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Garamond" svg:font-family="Garamond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2.947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4.856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3.062cm"/>
    </style:style>
    <style:style style:name="co8" style:family="table-column">
      <style:table-column-properties fo:break-before="auto" style:column-width="3.572cm"/>
    </style:style>
    <style:style style:name="co9" style:family="table-column">
      <style:table-column-properties fo:break-before="auto" style:column-width="3.64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21cm" fo:break-before="auto" style:use-optimal-row-height="true"/>
    </style:style>
    <style:style style:name="ro3" style:family="table-row">
      <style:table-row-properties style:row-height="0.855cm" fo:break-before="auto" style:use-optimal-row-height="false"/>
    </style:style>
    <style:style style:name="ro4" style:family="table-row">
      <style:table-row-properties style:row-height="2.697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822cm" fo:break-before="auto" style:use-optimal-row-height="false"/>
    </style:style>
    <style:style style:name="ro8" style:family="table-row">
      <style:table-row-properties style:row-height="2.4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2pt" fo:language="en" fo:country="US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language-complex="en" style:country-complex="US" style:font-weight-complex="bold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" style:family="table-cell" style:parent-style-name="Default" style:data-style-name="N1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style:direction="ltr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language-asian="zxx" style:country-asian="none" style:font-size-complex="11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direction="ltr" style:vertical-align="middle"/>
      <style:paragraph-properties fo:text-align="center" fo:margin-left="0cm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language="en" fo:country="US" style:font-size-asian="12pt" style:font-size-complex="12pt"/>
    </style:style>
    <style:style style:name="ce2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4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420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 CE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weight="bold" style:letter-kerning="true" fo:language="en" fo:country="US" style:language-asian="zh" style:country-asian="CN" style:font-name-asian="Arial" style:font-name-complex="Times New Roman" style:font-size-asian="12pt" style:font-size-complex="12pt" style:font-weight-asian="bold" style:font-weight-complex="bold"/>
    </style:style>
    <style:style style:name="T2" style:family="text">
      <style:text-properties style:font-name="Times New Roman" fo:font-weight="bold" style:letter-kerning="true" style:language-asian="zh" style:country-asian="CN" style:font-name-complex="Times New Roman" style:font-size-asian="12pt" style:font-weight-asian="bold" style:font-weight-complex="bold" fo:color="#000000" fo:font-size="11pt" style:text-underline-style="none" style:text-underline-color="font-color" style:text-line-through-type="none" fo:font-style="normal" fo:letter-spacing="-0.007cm" fo:language="pl" fo:country="PL" style:language-complex="zxx" style:country-complex="none" style:font-name-asian="Times New Roman" style:font-size-complex="11pt" style:font-style-complex="normal"/>
    </style:style>
    <style:style style:name="T3" style:family="text">
      <style:text-properties style:font-name="Times New Roman" fo:font-weight="bold" style:letter-kerning="true" style:font-name-complex="Times New Roman" style:font-size-asian="12pt" style:font-weight-asian="bold" style:font-weight-complex="bold" fo:color="#000000" fo:font-size="11pt" style:text-underline-style="none" style:text-underline-color="font-color" style:text-line-through-type="none" fo:font-style="normal" fo:letter-spacing="-0.007cm" fo:language="pl" fo:country="PL" style:language-complex="zxx" style:country-complex="none" style:font-name-asian="Times New Roman" style:font-size-complex="11pt" style:font-style-complex="normal" style:language-asian="ar" style:country-asian="SA"/>
    </style:style>
    <style:style style:name="T4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letter-kerning="true" fo:letter-spacing="-0.007cm" fo:language="pl" fo:country="PL" style:language-asian="ar" style:country-asian="SA" style:language-complex="zxx" style:country-complex="none" style:font-name-asian="Times New Roman" style:font-name-complex="Times New Roman" style:font-size-asian="12pt" style:font-size-complex="11pt" style:font-weight-asian="bold" style:font-weight-complex="bold" style:font-style-complex="normal"/>
    </style:style>
    <style:style style:name="T5" style:family="text">
      <style:text-properties fo:font-size="12pt"/>
    </style:style>
    <style:style style:name="T6" style:family="text">
      <style:text-properties fo:color="#000000" style:font-name="Times New Roman" fo:font-size="11pt" fo:font-weight="bold" fo:font-style="normal" style:letter-kerning="true" fo:letter-spacing="-0.007cm" fo:language="pl" fo:country="PL" style:language-asian="zh" style:country-asian="CN" style:language-complex="zxx" style:country-complex="none" style:font-name-asian="Times New Roman" style:font-name-complex="Garamond" style:font-size-asian="12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11pt" fo:font-weight="bold" fo:font-style="normal" style:letter-kerning="true" fo:language="pl" fo:country="PL" style:language-asian="zh" style:country-asian="CN" style:font-size-asian="12pt" style:font-size-complex="11pt" style:font-weight-asian="bold" style:font-weight-complex="bold" style:font-style-asian="normal" style:font-style-complex="normal" style:language-complex="hi" style:country-complex="IN" style:font-name-asian="Lucida Sans Unicode" style:font-name-complex="Arial"/>
    </style:style>
    <style:style style:name="T8" style:family="text">
      <style:text-properties style:font-size-asian="11pt" style:font-size-complex="11pt"/>
    </style:style>
    <style:style style:name="T9" style:family="text">
      <style:text-properties fo:color="#ff420e"/>
    </style:style>
    <style:style style:name="T10" style:family="text">
      <style:text-properties fo:color="#ff420e" style:font-name="Times New Roman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 CE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c9211e"/>
    </style:style>
    <style:style style:name="T12" style:family="text">
      <style:text-properties fo:color="#c9211e" style:font-name="Times New Roman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 CE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." table:style-name="ta1" table:print-ranges="'.'.A1:'.'.L5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" table:number-columns-repeated="2" table:default-cell-style-name="ce12"/>
        <table:table-column table:style-name="co7" table:default-cell-style-name="ce12"/>
        <table:table-column table:style-name="co1" table:number-columns-repeated="1011" table:default-cell-style-name="ce12"/>
        <table:table-column table:style-name="co10" table:default-cell-style-name="ce58"/>
        <table:table-row table:style-name="ro1">
          <table:table-cell table:style-name="ce1" office:value-type="string" calcext:value-type="string" table:number-columns-spanned="12" table:number-rows-spanned="1">
            <text:p>Załącznik Nr 3 do SWZ</text:p>
          </table:table-cell>
          <table:covered-table-cell table:number-columns-repeated="4" table:style-name="ce1"/>
          <table:covered-table-cell table:number-columns-repeated="2" table:style-name="ce32"/>
          <table:covered-table-cell table:number-columns-repeated="5" table:style-name="ce1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1">na </text:span><text:span text:style-name="T2">„</text:span><text:span text:style-name="T3">Dostawę odczynników biochemicznych wraz z dzierżawą 2 analizatorów</text:span></text:p>
            <text:p><text:span text:style-name="T4">na potrzeby ,,Pro-Medica’’ w Ełku sp. z o. o.’’</text:span></text:p>
          </table:table-cell>
          <table:covered-table-cell table:number-columns-repeated="4" table:style-name="ce1"/>
          <table:covered-table-cell table:number-columns-repeated="2" table:style-name="ce32"/>
          <table:covered-table-cell table:number-columns-repeated="5" table:style-name="ce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<text:span text:style-name="T5">Znak sprawy: </text:span><text:span text:style-name="T6">1048</text:span><text:span text:style-name="T7"> / 2022</text:span></text:p>
          </table:table-cell>
          <table:covered-table-cell table:number-columns-repeated="4" table:style-name="ce1"/>
          <table:covered-table-cell table:number-columns-repeated="2" table:style-name="ce32"/>
          <table:covered-table-cell table:number-columns-repeated="5" table:style-name="ce1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FORMULARZ ASORTYMENTOWO CENOWY</text:p>
          </table:table-cell>
          <table:covered-table-cell table:number-columns-repeated="4" table:style-name="ce13"/>
          <table:covered-table-cell table:number-columns-repeated="2" table:style-name="ce33"/>
          <table:covered-table-cell table:number-columns-repeated="5" table:style-name="ce13"/>
          <table:table-cell table:number-columns-repeated="1012"/>
        </table:table-row>
        <table:table-row table:style-name="ro4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Ilość</text:p>
            <text:p><text:span text:style-name="T9">A</text:span></text:p>
          </table:table-cell>
          <table:table-cell table:style-name="ce5" office:value-type="string" calcext:value-type="string">
            <text:p>Ilość oznaczeń / badań z 1 opakowania</text:p>
            <text:p><text:span text:style-name="T10">B</text:span></text:p>
          </table:table-cell>
          <table:table-cell table:style-name="ce5" office:value-type="string" calcext:value-type="string">
            <text:p>Oferowana</text:p>
            <text:p>Ilość op.</text:p>
            <text:p><text:span text:style-name="T10">C</text:span></text:p>
          </table:table-cell>
          <table:table-cell table:style-name="ce5" office:value-type="string" calcext:value-type="string">
            <text:p>Ilość oznaczeń/badań z oferowanej ilości opakowań</text:p>
            <text:p><text:span text:style-name="T10">D=B*C</text:span></text:p>
          </table:table-cell>
          <table:table-cell table:style-name="ce5" office:value-type="string" calcext:value-type="string">
            <text:p>Cena netto za 1 opakowanie</text:p>
            <text:p><text:span text:style-name="T11">E</text:span></text:p>
            <text:p/>
          </table:table-cell>
          <table:table-cell table:style-name="ce5" office:value-type="string" calcext:value-type="string">
            <text:p>Wartość netto</text:p>
            <text:p><text:span text:style-name="T12">F=C*E</text:span></text:p>
          </table:table-cell>
          <table:table-cell table:style-name="ce5" office:value-type="string" calcext:value-type="string">
            <text:p>Stawka podatku VAT</text:p>
            <text:p><text:span text:style-name="T12">G</text:span></text:p>
          </table:table-cell>
          <table:table-cell table:style-name="ce5" office:value-type="string" calcext:value-type="string">
            <text:p>Wartość brutto</text:p>
            <text:p><text:span text:style-name="T12">H=F+G</text:span></text:p>
          </table:table-cell>
          <table:table-cell table:style-name="ce5" office:value-type="string" calcext:value-type="string">
            <text:p>Nr katalogowy</text:p>
            <text:p>i nazwa katalogowa odczynnika </text:p>
          </table:table-cell>
          <table:table-cell table:number-columns-repeated="1012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ALAT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6" office:value-type="float" office:value="45000" calcext:value-type="float">
            <text:p>45000</text:p>
          </table:table-cell>
          <table:table-cell table:style-name="ce55"/>
          <table:table-cell table:style-name="ce60"/>
          <table:table-cell table:style-name="ce40"/>
          <table:table-cell table:style-name="ce60" table:number-columns-repeated="5"/>
          <table:table-cell table:number-columns-repeated="1012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ASPAT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7" office:value-type="float" office:value="27000" calcext:value-type="float">
            <text:p>27000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Amylaza 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7" office:value-type="float" office:value="4500" calcext:value-type="float">
            <text:p>4500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AP - Fosfataza zasadowa <text:s/>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7" office:value-type="float" office:value="7500" calcext:value-type="float">
            <text:p>7500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GGTP- gammaglutamylotranspeptydaza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7" office:value-type="float" office:value="6000" calcext:value-type="float">
            <text:p>6000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CK-kinaza kreatynowa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7" office:value-type="float" office:value="1200" calcext:value-type="float">
            <text:p>1200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CK – MB – izoenzym CK 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7" office:value-type="float" office:value="600" calcext:value-type="float">
            <text:p>600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LDH -dehydrogenaza mleczanowa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7" office:value-type="float" office:value="3000" calcext:value-type="float">
            <text:p>3000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K- Potas <text:s text:c="4"/>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7" office:value-type="float" office:value="75000" calcext:value-type="float">
            <text:p>75000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Na - Sód <text:s text:c="7"/>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7" office:value-type="float" office:value="63000" calcext:value-type="float">
            <text:p>63000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5" office:value-type="string" calcext:value-type="string">
            <text:p>Ca - Wapń <text:s text:c="4"/>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7" office:value-type="float" office:value="13500" calcext:value-type="float">
            <text:p>13500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5" office:value-type="string" calcext:value-type="string">
            <text:p>Fe - Żelazo 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7" office:value-type="float" office:value="10500" calcext:value-type="float">
            <text:p>10500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5" office:value-type="string" calcext:value-type="string">
            <text:p>Mg - Magnez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7" office:value-type="float" office:value="4500" calcext:value-type="float">
            <text:p>4500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Mleczany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7" office:value-type="float" office:value="600" calcext:value-type="float">
            <text:p>600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15" office:value-type="string" calcext:value-type="string">
            <text:p>Fosforany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7" office:value-type="float" office:value="4500" calcext:value-type="float">
            <text:p>4500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15" office:value-type="string" calcext:value-type="string">
            <text:p>Cholesterol całkowity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7" office:value-type="float" office:value="21000" calcext:value-type="float">
            <text:p>21000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5" office:value-type="string" calcext:value-type="string">
            <text:p>dHDL – Cholesterol 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7" office:value-type="float" office:value="15000" calcext:value-type="float">
            <text:p>15000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15" office:value-type="string" calcext:value-type="string">
            <text:p>Chlorki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7" office:value-type="float" office:value="600" calcext:value-type="float">
            <text:p>600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15" office:value-type="string" calcext:value-type="string">
            <text:p>Triglicerydy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7" office:value-type="float" office:value="21000" calcext:value-type="float">
            <text:p>21000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17" office:value-type="string" calcext:value-type="string">
            <text:p>Kreatynina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7" office:value-type="float" office:value="75000" calcext:value-type="float">
            <text:p>75000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15" office:value-type="string" calcext:value-type="string">
            <text:p>Mocznik / (BUN)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7" office:value-type="float" office:value="30000" calcext:value-type="float">
            <text:p>30000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15" office:value-type="string" calcext:value-type="string">
            <text:p>Kwas moczowy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7" office:value-type="float" office:value="9000" calcext:value-type="float">
            <text:p>9000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15" office:value-type="string" calcext:value-type="string">
            <text:p>Bilirubina całkowita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7" office:value-type="float" office:value="18000" calcext:value-type="float">
            <text:p>18000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15" office:value-type="string" calcext:value-type="string">
            <text:p>Bilirubina sprzężona i niesprzężona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7" office:value-type="float" office:value="3000" calcext:value-type="float">
            <text:p>3000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5" office:value-type="string" calcext:value-type="string">
            <text:p>Białko całkowite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7" office:value-type="float" office:value="4500" calcext:value-type="float">
            <text:p>4500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5" office:value-type="string" calcext:value-type="string">
            <text:p>Białko w moczu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7" office:value-type="float" office:value="3000" calcext:value-type="float">
            <text:p>3000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5" office:value-type="string" calcext:value-type="string">
            <text:p>Glukoza 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7" office:value-type="float" office:value="66000" calcext:value-type="float">
            <text:p>66000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15" office:value-type="string" calcext:value-type="string">
            <text:p>CRP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7" office:value-type="float" office:value="60000" calcext:value-type="float">
            <text:p>60000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16" office:value-type="string" calcext:value-type="string">
            <text:p>Lipaza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7" office:value-type="float" office:value="6600" calcext:value-type="float">
            <text:p>6600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16" office:value-type="string" calcext:value-type="string">
            <text:p>Albumina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7" office:value-type="float" office:value="4500" calcext:value-type="float">
            <text:p>4500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16" office:value-type="string" calcext:value-type="string">
            <text:p>RF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7" office:value-type="float" office:value="1500" calcext:value-type="float">
            <text:p>1500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16" office:value-type="string" calcext:value-type="string">
            <text:p>TIBC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7" office:value-type="float" office:value="2250" calcext:value-type="float">
            <text:p>2250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16" office:value-type="string" calcext:value-type="string">
            <text:p>dHbA1C%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7" office:value-type="float" office:value="6000" calcext:value-type="float">
            <text:p>6000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16" office:value-type="string" calcext:value-type="string">
            <text:p>Alkohol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7" office:value-type="float" office:value="600" calcext:value-type="float">
            <text:p>600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16" office:value-type="string" calcext:value-type="string">
            <text:p>ASO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7" office:value-type="float" office:value="1500" calcext:value-type="float">
            <text:p>1500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16" office:value-type="string" calcext:value-type="string">
            <text:p>LDL bezpośredni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7" office:value-type="float" office:value="10500" calcext:value-type="float">
            <text:p>10500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5">
          <table:table-cell table:style-name="ce6" office:value-type="float" office:value="37" calcext:value-type="float">
            <text:p>37</text:p>
          </table:table-cell>
          <table:table-cell table:style-name="ce16" office:value-type="string" calcext:value-type="string">
            <text:p>Homocysteina 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7" office:value-type="float" office:value="300" calcext:value-type="float">
            <text:p>300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16" office:value-type="string" calcext:value-type="string">
            <text:p>Amoniak </text:p>
          </table:table-cell>
          <table:table-cell table:style-name="ce22" office:value-type="string" calcext:value-type="string">
            <text:p>przewidywana ilość badań</text:p>
          </table:table-cell>
          <table:table-cell table:style-name="ce27" office:value-type="float" office:value="300" calcext:value-type="float">
            <text:p>300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8" office:value-type="string" calcext:value-type="string">
            <text:p>Dzierżawa analizatorów biochemicznych na okres 36 miesięcy</text:p>
          </table:table-cell>
          <table:table-cell table:style-name="ce23" office:value-type="string" calcext:value-type="string">
            <text:p>ilość dzierżawionych urządzeń</text:p>
          </table:table-cell>
          <table:table-cell table:style-name="ce28" office:value-type="float" office:value="2" calcext:value-type="float">
            <text:p>2</text:p>
          </table:table-cell>
          <table:table-cell table:style-name="ce55"/>
          <table:table-cell table:style-name="ce60" table:number-columns-repeated="7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Kalibratory</text:p>
          </table:table-cell>
          <table:covered-table-cell table:style-name="ce45"/>
          <table:covered-table-cell table:style-name="ce50"/>
          <table:covered-table-cell table:style-name="ce29"/>
          <table:covered-table-cell table:style-name="ce55"/>
          <table:covered-table-cell table:number-columns-repeated="2" table:style-name="ce61"/>
          <table:covered-table-cell table:style-name="ce60"/>
          <table:covered-table-cell table:number-columns-repeated="4" table:style-name="ce64"/>
          <table:table-cell table:number-columns-repeated="1012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45"/>
          <table:table-cell table:number-columns-repeated="2" table:style-name="ce50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61"/>
          <table:table-cell table:style-name="ce50" office:value-type="string" calcext:value-type="string">
            <text:p>-</text:p>
          </table:table-cell>
          <table:table-cell table:style-name="ce60"/>
          <table:table-cell table:style-name="ce64" table:number-columns-repeated="4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Kontrole</text:p>
          </table:table-cell>
          <table:covered-table-cell table:style-name="ce45"/>
          <table:covered-table-cell table:style-name="ce50"/>
          <table:covered-table-cell table:style-name="ce29"/>
          <table:covered-table-cell table:style-name="ce55"/>
          <table:covered-table-cell table:number-columns-repeated="2" table:style-name="ce61"/>
          <table:covered-table-cell table:style-name="ce60"/>
          <table:covered-table-cell table:number-columns-repeated="4" table:style-name="ce64"/>
          <table:table-cell table:number-columns-repeated="1012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45"/>
          <table:table-cell table:number-columns-repeated="3" table:style-name="ce50" office:value-type="string" calcext:value-type="string">
            <text:p>-</text:p>
          </table:table-cell>
          <table:table-cell table:style-name="ce61"/>
          <table:table-cell table:style-name="ce50" office:value-type="string" calcext:value-type="string">
            <text:p>-</text:p>
          </table:table-cell>
          <table:table-cell table:style-name="ce60"/>
          <table:table-cell table:style-name="ce64" table:number-columns-repeated="4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2" table:number-rows-spanned="1">
            <text:p>Materiały zużywalne</text:p>
          </table:table-cell>
          <table:covered-table-cell table:style-name="ce20"/>
          <table:covered-table-cell table:style-name="ce50"/>
          <table:covered-table-cell table:style-name="ce29"/>
          <table:covered-table-cell table:style-name="ce55"/>
          <table:covered-table-cell table:number-columns-repeated="2" table:style-name="ce61"/>
          <table:covered-table-cell table:style-name="ce60"/>
          <table:covered-table-cell table:number-columns-repeated="4" table:style-name="ce64"/>
          <table:table-cell table:number-columns-repeated="1012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45"/>
          <table:table-cell table:number-columns-repeated="3" table:style-name="ce50" office:value-type="string" calcext:value-type="string">
            <text:p>-</text:p>
          </table:table-cell>
          <table:table-cell table:style-name="ce61"/>
          <table:table-cell table:style-name="ce50" office:value-type="string" calcext:value-type="string">
            <text:p>-</text:p>
          </table:table-cell>
          <table:table-cell table:style-name="ce60"/>
          <table:table-cell table:style-name="ce64" table:number-columns-repeated="4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8" table:number-rows-spanned="1">
            <text:p>RAZEM:</text:p>
          </table:table-cell>
          <table:covered-table-cell table:number-columns-repeated="3" table:style-name="ce21"/>
          <table:covered-table-cell table:style-name="ce28"/>
          <table:covered-table-cell table:style-name="ce37"/>
          <table:covered-table-cell table:number-columns-repeated="2" table:style-name="ce50"/>
          <table:table-cell table:style-name="ce65"/>
          <table:table-cell table:style-name="ce65" office:value-type="string" calcext:value-type="string">
            <text:p>-</text:p>
          </table:table-cell>
          <table:table-cell table:style-name="ce65"/>
          <table:table-cell table:style-name="ce65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35" office:value-type="string" calcext:value-type="string" table:number-columns-spanned="12" table:number-rows-spanned="1">
            <text:p><text:span text:style-name="T8">1. Wykonawca wypełniając wartość brutto dzierżawy (pkt 39)  urządzeń  winien podać całkowitą wartość dzierżawy (celem porównania ofert dla okresu 36 miesięcy).</text:span></text:p>
            <text:p><text:span text:style-name="T8">2. Wykonawca zobowiązuje się dostarczyć taką ilość odczynnika aby zapewnić wykonanie ilości badań określonych przez Zamawiającego. </text:span></text:p>
            <text:p><text:span text:style-name="T8">3.  Za prawidłowość obliczenia ilości odczynników niezbędnych do wykonania określonej ilości badań odpowiada Wykonawca. Zamawiający nie ponosi odpowiedzialności za nieprawidłowe obliczenie ilości niezbędnych odczynników</text:span></text:p>
            <text:p><text:span text:style-name="T8">I może żądać dostarczania odczynników aż do zrealizowania określonej w SWZ i załącznikach planowanej ilości oznaczeń.</text:span></text:p>
          </table:table-cell>
          <table:covered-table-cell table:number-columns-repeated="4" table:style-name="ce21"/>
          <table:covered-table-cell table:style-name="ce37"/>
          <table:covered-table-cell table:number-columns-repeated="2" table:style-name="ce55"/>
          <table:covered-table-cell table:number-columns-repeated="4" table:style-name="ce65"/>
          <table:table-cell table:number-columns-repeated="101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Garamond" svg:font-family="Garamond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1" number:min-decimal-places="1" number:min-integer-digits="1"/>
    </number:number-style>
    <number:number-style style:name="N120">
      <number:number number:decimal-places="3" number:min-decimal-places="3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8" number:min-decimal-places="8" number:min-integer-digits="1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3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3P0"/>
    </number:currency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.00.0000</text:date>, <text:time style:data-style-name="N2" text:time-value="14:22:33.810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6T08:24:07.58</meta:creation-date>
    <dc:date>2022-03-17T14:27:17.558000000</dc:date>
    <meta:editing-duration>PT3H54M25S</meta:editing-duration>
    <meta:editing-cycles>38</meta:editing-cycles>
    <meta:generator>LibreOffice/7.2.1.2$Windows_X86_64 LibreOffice_project/87b77fad49947c1441b67c559c339af8f3517e22</meta:generator>
    <meta:print-date>2021-08-27T02:37:45.62</meta:print-date>
    <meta:document-statistic meta:table-count="1" meta:cell-count="194" meta:object-count="0"/>
  </office:meta>
</office:document-meta>
</file>