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8.089cm" fo:margin-left="-1.214cm" fo:margin-right="-0.758cm" table:align="margins" style:writing-mode="lr-tb"/>
    </style:style>
    <style:style style:name="Tabela11.A" style:family="table-column">
      <style:table-column-properties style:column-width="8.149cm" style:rel-column-width="29524*"/>
    </style:style>
    <style:style style:name="Tabela11.B" style:family="table-column">
      <style:table-column-properties style:column-width="2.884cm" style:rel-column-width="10448*"/>
    </style:style>
    <style:style style:name="Tabela11.C" style:family="table-column">
      <style:table-column-properties style:column-width="2.514cm" style:rel-column-width="9106*"/>
    </style:style>
    <style:style style:name="Tabela11.D" style:family="table-column">
      <style:table-column-properties style:column-width="4.542cm" style:rel-column-width="16457*"/>
    </style:style>
    <style:style style:name="Tabela11.1" style:family="table-row">
      <style:table-row-properties style:min-row-height="0.64cm" fo:keep-together="auto"/>
    </style:style>
    <style:style style:name="Tabela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="0.097cm" fo:border="0.5pt solid #000000" style:writing-mode="lr-tb"/>
    </style:style>
    <style:style style:name="Tabela11.2" style:family="table-row">
      <style:table-row-properties style:min-row-height="0.026cm" fo:keep-together="auto"/>
    </style:style>
    <style:style style:name="Tabela1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8.542cm" fo:margin-left="-1.54cm" fo:margin-right="-0.885cm" table:align="margins" style:writing-mode="lr-tb"/>
    </style:style>
    <style:style style:name="Tabela1.A" style:family="table-column">
      <style:table-column-properties style:column-width="0.993cm" style:rel-column-width="3509*"/>
    </style:style>
    <style:style style:name="Tabela1.B" style:family="table-column">
      <style:table-column-properties style:column-width="3.856cm" style:rel-column-width="13628*"/>
    </style:style>
    <style:style style:name="Tabela1.C" style:family="table-column">
      <style:table-column-properties style:column-width="3.96cm" style:rel-column-width="13996*"/>
    </style:style>
    <style:style style:name="Tabela1.D" style:family="table-column">
      <style:table-column-properties style:column-width="6.193cm" style:rel-column-width="21888*"/>
    </style:style>
    <style:style style:name="Tabela1.E" style:family="table-column">
      <style:table-column-properties style:column-width="3.54cm" style:rel-column-width="125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38f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00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9pt" fo:language="pl" fo:country="PL" fo:font-style="normal" fo:font-weight="normal" officeooo:paragraph-rsid="00aad248" fo:background-color="#ffffff" style:font-name-asian="CIDFont+F2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l" fo:country="PL" fo:font-style="normal" fo:font-weight="bold" officeooo:rsid="007792f5" officeooo:paragraph-rsid="0050bc85" fo:background-color="#ff4000" style:font-name-asian="SimSun2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aa4c22" style:letter-kerning="true" fo:background-color="#ffffff" style:font-name-asian="SimSun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3pt" fo:language="pl" fo:country="PL" fo:font-style="normal" fo:font-weight="bold" officeooo:paragraph-rsid="00a638fa" fo:background-color="#ffffff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3pt" fo:language="pl" fo:country="PL" fo:font-style="normal" fo:font-weight="bold" officeooo:paragraph-rsid="00a638fa" fo:background-color="#ffffff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3pt" fo:language="pl" fo:country="PL" fo:font-style="normal" fo:font-weight="bold" officeooo:paragraph-rsid="00a638fa" fo:background-color="#ffffff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91473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center" style:justify-single-word="false"/>
      <style:text-properties fo:font-size="9.5pt" fo:language="pl" fo:country="PL" officeooo:paragraph-rsid="0097d72b" fo:background-color="transparent" style:font-size-asian="9.5pt" style:font-size-complex="9.5pt"/>
    </style:style>
    <style:style style:name="P39" style:family="paragraph" style:parent-style-name="Table_20_Contents">
      <style:text-properties fo:font-size="9.5pt" fo:language="pl" fo:country="PL" officeooo:paragraph-rsid="0097d72b" fo:background-color="transparent" style:font-size-asian="9.5pt" style:font-size-complex="9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officeooo:paragraph-rsid="009afb15" fo:background-color="#ffffff" style:font-name-asian="Times New Roman" style:font-size-asian="9pt" style:font-weight-asian="normal" style:font-name-complex="Book Antiqua" style:font-size-complex="9pt" style:font-weight-complex="normal"/>
    </style:style>
    <style:style style:name="P41" style:family="paragraph" style:parent-style-name="Table_20_Contents">
      <style:text-properties fo:font-size="11pt" fo:language="pl" fo:country="PL" officeooo:paragraph-rsid="0097d72b" fo:background-color="#ffff00" style:font-size-asian="11pt" style:font-size-complex="11pt"/>
    </style:style>
    <style:style style:name="P42" style:family="paragraph" style:parent-style-name="Table_20_Contents">
      <style:text-properties fo:font-size="9pt" fo:language="pl" fo:country="PL" officeooo:paragraph-rsid="0097d72b" fo:background-color="#ffff00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fo:font-size="9pt" fo:language="pl" fo:country="PL" officeooo:paragraph-rsid="0097d72b" fo:background-color="#ffffff" style:font-size-asian="9pt" style:font-size-complex="9pt"/>
    </style:style>
    <style:style style:name="P44" style:family="paragraph" style:parent-style-name="Text_20_body_20_indent" style:master-page-name="">
      <style:paragraph-properties fo:margin-left="0.123cm" fo:margin-right="0.265cm" fo:margin-top="0cm" fo:margin-bottom="0cm" style:contextual-spacing="false" fo:text-align="center" style:justify-single-word="false" fo:orphans="2" fo:widows="2" fo:hyphenation-ladder-count="no-limit" fo:text-indent="-0.018cm" style:auto-text-indent="false" style:page-number="auto" style:writing-mode="lr-tb">
        <style:tab-stops/>
      </style:paragraph-properties>
      <style:text-properties style:font-name="Times New Roman" fo:font-size="9.5pt" fo:language="pl" fo:country="PL" fo:font-weight="normal" officeooo:paragraph-rsid="0097d72b" fo:background-color="transparent" style:font-name-asian="Times New Roman" style:font-size-asian="9.5pt" style:font-weight-asian="normal" style:font-name-complex="Times New Roman" style:font-size-complex="9.5pt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_20_indent" style:master-page-name="">
      <loext:graphic-properties draw:fill="none"/>
      <style:paragraph-properties fo:margin-left="0.725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75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69cm"/>
          <style:tab-stop style:position="0.69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l" fo:country="PL" fo:font-style="normal" fo:font-weight="normal" officeooo:rsid="006f1081" officeooo:paragraph-rsid="0097d72b" fo:background-color="transparent" style:font-name-asian="SimSun2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_20_indent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font-variant="normal" fo:text-transform="none" fo:color="#000000" loext:opacity="100%" style:font-name="Times New Roman" fo:font-size="9pt" fo:letter-spacing="normal" fo:language="pl" fo:country="PL" fo:font-style="normal" fo:font-weight="normal" officeooo:paragraph-rsid="0097d72b" fo:background-color="transparent" style:font-size-asian="9pt" style:font-weight-asian="normal" style:font-name-complex="Book Antiqua" style:font-size-complex="9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_20_indent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9379b3" officeooo:paragraph-rsid="0097d72b" fo:background-color="transparent" style:font-name-asian="SimSun2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_20_indent">
      <loext:graphic-properties draw:fill="none"/>
      <style:paragraph-properties fo:margin-left="0.3cm" fo:margin-right="0cm" fo:margin-top="0cm" fo:margin-bottom="0cm" style:contextual-spacing="false" fo:text-align="start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officeooo:paragraph-rsid="0097d72b" fo:background-color="#ffffff" fo:hyphenate="fals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c9211e" loext:opacity="100%" style:text-position="0% 100%" style:font-name="Times New Roman" fo:font-size="11pt" fo:language="pl" fo:country="PL" fo:font-style="normal" fo:font-weight="normal" officeooo:paragraph-rsid="00a0d13d" fo:background-color="transparent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hyphenate="false" fo:hyphenation-remain-char-count="2" fo:hyphenation-push-char-count="2" loext:hyphenation-no-caps="false"/>
    </style:style>
    <style:style style:name="P51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style:line-height-at-least="0.176cm" fo:text-align="start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69cm"/>
          <style:tab-stop style:position="0.697cm"/>
        </style:tab-stops>
      </style:paragraph-properties>
      <style:text-properties officeooo:rsid="0099761d" officeooo:paragraph-rsid="00a69a7c" fo:background-color="#ffffff" fo:hyphenate="false" fo:hyphenation-remain-char-count="2" fo:hyphenation-push-char-count="2" loext:hyphenation-no-caps="false"/>
    </style:style>
    <style:style style:name="P52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style:line-height-at-least="0.176cm" fo:text-align="start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69cm"/>
          <style:tab-stop style:position="0.69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l" fo:country="PL" fo:font-style="normal" fo:font-weight="normal" officeooo:rsid="0099761d" officeooo:paragraph-rsid="00a69a7c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style:line-height-at-least="0.176cm" fo:text-align="start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69cm"/>
          <style:tab-stop style:position="0.697cm"/>
        </style:tab-stops>
      </style:paragraph-properties>
      <style:text-properties officeooo:paragraph-rsid="00a69a7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1f091e9" officeooo:paragraph-rsid="01f091e9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officeooo:paragraph-rsid="01f091e9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officeooo:paragraph-rsid="01efc621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officeooo:paragraph-rsid="01f2a669" fo:hyphenate="false" fo:hyphenation-remain-char-count="2" fo:hyphenation-push-char-count="2" loext:hyphenation-no-caps="false"/>
    </style:style>
    <style:style style:name="P58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59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a44be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0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1bb233" officeooo:paragraph-rsid="01efc621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1bb233" officeooo:paragraph-rsid="0091473e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master-page-name="">
      <style:paragraph-properties fo:line-height="150%" fo:text-align="end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1ee451" officeooo:paragraph-rsid="0091473e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officeooo:paragraph-rsid="01efc621" fo:background-color="#ffffff" fo:hyphenate="false" fo:hyphenation-remain-char-count="2" fo:hyphenation-push-char-count="2" loext:hyphenation-no-caps="false"/>
    </style:style>
    <style:style style:name="P65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66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6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8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52cm"/>
          <style:tab-stop style:position="0.494cm"/>
          <style:tab-stop style:position="0.529cm"/>
        </style:tab-stops>
      </style:paragraph-properties>
      <style:text-properties officeooo:paragraph-rsid="00aa4c22" fo:hyphenate="false" fo:hyphenation-remain-char-count="2" fo:hyphenation-push-char-count="2" loext:hyphenation-no-caps="false"/>
    </style:style>
    <style:style style:name="P69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position="0% 100%" style:font-name="Times New Roman" fo:font-size="9pt" fo:language="pl" fo:country="PL" fo:font-style="normal" fo:font-weight="bold" officeooo:rsid="002554d4" officeooo:paragraph-rsid="0099761d" fo:background-color="transparent" style:font-name-asian="Times New Roman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normal" officeooo:paragraph-rsid="0099761d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72" style:family="paragraph" style:parent-style-name="Standard" style:list-style-name="L5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Standard" style:list-style-name="L3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74" style:family="paragraph" style:parent-style-name="Standard" style:list-style-name="L4" style:master-page-name="">
      <loext:graphic-properties draw:fill="none"/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75" style:family="paragraph" style:parent-style-name="Standard" style:list-style-name="L4">
      <loext:graphic-properties draw:fill="none"/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76" style:family="paragraph" style:parent-style-name="Standard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7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8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Text_20_body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82" style:family="paragraph" style:parent-style-name="Text_20_body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83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5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86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Text_20_body_20_indent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2" style:family="text">
      <style:text-properties fo:text-transform="uppercase" fo:color="#000000" loext:opacity="100%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officeooo:rsid="001be209" fo:background-color="#ffffff" loext:char-shading-value="0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style:text-emphasize="none"/>
    </style:style>
    <style:style style:name="T3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5" style:family="text">
      <style:text-properties fo:text-transform="uppercase" style:text-line-through-style="none" style:text-line-through-type="none" style:text-underline-style="none" style:font-name-asian="Times New Roman CE" style:language-asian="zxx" style:country-asian="none" style:font-name-complex="Times New Roman CE" style:language-complex="zxx" style:country-complex="none"/>
    </style:style>
    <style:style style:name="T3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6" style:family="text">
      <style:text-properties style:use-window-font-color="true" loext:opacity="0%" style:font-name="Times New Roman" fo:font-size="8pt" fo:language="pl" fo:country="PL" fo:font-weight="bold" officeooo:rsid="00030642" style:font-name-asian="Times New Roman" style:font-size-asian="8pt" style:font-weight-asian="bold" style:font-name-complex="Bookman Old Style" style:font-size-complex="8pt" style:language-complex="ar" style:country-complex="SA" style:font-weight-complex="bold"/>
    </style:style>
    <style:style style:name="T47" style:family="text">
      <style:text-properties style:use-window-font-color="true" loext:opacity="0%" style:font-name="Times New Roman" fo:font-size="8pt" fo:language="pl" fo:country="PL" fo:font-weight="bold" officeooo:rsid="001bb233" style:font-name-asian="Times New Roman" style:font-size-asian="8pt" style:font-weight-asian="bold" style:font-name-complex="Bookman Old Style" style:font-size-complex="8pt" style:language-complex="ar" style:country-complex="SA" style:font-weight-complex="bold"/>
    </style:style>
    <style:style style:name="T48" style:family="text">
      <style:text-properties style:use-window-font-color="true" loext:opacity="0%" style:font-name="Times New Roman" fo:font-size="8pt" fo:language="pl" fo:country="PL" fo:font-weight="bold" officeooo:rsid="01efc621" style:font-name-asian="Times New Roman" style:font-size-asian="8pt" style:font-weight-asian="bold" style:font-name-complex="Bookman Old Style" style:font-size-complex="8pt" style:language-complex="ar" style:country-complex="SA" style:font-weight-complex="bold"/>
    </style:style>
    <style:style style:name="T49" style:family="text">
      <style:text-properties style:use-window-font-color="true" loext:opacity="0%" style:font-name="Times New Roman" fo:font-size="8pt" fo:language="pl" fo:country="PL" fo:font-weight="bold" officeooo:rsid="01f2a669" fo:background-color="#ffffff" loext:char-shading-value="0" style:font-name-asian="Times New Roman" style:font-size-asian="8pt" style:font-weight-asian="bold" style:font-name-complex="Bookman Old Style" style:font-size-complex="8pt" style:language-complex="ar" style:country-complex="SA" style:font-weight-complex="bold"/>
    </style:style>
    <style:style style:name="T50" style:family="text">
      <style:text-properties style:use-window-font-color="true" loext:opacity="0%" style:font-name="Times New Roman" fo:font-size="8pt" fo:language="pl" fo:country="PL" fo:font-weight="bold" officeooo:rsid="00027c77" fo:background-color="#ffffff" loext:char-shading-value="0" style:font-name-asian="Times New Roman" style:font-size-asian="8pt" style:font-weight-asian="bold" style:font-name-complex="Bookman Old Style" style:font-size-complex="8pt" style:language-complex="ar" style:country-complex="SA" style:font-weight-complex="bold"/>
    </style:style>
    <style:style style:name="T51" style:family="text">
      <style:text-properties style:use-window-font-color="true" loext:opacity="0%" style:font-name="Times New Roman" fo:font-size="8pt" fo:language="pl" fo:country="PL" fo:font-weight="bold" officeooo:rsid="000775d3" fo:background-color="#ffffff" loext:char-shading-value="0" style:font-name-asian="Times New Roman" style:font-size-asian="8pt" style:font-weight-asian="bold" style:font-name-complex="Bookman Old Style" style:font-size-complex="8pt" style:language-complex="ar" style:country-complex="SA" style:font-weight-complex="bold"/>
    </style:style>
    <style:style style:name="T52" style:family="text">
      <style:text-properties style:use-window-font-color="true" loext:opacity="0%" style:font-name="Times New Roman" fo:font-size="8pt" fo:language="pl" fo:country="PL" fo:font-style="normal" fo:font-weight="bold" officeooo:rsid="01f091e9" fo:background-color="#ffffff" loext:char-shading-value="0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font-name="Times New Roman" fo:font-size="8pt" fo:language="pl" fo:country="PL" fo:font-style="normal" fo:font-weight="bold" officeooo:rsid="001bb233" fo:background-color="#ffffff" loext:char-shading-value="0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font-name="Times New Roman" fo:font-size="8pt" fo:language="pl" fo:country="PL" fo:font-style="normal" fo:font-weight="bold" officeooo:rsid="01f2a669" fo:background-color="#ffffff" loext:char-shading-value="0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style:font-name="Times New Roman" fo:font-size="8pt" fo:language="pl" fo:country="PL" fo:font-style="normal" fo:font-weight="bold" officeooo:rsid="001d81b0" fo:background-color="#ffffff" loext:char-shading-value="0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style:font-name="Times New Roman" fo:font-size="8pt" fo:language="pl" fo:country="PL" fo:font-style="normal" fo:font-weight="bold" officeooo:rsid="000818fe" fo:background-color="#ffffff" loext:char-shading-value="0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8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59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6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2" style:family="text">
      <style:text-properties style:use-window-font-color="true" loext:opacity="0%" fo:font-style="normal" style:font-name-asian="Times New Roman" style:font-style-asian="normal" style:language-complex="ar" style:country-complex="SA" style:font-style-complex="normal"/>
    </style:style>
    <style:style style:name="T63" style:family="text">
      <style:text-properties style:use-window-font-color="true" loext:opacity="0%" fo:font-style="normal" officeooo:rsid="001d81b0" style:font-name-asian="Times New Roman" style:font-style-asian="normal" style:language-complex="ar" style:country-complex="SA" style:font-style-complex="normal"/>
    </style:style>
    <style:style style:name="T64" style:family="text">
      <style:text-properties style:use-window-font-color="true" loext:opacity="0%" style:text-line-through-style="none" style:text-line-through-type="none" fo:letter-spacing="normal" officeooo:rsid="007792f5" style:font-name-asian="SimSun2" style:font-name-complex="Times New Roman" style:language-complex="ar" style:country-complex="SA"/>
    </style:style>
    <style:style style:name="T65" style:family="text">
      <style:text-properties style:use-window-font-color="true" loext:opacity="0%" style:text-line-through-style="none" style:text-line-through-type="none" fo:letter-spacing="normal" officeooo:rsid="01e37180" style:font-name-asian="SimSun2" style:font-name-complex="Times New Roman" style:language-complex="ar" style:country-complex="SA"/>
    </style:style>
    <style:style style:name="T66" style:family="text">
      <style:text-properties style:use-window-font-color="true" loext:opacity="0%" style:text-line-through-style="none" style:text-line-through-type="none" fo:letter-spacing="normal" officeooo:rsid="022f439e" style:letter-kerning="true" fo:background-color="#ffff00" loext:char-shading-value="0" style:font-name-asian="SimSun2" style:language-asian="zh" style:country-asian="CN" style:font-name-complex="Times New Roman" style:language-complex="ar" style:country-complex="SA"/>
    </style:style>
    <style:style style:name="T67" style:family="text">
      <style:text-properties style:use-window-font-color="true" loext:opacity="0%" style:text-line-through-style="none" style:text-line-through-type="none" fo:letter-spacing="normal" officeooo:rsid="00aa4c22" style:letter-kerning="true" fo:background-color="#ffff00" loext:char-shading-value="0" style:font-name-asian="SimSun2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style:text-line-through-style="none" style:text-line-through-type="none" fo:letter-spacing="normal" officeooo:rsid="0236299f" style:letter-kerning="true" fo:background-color="#ffff00" loext:char-shading-value="0" style:font-name-asian="SimSun2" style:language-asian="zh" style:country-asian="CN" style:font-name-complex="Times New Roman" style:language-complex="ar" style:country-complex="SA"/>
    </style:style>
    <style:style style:name="T69" style:family="text">
      <style:text-properties style:use-window-font-color="true" loext:opacity="0%" style:text-line-through-style="none" style:text-line-through-type="none" style:text-position="super 58%" fo:letter-spacing="normal" officeooo:rsid="022f439e" style:letter-kerning="true" fo:background-color="#ffff00" loext:char-shading-value="0" style:font-name-asian="SimSun2" style:language-asian="zh" style:country-asian="CN" style:font-name-complex="Times New Roman" style:language-complex="ar" style:country-complex="SA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CIDFont+F2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style:letter-kerning="true" fo:background-color="transparent" loext:char-shading-value="0" style:font-name-asian="CIDFont+F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7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2" style:font-style-asian="normal" style:font-name-complex="Times New Roman" style:font-style-complex="normal"/>
    </style:style>
    <style:style style:name="T80" style:family="text">
      <style:text-properties fo:font-variant="normal" fo:text-transform="none" fo:color="#000000" loext:opacity="100%" style:text-position="0% 100%" style:font-name="Times New Roman" fo:font-size="12pt" fo:letter-spacing="normal" fo:language="pl" fo:country="PL" fo:font-style="normal" style:text-underline-style="none" fo:font-weight="bold" officeooo:rsid="006924a6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99761d" style:letter-kerning="true" style:font-name-asian="SimSun2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9afb15" style:letter-kerning="true" style:font-name-asian="SimSun2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aa4c22" style:letter-kerning="true" fo:background-color="#ffffff" loext:char-shading-value="0" style:font-name-asian="SimSun2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7792f5" style:font-name-asian="SimSun2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9379b3" style:font-name-asian="SimSun2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9379b3" fo:background-color="#ffffff" loext:char-shading-value="0" style:font-name-asian="SimSun2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0a69a7c" fo:background-color="#ffffff" loext:char-shading-value="0" style:font-name-asian="SimSun2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89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pl" fo:country="PL" fo:font-style="normal" style:text-underline-style="none" fo:font-weight="bold" officeooo:rsid="006924a6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pl" fo:country="PL" fo:font-style="normal" style:text-underline-style="none" fo:font-weight="bold" officeooo:rsid="006924a6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fo:font-variant="normal" fo:text-transform="none" fo:color="#c9211e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1473e" style:letter-kerning="true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52ad63" style:letter-kerning="true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1473e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7d72b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a0d13d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27fb9e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a1e27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0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0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fo:background-color="transparent" loext:char-shading-value="0" style:font-name-asian="NSimSun" style:font-size-asian="11pt" style:language-asian="pl" style:country-asian="PL" style:font-style-asian="normal" style:font-weight-asian="normal" style:font-name-complex="Courier New" style:font-size-complex="11pt" style:font-style-complex="normal" style:font-weight-complex="normal"/>
    </style:style>
    <style:style style:name="T10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fo:background-color="transparent" loext:char-shading-value="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/>
    </style:style>
    <style:style style:name="T10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91473e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27fb9e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a1e27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a1e270" style:letter-kerning="true" style:font-name-asian="CIDFont+F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fo:color="#c9211e" loext:opacity="100%" style:text-line-through-style="solid" style:text-line-through-type="single" style:text-position="0% 100%" style:font-name="Times New Roman" fo:font-size="11pt" fo:letter-spacing="normal" fo:language="pl" fo:country="P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0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1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1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1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1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5" style:family="text">
      <style:text-properties style:font-name="Times New Roman" fo:language="pl" fo:country="PL" style:font-name-complex="Book Antiqua"/>
    </style:style>
    <style:style style:name="T116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117" style:family="text">
      <style:text-properties fo:language="pl" fo:country="PL"/>
    </style:style>
    <style:style style:name="T118" style:family="text">
      <style:text-properties fo:language="pl" fo:country="PL" style:language-complex="ar" style:country-complex="SA"/>
    </style:style>
    <style:style style:name="T119" style:family="text">
      <style:text-properties fo:language="pl" fo:country="PL" style:language-asian="zh" style:country-asian="CN" style:language-complex="ar" style:country-complex="SA"/>
    </style:style>
    <style:style style:name="T120" style:family="text">
      <style:text-properties fo:language="pl" fo:country="PL" officeooo:rsid="00a8a1af" style:language-asian="zh" style:country-asian="CN" style:language-complex="ar" style:country-complex="SA"/>
    </style:style>
    <style:style style:name="T121" style:family="text">
      <style:text-properties officeooo:rsid="002045b4"/>
    </style:style>
    <style:style style:name="T122" style:family="text">
      <style:text-properties fo:font-size="9pt" style:font-size-asian="9pt" style:font-size-complex="9pt"/>
    </style:style>
    <style:style style:name="T123" style:family="text">
      <style:text-properties fo:font-size="9pt" officeooo:rsid="009379b3" style:font-name-asian="SimSun2" style:font-size-asian="9pt" style:font-style-asian="normal" style:font-size-complex="9pt" style:language-complex="ar" style:country-complex="SA" style:font-style-complex="normal"/>
    </style:style>
    <style:style style:name="T124" style:family="text">
      <style:text-properties style:font-name-asian="Times New Roman CE" style:language-asian="zxx" style:country-asian="none" style:font-name-complex="Times New Roman CE" style:language-complex="zxx" style:country-complex="none"/>
    </style:style>
    <style:style style:name="T125" style:family="text">
      <style:text-properties officeooo:rsid="00030642"/>
    </style:style>
    <style:style style:name="T126" style:family="text">
      <style:text-properties officeooo:rsid="00027c77"/>
    </style:style>
    <style:style style:name="T127" style:family="text">
      <style:text-properties officeooo:rsid="01efc621"/>
    </style:style>
    <style:style style:name="T128" style:family="text">
      <style:text-properties officeooo:rsid="00a69a7c" style:letter-kerning="true" style:language-asian="zh" style:country-asian="CN" style:language-complex="hi" style:country-complex="IN"/>
    </style:style>
    <style:style style:name="T129" style:family="text">
      <style:text-properties officeooo:rsid="002554d4" fo:background-color="transparent" loext:char-shading-value="0" style:font-name-asian="Times New Roman"/>
    </style:style>
    <style:style style:name="T130" style:family="text">
      <style:text-properties officeooo:rsid="0097d72b" fo:background-color="transparent" loext:char-shading-value="0" style:font-name-asian="Times New Roman"/>
    </style:style>
    <style:style style:name="T131" style:family="text">
      <style:text-properties officeooo:rsid="002554d4" fo:background-color="transparent" loext:char-shading-value="0" style:font-name-asian="SimSun2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Strong_20_Emphasis"><text:span text:style-name="T110">UWAGA: </text:span></text:span><text:span text:style-name="Strong_20_Emphasis"><text:span text:style-name="T113">Należy podpisać</text:span></text:span><text:span text:style-name="Strong_20_Emphasis"><text:span text:style-name="T109"> elektronicznym podpisem kwalifikowanym, </text:span></text:span><text:span text:style-name="Strong_20_Emphasis"><text:span text:style-name="T112">podpisem </text:span></text:span><text:span text:style-name="Strong_20_Emphasis"><text:span text:style-name="T111">zaufanym lub </text:span></text:span><text:span text:style-name="Strong_20_Emphasis"><text:span text:style-name="T112">elektronicznym podpisem </text:span></text:span><text:span text:style-name="Strong_20_Emphasis"><text:span text:style-name="T111">osobistym</text:span></text:span><text:span text:style-name="Strong_20_Emphasis"><text:span text:style-name="T109">. </text:span></text:span></text:p>
      <text:p text:style-name="P33"/>
      <text:p text:style-name="P33">ZAŁĄCZNIK NR 1</text:p>
      <text:p text:style-name="P16">FORMULARZ OFERTOWY</text:p>
      <text:p text:style-name="P17"/>
      <text:p text:style-name="P18">ZAMAWIAJĄCY:</text:p>
      <text:p text:style-name="P36">KOMUNALNY ZAKŁAD</text:p>
      <text:p text:style-name="P23">GOSPODARKI MIESZKANIOWEJ<text:line-break/>ul. GRAŻYŃSKIEGO 5</text:p>
      <text:p text:style-name="P23">40-126 KATOWICE</text:p>
      <text:p text:style-name="P18"/>
      <text:p text:style-name="P34"><text:span text:style-name="T116">P</text:span>ostępowanie prowadzone w <text:span text:style-name="T117">trybie podstawowym</text:span><text:span text:style-name="T118"> na podstawie art. 275 </text:span><text:span text:style-name="T119">pkt</text:span><text:span text:style-name="T118">. </text:span><text:span text:style-name="T120">1</text:span><text:span text:style-name="T118"> Ustawy </text:span><text:span text:style-name="T117">z dnia </text:span><text:span text:style-name="T118">11 września</text:span><text:span text:style-name="T117"> 2019 r. <text:line-break/>Prawo zamówień publicznych (Dz. U. 2019, poz. </text:span><text:span text:style-name="T118">2019 ze zm.</text:span><text:span text:style-name="T117">)</text:span></text:p>
      <text:p text:style-name="P35"/>
      <text:p text:style-name="P9"><text:span text:style-name="T35">TERMOMODERNIZACJA BUDYNKU </text:span><text:span text:style-name="T124">MIESZKALNEGO WIELORODZINNEGO <text:s/>PRZY UL. BOYA - ŻELEŃSKIEGO <text:s/>94 <text:s/></text:span></text:p>
      <text:p text:style-name="P8">W KATOWICACH WRAZ Z ZAGOSPODAROWANIEM TERENU </text:p>
      <text:p text:style-name="P7"><text:span text:style-name="Domyślna_20_czcionka_20_akapitu"><text:span text:style-name="T32">I BUDOWĄ PRZYŁĄCZA KANALIZACJI DESZCZOWEJ</text:span></text:span></text:p>
      <text:p text:style-name="P10"><text:span text:style-name="Page_20_Number"><text:span text:style-name="T31"/></text:span></text:p>
      <text:p text:style-name="P32"><text:span text:style-name="T57">WYKONAWCA</text:span><text:span text:style-name="T58">1</text:span><text:span text:style-name="T59">)</text:span><text:span text:style-name="T57">:</text:span></text:p>
      <text:p text:style-name="P24"/>
      <text:p text:style-name="P19">Nazwa (firma)/Imię Nazwisko:…………........................................................................................</text:p>
      <text:p text:style-name="P20">Adres: <text:tab/>….................................................................................................................................. <text:s text:c="5"/></text:p>
      <text:p text:style-name="P20"><text:s text:c="22"/><text:tab/>......................................................................................................................................</text:p>
      <text:p text:style-name="P21"><text:s text:c="14"/>(kod pocztowy, miejscowość, ulica)</text:p>
      <text:p text:style-name="P20">Regon: <text:tab/>......................................................... <text:s/>NIP:<text:tab/>................................................................</text:p>
      <text:p text:style-name="P29"/>
      <text:p text:style-name="P31"><text:span text:style-name="T33">Dane do kontaktu</text:span><text:span text:style-name="T34"> (na które będzie przesłana korespondencja): </text:span></text:p>
      <text:p text:style-name="P22"/>
      <text:p text:style-name="P22">Telefon:<text:tab/>...............................................................<text:tab/> <text:s/></text:p>
      <text:p text:style-name="P25">E-mail:<text:tab/>...............................................................</text:p>
      <text:h text:style-name="P67" text:outline-level="2" text:is-list-header="true"/>
      <text:list xml:id="list3588853801" text:style-name="L1">
        <text:list-item>
          <text:p text:style-name="P71">Oferujemy wykonanie przedmiotu zamówienia, zgodnie wymaganiami SWZ, za cenę:</text:p>
        </text:list-item>
      </text:list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65">Zakres</text:p>
          </table:table-cell>
          <table:table-cell table:style-name="Tabela11.A1" office:value-type="string">
            <text:p text:style-name="P66">Wartość netto</text:p>
          </table:table-cell>
          <table:table-cell table:style-name="Tabela11.A1" office:value-type="string">
            <text:p text:style-name="P58">Stawka podatku VAT <text:s text:c="4"/></text:p>
          </table:table-cell>
          <table:table-cell table:style-name="Tabela11.D1" office:value-type="string">
            <text:p text:style-name="P60">Cena brutto (<text:span text:style-name="T121">kol. </text:span>2+3)</text:p>
          </table:table-cell>
        </table:table-row>
        <table:table-row table:style-name="Tabela11.2">
          <table:table-cell table:style-name="Tabela11.A2" office:value-type="string">
            <text:p text:style-name="P61"><text:span text:style-name="T125">R</text:span>OBOTY BUDOWLANE <text:span text:style-name="T126">(</text:span><text:span text:style-name="T127">poz.: 33, 34, 46, 47, 48, 200-244</text:span><text:span text:style-name="T126">)</text:span>;</text:p>
            <text:p text:style-name="P55"><text:span text:style-name="T52">KANALIZACJA DESZCZOWA I GAZ </text:span><text:span text:style-name="T53">(</text:span><text:span text:style-name="T52">poz. od </text:span><text:span text:style-name="T54">1</text:span><text:span text:style-name="T52"> do </text:span><text:span text:style-name="T54">34</text:span><text:span text:style-name="T55">);</text:span></text:p>
            <text:p text:style-name="P54"><text:span text:style-name="T63">I</text:span><text:span text:style-name="T62">NSTALACJA SANITARNA I WOD-KAN (poz.: od 1 do 24)</text:span></text:p>
          </table:table-cell>
          <table:table-cell table:style-name="Tabela11.A2" office:value-type="string">
            <text:p text:style-name="P62"/>
          </table:table-cell>
          <table:table-cell table:style-name="Tabela11.A2" office:value-type="string">
            <text:p text:style-name="P59">23%</text:p>
          </table:table-cell>
          <table:table-cell table:style-name="Tabela11.D2" office:value-type="string">
            <text:p text:style-name="P59"/>
          </table:table-cell>
        </table:table-row>
        <table:table-row table:style-name="Tabela11.2">
          <table:table-cell table:style-name="Tabela11.A2" office:value-type="string">
            <text:p text:style-name="P64"><text:span text:style-name="T46">R</text:span><text:span text:style-name="T47">OBOTY BUDOWLANE </text:span><text:span text:style-name="T48">(poz.: od 1 do 32, <text:s/>od 35 do 45, od 49 do 199)</text:span></text:p>
            <text:p text:style-name="P56"><text:span text:style-name="T49">INSTALACJE</text:span><text:span text:style-name="T50"> ELEKTRYCZNE</text:span><text:span text:style-name="T51"> </text:span><text:span text:style-name="T53"><text:s/>(</text:span><text:span text:style-name="T56">CAŁOŚĆ</text:span><text:span text:style-name="T55">);</text:span></text:p>
            <text:p text:style-name="P57"><text:span text:style-name="T52">KANALIZACJA DESZCZOWA I GAZ </text:span><text:span text:style-name="T53">(</text:span><text:span text:style-name="T52">poz. od 35 do </text:span><text:span text:style-name="T54">63</text:span><text:span text:style-name="T55">);</text:span></text:p>
            <text:p text:style-name="P57"><text:span text:style-name="T55">I</text:span><text:span text:style-name="T52">NSTALACJA SANITARNA I WOD-KAN (poz. od 25 do 80) </text:span></text:p>
            <text:p text:style-name="P56"><text:span text:style-name="T50">ROBOTY C.O. </text:span><text:span text:style-name="T53"><text:s/>(</text:span><text:span text:style-name="T56">CAŁOŚĆ</text:span><text:span text:style-name="T55">);</text:span></text:p>
          </table:table-cell>
          <table:table-cell table:style-name="Tabela11.A2" office:value-type="string">
            <text:p text:style-name="P62"/>
          </table:table-cell>
          <table:table-cell table:style-name="Tabela11.A2" office:value-type="string">
            <text:p text:style-name="P59">8%</text:p>
          </table:table-cell>
          <table:table-cell table:style-name="Tabela11.D2" office:value-type="string">
            <text:p text:style-name="P59"/>
          </table:table-cell>
        </table:table-row>
        <table:table-row table:style-name="Tabela11.2">
          <table:table-cell table:style-name="Tabela11.A2" table:number-columns-spanned="3" office:value-type="string">
            <text:p text:style-name="P63">RAZEM:</text:p>
          </table:table-cell>
          <table:covered-table-cell/>
          <table:covered-table-cell/>
          <table:table-cell table:style-name="Tabela11.D2" office:value-type="string">
            <text:p text:style-name="P59"/>
          </table:table-cell>
        </table:table-row>
      </table:table>
      <text:p text:style-name="P15">Powyższa cena obejmuje pełen zakres zamówienia określony w warunkach przedstawionych w SWZ.</text:p>
      <text:list xml:id="list713089808" text:style-name="L2">
        <text:list-header>
          <text:p text:style-name="P80"><text:soft-page-break/></text:p>
        </text:list-header>
        <text:list-item>
          <text:p text:style-name="P68"><text:span text:style-name="T71">Kierownik </text:span><text:span text:style-name="T74">budowy</text:span><text:span text:style-name="T71"> Pan/Pani …................................................... </text:span><text:span text:style-name="T76">posiadając</text:span><text:span text:style-name="T75">y</text:span><text:span text:style-name="T76"> uprawnienia <text:s/></text:span><text:span text:style-name="T80"><text:s/>budowlane <text:s/>do kierowania robotami w specjalności konstrukcyjno-budowlanej,</text:span><text:span text:style-name="T90"> </text:span><text:span text:style-name="T76"><text:s/></text:span><text:span text:style-name="T75">określone</text:span><text:span text:style-name="T76"> w <text:s/>Rozdziale <text:s/>VIII pkt 3 ppkt 2 lit. a</text:span><text:span text:style-name="T77">)</text:span><text:span text:style-name="T76"> SWZ</text:span><text:span text:style-name="T72">, który zostanie skierowany do realizacji zamówienia</text:span><text:span text:style-name="T71">, </text:span><text:span text:style-name="T73">kierował </text:span><text:span text:style-name="T71">następującymi robotami, które obejmowały:</text:span></text:p>
        </text:list-item>
      </text:list>
      <text:p text:style-name="P2"/>
      <text:p text:style-name="P49">UWAGA: Wykonawco, jeżeli:</text:p>
      <text:list xml:id="list3047265949" text:style-name="L3">
        <text:list-item>
          <text:p text:style-name="P73"><text:span text:style-name="T91">nie podasz</text:span><text:span text:style-name="T108"> </text:span><text:span text:style-name="T94">imienia i nazwiska kierownika </text:span><text:span text:style-name="T92">budowy lub</text:span><text:span text:style-name="T93"> </text:span></text:p>
        </text:list-item>
        <text:list-item>
          <text:p text:style-name="P73"><text:span text:style-name="T104">nie wskażesz</text:span><text:span text:style-name="T95"> w poniższ</text:span><text:span text:style-name="T96">ych</text:span><text:span text:style-name="T95"> tabel</text:span><text:span text:style-name="T96">ach </text:span><text:span text:style-name="T94">informacji o </text:span><text:span text:style-name="T95">jego </text:span><text:span text:style-name="T94">doświadczeniu </text:span><text:span text:style-name="T97">tj</text:span><text:span text:style-name="T94">. </text:span></text:p>
        </text:list-item>
      </text:list>
      <text:list xml:id="list1903523244" text:style-name="L4">
        <text:list-item>
          <text:list>
            <text:list-item>
              <text:list>
                <text:list-item>
                  <text:p text:style-name="P74"><text:span text:style-name="T103">nie </text:span><text:span text:style-name="T105">uzupełnisz </text:span><text:span text:style-name="T106">rubryki</text:span><text:span text:style-name="T99"> </text:span><text:span text:style-name="T98">lub </text:span><text:span text:style-name="T105">nie </text:span><text:span text:style-name="T103">zaznaczysz właściwej </text:span><text:span text:style-name="T107">odpowiedzi</text:span><text:span text:style-name="T94">, </text:span></text:p>
                </text:list-item>
                <text:list-item>
                  <text:p text:style-name="P75"><text:span text:style-name="T103">nie zaznaczysz</text:span><text:span text:style-name="T94"> „TAK”, </text:span></text:p>
                </text:list-item>
              </text:list>
            </text:list-item>
          </text:list>
        </text:list-item>
      </text:list>
      <text:p text:style-name="P50"><text:span text:style-name="T100">a informacje te nie będą wynikały z innych dokumentów dołączonych do oferty, </text:span><text:span text:style-name="T101">wpiszesz ”-”, „nie”, „nie dotyczy” lub użyjesz jakiegokolwiek innego sformułowania, </text:span><text:span text:style-name="T102">Zamawiający przyzna 0 punktów, w zakresie kryteriów dotyczących doświadczenia personelu – kierownika budowy. Inne okoliczności, które mogą skutkować nie przyznaniem punktów opisane są w rozdziale XVIII SWZ.</text:span></text:p>
      <text:p text:style-name="P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Nazwa zadania/roboty</text:p>
          </table:table-cell>
          <table:table-cell table:style-name="Tabela1.A1" office:value-type="string">
            <text:p text:style-name="P38">Adres nieruchomości</text:p>
          </table:table-cell>
          <table:table-cell table:style-name="Tabela1.A1" office:value-type="string">
            <text:p text:style-name="P40">Zakres kierowanych robót <text:s/></text:p>
            <text:p text:style-name="P40">(należy zaznaczyć właściwe/wpisać)*</text:p>
          </table:table-cell>
          <table:table-cell table:style-name="Tabela1.E1" office:value-type="string">
            <text:p text:style-name="P44">Podmiot dla którego wykonano robotę</text:p>
          </table:table-cell>
        </table:table-row>
        <table:table-row>
          <table:table-cell table:style-name="Tabela1.A2" table:number-rows-spanned="4" office:value-type="float" office:value="1">
            <text:p text:style-name="P39">1</text:p>
          </table:table-cell>
          <table:table-cell table:style-name="Tabela1.B5" table:number-rows-spanned="4" office:value-type="string">
            <text:p text:style-name="P41"/>
            <text:p text:style-name="P41"/>
          </table:table-cell>
          <table:table-cell table:style-name="Tabela1.C5" table:number-rows-spanned="4" office:value-type="string">
            <text:p text:style-name="P41"/>
          </table:table-cell>
          <table:table-cell table:style-name="Tabela1.D2" office:value-type="string">
            <text:p text:style-name="P43">remont/przebudowa*</text:p>
          </table:table-cell>
          <table:table-cell table:style-name="Tabela1.E5" table:number-rows-spanned="4" office:value-type="string">
            <text:p text:style-name="P41"/>
          </table:table-cell>
        </table:table-row>
        <table:table-row>
          <table:covered-table-cell/>
          <table:covered-table-cell/>
          <table:covered-table-cell/>
          <table:table-cell table:style-name="Tabela1.D3" office:value-type="string">
            <text:p text:style-name="P48"><text:span text:style-name="T81">wnętrza budynku</text:span><text:span text:style-name="T84">: </text:span><text:span text:style-name="T85">TAK/NIE*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4" office:value-type="string">
            <text:p text:style-name="P51"><text:span text:style-name="T122">budynek zamieszkały/użytkowany w trakcie trwania remontu/przebudowy: </text:span><text:span text:style-name="T85">TAK/NIE*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5" office:value-type="string">
            <text:p text:style-name="P53"><text:span text:style-name="T83">kubatura</text:span><text:span text:style-name="T87">: ………………………</text:span></text:p>
          </table:table-cell>
          <table:covered-table-cell/>
        </table:table-row>
        <table:table-row>
          <table:table-cell table:style-name="Tabela1.A2" table:number-rows-spanned="4" office:value-type="float" office:value="2">
            <text:p text:style-name="P39">2</text:p>
          </table:table-cell>
          <table:table-cell table:style-name="Tabela1.B9" table:number-rows-spanned="4" office:value-type="string">
            <text:p text:style-name="P41"/>
            <text:p text:style-name="P41"/>
          </table:table-cell>
          <table:table-cell table:style-name="Tabela1.C9" table:number-rows-spanned="4" office:value-type="string">
            <text:p text:style-name="P41"/>
          </table:table-cell>
          <table:table-cell table:style-name="Tabela1.D6" office:value-type="string">
            <text:p text:style-name="P43">remont/przebudowa*</text:p>
          </table:table-cell>
          <table:table-cell table:style-name="Tabela1.E9" table:number-rows-spanned="4" office:value-type="string">
            <text:p text:style-name="P41"/>
          </table:table-cell>
        </table:table-row>
        <table:table-row>
          <table:covered-table-cell/>
          <table:covered-table-cell/>
          <table:covered-table-cell/>
          <table:table-cell table:style-name="Tabela1.D7" office:value-type="string">
            <text:p text:style-name="P48"><text:span text:style-name="T82">w</text:span><text:span text:style-name="T81">nętrza budynku</text:span><text:span text:style-name="T84">: </text:span><text:span text:style-name="T85">TAK/NIE*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8" office:value-type="string">
            <text:p text:style-name="P52"><text:span text:style-name="T122">budynek zamieszkały/użytkowany w trakcie trwania remontu/przebudowy: </text:span><text:span text:style-name="T123">TAK/NIE*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9" office:value-type="string">
            <text:p text:style-name="P53"><text:span text:style-name="T83">kubatura</text:span><text:span text:style-name="T86">: ………………………</text:span></text:p>
          </table:table-cell>
          <table:covered-table-cell/>
        </table:table-row>
        <table:table-row>
          <table:table-cell table:style-name="Tabela1.A14" table:number-rows-spanned="5" office:value-type="string">
            <text:p text:style-name="P39">...</text:p>
          </table:table-cell>
          <table:table-cell table:style-name="Tabela1.B14" table:number-rows-spanned="5" office:value-type="string">
            <text:p text:style-name="P41"/>
            <text:p text:style-name="P41"/>
          </table:table-cell>
          <table:table-cell table:style-name="Tabela1.C14" table:number-rows-spanned="5" office:value-type="string">
            <text:p text:style-name="P41"/>
          </table:table-cell>
          <table:table-cell table:style-name="Tabela1.D10" office:value-type="string">
            <text:p text:style-name="P42"/>
          </table:table-cell>
          <table:table-cell table:style-name="Tabela1.E14" table:number-rows-spanned="5" office:value-type="string">
            <text:p text:style-name="P41"/>
          </table:table-cell>
        </table:table-row>
        <table:table-row>
          <table:covered-table-cell/>
          <table:covered-table-cell/>
          <table:covered-table-cell/>
          <table:table-cell table:style-name="Tabela1.D11" office:value-type="string">
            <text:p text:style-name="P47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2" office:value-type="string">
            <text:p text:style-name="P46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3" office:value-type="string">
            <text:p text:style-name="P45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4" office:value-type="string">
            <text:p text:style-name="P45"/>
          </table:table-cell>
          <table:covered-table-cell/>
        </table:table-row>
      </table:table>
      <text:list xml:id="list4250024561" text:style-name="L5">
        <text:list-header>
          <text:p text:style-name="P69"/>
          <text:p text:style-name="P70"><text:span text:style-name="T78">* </text:span><text:span text:style-name="T79">niepotrzebne skreślić</text:span><text:span text:style-name="T88">;</text:span></text:p>
        </text:list-header>
      </text:list>
      <text:p text:style-name="P3"><text:span text:style-name="T128">** Z</text:span><text:span text:style-name="T129">godnie z Rozdziałem XVIII pkt </text:span><text:span text:style-name="T130">1 ppkt 2)</text:span><text:span text:style-name="T129"> - zakres </text:span><text:span text:style-name="T131">wykonanych robót obejmujących </text:span><text:span text:style-name="T64">remon</text:span><text:span text:style-name="T65">t </text:span><text:span text:style-name="T64">lub przebudow</text:span><text:span text:style-name="T65">ę </text:span><text:span text:style-name="T64">wnętrza budynku zamieszkałego lub użytkowanego w trakcie trwania remontu/przebudowy, </text:span><text:span text:style-name="T67">o </text:span><text:span text:style-name="T66">kubaturze </text:span><text:span text:style-name="T68">objętej remontem/przebudową </text:span><text:span text:style-name="T66">nie mniejszej niż 2 000 m</text:span><text:span text:style-name="T69">3</text:span><text:span text:style-name="T66">;</text:span></text:p>
      <text:p text:style-name="P5"/>
      <text:list xml:id="list74036569236064" text:continue-numbering="true" text:style-name="L5">
        <text:list-item>
          <text:p text:style-name="P72">Oświadczam/y, że:</text:p>
        </text:list-item>
      </text:list>
      <text:list xml:id="list460240611" text:style-name="L6">
        <text:list-item>
          <text:p text:style-name="P76"><text:span text:style-name="T36">zapoznaliśmy się z warunkami zamówienia i </text:span><text:span text:style-name="T38">projektowanymi postanowieniami umowy </text:span><text:span text:style-name="T36">i akceptujemy </text:span><text:span text:style-name="T38">je</text:span><text:span text:style-name="T36"> bez zastrzeżeń,</text:span></text:p>
        </text:list-item>
        <text:list-item>
          <text:p text:style-name="P87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L.p.</text:p>
          </table:table-cell>
          <table:table-cell table:style-name="Tabela3.A1" office:value-type="string">
            <text:p text:style-name="P30">Część/zakres zamówienia </text:p>
          </table:table-cell>
          <table:table-cell table:style-name="Tabela3.C1" office:value-type="string">
            <text:p text:style-name="P30">Nazwa (firma) / Imię <text:s/>i Nazwisko podwykonawcy </text:p>
          </table:table-cell>
        </table:table-row>
        <text:soft-page-break/>
        <table:table-row table:style-name="Tabela3.2">
          <table:table-cell table:style-name="Tabela3.A4" office:value-type="string">
            <text:p text:style-name="P26"/>
          </table:table-cell>
          <table:table-cell table:style-name="Tabela3.B4" office:value-type="string">
            <text:p text:style-name="P27"/>
          </table:table-cell>
          <table:table-cell table:style-name="Tabela3.C4" office:value-type="string">
            <text:p text:style-name="P27"/>
          </table:table-cell>
        </table:table-row>
        <table:table-row table:style-name="Tabela3.2">
          <table:table-cell table:style-name="Tabela3.A4" office:value-type="string">
            <text:p text:style-name="P26"/>
          </table:table-cell>
          <table:table-cell table:style-name="Tabela3.B4" office:value-type="string">
            <text:p text:style-name="P27"/>
          </table:table-cell>
          <table:table-cell table:style-name="Tabela3.C4" office:value-type="string">
            <text:p text:style-name="P27"/>
          </table:table-cell>
        </table:table-row>
        <table:table-row table:style-name="Tabela3.2">
          <table:table-cell table:style-name="Tabela3.A4" office:value-type="string">
            <text:p text:style-name="P26"/>
          </table:table-cell>
          <table:table-cell table:style-name="Tabela3.B4" office:value-type="string">
            <text:p text:style-name="P27"/>
          </table:table-cell>
          <table:table-cell table:style-name="Tabela3.C4" office:value-type="string">
            <text:p text:style-name="P27"/>
          </table:table-cell>
        </table:table-row>
      </table:table>
      <text:p text:style-name="P14"/>
      <text:list xml:id="list1798792991" text:style-name="L7">
        <text:list-item>
          <text:p text:style-name="P81"><text:span text:style-name="T29">Oświadczam,</text:span><text:span text:style-name="T114"> </text:span><text:span text:style-name="T30">że należę*/nie należę* </text:span><text:span text:style-name="T29">do sektora małych i średnich przedsiębiorstw i zgodnie z definicją <text:tab/>zawartą w ustawie </text:span><text:span text:style-name="T70">z dnia 6 marca 2018 r. </text:span><text:span text:style-name="T29">Prawo przedsiębiorców (tekst jednolity: Dz.U. 2019, poz. 1292 ze zm.) zaliczam się do mikroprzedsiębiorców*/małych przedsiębiorców*/ średnich przedsiębiorców*.</text:span></text:p>
          <text:p text:style-name="P86">(*skreślić niewłaściwe)</text:p>
        </text:list-item>
      </text:list>
      <text:p text:style-name="P37"/>
      <text:list xml:id="list74036678169751" text:continue-numbering="true" text:style-name="L7">
        <text:list-item>
          <text:p text:style-name="P82"><text:span text:style-name="T9">Oświadczam/y, że wypełniłem/liśmy obowiązki informacyjne przewidziane w art. 13 lub art. 14 </text:span><text:span text:style-name="T17">RODO</text:span><text:span text:style-name="T24">2</text:span><text:span text:style-name="T23">)</text:span><text:span text:style-name="T9"> wobec osób fizycznych, </text:span><text:span text:style-name="T37">od których dane osobowe bezpośrednio lub pośrednio pozyskałem</text:span><text:span text:style-name="T9"> w celu ubiegania się o udzielenie zamówienia publicznego w niniejszym </text:span><text:span text:style-name="T17">postępowaniu</text:span><text:span text:style-name="T23">.</text:span><text:span text:style-name="T24">3</text:span><text:span text:style-name="T23">)</text:span><text:span text:style-name="T17">.</text:span></text:p>
          <text:p text:style-name="P83"/>
        </text:list-item>
        <text:list-item>
          <text:p text:style-name="P85"><text:span text:style-name="T7">Oświadczam/y, że zapewniam/y lub zapewnię/imy wystarczające gwarancje wdrożenia odpowiednich środków technicznych i organizacyjnych, by przetw</text:span><text:span text:style-name="T8">arzanie danych osobowych, o których mowa w rozdziale XXII SWZ, spełniało wymogi RODO i chroniło prawa osób, których te dane dotyczą</text:span><text:span text:style-name="T10">.</text:span></text:p>
          <text:p text:style-name="P84"/>
        </text:list-item>
        <text:list-item>
          <text:p text:style-name="P85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19">. Powyższy obowiązek podatkowy będzie dotyczył…………………………………………</text:span><text:span text:style-name="T27">4</text:span><text:span text:style-name="T28">)</text:span><text:span text:style-name="T22"> </text:span><text:span text:style-name="T19">objętych przedmiotem zamówienia, podlegających mechanizmowi odwróconego obciążenia VAT, a ich wartość netto (bez kwoty podatku) będzie wynosiła…………………………..………....</text:span><text:span text:style-name="T25">5</text:span><text:span text:style-name="T26">)</text:span><text:span text:style-name="T22"> </text:span><text:span text:style-name="T19">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18">to</text:span><text:span text:style-name="T20">………………………………..</text:span><text:span text:style-name="T19">*</text:span></text:p>
        </text:list-item>
      </text:list>
      <text:p text:style-name="P11"/>
      <text:p text:style-name="P28"/>
      <text:p text:style-name="P28"/>
      <text:p text:style-name="P28"/>
      <text:list xml:id="list1496627752" text:style-name="WW8Num2">
        <text:list-header>
          <text:p text:style-name="P7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78"><text:span text:style-name="T61">2</text:span><text:span text:style-name="T60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8"><text:span text:style-name="T16">3</text:span><text:span text:style-name="T15">) W przypadku gdy wykonawca </text:span><text:span text:style-name="T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8"><text:span text:style-name="T42">4) </text:span><text:span text:style-name="T115">Wpisać nazwę/rodzaj towaru lub usługi, </text:span><text:span text:style-name="T41">których dostawa lub świadczenie, </text:span><text:span text:style-name="T115">będą prowadziły do powstania u zamawiającego obowiązku podatkowego zgodnie z przepisami o podatku od towarów i usług. </text:span></text:p>
          <text:p text:style-name="P78"><text:span text:style-name="T45">5) </text:span><text:span text:style-name="T41">Wpisać wartość netto (bez kwoty podatku) towaru/towarów lub usługi/usług podlegających mechanizmowi odwróconego obciążenia VAT, wymienionych wcześniej. </text:span><text:span text:style-name="T43">Zgodnie z a</text:span><text:span text:style-name="T41">rt. </text:span><text:span text:style-name="T40">225</text:span><text:span text:style-name="T41"> ust </text:span><text:span text:style-name="T40">1 i 2</text:span><text:span text:style-name="T4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4">1) </text:span><text:span text:style-name="T4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38f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Termomodernizacja budynku mieszkalnego wielorodzinnego przy ul. Boya-Żeleńskiego 94 w Katowicach wraz z zagospodarowaniem terenu i budową przyłącza kanalizacji deszczowej. 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0</text:span></text:span><text:span text:style-name="Page_20_Number"><text:span text:style-name="MT5">8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1</text:span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5-13T07:40:34.576000000</dc:date>
    <meta:editing-cycles>133</meta:editing-cycles>
    <meta:editing-duration>P1DT23H57M22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Monika Gnacy-Witt</dc:creator>
    <meta:document-statistic meta:table-count="3" meta:image-count="0" meta:object-count="0" meta:page-count="3" meta:paragraph-count="87" meta:word-count="948" meta:character-count="7698" meta:non-whitespace-character-count="6763"/>
  </office:meta>
</office:document-meta>
</file>