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8.318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3">
            <text:p>ZAŁACZNIK NR 1</text:p>
          </table:table-cell>
          <table:table-cell table:style-name="ce4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WYKAZ TYTUŁÓW REALIZOWANYCH W PRZEDPŁACIE KWARTALNEJ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W 2021 ROKU Z DOSTAWĄ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O KOMENDY WOJEWÓDZKIEJ POLICJI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W ŁODZI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UL. LUTOMIERSKA 108/11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TYTUŁ</text:p>
          </table:table-cell>
          <table:table-cell office:value-type="string" table:style-name="ce7">
            <text:p>IL. EGZ.</text:p>
          </table:table-cell>
          <table:table-cell office:value-type="string" table:style-name="ce7">
            <text:p>WARTOŚĆ NETTO PRENUMERATY KWARTALNEJ ZAMAW. EGZEMPLARZY</text:p>
          </table:table-cell>
          <table:table-cell office:value-type="string" table:style-name="ce7">
            <text:p>POD. VAT</text:p>
          </table:table-cell>
          <table:table-cell office:value-type="string" table:style-name="ce7">
            <text:p>WARTOŚĆ BRUTTO PRENUMERATY W KWARTALE</text:p>
          </table:table-cell>
          <table:table-cell office:value-type="string" table:style-name="ce7">
            <text:p>WARTOŚĆ BRUTTO PRENUMERATY W CIĄGU 4 KWARTAŁÓW 2021ROKU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1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11">
            <text:p>GAZETA WYBORCZA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/>2.</text:p>
          </table:table-cell>
          <table:table-cell office:value-type="string" table:style-name="ce11">
            <text:p>RZECZPOSPOLITA z dodatkiem A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11">
            <text:p>FAKT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11">
            <text:p>SUPER EXPRESS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14">
            <text:p>ZAMÓWIENIA PUBLICZNE <text:s/>DORAD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14">
            <text:p>DZIENNIK. GAZETA PRAWNA.PREMIUM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11">
            <text:p>PAŃSTWO I PRAWO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11">
            <text:p>PRZETARGI PUBLICZNE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14">
            <text:p>CHARAKTERY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11">
            <text:p>IT w ADMINISTRACJI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11">
            <text:p>IT PROFFESIONAL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11">
            <text:p>AUTO.MOTO.TECHNIKA.MIESIĘCZNIK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11">
            <text:p>GaZETA WYBORCZA.<text:s/><text:span text:style-name="T4">Wersja internetowa</text:span>; adres na kod dostępu:<text:span text:style-name="T3"><text:s/>rzecznik@ld.policja.gov.pl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14">
            <text:p>MONITOR PRAWA PRACY . STANDARD.<text:span text:style-name="T2">C.H.BECK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style-name="ce13"/>
          <table:table-cell table:style-name="ce4"/>
          <table:table-cell table:number-columns-repeated="16376"/>
        </table:table-row>
        <table:table-row table:style-name="ro4">
          <table:table-cell office:value-type="string" table:style-name="ce5">
            <text:p>15.</text:p>
          </table:table-cell>
          <table:table-cell office:value-type="string" table:style-name="ce14">
            <text:p>MARKETING W PRAKTYCE.<text:span text:style-name="T3">PRENUMERATA CYFROWA</text:span>, adres na kod dostępu :malgorzata.kosmala-cybart@ld.policja.gov.pl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14">
            <text:p>TO MY,KIBICE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13"/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14">
            <text:p>RAPORT WTO./ WOJSKO, TECHNIKA, OBRONNOŚĆ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14">
            <text:p>PARAGRAF NA DRODZE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RAZEM</text:p>
          </table:table-cell>
          <table:table-cell table:number-columns-repeated="2" table:style-name="ce13"/>
          <table:table-cell table:style-name="ce6"/>
          <table:table-cell table:number-columns-repeated="2" table:style-name="ce13"/>
          <table:table-cell table:style-name="ce4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6" table:style-name="ce17"/>
          <table:table-cell table:style-name="ce4"/>
          <table:table-cell table:number-columns-repeated="16376"/>
        </table:table-row>
        <table:table-row table:style-name="ro5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number-rows-repeated="33" table:style-name="ro5">
          <table:table-cell/>
          <table:table-cell table:number-columns-repeated="6" table:style-name="ce17"/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Sheet1.$A$1:Sheet1.$G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40944881889764in" style:print-orientation="portrait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creator>791078</dc:creator>
    <meta:creation-date>2009-04-16T11:32:48Z</meta:creation-date>
    <dc:date>2020-11-24T07:35:45Z</dc:date>
    <meta:print-date>2020-11-23T08:47:41Z</meta:print-date>
    <meta:editing-cycles>15</meta:editing-cycles>
    <meta:editing-duration>PT3240S</meta:editing-duration>
    <meta:user-defined meta:name="Info 1"/>
    <meta:user-defined meta:name="Info 2"/>
    <meta:user-defined meta:name="Info 3"/>
    <meta:user-defined meta:name="Info 4"/>
  </office:meta>
</office:document-meta>
</file>