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="Arial Narrow"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color="#000000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paragraph-properties fo:text-align="center"/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P12" style:parent-style-name="Normalny" style:family="paragraph">
      <style:text-properties style:font-name="Arial Narrow"/>
    </style:style>
    <style:style style:name="P13" style:parent-style-name="Normalny" style:family="paragraph">
      <style:text-properties style:font-name="Arial Narrow"/>
    </style:style>
    <style:style style:name="P14" style:parent-style-name="Normalny" style:family="paragraph">
      <style:text-properties style:font-name="Arial Narrow"/>
    </style:style>
    <style:style style:name="P15" style:parent-style-name="Normalny" style:family="paragraph">
      <style:text-properties style:font-name="Arial Narrow"/>
    </style:style>
    <style:style style:name="P16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7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8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9" style:parent-style-name="Normalny" style:family="paragraph">
      <style:paragraph-properties fo:text-align="center" fo:margin-bottom="0in" style:line-height-at-least="0.0694in"/>
    </style:style>
    <style:style style:name="T2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2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2" style:parent-style-name="Domyślnaczcionkaakapitu1" style:family="text">
      <style:text-properties style:font-name="Arial Narrow" style:font-name-complex="Times New Roman" fo:color="#000000"/>
    </style:style>
    <style:style style:name="T23" style:parent-style-name="Domyślnaczcionkaakapitu1" style:family="text">
      <style:text-properties style:font-name="Arial Narrow" style:font-name-complex="Times New Roman" fo:color="#000000"/>
    </style:style>
    <style:style style:name="T24" style:parent-style-name="Domyślnaczcionkaakapitu1" style:family="text">
      <style:text-properties style:font-name="Arial Narrow" style:font-weight-complex="bold"/>
    </style:style>
    <style:style style:name="P2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2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27" style:parent-style-name="Domyślnaczcionkaakapitu1" style:family="text">
      <style:text-properties style:font-name="Arial Narrow"/>
    </style:style>
    <style:style style:name="T28" style:parent-style-name="Domyślnaczcionkaakapitu1" style:family="text">
      <style:text-properties style:font-name="Arial Narrow" style:text-position="super 63.6%"/>
    </style:style>
    <style:style style:name="T29" style:parent-style-name="Domyślnaczcionkaakapitu1" style:family="text">
      <style:text-properties style:font-name="Arial Narrow" style:text-position="109% 100%"/>
    </style:style>
    <style:style style:name="T30" style:parent-style-name="Domyślnaczcionkaakapitu1" style:family="text">
      <style:text-properties style:font-name="Arial Narrow"/>
    </style:style>
    <style:style style:name="T31" style:parent-style-name="Domyślnaczcionkaakapitu1" style:family="text">
      <style:text-properties style:font-name="Arial Narrow" style:text-position="super 63.6%"/>
    </style:style>
    <style:style style:name="T32" style:parent-style-name="Domyślnaczcionkaakapitu1" style:family="text">
      <style:text-properties style:font-name="Arial Narrow"/>
    </style:style>
    <style:style style:name="P3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4" style:parent-style-name="Domyślnaczcionkaakapitu1" style:family="text">
      <style:text-properties style:font-name="Arial Narrow"/>
    </style:style>
    <style:style style:name="T35" style:parent-style-name="Domyślnaczcionkaakapitu1" style:family="text">
      <style:text-properties style:font-name="Arial Narrow" style:text-position="super 63.6%"/>
    </style:style>
    <style:style style:name="T36" style:parent-style-name="Domyślnaczcionkaakapitu1" style:family="text">
      <style:text-properties style:font-name="Arial Narrow" style:text-position="109% 100%"/>
    </style:style>
    <style:style style:name="T37" style:parent-style-name="Domyślnaczcionkaakapitu1" style:family="text">
      <style:text-properties style:font-name="Arial Narrow"/>
    </style:style>
    <style:style style:name="T38" style:parent-style-name="Domyślnaczcionkaakapitu1" style:family="text">
      <style:text-properties style:font-name="Arial Narrow" style:text-position="super 63.6%"/>
    </style:style>
    <style:style style:name="T39" style:parent-style-name="Domyślnaczcionkaakapitu1" style:family="text">
      <style:text-properties style:font-name="Arial Narrow"/>
    </style:style>
    <style:style style:name="P4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1" style:parent-style-name="Domyślnaczcionkaakapitu1" style:family="text">
      <style:text-properties style:font-name="Arial Narrow"/>
    </style:style>
    <style:style style:name="T42" style:parent-style-name="Domyślnaczcionkaakapitu1" style:family="text">
      <style:text-properties style:font-name="Arial Narrow" style:text-position="super 63.6%"/>
    </style:style>
    <style:style style:name="T43" style:parent-style-name="Domyślnaczcionkaakapitu1" style:family="text">
      <style:text-properties style:font-name="Arial Narrow"/>
    </style:style>
    <style:style style:name="P44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5" style:parent-style-name="Domyślnaczcionkaakapitu1" style:family="text">
      <style:text-properties style:font-name="Arial Narrow"/>
    </style:style>
    <style:style style:name="T46" style:parent-style-name="Domyślnaczcionkaakapitu1" style:family="text">
      <style:text-properties style:font-name="Arial Narrow" style:text-position="super 63.6%"/>
    </style:style>
    <style:style style:name="T47" style:parent-style-name="Domyślnaczcionkaakapitu1" style:family="text">
      <style:text-properties style:font-name="Arial Narrow" style:text-position="109% 100%"/>
    </style:style>
    <style:style style:name="T48" style:parent-style-name="Domyślnaczcionkaakapitu1" style:family="text">
      <style:text-properties style:font-name="Arial Narrow"/>
    </style:style>
    <style:style style:name="P4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 Narrow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 style:text-position="super 63.6%"/>
    </style:style>
    <style:style style:name="T56" style:parent-style-name="Domyślnaczcionkaakapitu" style:family="text">
      <style:text-properties style:font-name="Arial Narrow"/>
    </style:style>
    <style:style style:name="P5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5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 fo:font-weight="bold" style:font-weight-asian="bold" style:font-weight-complex="bold"/>
    </style:style>
    <style:style style:name="T61" style:parent-style-name="Domyślnaczcionkaakapitu" style:family="text">
      <style:text-properties style:font-name="Arial Narrow"/>
    </style:style>
    <style:style style:name="P62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3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4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5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6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Times New Roman" fo:color="#000000"/>
    </style:style>
    <style:style style:name="P67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8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9" style:parent-style-name="Normalny" style:family="paragraph">
      <style:paragraph-properties fo:text-align="justify" fo:margin-bottom="0in" style:line-height-at-least="0.0694in"/>
      <style:text-properties style:font-name="Arial Narrow"/>
    </style:style>
    <style:style style:name="P70" style:parent-style-name="Normalny" style:family="paragraph">
      <style:paragraph-properties fo:text-align="center" fo:margin-bottom="0in" style:line-height-at-least="0.0694in"/>
    </style:style>
    <style:style style:name="T7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72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3" style:parent-style-name="Domyślnaczcionkaakapitu1" style:family="text">
      <style:text-properties style:font-name="Arial Narrow" style:font-name-complex="Times New Roman" fo:color="#000000"/>
    </style:style>
    <style:style style:name="P74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5" style:parent-style-name="Domyślnaczcionkaakapitu1" style:family="text">
      <style:text-properties style:font-name="Arial Narrow" style:font-name-complex="Times New Roman" fo:color="#000000"/>
    </style:style>
    <style:style style:name="P76" style:parent-style-name="Normalny" style:family="paragraph">
      <style:paragraph-properties fo:text-align="justify" fo:margin-bottom="0in" style:line-height-at-least="0.0694in"/>
    </style:style>
    <style:style style:name="T77" style:parent-style-name="Domyślnaczcionkaakapitu1" style:family="text">
      <style:text-properties style:font-name="Arial Narrow" style:font-name-complex="Times New Roman" fo:color="#000000"/>
    </style:style>
    <style:style style:name="P78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79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80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1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2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3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4" style:parent-style-name="Normalny" style:family="paragraph">
      <style:paragraph-properties fo:text-align="justify" fo:margin-bottom="0in" style:line-height-at-least="0.0694in"/>
      <style:text-properties style:font-name="Arial Narrow" fo:color="#00B050"/>
    </style:style>
    <style:style style:name="P85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86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8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8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91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2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3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4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5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9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01" style:parent-style-name="Domyślnaczcionkaakapitu" style:family="text">
      <style:text-properties style:font-name="Arial Narrow" style:font-name-complex="Times New Roman"/>
    </style:style>
    <style:style style:name="P10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Times New Roman"/>
    </style:style>
    <style:style style:name="P103" style:parent-style-name="Normalny" style:family="paragraph">
      <style:paragraph-properties fo:text-align="justify" fo:margin-bottom="0in" style:line-height-at-least="0.0694in"/>
      <style:text-properties style:font-name="Arial Narrow" fo:color="#00B050"/>
    </style:style>
    <style:style style:name="P104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05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06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07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08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0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0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1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14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5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1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2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22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3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24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25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26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28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29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13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4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13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3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3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3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40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41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2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43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4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47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Arial Narrow" style:font-name-complex="Arial" fo:color="#000000" style:letter-kerning="false" fo:font-size="11.5pt" style:font-size-asian="11.5pt" style:font-size-complex="11.5pt"/>
    </style:style>
    <style:style style:name="T14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0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Arial Narrow" style:font-name-complex="Arial" fo:color="#000000" style:letter-kerning="false" fo:font-size="11.5pt" style:font-size-asian="11.5pt" style:font-size-complex="11.5pt"/>
    </style:style>
    <style:style style:name="T15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5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4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5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5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5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2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6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/>
    </style:style>
    <style:style style:name="P167" style:parent-style-name="Normalny" style:family="paragraph">
      <style:paragraph-properties fo:text-align="center" fo:margin-bottom="0in" style:line-height-at-least="0.0694in"/>
      <style:text-properties style:font-name="Arial Narrow"/>
    </style:style>
    <style:style style:name="P168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="Arial Narrow"/>
    </style:style>
    <style:style style:name="P169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="Arial Narrow"/>
    </style:style>
    <style:style style:name="P170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Arial Narrow" style:font-name-complex="Times New Roman"/>
    </style:style>
    <style:style style:name="P172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73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="Arial Narrow" style:font-name-complex="Times New Roman"/>
    </style:style>
    <style:style style:name="T175" style:parent-style-name="Domyślnaczcionkaakapitu" style:family="text">
      <style:text-properties style:font-name="Arial Narrow" style:font-name-complex="Times New Roman"/>
    </style:style>
    <style:style style:name="T176" style:parent-style-name="Domyślnaczcionkaakapitu" style:family="text">
      <style:text-properties style:font-name="Arial Narrow" style:font-name-complex="Times New Roman"/>
    </style:style>
    <style:style style:name="T177" style:parent-style-name="Domyślnaczcionkaakapitu" style:family="text">
      <style:text-properties style:font-name="Arial Narrow" style:font-name-complex="Times New Roman"/>
    </style:style>
    <style:style style:name="T178" style:parent-style-name="Domyślnaczcionkaakapitu" style:family="text">
      <style:text-properties style:font-name="Arial Narrow" style:font-name-complex="Times New Roman"/>
    </style:style>
    <style:style style:name="P179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Arial Narrow" style:font-name-complex="Times New Roman"/>
    </style:style>
    <style:style style:name="T181" style:parent-style-name="Domyślnaczcionkaakapitu" style:family="text">
      <style:text-properties style:font-name="Arial Narrow" style:font-name-complex="Times New Roman"/>
    </style:style>
    <style:style style:name="P182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83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84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Times New Roman"/>
    </style:style>
    <style:style style:name="P185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="Arial Narrow" style:font-name-complex="Times New Roman" fo:color="#FF0000"/>
    </style:style>
    <style:style style:name="P186" style:parent-style-name="Normalny" style:family="paragraph">
      <style:paragraph-properties fo:text-align="center" fo:margin-bottom="0in" style:line-height-at-least="0.0694in"/>
    </style:style>
    <style:style style:name="T187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188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Calibri" fo:color="#000000"/>
    </style:style>
    <style:style style:name="P18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Arial Narrow" style:font-name-complex="Calibri" fo:color="#000000"/>
    </style:style>
    <style:style style:name="T191" style:parent-style-name="Domyślnaczcionkaakapitu" style:family="text">
      <style:text-properties style:font-name="Arial Narrow" style:font-name-complex="Calibri"/>
    </style:style>
    <style:style style:name="P192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202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03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0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0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0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0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3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6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2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5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2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27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28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3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3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32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6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7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8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4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4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5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46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7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8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9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54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5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6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7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5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6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62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63" style:parent-style-name="Normalny" style:family="paragraph">
      <style:paragraph-properties fo:text-align="center" fo:margin-bottom="0in" style:line-height-at-least="0.0694in"/>
    </style:style>
    <style:style style:name="T264" style:parent-style-name="Domyślnaczcionkaakapitu" style:family="text">
      <style:text-properties style:font-name="Arial Narrow" style:font-name-complex="Calibri" fo:font-weight="bold" style:font-weight-asian="bold" style:font-weight-complex="bold" fo:color="#000000"/>
    </style:style>
    <style:style style:name="P265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asian="Times New Roman" style:font-name-complex="Calibri"/>
    </style:style>
    <style:style style:name="P266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Arial Narrow" style:font-name-asian="Times New Roman" style:font-name-complex="Calibri"/>
    </style:style>
    <style:style style:name="T268" style:parent-style-name="Domyślnaczcionkaakapitu" style:family="text">
      <style:text-properties style:font-name="Arial Narrow" style:font-name-asian="Times New Roman" style:font-name-complex="Calibri"/>
    </style:style>
    <style:style style:name="T269" style:parent-style-name="Domyślnaczcionkaakapitu" style:family="text">
      <style:text-properties style:font-name="Arial Narrow" style:font-name-asian="Times New Roman" style:font-name-complex="Calibri"/>
    </style:style>
    <style:style style:name="T270" style:parent-style-name="Domyślnaczcionkaakapitu" style:family="text">
      <style:text-properties style:font-name="Arial Narrow" style:font-name-asian="Times New Roman" style:font-name-complex="Calibri"/>
    </style:style>
    <style:style style:name="P27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Calibri" fo:font-weight="bold" style:font-weight-asian="bold" style:font-weight-complex="bold" fo:color="#000000"/>
    </style:style>
    <style:style style:name="P272" style:parent-style-name="Normalny" style:family="paragraph">
      <style:paragraph-properties style:text-autospace="none" fo:text-align="center"/>
    </style:style>
    <style:style style:name="T273" style:parent-style-name="Domyślnaczcionkaakapitu" style:family="text">
      <style:text-properties style:font-name="Arial Narrow" fo:font-weight="bold" style:font-weight-asian="bold"/>
    </style:style>
    <style:style style:name="P274" style:parent-style-name="Normalny" style:family="paragraph">
      <style:paragraph-properties fo:text-align="justify" fo:margin-bottom="0.1666in"/>
    </style:style>
    <style:style style:name="T275" style:parent-style-name="Domyślnaczcionkaakapitu" style:family="text">
      <style:text-properties style:font-name="Arial Narrow" style:language-asian="ar" style:country-asian="SA"/>
    </style:style>
    <style:style style:name="T276" style:parent-style-name="Domyślnaczcionkaakapitu" style:family="text">
      <style:text-properties style:font-name="Arial Narrow" style:language-asian="ar" style:country-asian="SA"/>
    </style:style>
    <style:style style:name="P277" style:parent-style-name="Normalny" style:family="paragraph">
      <style:paragraph-properties style:text-autospace="none" fo:text-align="center"/>
      <style:text-properties style:font-name="Arial Narrow" fo:font-weight="bold" style:font-weight-asian="bold" style:language-asian="ar" style:country-asian="SA"/>
    </style:style>
    <style:style style:name="P278" style:parent-style-name="Normalny" style:family="paragraph">
      <style:paragraph-properties style:text-autospace="none" fo:text-align="center"/>
      <style:text-properties style:font-name="Arial Narrow" fo:font-weight="bold" style:font-weight-asian="bold" style:language-asian="ar" style:country-asian="SA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/>
    </style:style>
    <style:style style:name="P280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="Arial Narrow"/>
    </style:style>
    <style:style style:name="P281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="Arial Narrow"/>
    </style:style>
    <style:style style:name="P282" style:parent-style-name="Normalny" style:family="paragraph">
      <style:paragraph-properties fo:text-align="justify" fo:margin-bottom="0in" fo:margin-left="1.8708in" fo:text-indent="-1.575in">
        <style:tab-stops/>
      </style:paragraph-properties>
      <style:text-properties style:font-name="Arial Narrow"/>
    </style:style>
    <style:style style:name="P283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  <style:text-properties style:font-name="Arial Narrow"/>
    </style:style>
    <style:style style:name="P284" style:parent-style-name="Normalny" style:list-style-name="LFO9" style:family="paragraph">
      <style:paragraph-properties fo:text-align="justify" style:vertical-align="auto" fo:margin-bottom="0in"/>
      <style:text-properties style:font-name="Arial Narrow"/>
    </style:style>
    <style:style style:name="P285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style:font-name="Arial Narrow" fo:hyphenate="true"/>
    </style:style>
    <style:style style:name="P286" style:parent-style-name="Normalny" style:family="paragraph">
      <style:paragraph-properties fo:text-align="justify" fo:margin-bottom="0in" fo:margin-left="2.4611in" fo:text-indent="-2.1652in">
        <style:tab-stops/>
      </style:paragraph-properties>
      <style:text-properties style:font-name="Arial Narrow"/>
    </style:style>
    <style:style style:name="P287" style:parent-style-name="Akapitzlistą" style:list-style-name="LFO8" style:family="paragraph">
      <style:paragraph-properties fo:text-align="justify" style:vertical-align="auto" fo:margin-bottom="0in"/>
      <style:text-properties style:font-name="Arial Narrow"/>
    </style:style>
    <style:style style:name="P288" style:parent-style-name="Normalny" style:list-style-name="LFO8" style:family="paragraph">
      <style:paragraph-properties fo:text-align="justify" style:vertical-align="auto" fo:margin-bottom="0in"/>
      <style:text-properties style:font-name="Arial Narrow"/>
    </style:style>
    <style:style style:name="P289" style:parent-style-name="Normalny" style:family="paragraph">
      <style:paragraph-properties fo:text-align="center"/>
      <style:text-properties style:font-name="Arial Narrow" fo:font-weight="bold" style:font-weight-asian="bold" style:language-asian="ar" style:country-asian="SA"/>
    </style:style>
    <style:style style:name="P290" style:parent-style-name="Normaln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9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292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3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4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5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6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7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29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00" style:parent-style-name="Normalny" style:family="paragraph">
      <style:paragraph-properties style:text-autospace="none" fo:text-align="center"/>
    </style:style>
    <style:style style:name="T301" style:parent-style-name="Domyślnaczcionkaakapitu" style:family="text">
      <style:text-properties style:font-name="Arial Narrow" fo:font-weight="bold" style:font-weight-asian="bold" style:font-weight-complex="bold"/>
    </style:style>
    <style:style style:name="P302" style:parent-style-name="Normalny" style:family="paragraph">
      <style:paragraph-properties style:text-autospace="none" fo:text-align="justify" fo:margin-bottom="0in"/>
      <style:text-properties style:font-name="Arial Narrow" fo:color="#000000"/>
    </style:style>
    <style:style style:name="P303" style:parent-style-name="Normalny" style:family="paragraph">
      <style:paragraph-properties style:text-autospace="none" fo:text-align="justify" fo:margin-bottom="0in"/>
      <style:text-properties style:font-name="Arial Narrow" fo:color="#000000"/>
    </style:style>
    <style:style style:name="P304" style:parent-style-name="Normalny" style:family="paragraph">
      <style:paragraph-properties fo:text-align="justify" fo:margin-bottom="0in"/>
    </style:style>
    <style:style style:name="T305" style:parent-style-name="Domyślnaczcionkaakapitu" style:family="text">
      <style:text-properties style:font-name="Arial Narrow" fo:color="#000000"/>
    </style:style>
    <style:style style:name="T306" style:parent-style-name="Domyślnaczcionkaakapitu" style:family="text">
      <style:text-properties style:font-name="Arial Narrow" style:language-asian="ar" style:country-asian="SA"/>
    </style:style>
    <style:style style:name="P307" style:parent-style-name="Normalny" style:family="paragraph">
      <style:paragraph-properties style:text-autospace="none" fo:text-align="center"/>
    </style:style>
    <style:style style:name="T308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309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Arial Narrow" style:language-asian="ar" style:country-asian="SA"/>
    </style:style>
    <style:style style:name="T311" style:parent-style-name="Domyślnaczcionkaakapitu" style:family="text">
      <style:text-properties style:font-name="Arial Narrow" style:language-asian="ar" style:country-asian="SA"/>
    </style:style>
    <style:style style:name="P312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Arial Narrow" style:font-name-complex="Calibri" fo:font-size="11.5pt" style:font-size-asian="11.5pt" style:font-size-complex="11.5pt" fo:hyphenate="true"/>
    </style:style>
    <style:style style:name="P313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Arial Narrow" style:font-name-asian="Batang"/>
    </style:style>
    <style:style style:name="T315" style:parent-style-name="Domyślnaczcionkaakapitu" style:family="text">
      <style:text-properties style:font-name="Arial Narrow" style:font-name-asian="Batang"/>
    </style:style>
    <style:style style:name="T316" style:parent-style-name="Domyślnaczcionkaakapitu" style:family="text">
      <style:text-properties style:font-name="Arial Narrow" style:font-name-asian="Batang"/>
    </style:style>
    <style:style style:name="P317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18" style:parent-style-name="Domyślnaczcionkaakapitu" style:family="text">
      <style:text-properties style:font-name="Arial Narrow" fo:color="#000000"/>
    </style:style>
    <style:style style:name="P319" style:parent-style-name="Akapitzlistą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language-asian="ar" style:country-asian="SA"/>
    </style:style>
    <style:style style:name="P320" style:parent-style-name="Akapitzlistą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language-asian="ar" style:country-asian="SA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language-asian="ar" style:country-asian="SA"/>
    </style:style>
    <style:style style:name="T323" style:parent-style-name="Domyślnaczcionkaakapitu" style:family="text">
      <style:text-properties style:font-name="Arial Narrow" fo:font-weight="bold" style:font-weight-asian="bold" style:language-asian="ar" style:country-asian="SA"/>
    </style:style>
    <style:style style:name="T324" style:parent-style-name="Domyślnaczcionkaakapitu" style:family="text">
      <style:text-properties style:font-name="Arial Narrow" style:font-weight-complex="bold" style:language-asian="ar" style:country-asian="SA"/>
    </style:style>
    <style:style style:name="T325" style:parent-style-name="Domyślnaczcionkaakapitu" style:family="text">
      <style:text-properties style:font-name="Arial Narrow" style:language-asian="ar" style:country-asian="SA"/>
    </style:style>
    <style:style style:name="T326" style:parent-style-name="Domyślnaczcionkaakapitu" style:family="text">
      <style:text-properties style:font-name="Arial Narrow" fo:font-weight="bold" style:font-weight-asian="bold" style:font-weight-complex="bold" style:language-asian="ar" style:country-asian="SA"/>
    </style:style>
    <style:style style:name="T327" style:parent-style-name="Domyślnaczcionkaakapitu" style:family="text">
      <style:text-properties style:font-name="Arial Narrow" style:language-asian="ar" style:country-asian="SA"/>
    </style:style>
    <style:style style:name="T328" style:parent-style-name="Domyślnaczcionkaakapitu" style:family="text">
      <style:text-properties style:font-name="Arial Narrow" fo:font-weight="bold" style:font-weight-asian="bold" style:language-asian="ar" style:country-asian="SA"/>
    </style:style>
    <style:style style:name="P329" style:parent-style-name="Akapitzlistą" style:family="paragraph">
      <style:text-properties style:font-name="Arial Narrow"/>
    </style:style>
    <style:style style:name="P330" style:parent-style-name="Akapitzlistą" style:family="paragraph">
      <style:paragraph-properties fo:margin-left="1in">
        <style:tab-stops/>
      </style:paragraph-properties>
      <style:text-properties style:font-name="Arial Narrow" style:language-asian="ar" style:country-asian="SA"/>
    </style:style>
    <style:style style:name="P331" style:parent-style-name="Normalny" style:family="paragraph">
      <style:text-properties style:font-name="Arial Narrow" style:language-asian="ar" style:country-asian="SA"/>
    </style:style>
    <style:style style:name="P332" style:parent-style-name="Normalny" style:family="paragraph">
      <style:paragraph-properties fo:text-align="justify"/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333" style:parent-style-name="Normalny" style:family="paragraph">
      <style:text-properties style:font-name="Arial Narrow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34" style:parent-style-name="Normalny" style:family="paragraph">
      <style:paragraph-properties fo:text-align="justify"/>
      <style:text-properties style:font-name="Arial Narrow" style:font-name-complex="Calibri" fo:color="#000000" fo:font-size="14pt" style:font-size-asian="14pt" style:font-size-complex="14pt"/>
    </style:style>
    <style:style style:name="P335" style:parent-style-name="Normalny" style:family="paragraph">
      <style:paragraph-properties fo:text-align="justify" fo:margin-bottom="0in" style:line-height-at-least="0.0694in"/>
      <style:text-properties style:font-name="Arial Narrow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U M O W A <text:s/>Nr. …..…................</text:p>
      <text:p text:style-name="P9">W dniu ……………………………… 2022 r. <text:s/>w Brudzewie pomiędzy:<text:s/></text:p>
      <text:p text:style-name="P10">………………………………………………………….. NIP …………………………………….. REGON …………………………..reprezentowaną przez:</text:p>
      <text:p text:style-name="P11">- …………………………………………….</text:p>
      <text:p text:style-name="P12">zwaną w treści umowy Zamawiającym</text:p>
      <text:p text:style-name="P13">a ………………………………………………………………. NIP ……………………………….. REGON …………………………….. reprezentowanym przez:</text:p>
      <text:p text:style-name="P14">- ……………………………………………………………….</text:p>
      <text:p text:style-name="P15">zwanym w treści umowy Wykonawcą,</text:p>
      <text:p text:style-name="P16"/>
      <text:p text:style-name="P17">w ramach realizacji zamówienia publicznego w rozumieniu ustawy z dnia 11.09.2019 r. Prawo zamówień publicznych (Dz. U. z 2021 r. poz. 1129 ze zm.), w rezultacie dokonania przez Zamawiającego wyboru oferty Wykonawcy zgodnie z art. 275 pkt 1 ww. ustawy, tj. w trybie podstawowym bez negocjacji została zawarta umowa o następującej treści:</text:p>
      <text:p text:style-name="P18"/>
      <text:p text:style-name="P19"><text:span text:style-name="T20">§ 1</text:span></text:p>
      <text:p text:style-name="P21"><text:span text:style-name="T22">1.</text:span><text:span text:style-name="T23"><text:tab/>Wykonawca zobowiązuje się do dostarczenia<text:s/></text:span><text:span text:style-name="T24">lekkiego oleju opałowego o następujących parametrach:</text:span></text:p>
      <text:p text:style-name="P25">- wartość opałowa: min. 42,6<text:s/>MJ/kg,</text:p>
      <text:p text:style-name="P26"><text:span text:style-name="T27">- gęstość w temp. 15</text:span><text:span text:style-name="T28">0</text:span><text:span text:style-name="T29"><text:s text:c="2"/></text:span><text:span text:style-name="T30">C max 860 kg/m</text:span><text:span text:style-name="T31">3</text:span><text:span text:style-name="T32">,</text:span></text:p>
      <text:p text:style-name="P33"><text:span text:style-name="T34">- lepkość kinematyczna w temp. 20</text:span><text:span text:style-name="T35">0</text:span><text:span text:style-name="T36"><text:s/></text:span><text:span text:style-name="T37">C max. 6,00 mm</text:span><text:span text:style-name="T38">2</text:span><text:span text:style-name="T39">/s,</text:span></text:p>
      <text:p text:style-name="P40"><text:span text:style-name="T41">- temp. zapłonu min. 56</text:span><text:span text:style-name="T42">0</text:span><text:span text:style-name="T43"><text:s text:c="2"/>C,</text:span></text:p>
      <text:p text:style-name="P44"><text:span text:style-name="T45">- temp. płynięcia max -20</text:span><text:span text:style-name="T46">0</text:span><text:span text:style-name="T47"><text:s/></text:span><text:span text:style-name="T48">C,</text:span></text:p>
      <text:p text:style-name="P49">- zawartość siarki max 0,10% (m/m),</text:p>
      <text:p text:style-name="P50">- zawartość wody max. 200 mg/kg,</text:p>
      <text:p text:style-name="P51">- zawartość zanieczyszczeń<text:s/>stałych max 24 mg/kg,</text:p>
      <text:p text:style-name="P52"><text:span text:style-name="T53">2.</text:span><text:span text:style-name="T54"><text:tab/>Wykonawca dostarczy olej autocysterną wyposażoną w przepływomierz kompensujący ilość wydawanego paliwa w temperaturze rzeczywistej do ilości w temperaturze referencyjnej 15</text:span><text:span text:style-name="T55">0</text:span><text:span text:style-name="T56">C.<text:s/></text:span></text:p>
      <text:p text:style-name="P57">3. Rozładunek oleju opałowego następować będzie przy pomocy pompy zainstalowanej na autocysternie.<text:s/></text:p>
      <text:p text:style-name="P58"><text:span text:style-name="T59">4. Tankowanie oleju opałowego odbywać się będzie w transzach i terminach uzgodnionych z Zamawiającym na<text:s/></text:span><text:span text:style-name="T60">3 dni</text:span><text:span text:style-name="T61"><text:s/>przed dostawą do następujących obiektów:</text:span></text:p>
      <text:list text:style-name="LFO1" text:continue-numbering="true">
        <text:list-item>
          <text:p text:style-name="P62">………………………………………………</text:p>
        </text:list-item>
        <text:list-item>
          <text:p text:style-name="P63">………………………………………………</text:p>
        </text:list-item>
        <text:list-item>
          <text:p text:style-name="P64">………………………………………………</text:p>
        </text:list-item>
        <text:list-item>
          <text:p text:style-name="P65">………………………………………………</text:p>
        </text:list-item>
      </text:list>
      <text:p text:style-name="P66">5.<text:s/><text:tab/>Szczegółowe określenie przedmiotu umowy określają:</text:p>
      <text:list text:style-name="LFO2" text:continue-numbering="true">
        <text:list-item>
          <text:p text:style-name="P67">Specyfikacja warunków zamówienia,</text:p>
        </text:list-item>
        <text:list-item>
          <text:p text:style-name="P68">Oferta Wykonawcy<text:s/></text:p>
        </text:list-item>
      </text:list>
      <text:p text:style-name="P69"/>
      <text:p text:style-name="P70"><text:span text:style-name="T71">§ 2</text:span></text:p>
      <text:list text:style-name="LFO3" text:continue-numbering="true">
        <text:list-item>
          <text:p text:style-name="P72"><text:span text:style-name="T73">Wykonawca zobowiązuje się do wykonania przedmiotu umowy w terminie od dnia podpisania <text:s/>umowy do dnia 31 grudnia 2022 r.</text:span></text:p>
        </text:list-item>
        <text:list-item>
          <text:p text:style-name="P74"><text:span text:style-name="T75">Wykonawca dostarczać będzie olej opałowy partiami, transportem własnym oraz na własny koszt w godzinach od 8:00 do 15:00</text:span></text:p>
        </text:list-item>
      </text:list>
      <text:p text:style-name="P76"><text:span text:style-name="T77"><text:s/></text:span></text:p>
      <text:p text:style-name="P78"/>
      <text:soft-page-break/>
      <text:p text:style-name="P79">§ 3</text:p>
      <text:list text:style-name="LFO4" text:continue-numbering="true">
        <text:list-item>
          <text:p text:style-name="P80">Wykonawca oświadcza, że posiada odpowiednią wiedzę, doświadczenie i dysponuje stosowną bazą do wykonania przedmiotu umowy.<text:s/></text:p>
        </text:list-item>
        <text:list-item>
          <text:p text:style-name="P81">Wykonawca oświadcza, iż jest ubezpieczony od odpowiedzialności cywilnej w zakresie prowadzonej przez siebie działalności i posiada aktualną polisę ubezpieczeniową OC.</text:p>
        </text:list-item>
        <text:list-item>
          <text:p text:style-name="P82">Na każde żądanie zamawiającego Wykonawca, zobowiązuje się okazać w stosunku do wskazanych materiałów: certyfikat na znak bezpieczeństwa, deklarację zgodności <text:s/>i atest</text:p>
        </text:list-item>
        <text:list-item>
          <text:p text:style-name="P83">Wykonawca ponosi pełną odpowiedzialność za dostawy, które wykonuje przy pomocy Podwykonawców. <text:s text:c="2"/></text:p>
        </text:list-item>
      </text:list>
      <text:p text:style-name="P84"/>
      <text:p text:style-name="P85"><text:span text:style-name="T86">§ 4</text:span></text:p>
      <text:p text:style-name="P87"><text:span text:style-name="T88">1.<text:s/></text:span><text:span text:style-name="T89"><text:tab/>Uzgodnienie dotyczące danej partii oleju opałowego następuje poprzez<text:s/></text:span><text:span text:style-name="T90">przekazanie Wykonawcy zapotrzebowania zawierającego niezbędne informacje, a w szczególności dotyczące:<text:s/></text:span></text:p>
      <text:p text:style-name="P91">a) wielkości partii oleju opałowego, jaki jest obowiązany dostarczyć Wykonawca,<text:s/></text:p>
      <text:p text:style-name="P92">b) dnia dostarczenia partii oleju opałowego,<text:s/></text:p>
      <text:p text:style-name="P93">c) obiektów do których<text:s/>należy ten olej dostarczyć,</text:p>
      <text:p text:style-name="P94">d) innych spraw związanych z odbiorem danej partii oleju opałowego.<text:s/></text:p>
      <text:p text:style-name="P95"><text:span text:style-name="T96">2.<text:s/></text:span><text:span text:style-name="T97"><text:tab/>Przekazanie informacji określonych w ust. 1 następuje telefonicznie, faksem lub w inny skuteczny sposób, z wyprzedzeniem 3 dniowym, przed wskazanym przez Z</text:span><text:span text:style-name="T98">amawiającego terminem dostarczenia danej partii oleju opałowego.<text:s/></text:span></text:p>
      <text:p text:style-name="P99"><text:span text:style-name="T100">3. <text:s/>Wykonawca do każdej</text:span><text:span text:style-name="T101"><text:s/>dostawy towaru dołączy atest na powiedzenie faktu spełniającego <text:s/>normy zawartej w ateście Producenta.<text:s/></text:span></text:p>
      <text:p text:style-name="P102">4.<text:tab/>Wykonawca zobowiązuje się do dostawy towaru spełniającego normy zawarte w ateście Producenta (przy każdej dostawie oleju należy przedłożyć atest).</text:p>
      <text:p text:style-name="P103"/>
      <text:p text:style-name="P104"><text:span text:style-name="T105">§ 5</text:span></text:p>
      <text:p text:style-name="P106">1.<text:tab/><text:s/>Zamawiający zastrzega sobie prawo do zbadania dostarczonej partii oleju opałowego w ciągu 7 dni od daty odbioru pod kątem zgodności z umówionymi warunkami w § 1<text:s/>ust. 1 umowy.<text:s/></text:p>
      <text:p text:style-name="P107">2.<text:s/><text:tab/>Czynności polegające na pobraniu z dostarczonej partii oleju opałowego materiału do badania oraz sprawdzenie ilości oleju opałowego Zamawiający wykonuje w dniu otrzymania towaru i w obecności osoby dostarczającej partię towaru.<text:s/></text:p>
      <text:p text:style-name="P108">3.<text:s/><text:tab/>Fakt pobrania materiału do badania odnotowuje się na pokwitowaniu odbioru towaru.<text:s/></text:p>
      <text:p text:style-name="P109">4.<text:tab/><text:s/>Jeśli wynik badania potwierdzi, że olej opałowy jest innej jakości niż umówiony, to koszt przeprowadzenia badania obciąża Wykonawcę a ponadto:<text:s/></text:p>
      <text:p text:style-name="P110">a)<text:tab/><text:s/>Zamawiający zwróci na koszt Wykonawcy całą partię oleju opałowego, jednocześnie odmawiając zapłaty oraz<text:s/></text:p>
      <text:p text:style-name="P111"><text:span text:style-name="T112">b)</text:span><text:span text:style-name="T113"><text:tab/><text:s/>Zamawiający zażąda wymiany w ciągu 5 dni oleju opałowego wadliwego na olej opałowy wolny od wad.<text:s/></text:span></text:p>
      <text:p text:style-name="P114">5.<text:s/><text:tab/>Jeśli Wykonawca przekroczy termin o którym mowa w § 5 ust. 4 pkt b,<text:s/>Zamawiający może odstąpić od umowy lub zwrócić olej opałowy na koszt Wykonawcy, jednocześnie odmawiając zapłaty, a jeżeli dokonano zapłaty - za zwrotem uiszczonej kwoty.<text:s/></text:p>
      <text:p text:style-name="P115"><text:span text:style-name="T116">6.<text:s/></text:span><text:span text:style-name="T117"><text:tab/>Fakt odstąpienia od umowy potwierdza złożone przez Zamawiającego oświadczenie wyr</text:span><text:span text:style-name="T118">ażające wolę odstąpienia od umowy z powodu wad.<text:s/></text:span></text:p>
      <text:p text:style-name="P119"><text:span text:style-name="T120">7.</text:span><text:span text:style-name="T121"><text:tab/><text:s/>Wynik badania, o którym mowa w ust. 4 Zamawiający przedstawia na piśmie Wykonawcy.<text:s/></text:span></text:p>
      <text:p text:style-name="P122"/>
      <text:p text:style-name="P123"><text:span text:style-name="T124">§ 6</text:span></text:p>
      <text:p text:style-name="P125">1.<text:s/><text:tab/>Wykonawca może wykonać przedmiot umowy przy udziale Podwykonawców, zawierając z nimi stosowne umowy w formie<text:s/>pisemnej pod rygorem nieważności.<text:s/></text:p>
      <text:p text:style-name="P126"><text:span text:style-name="T127">2.<text:s/></text:span><text:span text:style-name="T128"><text:tab/>Wykonawca jest zobowiązany przedstawić Zamawiającemu projekt umowy lub zmianę projektu umowy o podwykonawstwo, której przedmiotem są dostawy objęte niniejszą umową w terminie 7 dni od sporządzenia projektu lub zmiany<text:s/></text:span><text:span text:style-name="T129">projektu. Nie zgłoszenie przez Zamawiającego w terminie 14 dni od dnia otrzymania projektu lub jego zmian pisemnych zastrzeżeń, uważa się za akceptacje projektu umowy lub jego zmiany.<text:s/></text:span></text:p>
      <text:soft-page-break/>
      <text:p text:style-name="P130"><text:span text:style-name="T131">3.<text:s/></text:span><text:span text:style-name="T132"><text:tab/>Wykonawca jest zobowiązany przedstawić Zamawiającemu poświadczoną z</text:span><text:span text:style-name="T133">a zgodność z oryginałem umowę o podwykonawstwo w terminie 7 dni od dnia jej zawarcia jak również zmiany do tej umowy w terminie 7 dni od dnia ich wprowadzenia. Jeśli Zamawiający w terminie 14 dni od dnia otrzymania umowy o podwykonawstwo lub zmian do umowy</text:span><text:span text:style-name="T134"><text:s/>o podwykonawstwo nie zgłosi na piśmie sprzeciwu, uważa się, że wyraził zgodę na zawarcie umowy lub wprowadzenie zmian.<text:s/></text:span></text:p>
      <text:p text:style-name="P135">4.<text:s/><text:tab/>Podwykonawstwo nie zmienia zobowiązań Wykonawcy. Wykonawca jest odpowiedzialny za działania, uchybienia i zaniedbania podwykonawcy,<text:s/>jego przedstawicieli lub pracowników w takim samym zakresie jak za swoje działania.<text:s/></text:p>
      <text:p text:style-name="P136"><text:span text:style-name="T137">5.<text:s/></text:span><text:span text:style-name="T138"><text:tab/>Zamawiający zastrzega sobie prawo do bezpośredniego regulowania należności za dostawy wykonane przez podwykonawców, podwykonawcom, i w takim przypadku Wykonawca zobow</text:span><text:span text:style-name="T139">iązuje się do przedłożenia Zamawiającemu stosownej umowy cesji wierzytelności z podwykonawcą.<text:s/></text:span></text:p>
      <text:p text:style-name="P140"/>
      <text:p text:style-name="P141"><text:span text:style-name="T142">§ 7</text:span></text:p>
      <text:p text:style-name="P143"><text:span text:style-name="T144">1.<text:s/></text:span><text:span text:style-name="T145"><text:tab/>Strony zastrzegają prawo naliczania kar umownych za nieterminowe lub nienależyte wykonanie przedmiotu umowy.<text:s/></text:span></text:p>
      <text:p text:style-name="P146">2.<text:s/><text:tab/>Wykonawca zapłaci Zamawiającemu karę umowną za:<text:s/></text:p>
      <text:p text:style-name="P147"><text:span text:style-name="T148">a)<text:s/></text:span><text:span text:style-name="T149">zwłokę w wykonaniu przedmiotu zamówienia w wysokości 0,1 % wynagrodzenia umownego brutto określonego w § 8 ust. 2 niniejszej umowy za każdy dzień zwłoki w dostawie oleju opałowego,<text:s/></text:span></text:p>
      <text:p text:style-name="P150"><text:span text:style-name="T151">b)<text:s/></text:span><text:span text:style-name="T152">za odstąpienie od umowy z przyczyn leżących po stronie W</text:span><text:span text:style-name="T153">ykonawcy w wysokości 10 % wynagrodzenia brutto określonego w § 8 ust. 2 niniejszej umowy.<text:s/></text:span></text:p>
      <text:p text:style-name="P154">3.<text:s/><text:tab/>Wykonawca wyraża zgodę na potrącenie z faktury ewentualnych kar umownych.<text:s/></text:p>
      <text:p text:style-name="P155"><text:span text:style-name="T156">4.<text:s/></text:span><text:span text:style-name="T157"><text:tab/>Zamawiający zapłaci Wykonawcy karę umowną za odstąpienie od umowy z przyczyn zależ</text:span><text:span text:style-name="T158">nych od Zamawiającego w wysokości 10 % wynagrodzenia brutto określonego w § 8 ust. 2 niniejszej umowy.<text:s/></text:span></text:p>
      <text:p text:style-name="P159"><text:span text:style-name="T160">5.<text:s/></text:span><text:span text:style-name="T161"><text:tab/>Zamawiający zastrzega sobie prawo dochodzenia odszkodowania uzupełniającego do wysokości rzeczywiście poniesionej szkody.<text:s/></text:span></text:p>
      <text:p text:style-name="P162"><text:span text:style-name="T163">6.<text:s/></text:span><text:span text:style-name="T164"><text:tab/>Łączna maksymalna wys</text:span><text:span text:style-name="T165">okość kar, które mogą być naliczone ze wszystkich tytułów, nie może przekroczyć 40 % wartości umowy netto, wskazanej w § 8 ust. 2 niniejszej umowy.<text:s/></text:span></text:p>
      <text:p text:style-name="P166"/>
      <text:p text:style-name="P167">§ 8.</text:p>
      <text:list text:style-name="LFO5" text:continue-numbering="true">
        <text:list-item>
          <text:p text:style-name="P168">W ramach umowy Wykonawca dostarczy Zamawiającemu olej opalowy o parametrach<text:s/>określonych w § 1 ust. 1<text:s/>w ilości szacunkowej …………………………………………….. <text:s/>litrów w cenie brutto<text:s/><text:tab/>…………………… zł za 1 <text:s/>litr.<text:s/></text:p>
        </text:list-item>
        <text:list-item>
          <text:p text:style-name="P169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 ( słownie :………………………………………………………………………………. <text:s/>)</text:p>
        </text:list-item>
        <text:list-item>
          <text:p text:style-name="P170"><text:bookmark-start text:name="_Hlk62821658"/><text:span text:style-name="T171">Cena oleju opałowego podana w ofercie wiąże Wykonawcę przy pierwszej dostawie.<text:s/></text:span></text:p>
        </text:list-item>
        <text:list-item>
          <text:p text:style-name="P172">Do każdej faktury Wykonawca dołącza wydruk ze strony internetowej potwierdzającej cenę oleju<text:s/><text:tab/>opałowego u producenta na dzień<text:s/>dostawy.</text:p>
        </text:list-item>
        <text:list-item>
          <text:p text:style-name="P173"><text:bookmark-end text:name="_Hlk62821658"/><text:span text:style-name="T174">Rozliczenie przedmiotu umowy następować będzie po każdej dostawie, w oparciu o ilość<text:s/></text:span><text:span text:style-name="T175">dostarczonego oleju opałowego i cenę hurtową 1 litra oleju opałowego ustaloną u producenta na<text:s/></text:span><text:span text:style-name="T176">dzień dostawy, pomniejszoną lub powiększoną o stały wskaźnik ……………</text:span><text:span text:style-name="T177">………. zł /litr wynikający z<text:s/></text:span><text:span text:style-name="T178">oferty Wykonawcy.</text:span></text:p>
        </text:list-item>
      </text:list>
      <text:p text:style-name="P179"><text:span text:style-name="T180">6.</text:span><text:span text:style-name="T181"><text:tab/>Strony dopuszczają możliwość następnej zmiany ceny oleju opałowego określonej postanowieniami <text:s/>ust.1 w przypadku zmian cen oleju u producenta.</text:span></text:p>
      <text:p text:style-name="P182">7.<text:tab/>Warunkiem zmiany ceny oleju opałowego będzie udokumentowanie<text:s/>przez Wykonawcę faktu<text:s/><text:tab/>zmiany ceny poprzez przedłożenie Zamawiającemu faktury, z której wynikać będzie zmiana ceny.</text:p>
      <text:p text:style-name="P183">8. O każdorazowej zmianie stanowiącej podstawę zmiany ceny paliw Wykonawca ma obowiązek<text:s/><text:tab/>pisemnego powiadomienia Zamawiającego i przekazania<text:s/>źródła informacji zmiany ceny paliw na<text:s/>dany dzień z podaniem tej ceny.</text:p>
      <text:p text:style-name="P184">9.<text:s/><text:tab/>Strony zgodnie ustalają, iż z uwzględnieniem postanowień § 8 ust. od 5 do 8 istnieje możliwość podwyższania ceny oleju, jak też jej obniżania.</text:p>
      <text:p text:style-name="P185"><text:bookmark-start text:name="_Hlk62815517"/></text:p>
      <text:p text:style-name="P186"><text:span text:style-name="T187">§ 9</text:span></text:p>
      <text:p text:style-name="P188">1.<text:tab/>Zapłata należności nastąpi po dostawie towaru, przelewem w terminie do 14 dni od daty otrzymania przez<text:s/><text:soft-page-break/>Zamawiającego zrealizowanej i prawidłowo wystawionej faktury.</text:p>
      <text:p text:style-name="P189"><text:span text:style-name="T190">2.<text:s/></text:span><text:span text:style-name="T191">Zamawiający zobowiązuje się dokonać przelewu na rachunek bankowy Wykonawcy pod nr …………………………………………………………………………………</text:span></text:p>
      <text:p text:style-name="P192"><text:span text:style-name="T193">3.</text:span><text:span text:style-name="T194"><text:tab/><text:s/>Wynagrodzenie płatne będzie wyłącznie na numer rachunku rozliczeniowego lub rachunek wirtualny powiązany z rachunkiem rozliczeniowym wskazany w „białej liście podatników”,<text:s/></text:span><text:span text:style-name="T195"><text:line-break/></text:span><text:span text:style-name="T196">o której mowa w art.96b ustawy z dnia 11 marca 2004 r. o podatku od towarów i usł</text:span><text:span text:style-name="T197">ug<text:s/></text:span><text:span text:style-name="T198"><text:line-break/></text:span><text:span text:style-name="T199">( t.j. Dz. U. z 2021 r., poz. 685 ze zm.) jeżeli kontr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00">(Dz. U. z 2021 r., poz.685 ze zm.).”</text:span></text:p>
      <text:p text:style-name="P201"/>
      <text:p text:style-name="P202"><text:span text:style-name="T203">§ 10</text:span></text:p>
      <text:p text:style-name="P204">1.<text:s/><text:tab/>Zamawiającemu przysługuje prawo odstąpienia od umowy w następujących okolicznościach:<text:s/></text:p>
      <text:p text:style-name="P205"><text:span text:style-name="T206">a)</text:span><text:span text:style-name="T207"><text:tab/><text:s/>w razie wystąpienia istotnej zmiany okoliczności powodującej, że wykonanie umowy nie leży w interesie publicznym, czego nie można było przewidzieć w chwili zawarcia<text:s/></text:span><text:span text:style-name="T208">umowy – odstąpienie od umowy w tym przypadku może nastąpić w terminie 30 dni od powzięcia wiadomości o powyższych okolicznościach,<text:s/></text:span></text:p>
      <text:p text:style-name="P209"><text:span text:style-name="T210">b)<text:s/></text:span><text:span text:style-name="T211"><text:tab/>w przypadku, gdy Wykonawca nie rozpoczął realizacji dostaw bez uzasadnionych przyczyn oraz nie kontynuuje ich, pomimo we</text:span><text:span text:style-name="T212">zwania Zamawiającego złożonego na piśmie,<text:s/></text:span></text:p>
      <text:p text:style-name="P213"><text:span text:style-name="T214">c)</text:span><text:span text:style-name="T215"><text:tab/>w przypadku, gdy Wykonawca przerwał realizację dostaw i pomimo wezwania Zamawiającego złożonego na piśmie nie podejmuje ich realizacji,<text:s/></text:span></text:p>
      <text:p text:style-name="P216">d)<text:s/><text:tab/>w przypadku, gdy Wykonawca wykonuje dostawę wadliwie, niezgodnie z warunkami umowy,<text:s/></text:p>
      <text:p text:style-name="P217">e)<text:s/><text:tab/>ogłoszenia upadłości lub likwidacji Wykonawcy,<text:s/></text:p>
      <text:p text:style-name="P218"><text:span text:style-name="T219">f)<text:s/></text:span><text:span text:style-name="T220"><text:tab/>utraty przez Wykonawcę prawa do wykonywania działalności będącej przedmiotem niniejszej umowy.<text:s/></text:span></text:p>
      <text:p text:style-name="P221"><text:span text:style-name="T222">2.<text:s/></text:span><text:span text:style-name="T223"><text:tab/>W sytuacji opisanej w ust. 1, Zamawiający nie jest zobowiązany do zapłaty kary umown</text:span><text:span text:style-name="T224">ej wg §<text:s/></text:span><text:span text:style-name="T225">7 ust. 4 niniejszej</text:span><text:span text:style-name="T226"><text:s/>umowy.<text:s/></text:span></text:p>
      <text:p text:style-name="P227">3.<text:s/><text:tab/>Wykonawcy przysługuje prawo odstąpienia od umowy, jeżeli:<text:s/></text:p>
      <text:p text:style-name="P228"><text:span text:style-name="T229">a)<text:s/></text:span><text:span text:style-name="T230"><text:tab/>Zamawiający nie wywiązuje się z obowiązku zapłaty faktur, mimo dodatkowego wezwania w terminie dwóch miesięcy od upływu terminu na zapłatę faktur, określ</text:span><text:span text:style-name="T231">onego w niniejszej umowie,<text:s/></text:span></text:p>
      <text:p text:style-name="P232">b)<text:s/><text:tab/>Zamawiający zawiadomi Wykonawcę, iż wobec zaistnienia uprzednio nieprzewidzianych okoliczności nie będzie mógł spełnić swoich zobowiązań wobec Wykonawcy.<text:s/></text:p>
      <text:p text:style-name="P233">4.<text:s/><text:tab/>W sytuacji opisanej w ust 3, Wykonawca nie jest zobowiązany do zapłaty kary umownej wg § 7 ust. 2 pkt b niniejszej umowy.<text:s/></text:p>
      <text:p text:style-name="P234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35"/>
      <text:p text:style-name="P236"/>
      <text:p text:style-name="P237"/>
      <text:p text:style-name="P238">§ 11</text:p>
      <text:p text:style-name="P239"><text:span text:style-name="T240">1.<text:s/></text:span><text:span text:style-name="T241"><text:tab/>Wszelkie zmiany niniejszej umowy, wymagają zachowania formy pisemnej pod rygorem nieważności.</text:span></text:p>
      <text:p text:style-name="P242"><text:span text:style-name="T243">2.<text:s/></text:span><text:span text:style-name="T244"><text:tab/>Zamawiający poza możliwością zmiany umowy o której mowa w art. 455 Pzp, przewiduje możliwość doko</text:span><text:span text:style-name="T245">nania zmian zawartej umowy w <text:s/>następujących sytuacjach:</text:span></text:p>
      <text:p text:style-name="P246">a)<text:s/><text:tab/>w przypadku zaistnienia siły wyższej uniemożliwiającej wykonanie przedmiotu Umowy zgodnie z jej postanowieniami lub przepisami prawa,<text:s/></text:p>
      <text:p text:style-name="P247">b)<text:s/><text:tab/>zmiany w zakresie przedmiotu zamówienia będącej następstwem zdarzeń obiektywnie niezależnych od Zamawiającego lub Wykonawcy, które zasadniczo i istotnie utrudniają wykonywanie części lub całości zobowiązań wynikających z niniejszej Umowy, których Zamawiający lub Wykonawca nie mógł przewidzieć i którym nie mógł zapobiec ani ich przezwyciężyć i im przeciwdziałać,<text:s/></text:p>
      <text:p text:style-name="P248">c)<text:s/><text:tab/>zmiany wynikające ze zmiany przepisów prawnych istotnych dla realizacji przedmiotu umowy ( np. urzędowa stawka podatku VAT ),<text:s/></text:p>
      <text:soft-page-break/>
      <text:p text:style-name="P249"><text:span text:style-name="T250">d)<text:s/></text:span><text:span text:style-name="T251"><text:tab/>zmiany wynikające z odstąpienia przez Zamawiającego od części zamówie</text:span><text:span text:style-name="T252">nia i związanej z tym zamiany wynagrodzenia pod warunkiem wystąpienia obiektywnych okoliczności, których Zamawiający nie mógł przewidzieć na etapie przygotowania postępowania, a które powodują, że wykonanie przedmiotu zamówienia bez ograniczenia jego zakre</text:span><text:span text:style-name="T253">su powodowałoby dla Zamawiającego niekorzystne skutki z uwagi na zamierzony cel realizacji przedmiotu zamówienia i związane z tym racjonalne wydatkowanie środków publicznych,<text:s/></text:span></text:p>
      <text:p text:style-name="P254">e)<text:s/><text:tab/>zmiany przedstawicieli Wykonawcy na uzasadniony wniosek Wykonawcy, pod<text:s/>warunkiem</text:p>
      <text:p text:style-name="P255"><text:tab/>zgody Zamawiającego na taką zmianę.</text:p>
      <text:p text:style-name="P256">f)<text:s/><text:tab/>zmiany ceny 1 litra oleju opałowego w trakcie trwania umowy wynikającej ze zmian ceny</text:p>
      <text:p text:style-name="P257"><text:tab/>u producenta.</text:p>
      <text:p text:style-name="P258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59"><text:span text:style-name="T260">4.<text:s/></text:span><text:span text:style-name="T261"><text:tab/>Wystąpienie okoliczności wymienionej w ust. 2 pkt. f powoduje skutki określone w § 8 ust. od 5 do 9.</text:span></text:p>
      <text:p text:style-name="P262"/>
      <text:p text:style-name="P263"><text:span text:style-name="T264">§ 12</text:span></text:p>
      <text:p text:style-name="P265">1.<text:tab/>Wykonawca<text:s/>oświadcza, że w związku z zawarciem niniejszej umowy zapoznał się z zasadami dotyczącymi obowiązku informacyjnego <text:s/>zawartymi w specyfikacji.</text:p>
      <text:p text:style-name="P266"><text:span text:style-name="T267">2.</text:span><text:span text:style-name="T268"><text:tab/>Wykonawca oświadcza, że wypełnił obowiązki informacyjne przewidziane w art. 13 lub art. 14 rozporządzenia Parlam</text:span><text:span text:style-name="T269">entu Europejskiego i Rady (UE) 2016/679 z 27.04.2016 r. w sprawie ochrony osób fizycznych w związku z przetwarzaniem danych osobowych i w sprawie swobodnego przepływu takich danych oraz uchylenia dyrektywy 95/46/WE (ogólne rozporządzenie o ochronie danych)</text:span><text:span text:style-name="T270"><text:s/>– dalej RODO wobec osób fizycznych, od których dane osobowe bezpośrednio lub pośrednio pozyskał w celu realizacji umowy, a które dla poprawnego jej wykonania zobowiązany jest przekazać Zamawiającemu.</text:span></text:p>
      <text:p text:style-name="P271"/>
      <text:p text:style-name="P272"><text:span text:style-name="T273">§ 13</text:span></text:p>
      <text:p text:style-name="P274"><text:span text:style-name="T275">Wykonawca ponosi odpowiedzialność za przestrzegan</text:span><text:span text:style-name="T276">ie przez zatrudnionych przez niego pracowników przepisów BHP, ppoż. oraz higieniczno - sanitarnych i porządkowych.</text:span></text:p>
      <text:p text:style-name="P277"/>
      <text:p text:style-name="P278">§14</text:p>
      <text:p text:style-name="P279">1. Wykonawca i Zamawiający będą się porozumiewali w sprawach związanych z wykonywaniem umowy w sposób opisany poniżej:</text:p>
      <text:list text:style-name="LFO6">
        <text:list-item text:start-value="1">
          <text:p text:style-name="P280">istotne dla realizacji umowy zgody i decyzje Zamawiającego wobec Wykonawcy będą dokonywane w formie pisemnej.</text:p>
        </text:list-item>
        <text:list-item>
          <text:p text:style-name="P281">wszelkie <text:s/>zawiadomienia, wezwania, korespondencja w zakresie opisanym w ust.1 dla swojej skuteczności sporządzane będą w formie pisemnej i wysyłane pocztą lub<text:s/>drogą elektroniczną <text:s/>na następujące adresy:</text:p>
        </text:list-item>
      </text:list>
      <text:p text:style-name="P282">Dla Zamawiającego: Gmina Brudzew ul. Turkowska 59, 62 – 720 <text:s/>Brudzew e-mail: ug@brudzew.pl</text:p>
      <text:p text:style-name="P283"><text:s text:c="9"/>Dla Wykonawcy: …………………………………………………………………………………………..</text:p>
      <text:list text:style-name="LFO8">
        <text:list-item text:start-value="2">
          <text:p text:style-name="P284">Wszelkie pytania, informacje o charakterze roboczym należy<text:s/>kierować do osoby odpowiedzialnej, uprawnionej do kontaktu:<text:s/></text:p>
        </text:list-item>
      </text:list>
      <text:list text:style-name="LFO10">
        <text:list-item text:start-value="1">
          <text:p text:style-name="P285">Ze strony Zamawiającego: Radosław Chamera tel. 63 279 83 48, email: radoslaw.chamera@brudzew.pl</text:p>
        </text:list-item>
      </text:list>
      <text:p text:style-name="P286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287">Doręczenie jest skuteczne, jeżeli zostało dokonane na adres, numery wskazane powyżej.</text:p>
        </text:list-item>
        <text:list-item>
          <text:p text:style-name="P288">Strony zobowiązują się do powiadamiania o zmianach adresów, numerów a nie wykonanie tego obowiązku powoduje, ze doręczenia dokonane na adresy lub numery podane w ust. 1 i 2 są skuteczne.</text:p>
        </text:list-item>
      </text:list>
      <text:p text:style-name="P289">§15</text:p>
      <text:p text:style-name="P290">COVID - 19</text:p>
      <text:p text:style-name="P291">1.<text:tab/>Wykonawca niezwłocznie informuje Zamawiającego o wpływie okoliczności związanych z wystąpieniem COVID-19 na nie należyte wykonanie tej umowy, o ile taki wpływ wystąpił lub może wystąpić. Wykonawca potwierdza ten wpływ dołączając do informacji, o której mowa w zdaniu pierwszym, oświadczenia lub<text:s/><text:soft-page-break/>dokumenty, które mogą dotyczyć w szczególności:</text:p>
      <text:p text:style-name="P292">a)<text:tab/>nieobecności pracowników lub osób świadczących pracę za wynagrodzeniem na innej podstawie niż stosunek pracy, które uczestniczą lub mogłyby uczestniczyć w realizacji<text:s/>zamówienia,</text:p>
      <text:p text:style-name="P293">b)<text:tab/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,</text:p>
      <text:p text:style-name="P294">c)<text:tab/>poleceń lub decyzji wydanych przez wojewodów, ministra właściwego do spraw zdrowia lub Prezesa Rady Ministrów, związanych z przeciwdziałaniem COVID-19, o których mowa w art. 11 ust. 1-3,</text:p>
      <text:p text:style-name="P295">d)<text:tab/>wstrzymania dostaw produktów, komponentów produktu lub materiałów, trudności w dostępie do sprzętu lub trudności w realizacji usług transportowych,</text:p>
      <text:p text:style-name="P296">e)<text:tab/>innych okoliczności, które uniemożliwiają bądź w istotnym stopniu ograniczają możliwość wykonania umowy,</text:p>
      <text:p text:style-name="P297">f)<text:tab/>okoliczności, o których mowa w pkt a-e, w zakresie w jakim dotyczą one podwykonawcy lub dalszego podwykonawcy.</text:p>
      <text:p text:style-name="P298">2.<text:tab/>Zamawiający może żądać przedstawienia dodatkowych oświadczeń lub dokumentów potwierdzających wpływ okoliczności związanych z wystąpieniem COVID-19 na nie należyte wykonanie tej umowy.</text:p>
      <text:p text:style-name="P299"/>
      <text:p text:style-name="P300"><text:span text:style-name="T301">§ 16</text:span></text:p>
      <text:p text:style-name="P302">1. Wykonawca nie może bez uprzedniej pisemnej zgody Zamawiającego, pod rygorem nieważności, przenieść praw i obowiązków wynikających z Umowy na osobę trzecią, w szczególności: dokonać przelewu wierzytelności, cesji, przekazu,<text:s/>zbycia oraz zastawienia wierzytelności wynikających z niniejszej Umowy na rzecz osoby trzeciej.<text:s/></text:p>
      <text:p text:style-name="P303">2. W przypadku, gdy w roli Wykonawcy występuje Konsorcjum, wniosek do Zamawiającego o wyrażenie zgody na powyższe musi zostać złożony przez wszystkich członków<text:s/>Konsorcjum.</text:p>
      <text:p text:style-name="P304"><text:span text:style-name="T305">3.</text:span><text:span text:style-name="T306"><text:s/>Jakakolwiek cesja dokonana bez takiej zgody nie będzie ważna i stanowić będzie istotne naruszenie postanowień umowy uprawniające zamawiającego do odstąpienia od umowy z przyczyn lezących po stronie Wykonawcy.</text:span></text:p>
      <text:p text:style-name="P307"><text:span text:style-name="T308">§ 17</text:span></text:p>
      <text:list text:style-name="LFO12">
        <text:list-item text:start-value="1">
          <text:list>
            <text:list-item text:start-value="1">
              <text:p text:style-name="P309"><text:span text:style-name="T310">Wszelkie zmiany postanowie</text:span><text:span text:style-name="T311">ń umowy wymagają dla swej ważności zachowania formy pisemnej.</text:span></text:p>
            </text:list-item>
            <text:list-item>
              <text:p text:style-name="P312">Strony deklarują, iż w razie powstania jakiegokolwiek sporu wynikającego z interpretacji lub wykonania umowy, podejmą mediacje w celu polubownego rozstrzygnięcia takiego sporu. Jeżeli mediacje<text:s/>nie doprowadza do polubownego rozstrzygnięcia sporu to spór taki strony poddają rozstrzygnięciu przez sąd właściwy dla siedziby Zamawiającego. <text:s/></text:p>
            </text:list-item>
            <text:list-item>
              <text:p text:style-name="P313"><text:span text:style-name="T314">W sprawach nieuregulowanych niniejszą umową stosuje się przepisy ustaw: ustawy z dnia 11.09.2019r. Prawo zamówi</text:span><text:span text:style-name="T315">eń publicznych (t.j. Dz. U. z 2021 r. poz. 1129 ze. zm.), ustawy z dnia 27.08.2009r. o finansach publicznych (tj. D. U. z 2021 r. poz. 305 ze. zm.) oraz ustawy z dnia 23.04.1964r. Kodeks cywilny (t.j. Dz. U. z 2020 r. poz. 1740 ze zm. ), o ile przepisy ust</text:span><text:span text:style-name="T316">awy Prawo zamówień publicznych nie stanowią inaczej.</text:span></text:p>
            </text:list-item>
            <text:list-item>
              <text:p text:style-name="P317"><text:span text:style-name="T318">Część składową niniejszej umowy stanowią dokumenty o których mowa w § 1 ust 2 umowy.</text:span></text:p>
            </text:list-item>
          </text:list>
        </text:list-item>
      </text:list>
      <text:p text:style-name="P319"/>
      <text:p text:style-name="P320">§ 18</text:p>
      <text:p text:style-name="P321"><text:span text:style-name="T322">Umowę sporządzono w<text:s/></text:span><text:span text:style-name="T323">3<text:s/></text:span><text:span text:style-name="T324">jednobrzmiących egzemplarzach</text:span><text:span text:style-name="T325">, <text:s text:c="2"/></text:span><text:span text:style-name="T326">2</text:span><text:span text:style-name="T327"><text:s/>egz. Dla Zamawiającego, 1 dla Wykonawcy</text:span><text:span text:style-name="T328">.</text:span></text:p>
      <text:p text:style-name="P329"> </text:p>
      <text:p text:style-name="P330"/>
      <text:p text:style-name="P331"/>
      <text:p text:style-name="P332">WYKONAWCA<text:s text:c="6"/><text:tab/><text:tab/><text:tab/><text:tab/><text:tab/><text:tab/><text:tab/><text:s/>ZAMAWIAJĄCY <text:s text:c="31"/></text:p>
      <text:p text:style-name="P333"/>
      <text:p text:style-name="P334"><text:bookmark-end text:name="_Hlk62815517"/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7</text:page-number></text:span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Radosław Chamera</dc:creator>
    <meta:creation-date>2022-01-03T11:58:00Z</meta:creation-date>
    <dc:date>2022-01-04T11:18:00Z</dc:date>
    <meta:print-date>2022-01-04T10:05:00Z</meta:print-date>
    <meta:template xlink:href="Normal" xlink:type="simple"/>
    <meta:editing-cycles>4</meta:editing-cycles>
    <meta:editing-duration>PT5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733" meta:character-count="19093" meta:row-count="136" meta:non-whitespace-character-count="16398"/>
  </office:meta>
</office:document-meta>
</file>