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fo:font-weight="bold" officeooo:paragraph-rsid="001d1580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officeooo:paragraph-rsid="0026139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8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9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20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1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1d1580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2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2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5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1d158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6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27c2b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7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27c2b0" style:font-size-asian="12pt" style:font-weight-asian="normal" style:font-size-complex="12pt" style:font-weight-complex="normal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3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4" style:family="text">
      <style:text-properties style:font-name="Arial" style:letter-kerning="true" style:font-name-asian="Arial" style:font-name-complex="Arial" style:language-complex="hi" style:country-complex="IN"/>
    </style:style>
    <style:style style:name="T5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/>
    </style:style>
    <style:style style:name="T6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9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0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2" style:family="text">
      <style:text-properties fo:color="#000000" style:font-name="Arial" fo:font-size="12pt" fo:font-weight="bold" officeooo:rsid="000266d9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3" style:family="text">
      <style:text-properties fo:color="#000000" style:font-name="Arial" fo:font-size="12pt" fo:font-weight="bold" officeooo:rsid="0029c4d8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4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Verdana" style:font-size-complex="12pt" style:font-weight-complex="normal"/>
    </style:style>
    <style:style style:name="T15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16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T17" style:family="text">
      <style:text-properties officeooo:rsid="0027c2b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Adres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Numer tel./fax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</table:table>
      <text:p text:style-name="P8"/>
      <text:p text:style-name="P18">Gmina Miasto Płock</text:p>
      <text:p text:style-name="P19"><text:span text:style-name="T1">Stary Rynek 1 <text:s text:c="86"/></text:span><text:span text:style-name="T3"><text:s/></text:span></text:p>
      <text:p text:style-name="P19"><text:span text:style-name="T1">09-400 Płock <text:s text:c="88"/></text:span><text:span text:style-name="T3"><text:s/></text:span></text:p>
      <text:p text:style-name="P5"/>
      <text:p text:style-name="P6"><text:s text:c="106"/></text:p>
      <text:p text:style-name="P9">OFERTA</text:p>
      <text:p text:style-name="P13"/>
      <text:p text:style-name="P16"><text:span text:style-name="T5">Odpowiadając na ogłoszenie z dnia ………………….….. 2018 r.</text:span><text:span text:style-name="T6"> </text:span><text:span text:style-name="T10">na </text:span><text:span text:style-name="T11">„Dostawę </text:span><text:span text:style-name="T13">programów komputerowych</text:span><text:span text:style-name="T11"> </text:span><text:span text:style-name="T14">w ramach realizacji projektu </text:span><text:span text:style-name="T11">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4"/>
      <text:p text:style-name="P12"><text:span text:style-name="T15">oferuję wykonanie </text:span><text:span text:style-name="T16">przedmiotu zamówienia za cenę </text:span><text:span text:style-name="T8">…….……….………… </text:span><text:span text:style-name="T9">PLN brutto (cena za całość zamówienia)</text:span></text:p>
      <text:p text:style-name="P3"/>
      <text:list xml:id="list2302276972" text:style-name="WW8Num3">
        <text:list-item>
          <text:p text:style-name="P23">Oświadczam, że:</text:p>
        </text:list-item>
      </text:list>
      <text:list xml:id="list456745944" text:style-name="WW8Num1">
        <text:list-item>
          <text:list>
            <text:list-item>
              <text:p text:style-name="P25">Zapoznałem/am się z warunkami podanymi przez Zamawiającego w ogłoszeniu i nie wnoszę do nich żadnych zastrzeżeń;</text:p>
            </text:list-item>
            <text:list-item>
              <text:p text:style-name="P25">Uzyskałem/am wszelkie niezbędne informacje do przygotowania oferty i wykonania zamówienia;</text:p>
            </text:list-item>
            <text:list-item>
              <text:p text:style-name="P25">Posiadam pełną zdolność do czynności prawnych oraz korzystam z pełni praw publicznych;</text:p>
            </text:list-item>
            <text:list-item>
              <text:p text:style-name="P26">Wyrażam zgodę na przetwarzanie moich danych osobowych. </text:p>
            </text:list-item>
            <text:list-item>
              <text:p text:style-name="P27">numer rachunku rozliczeniowego wskazany we wszystkich fakturach, które będą wystawione w jego imieniu, jest rachunkiem/nie jest rachunkiem* dla którego zgodnie z Rozdziałem 3a ustawy z dnia 29 sierpnia 1997 r. - Prawo Bankowe (Dz. U. 2017.1876 ze zm.) prowadzony jest rachunek VAT.</text:p>
            </text:list-item>
          </text:list>
        </text:list-item>
      </text:list>
      <text:p text:style-name="P21">* <text:span text:style-name="T17">nie właściwe skreślić</text:span></text:p>
      <text:p text:style-name="P20"/>
      <text:list xml:id="list277989922" text:style-name="WW8Num2">
        <text:list-item>
          <text:p text:style-name="P24"><text:span text:style-name="T7">Do oferty dołączono nas</text:span>tępujące dokumenty:</text:p>
        </text:list-item>
      </text:list>
      <text:p text:style-name="P5">- ……………………………….…………………………………………………………</text:p>
      <text:p text:style-name="P5">- ……………………………….…………………………………………………………</text:p>
      <text:p text:style-name="P5"/>
      <text:p text:style-name="P5"><text:soft-page-break/>Adres, na który Zamawiający powinien przesyłać korespondencję:</text:p>
      <text:p text:style-name="P17"><text:span text:style-name="T4">…………………………………………………………………………………………………………</text:span><text:span text:style-name="T2">.……………………………………………………………………………..…………………………………….</text:span></text:p>
      <text:p text:style-name="P5"/>
      <text:p text:style-name="P5"/>
      <text:p text:style-name="P5"/>
      <text:p text:style-name="P5">Osoba wyznaczona do kontaktów z Zamawiającym:</text:p>
      <text:p text:style-name="P5">Imię i nazwisko: ..................................................................................................</text:p>
      <text:p text:style-name="P5">numer telefonu: .................................................................................................</text:p>
      <text:p text:style-name="P5">numer faksu: ......................................................................................................</text:p>
      <text:p text:style-name="P5">e-mail: ................................................................................................................</text:p>
      <text:p text:style-name="P5"/>
      <text:p text:style-name="P5"/>
      <text:p text:style-name="P11"/>
      <text:p text:style-name="P11"/>
      <text:p text:style-name="P10"/>
      <text:p text:style-name="P17"><text:span text:style-name="T4">………</text:span><text:span text:style-name="T2">............................, dn. _ _ . _ _ . _ _ _ _r <text:s text:c="10"/>…………………………………</text:span></text:p>
      <text:p text:style-name="P17"><text:span text:style-name="T4"><text:s text:c="5"/></text:span><text:span text:style-name="T2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normal" style:font-name-asian="Lucida Sans Unicode" style:font-family-asian="'Lucida Sans Unicode'" style:font-family-generic-asian="swiss" style:font-pitch-asian="variable" style:font-weight-asian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-asian="Lucida Sans Unicode" style:font-family-asian="'Lucida Sans Unicode'" style:font-family-generic-asian="swiss" style:font-pitch-asian="variable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color="#000000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style:font-size-asian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asian="Lucida Sans Unicode" style:font-family-asian="'Lucida Sans Unicode'" style:font-family-generic-asian="swiss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2-14T08:58:01.117000000</dc:date>
    <meta:editing-duration>PT1H4M2S</meta:editing-duration>
    <meta:editing-cycles>11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31" meta:word-count="240" meta:character-count="2613" meta:non-whitespace-character-count="2028"/>
  </office:meta>
</office:document-meta>
</file>