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fo:font-weight="bold" officeooo:paragraph-rsid="00159b71" style:font-size-asian="12pt" style:language-asian="pl" style:country-asian="PL" style:font-weight-asian="bold" style:font-name-complex="Verdana" style:font-size-complex="12pt" style:font-weight-complex="bold"/>
    </style:style>
    <style:style style:name="P7" style:family="paragraph" style:parent-style-name="Standard">
      <loext:graphic-properties draw:fill-hatch-name="hatch"/>
      <style:paragraph-properties fo:margin-top="0cm" fo:margin-bottom="0.801cm" style:contextual-spacing="false" fo:line-height="150%" fo:text-align="start" style:justify-single-word="false"/>
      <style:text-properties style:font-name="Calibri" fo:font-size="12pt" officeooo:paragraph-rsid="00159b71" style:font-size-asian="12pt" style:language-asian="pl" style:country-asian="PL" style:font-name-complex="Verdana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officeooo:paragraph-rsid="00159b71" style:font-size-asian="12pt" style:language-asian="pl" style:country-asian="PL" style:font-name-complex="Verdana" style:font-size-complex="12pt"/>
    </style:style>
    <style:style style:name="P9" style:family="paragraph" style:parent-style-name="Standard">
      <loext:graphic-properties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8601a" style:font-size-asian="12pt" style:language-asian="pl" style:country-asian="PL" style:font-name-complex="Arial2" style:font-size-complex="12pt"/>
    </style:style>
    <style:style style:name="T1" style:family="text">
      <style:text-properties style:font-name-asian="Times New Roman" style:language-asian="pl" style:country-asian="PL" style:font-name-complex="Verdana"/>
    </style:style>
    <style:style style:name="T2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3" style:family="text">
      <style:text-properties style:font-name="Calibri" fo:font-size="12pt" officeooo:rsid="0018601a" style:font-size-asian="12pt" style:language-asian="pl" style:country-asian="PL" style:font-name-complex="Verdana" style:font-size-complex="12pt"/>
    </style:style>
    <style:style style:name="T4" style:family="text">
      <style:text-properties style:font-name="Calibri" fo:font-size="12pt" officeooo:rsid="0018dc1c" style:font-size-asian="12pt" style:language-asian="pl" style:country-asian="PL" style:font-name-complex="Verdana" style:font-size-complex="12pt"/>
    </style:style>
    <style:style style:name="T5" style:family="text">
      <style:text-properties style:language-asian="pl" style:country-asian="PL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Verdana" style:font-style-complex="italic"/>
    </style:style>
    <style:style style:name="T8" style:family="text">
      <style:text-properties officeooo:rsid="00159b71" style:font-name-complex="Verdana" style:font-style-complex="italic"/>
    </style:style>
    <style:style style:name="T9" style:family="text">
      <style:text-properties officeooo:rsid="00182d02"/>
    </style:style>
    <style:style style:name="T10" style:family="text">
      <style:text-properties officeooo:rsid="0018601a"/>
    </style:style>
    <style:style style:name="T11" style:family="text">
      <style:text-properties officeooo:rsid="0018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1">5</text:span><text:span text:style-name="T9"> </text:span>do SWZ</text:p>
      <text:p text:style-name="P6">OŚWIADCZENIE</text:p>
      <text:p text:style-name="P6">dot. przynależności do grupy kapitałowej z innymi wykonawcami, którzy złożyli oferty</text:p>
      <text:p text:style-name="P5"><text:span text:style-name="T2">Przystępując do postępowania w sprawie udzielenia zamówienia publicznego w trybie podstawowym bez negocjacji na </text:span><text:span text:style-name="T4">przygotowanie i wydawanie gorących posiłków dla klientów Miejskiego Ośrodka Pomocy Społecznej w Częstochowie</text:span><text:span text:style-name="T2">, </text:span></text:p>
      <text:p text:style-name="P5"><text:span text:style-name="T3">j</text:span><text:span text:style-name="T2">a, niżej podpisany, reprezentując Wykonawcę, ______________________________, zgodnie <text:line-break/>z informacją odpowiadającą aktualnemu odpisowi z rejestru przedsiębiorców na podstawie art. 4 ust. 4aa ustawy z dnia 20 sierpnia 1997 r. o Krajowym Rejestrze Sądowym lub upoważniony <text:line-break/>na piśmie, oświadczam, że:</text:span></text:p>
      <text:p text:style-name="P7">1. *nie zawarliśmy porozumienia w celu zakłócenia konkurencji, ani nie należymy do grupy kapitałowej, o której mowa w art. 108 ust. 1 pkt 5 pzp z innymi wykonawcami, którzy złożyli odrębne oferty.</text:p>
      <text:p text:style-name="P8">2. *należymy do grupy kapitałowej, o której mowa w art. 108 ust. 1 pkt 5 pzp, w skład której wchodzą następujące podmioty:</text:p>
      <text:p text:style-name="P9">* - niepotrzebne skreślić</text:p>
      <text:p text:style-name="P2"><text:span text:style-name="T5">_______________________________</text:span><text:span text:style-name="T1"><text:line-break/></text:span><text:span text:style-name="T5">(miejsce i data złożenia oświadczenia)</text:span></text:p>
      <text:p text:style-name="P4">______________________________________</text:p>
      <text:p text:style-name="P3"><text:span text:style-name="T6">(elektroniczne podpisy osób uprawnionych <text:line-break/>do składania oświadczeń woli </text:span><text:span text:style-name="T7">w imieniu </text:span><text:span text:style-name="T8">W</text:span><text:span text:style-name="T6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03-24T12:31:43.294000000</dc:date>
    <meta:editing-duration>PT18M3S</meta:editing-duration>
    <meta:editing-cycles>6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1" meta:word-count="166" meta:character-count="1246" meta:non-whitespace-character-count="1086"/>
  </office:meta>
</office:document-meta>
</file>