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2" style:family="paragraph" style:parent-style-name="Standard">
      <style:text-properties style:font-name="Arial1" style:font-name-asian="Calibri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asian="Calibri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asian="Calibri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asian="Calibri1" style:font-name-complex="Arial2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P9" style:family="paragraph" style:parent-style-name="Standard">
      <style:text-properties style:font-name="Arial1" fo:font-size="10pt" style:font-name-asian="Calibri1" style:font-size-asian="10pt" style:font-name-complex="Arial2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 style:font-name-asian="Calibri1" style:font-size-asian="10pt" style:font-name-complex="Arial2" style:font-style-complex="italic" style:font-weight-complex="bold"/>
    </style:style>
    <style:style style:name="P12" style:family="paragraph" style:parent-style-name="Standard">
      <style:text-properties style:font-name="Arial1" fo:font-weight="bold" style:font-name-asian="Calibri1" style:font-weight-asian="bold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style:text-line-through-style="solid" style:font-name="Arial1" fo:font-size="10pt" fo:font-weight="bold" style:font-name-asian="Calibri1" style:font-size-asian="10pt" style:font-weight-asian="bold" style:font-name-complex="Arial2" style:font-size-complex="10pt"/>
    </style:style>
    <style:style style:name="P20" style:family="paragraph" style:parent-style-name="Standard"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text-line-through-style="solid" style:font-name="Arial1" style:font-name-asian="Calibri1" style:font-name-complex="Arial2"/>
    </style:style>
    <style:style style:name="P22" style:family="paragraph" style:parent-style-name="Standard">
      <style:paragraph-properties fo:line-height="115%" fo:text-align="justify" style:justify-single-word="false"/>
      <style:text-properties style:text-line-through-style="solid" style:font-name="Arial1" fo:font-size="12pt" style:font-name-asian="Calibri1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886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Arial1" fo:language="sq" fo:country="AL" style:font-name-asian="Times New Roman1" style:language-asian="pl" style:country-asian="PL" style:font-name-complex="Arial2"/>
    </style:style>
    <style:style style:name="P26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language="sq" fo:country="AL" style:font-name-asian="Times New Roman1" style:language-asian="pl" style:country-asian="PL" style:font-name-complex="Arial2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2" style:family="paragraph" style:parent-style-name="Standard">
      <style:paragraph-properties fo:margin-top="0cm" fo:margin-bottom="0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name-asian="TimesNewRoman" style:font-size-asian="12pt" style:language-asian="pl" style:country-asian="PL" style:font-name-complex="Arial2" style:font-size-complex="12pt"/>
    </style:style>
    <style:style style:name="P36" style:family="paragraph" style:parent-style-name="Standard">
      <style:paragraph-properties fo:margin-top="0cm" fo:margin-bottom="0cm" fo:line-height="100%" fo:hyphenation-ladder-count="no-limit"/>
      <style:text-properties style:font-name="Arial1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Arial1" fo:font-size="9pt" style:font-name-asian="Calibri1" style:font-size-asian="9pt" style:font-name-complex="Arial2"/>
    </style:style>
    <style:style style:name="P3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4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886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P41" style:family="paragraph" style:parent-style-name="Standard">
      <style:paragraph-properties fo:margin-top="0cm" fo:margin-bottom="0cm" fo:line-height="115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style-complex="italic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P46" style:family="paragraph" style:parent-style-name="Standard">
      <style:paragraph-properties fo:margin-top="0cm" fo:margin-bottom="0cm" fo:line-height="115%" fo:text-align="justify" style:justify-single-word="false"/>
    </style:style>
    <style:style style:name="P4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48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49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50" style:family="paragraph" style:parent-style-name="Standard">
      <style:paragraph-properties fo:margin-top="0cm" fo:margin-bottom="0cm" fo:line-height="150%" fo:text-align="center" style:justify-single-word="false"/>
    </style:style>
    <style:style style:name="P51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text-line-through-style="solid"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5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54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5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6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58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60" style:family="paragraph" style:parent-style-name="Standard">
      <style:paragraph-properties fo:margin-left="8.742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8.742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Arial1" fo:font-size="10pt" fo:language="en" fo:country="US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63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6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Calibri1" style:font-size-asian="9pt" style:font-name-complex="Arial2"/>
    </style:style>
    <style:style style:name="P65" style:family="paragraph" style:parent-style-name="Standard">
      <style:paragraph-properties fo:margin-left="2.771cm" fo:margin-right="0cm" fo:line-height="115%" fo:text-indent="0cm" style:auto-text-indent="false"/>
    </style:style>
    <style:style style:name="P66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67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68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69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70" style:family="paragraph" style:parent-style-name="Standard">
      <style:paragraph-properties fo:margin-top="0.049cm" fo:margin-bottom="0cm" fo:line-height="100%"/>
      <style:text-properties fo:color="#7030a0" style:font-name="Arial1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2" style:font-size-complex="9pt"/>
    </style:style>
    <style:style style:name="P71" style:family="paragraph" style:parent-style-name="Standard">
      <style:paragraph-properties fo:margin-top="0.049cm" fo:margin-bottom="0cm" fo:line-height="100%" fo:text-align="justify" style:justify-single-word="false"/>
    </style:style>
    <style:style style:name="P72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.886cm"/>
        </style:tab-stops>
      </style:paragraph-properties>
      <style:text-properties style:font-name="Arial1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2" style:font-size-complex="9pt"/>
    </style:style>
    <style:style style:name="P73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1.249cm" style:auto-text-indent="false"/>
      <style:text-properties style:font-name="Arial1" fo:font-size="12pt" fo:language="en" fo:country="US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5" style:family="paragraph" style:parent-style-name="Standard">
      <style:paragraph-properties fo:margin-left="0.751cm" fo:margin-right="0cm" fo:margin-top="0cm" fo:margin-bottom="0.212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76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77" style:family="paragraph" style:parent-style-name="Standard">
      <style:paragraph-properties fo:margin-top="0.212cm" fo:margin-bottom="0.212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8" style:family="paragraph" style:parent-style-name="Standard">
      <style:paragraph-properties fo:margin-top="0.212cm" fo:margin-bottom="0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9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80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Calibri1" style:font-size-asian="9pt" style:font-name-complex="Arial2"/>
    </style:style>
    <style:style style:name="P8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1" fo:font-weight="bold" style:font-name-asian="Calibri1" style:font-weight-asian="bold" style:font-name-complex="Arial2"/>
    </style:style>
    <style:style style:name="P82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83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text-line-through-style="solid" style:font-name="Arial1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2" style:font-size-complex="8pt"/>
    </style:style>
    <style:style style:name="P84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0cm" style:auto-text-indent="false"/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5" style:family="paragraph" style:parent-style-name="Standard">
      <style:paragraph-properties fo:margin-left="10.878cm" fo:margin-right="0cm" fo:margin-top="0cm" fo:margin-bottom="0cm" fo:line-height="115%" fo:hyphenation-ladder-count="no-limit" fo:text-indent="0cm" style:auto-text-indent="false"/>
      <style:text-properties style:text-line-through-style="solid" style:font-name="Arial1" fo:font-size="8pt" fo:font-style="italic" style:text-underline-style="solid" style:text-underline-width="auto" style:text-underline-color="font-color" fo:font-weight="bold" style:font-name-asian="Times New Roman1" style:font-size-asian="8pt" style:language-asian="ar" style:country-asian="SA" style:font-style-asian="italic" style:font-weight-asian="bold" style:font-name-complex="Arial2" style:font-size-complex="8pt" fo:hyphenate="false" fo:hyphenation-remain-char-count="2" fo:hyphenation-push-char-count="2"/>
    </style:style>
    <style:style style:name="P86" style:family="paragraph" style:parent-style-name="Standard">
      <style:paragraph-properties fo:margin-left="2.771cm" fo:margin-right="0cm" fo:text-indent="-0.771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87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88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89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1" fo:font-size="8pt" fo:font-style="italic" fo:font-weight="bold" style:font-name-asian="Calibri1" style:font-size-asian="8pt" style:font-style-asian="italic" style:font-weight-asian="bold" style:font-name-complex="Arial2" style:font-size-complex="8pt"/>
    </style:style>
    <style:style style:name="P90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1" fo:font-size="9pt" style:font-name-asian="Calibri1" style:font-size-asian="9pt" style:font-name-complex="Arial2"/>
    </style:style>
    <style:style style:name="P91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9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language="sq" fo:country="AL" style:font-name-asian="Times New Roman1" style:language-asian="pl" style:country-asian="PL" style:font-name-complex="Arial2"/>
    </style:style>
    <style:style style:name="P94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1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95" style:family="paragraph" style:parent-style-name="Standard" style:list-style-name="WWNum1">
      <style:paragraph-properties fo:margin-top="0cm" fo:margin-bottom="0cm" style:line-height-at-least="0.176cm" fo:text-align="justify" style:justify-single-word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96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97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98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99" style:family="paragraph" style:parent-style-name="Standard" style:list-style-name="WWNum5">
      <style:paragraph-properties fo:line-height="115%" fo:text-align="justify" style:justify-single-word="false"/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0" style:family="paragraph" style:parent-style-name="Standard" style:list-style-name="WWNum4">
      <style:paragraph-properties fo:line-height="115%" fo:text-align="justify" style:justify-single-word="false"/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1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102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03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04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105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106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107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108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09" style:family="paragraph" style:parent-style-name="Standard">
      <style:paragraph-properties fo:margin-left="11.24cm" fo:margin-right="0cm" fo:margin-top="0.106cm" fo:margin-bottom="0.106cm" fo:line-height="100%" fo:text-align="justify" style:justify-single-word="false" fo:hyphenation-ladder-count="no-limit" fo:text-indent="0cm" style:auto-text-indent="false"/>
      <style:text-properties style:font-name="Arial1" fo:font-size="8pt" style:font-name-asian="Calibri1" style:font-size-asian="8pt" style:font-name-complex="Arial2" style:font-size-complex="8pt" fo:hyphenate="false" fo:hyphenation-remain-char-count="2" fo:hyphenation-push-char-count="2"/>
    </style:style>
    <style:style style:name="P110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111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12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Arial1" style:font-name-asian="Times New Roman1" style:language-asian="pl" style:country-asian="PL" style:font-name-complex="Arial2"/>
    </style:style>
    <style:style style:name="T2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3" style:family="text">
      <style:text-properties style:font-name="Arial1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1" fo:language="sq" fo:country="AL" style:font-name-asian="Times New Roman1" style:language-asian="pl" style:country-asian="PL" style:font-name-complex="Arial2"/>
    </style:style>
    <style:style style:name="T5" style:family="text">
      <style:text-properties style:font-name="Arial1" fo:language="sq" fo:country="AL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1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Arial2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4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/>
    </style:style>
    <style:style style:name="T15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6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style:font-name-asian="Calibri1" style:font-size-asian="12pt" style:font-name-complex="Arial2" style:font-size-complex="12pt"/>
    </style:style>
    <style:style style:name="T18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9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T20" style:family="text">
      <style:text-properties style:font-name="Arial1" fo:font-size="10pt" style:font-name-asian="Calibri1" style:font-size-asian="10pt" style:font-name-complex="Arial2"/>
    </style:style>
    <style:style style:name="T21" style:family="text">
      <style:text-properties style:font-name="Arial1" fo:font-size="10pt" style:font-name-asian="Calibri1" style:font-size-asian="10pt" style:font-name-complex="Arial2" style:font-size-complex="10pt"/>
    </style:style>
    <style:style style:name="T22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23" style:family="text">
      <style:text-properties style:font-name="Arial1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  <style:style style:name="T24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5" style:family="text"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T26" style:family="text">
      <style:text-properties style:font-name="Arial1" fo:font-size="10pt" fo:font-style="italic" style:text-underline-style="solid" style:text-underline-width="auto" style:text-underline-color="font-color" style:font-name-asian="Calibri1" style:font-size-asian="10pt" style:font-style-asian="italic" style:font-name-complex="Arial2" style:font-size-complex="10pt"/>
    </style:style>
    <style:style style:name="T27" style:family="text"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T28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29" style:family="text">
      <style:text-properties style:font-name="Arial1" fo:font-size="9pt" fo:font-style="italic" style:font-name-asian="Calibri1" style:font-size-asian="9pt" style:font-style-asian="italic" style:font-name-complex="Arial2" style:font-size-complex="9pt"/>
    </style:style>
    <style:style style:name="T30" style:family="text">
      <style:text-properties style:font-name="Arial1" style:font-name-asian="Calibri1" style:font-name-complex="Arial2"/>
    </style:style>
    <style:style style:name="T31" style:family="text">
      <style:text-properties style:font-name="Arial1" fo:font-size="8pt" fo:font-style="italic" style:font-name-asian="Calibri1" style:font-size-asian="8pt" style:font-style-asian="italic" style:font-name-complex="Arial2" style:font-size-complex="8pt"/>
    </style:style>
    <style:style style:name="T32" style:family="text">
      <style:text-properties style:font-name="Arial1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2" style:font-size-complex="8pt"/>
    </style:style>
    <style:style style:name="T33" style:family="text">
      <style:text-properties style:font-name="Arial1" fo:font-weight="bold" style:font-name-asian="Calibri1" style:font-weight-asian="bold" style:font-name-complex="Arial2"/>
    </style:style>
    <style:style style:name="T34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35" style:family="text">
      <style:text-properties style:font-name="Arial1" fo:font-size="16pt" fo:font-weight="bold" style:font-name-asian="Calibri1" style:font-size-asian="16pt" style:font-weight-asian="bold" style:font-name-complex="Arial2" style:font-size-complex="16pt"/>
    </style:style>
    <style:style style:name="T36" style:family="text">
      <style:text-properties style:font-name="Arial1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37" style:family="text">
      <style:text-properties fo:text-transform="uppercase" style:font-name="Arial1" fo:language="sq" fo:country="AL" style:font-name-asian="Times New Roman1" style:language-asian="pl" style:country-asian="PL" style:font-name-complex="Arial2" style:font-weight-complex="bold"/>
    </style:style>
    <style:style style:name="T38" style:family="text">
      <style:text-properties style:font-name="Times New Roman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T39" style:family="text">
      <style:text-properties style:font-name="Times New Roman" fo:language="en" fo:country="BZ" fo:font-weight="bold" style:font-name-asian="Times New Roman" style:font-weight-asian="bold" style:font-name-complex="Times New Roman" style:font-weight-complex="bold"/>
    </style:style>
    <style:style style:name="T40" style:family="text">
      <style:text-properties fo:color="#ff0000" style:font-name="Arial1" fo:font-size="10pt" style:font-name-asian="Calibri1" style:font-size-asian="10pt" style:font-name-complex="Arial2" style:font-size-complex="10pt"/>
    </style:style>
    <style:style style:name="T41" style:family="text">
      <style:text-properties fo:color="#0000ff" style:font-name="Arial1" fo:font-size="10pt" style:text-underline-style="solid" style:text-underline-width="auto" style:text-underline-color="font-color" style:font-name-asian="Calibri1" style:font-size-asian="10pt" style:font-name-complex="Arial2" style:font-size-complex="10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line-through-style="solid"/>
    </style:style>
    <style:style style:name="T44" style:family="text">
      <style:text-properties style:text-line-through-style="solid" style:font-name="Arial1" fo:font-size="10pt" fo:font-weight="bold" style:font-name-asian="Calibri1" style:font-size-asian="10pt" style:font-weight-asian="bold" style:font-name-complex="Arial2" style:font-size-complex="10pt"/>
    </style:style>
    <style:style style:name="T45" style:family="text">
      <style:text-properties style:text-line-through-style="solid" style:font-name="Arial1" fo:font-weight="bold" style:font-name-asian="Calibri1" style:font-weight-asian="bold" style:font-name-complex="Arial2"/>
    </style:style>
    <style:style style:name="T46" style:family="text">
      <style:text-properties style:text-line-through-style="solid" style:font-name="Arial1" fo:font-weight="bold" style:font-name-asian="Times New Roman1" style:language-asian="pl" style:country-asian="PL" style:font-weight-asian="bold" style:font-name-complex="Arial2"/>
    </style:style>
    <style:style style:name="T47" style:family="text">
      <style:text-properties style:text-line-through-style="solid" style:font-name="Arial1" style:font-name-asian="Times New Roman1" style:language-asian="pl" style:country-asian="PL" style:font-name-complex="Arial2"/>
    </style:style>
    <style:style style:name="T48" style:family="text">
      <style:text-properties style:text-line-through-style="solid" style:font-name="Arial1" style:font-name-asian="Calibri1" style:font-name-complex="Arial2"/>
    </style:style>
    <style:style style:name="T49" style:family="text">
      <style:text-properties style:text-line-through-style="solid" style:font-name="Arial1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50" style:family="text">
      <style:text-properties style:text-line-through-style="solid" style:font-name="Arial1" fo:font-size="12pt" fo:font-weight="bold" style:font-name-asian="Calibri1" style:font-size-asian="12pt" style:font-weight-asian="bold" style:font-name-complex="Arial2" style:font-size-complex="12pt"/>
    </style:style>
    <style:style style:name="T51" style:family="text">
      <style:text-properties style:text-line-through-style="solid"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Arial2" style:font-size-complex="12pt"/>
    </style:style>
    <style:style style:name="T52" style:family="text">
      <style:text-properties style:text-line-through-style="solid"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53" style:family="text">
      <style:text-properties style:text-line-through-style="solid" style:font-name="Arial1" fo:font-size="12pt" style:font-name-asian="Calibri1" style:font-size-asian="12pt" style:font-name-complex="Arial2" style:font-size-complex="12pt"/>
    </style:style>
    <style:style style:name="T54" style:family="text"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5" style:family="text">
      <style:text-properties style:font-name="Arial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 text:c="2"/>Załacznik nr 1 do SWZ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94" text:outline-level="9">FORMULARZ OFERTOWY</text:h>
          </table:table-cell>
        </table:table-row>
      </table:table>
      <text:p text:style-name="P27"/>
      <text:p text:style-name="P27">Dane dotyczące WYKONAWCY</text:p>
      <text:p text:style-name="P31">Nazwa :<text:span text:style-name="T42">PPHU TOMA Tomasz Patryk Jaskulski</text:span></text:p>
      <text:p text:style-name="P31">Siedziba:<text:span text:style-name="T42">ul.Borowskiego 28 66-400 Gorzów Wielkopolski</text:span></text:p>
      <text:p text:style-name="P31">Nr telefonu:<text:span text:style-name="T42">730-310-310</text:span></text:p>
      <text:p text:style-name="P31">Nr Rejestru KRS :nie dotyczy</text:p>
      <text:p text:style-name="P31">Nr NIP:<text:span text:style-name="T42">599-290-90-86</text:span></text:p>
      <text:p text:style-name="P31">NR REGON :<text:span text:style-name="T39">080341173</text:span></text:p>
      <text:p text:style-name="P31">KAPITAŁ ZAKŁADOWY:niedotyczy</text:p>
      <text:p text:style-name="P24"><text:span text:style-name="T7">Rodzaj Wykonawcy*: </text:span><text:span text:style-name="T16">małe przedsiębiorstwo ,jednoosobowa działalność gospodarcza </text:span><text:span text:style-name="T2">(mikroprzedsiębiorstwo, małe przedsiębiorstwo, średnie przedsiębiorstwo, jednoosobowa działalność gospodarcza, osoba fizyczna nieprowadząca działalności gospodarczej, inny rodzaj)</text:span></text:p>
      <text:p text:style-name="P31">Adres e-mail: <text:span text:style-name="T42">t.jaskulski@tomasystem.eu</text:span></text:p>
      <text:p text:style-name="P31">Podmiot reprezentowany przez:<text:span text:style-name="T42">TOMASZ JASKULSKI</text:span></text:p>
      <text:p text:style-name="P29"/>
      <text:p text:style-name="P53"><text:span text:style-name="T12">SKŁADAJĄC OFERTĘ W </text:span><text:span text:style-name="T15">POSTĘPOWANIU W TRYBIE PODSTAWOWYM NA </text:span><text:span text:style-name="T13">ROBOTY BUDOWLANE- </text:span><text:span text:style-name="T16">Remont dachu budynek nr 9/k. 2629 m. Skwierzyna m. Wędrzyn</text:span><text:span text:style-name="T13"> – </text:span><text:span text:style-name="T14"><text:s/>SPRAWA NR 29/TP/2022.</text:span></text:p>
      <text:p text:style-name="P42"/>
      <text:p text:style-name="P29">Oferujemy realizację przedmiotu zamówienia za wynagrodzenie:</text:p>
      <text:p text:style-name="P54"/>
      <text:p text:style-name="P47"><text:span text:style-name="T3">CENA</text:span><text:span text:style-name="T5"> NETTO</text:span><text:span text:style-name="T4">, </text:span><text:span text:style-name="T6">557.451,54</text:span><text:span text:style-name="T4"> <text:s/>PLN<text:tab/></text:span></text:p>
      <text:p text:style-name="P26">PODATEK VAT 23% tj <text:span text:style-name="T42">128.213,85</text:span> PLN</text:p>
      <text:p text:style-name="P48"><text:span text:style-name="T5">CENA </text:span><text:span text:style-name="T37">brutto</text:span><text:span text:style-name="T4"> </text:span><text:span text:style-name="T6">685.665,39</text:span><text:span text:style-name="T4"> PLN (słownie sześćset osiemdziesiąt pięćtysięcy sześćset sześćdziesiąt pięć złotych i trzydzieści dziewięć groszy PLN) </text:span></text:p>
      <text:p text:style-name="P49"/>
      <text:p text:style-name="P49"/>
      <text:p text:style-name="P33">Termin realizacji-90 dni <text:s/>od daty przekazania terenu robót..</text:p>
      <text:p text:style-name="P28"/>
      <text:p text:style-name="P35">Oświadczam/y, że:</text:p>
      <text:list xml:id="list6873219162456033020" text:style-name="WWNum1">
        <text:list-item>
          <text:p text:style-name="P102">Zapoznaliśmy się ze specyfikacją warunków zamówienia oraz zdobyliśmy konieczne informacje potrzebne do prawidłowego przygotowania oferty. </text:p>
        </text:list-item>
        <text:list-item>
          <text:p text:style-name="P102">Uważamy się za związanych niniejszą ofertą przez okres określony zapisami specyfikacji.</text:p>
        </text:list-item>
        <text:list-item>
          <text:p text:style-name="P104"><text:span text:style-name="T11">Zawarty w specyfikacji </text:span><text:bookmark text:name="Bookmark"/><text:span text:style-name="T11"><text:s/>warunków zamówienia wzór umowy (załącznik nr 6 SWZ) został przez nas zaakceptowany i zobowiązujemy się w przypadku wyboru naszej oferty do zawarcia umowy na niżej wymienionych warunkach w miejscu i terminie wyznaczonym <text:s/>przez Zamawiającego. </text:span></text:p>
        </text:list-item>
        <text:list-item>
          <text:p text:style-name="P95">Akceptujemy warunki płatności zawarte we wzorze umowy. Nr rachunku bankowego Wykonawcy <text:span text:style-name="T55">92 1140 2017 0000 4502 1013 3116 Mbank</text:span> Numer rachunku bankowego jest zgodny z rejestrem Szefa Krajowej Administracji Skarbowej . </text:p>
        </text:list-item>
        <text:list-item>
          <text:p text:style-name="P103">Wadium zabezpieczające ofertę na realizację zamówienia zostało wniesione:</text:p>
        </text:list-item>
      </text:list>
      <text:p text:style-name="P55"><text:s/>w dniu 08.06.2022r. w <text:s/>formie gwarancji ubezpieczeniowej</text:p>
      <text:p text:style-name="P55"><text:soft-page-break/><text:s/>Dowód wniesienia wadium dołączony został do oferty.</text:p>
      <text:p text:style-name="P74">Zwrot wadium na rachunek bankowy: <text:s/></text:p>
      <text:p text:style-name="P75">92 1140 2017 0000 4502 1013 3116 Mbank</text:p>
      <text:list xml:id="list40690671" text:continue-numbering="true" text:style-name="WWNum1">
        <text:list-item>
          <text:p text:style-name="P105"><text:span text:style-name="T7">Jeżeli nasza oferta zostanie wybrana zobowiązujemy się do wniesienia zabezpieczenia należytego wykonania umowy w formie gwarnacji ubezpieczeniowej <text:line-break/>w wysokości <text:s/>5</text:span><text:span text:style-name="T13"> </text:span><text:span text:style-name="T7">% ceny ofertowej brutto, co stanowi równowartość kwoty: </text:span><text:span text:style-name="T11">34.283,27 <text:s/>zł </text:span></text:p>
        </text:list-item>
        <text:list-item>
          <text:p text:style-name="P102">Pod groźbą odpowiedzialności karnej oświadczamy, że załączone do oferty dokumenty opisują stan faktyczny i prawny, aktualny na dzień otwarcia ofert (art. 297 k.k.).</text:p>
        </text:list-item>
        <text:list-item>
          <text:p text:style-name="P105"><text:span text:style-name="T8">Zamówienie wykonamy</text:span><text:note text:id="ftn1" text:note-class="footnote"><text:note-citation>1</text:note-citation><text:note-body><text:p text:style-name="P112">Zaznaczyć odpowiedni kwadrat znakiem X</text:p><text:p text:style-name="P43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8">:</text:span></text:p>
        </text:list-item>
      </text:list>
      <text:list xml:id="list4828385038838033574" text:style-name="WWNum2">
        <text:list-item>
          <text:p text:style-name="P106">Osobiście </text:p>
        </text:list-item>
        <text:list-item>
          <text:p text:style-name="P107">Przy współudziale podwykonawców</text:p>
        </text:list-item>
      </text:list>
      <text:p text:style-name="P76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7">Lp.</text:p>
          </table:table-cell>
          <table:table-cell table:style-name="Tabela2.A1" office:value-type="string">
            <text:p text:style-name="P77">Nazwa (firma) i adres podwykonawcy</text:p>
          </table:table-cell>
          <table:table-cell table:style-name="Tabela2.A1" office:value-type="string">
            <text:p text:style-name="P78">Zakres podwykonawstwa</text:p>
          </table:table-cell>
        </table:table-row>
        <table:table-row table:style-name="Tabela2.1"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  <text:p text:style-name="P51"/>
          </table:table-cell>
          <table:table-cell table:style-name="Tabela2.A2" office:value-type="string">
            <text:p text:style-name="P51"/>
          </table:table-cell>
        </table:table-row>
        <table:table-row table:style-name="Tabela2.1"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  <text:p text:style-name="P51"/>
          </table:table-cell>
          <table:table-cell table:style-name="Tabela2.A3" office:value-type="string">
            <text:p text:style-name="P51"/>
          </table:table-cell>
        </table:table-row>
      </table:table>
      <text:p text:style-name="P52"/>
      <text:p text:style-name="P30">Załącznikami do niniejszej oferty są: </text:p>
      <text:p text:style-name="P30"/>
      <text:p text:style-name="P57">1. gwarancja wadialna ubezpieczeniowa </text:p>
      <text:list xml:id="list3621310306280333401" text:style-name="L1">
        <text:list-item>
          <text:p text:style-name="P108">.załączniki nr 2,47,8,9</text:p>
        </text:list-item>
        <text:list-item>
          <text:p text:style-name="P108">wpid od ceidg</text:p>
        </text:list-item>
      </text:list>
      <text:p text:style-name="P59"/>
      <text:p text:style-name="P37"/>
      <text:p text:style-name="P59">………………………...........……………………</text:p>
      <text:p text:style-name="P37"><text:tab/><text:tab/><text:tab/><text:tab/><text:tab/><text:tab/><text:tab/>(podpisy osoby/osób wskazanych w dokumencie,</text:p>
      <text:p text:style-name="P37"><text:tab/><text:tab/><text:tab/><text:tab/><text:tab/><text:tab/> <text:s text:c="9"/>uprawnionych do występowania w obrocie prawnym,</text:p>
      <text:p text:style-name="P79"><text:s text:c="10"/>reprezentowania Wykonawcy i składania oświadczeń </text:p>
      <text:p text:style-name="P63"><text:s text:c="8"/>woli w jego imieniu)</text:p>
      <text:p text:style-name="P32">Gorzów Wlkp, dnia 01.06.2022r.</text:p>
      <text:p text:style-name="P62"/>
      <text:p text:style-name="P62"/>
      <text:p text:style-name="P62"/>
      <text:p text:style-name="P62"/>
      <text:p text:style-name="P62"/>
      <text:p text:style-name="P62"><text:soft-page-break/>Załącznik nr 2 do SWZ </text:p>
      <text:p text:style-name="P50"><text:span text:style-name="T22">Oświadczenie wykonawcy o </text:span><text:span text:style-name="T23">spełnianiu warunków udziału w postępowaniu</text:span></text:p>
      <text:p text:style-name="P16"><text:span text:style-name="T22">składane na podstawie art. 112 <text:s/>ustawy z dnia 11 września <text:s/>2019r. – Prawo zamówień publicznych (Dz. U. z 2021r., poz. 1129 ze zm.) </text:span><text:span text:style-name="T23">oraz niepodleganiu wykluczeniu z udziału w postępowaniu</text:span><text:span text:style-name="T22"> na podstawie art. 108 i art. 109 ustawy</text:span></text:p>
      <text:p text:style-name="P6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3"/>
      <text:p text:style-name="P10">Ja, niżej podpisany oświadczam, co następuje:</text:p>
      <text:list xml:id="list4432861537950214308" text:style-name="WWNum3">
        <text:list-item>
          <text:p text:style-name="P96">Oświadczam, że </text:p>
        </text:list-item>
      </text:list>
      <text:list xml:id="list6462145863782656335" text:style-name="WWNum5">
        <text:list-item>
          <text:p text:style-name="P97">jako wykonawca spełniam warunki udziału w postępowaniu określone przez zamawiającego w ogłoszenia o zamówieniu oraz <text:s/>specyfikacji warunków zamówienia postępowania <text:s/>nr 29/TP/2022.</text:p>
        </text:list-item>
      </text:list>
      <text:p text:style-name="P39"/>
      <text:list xml:id="list40683269" text:continue-numbering="true" text:style-name="WWNum5">
        <text:list-item>
          <text:p text:style-name="P98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82">……………………………………………………………………………………………………….…</text:p>
      <text:p text:style-name="P82">……………………………………………………………………………………………………….…</text:p>
      <text:p text:style-name="P82">……………………………………………………………………………………………………….…</text:p>
      <text:p text:style-name="P82"/>
      <text:p text:style-name="P83">*punkt b wypełnić jeśli dotyczy.</text:p>
      <text:list xml:id="list40703826" text:continue-numbering="true" text:style-name="WWNum5">
        <text:list-item>
          <text:p text:style-name="P99">Oświadczam, że:</text:p>
        </text:list-item>
      </text:list>
      <text:list xml:id="list2491247167422859692" text:style-name="WWNum4">
        <text:list-item>
          <text:p text:style-name="P100">nie podlegam/podlegam <text:s/>wykluczeniu z postępowania na podstawie art. 108 i art. 109 ustawy.</text:p>
        </text:list-item>
      </text:list>
      <text:p text:style-name="P84"/>
      <text:p text:style-name="P85">niepotrzebne skreślić </text:p>
      <text:p text:style-name="P88"/>
      <text:list xml:id="list40686782" text:continue-list="list40703826" text:style-name="WWNum5">
        <text:list-item>
          <text:p text:style-name="P101"><text:span text:style-name="T21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text:span text:style-name="T25">(podać pełną nazwę/firmę, adres, a także w zależności od podmiotu: NIP/PESEL, KRS/CEiDG) </text:span><text:span text:style-name="T21">nie podlegają wykluczeniu z postępowania o udzielenie zamówienia.</text:span></text:p>
        </text:list-item>
      </text:list>
      <text:p text:style-name="P19"/>
      <text:list xml:id="list40698034" text:continue-numbering="true" text:style-name="WWNum5">
        <text:list-item>
          <text:p text:style-name="P101"><text:soft-page-break/><text:span text:style-name="T21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25">(podać pełną nazwę/firmę, adres,) </text:span><text:span text:style-name="T21">nie podlegają wykluczeniu z postępowania o udzielenie zamówienia.</text:span></text:p>
        </text:list-item>
      </text:list>
      <text:p text:style-name="P86">f. Oświadczam, że niżej wskazanym podwykonawcom <text:s text:c="5"/></text:p>
      <text:p text:style-name="P66"/>
      <text:p text:style-name="P67">………………………………………………………….</text:p>
      <text:p text:style-name="P67"><text:s text:c="25"/>(nazwa podwykonawcy)</text:p>
      <text:p text:style-name="P87"><text:s text:c="7"/>……………………………………………………………</text:p>
      <text:p text:style-name="P87"><text:s text:c="32"/>(nazwa podwykonawcy)</text:p>
      <text:p text:style-name="P67"/>
      <text:p text:style-name="P68"><text:span text:style-name="T21">Powierzam/my <text:s/>wykonanie następujących części zamówienia:</text:span><text:span text:style-name="T40"><text:line-break/>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5"><text:span text:style-name="T21"><text:tab/><text:tab/><text:tab/><text:tab/><text:tab/><text:tab/><text:tab/><text:tab/> </text:span><text:span text:style-name="T32">wypełnić jeśli dotyczy</text:span></text:p>
      <text:p text:style-name="Standard"><text:span text:style-name="T21">Na podst. art. 225 ustawy Pzp informuję, że </text:span><text:span text:style-name="T26"><text:s/></text:span><text:span text:style-name="T21">złożona oferta w przypadku jej wyboru </text:span><text:span text:style-name="T22">nie prowadzi /</text:span><text:span text:style-name="T44">prowadzi </text:span><text:span text:style-name="T22"><text:s/>do</text:span><text:span text:style-name="T21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41">ustawą</text:span></text:a><text:span text:style-name="T21"> z dnia 11 marca 2004 r. o podatku od towarów i usług (Dz. U. z 2018 r. poz. 2174, z późn. zm.).</text:span></text:p>
      <text:p text:style-name="P9">Obowiązek podatkowy powstaje w ofercie obejmuje <text:span text:style-name="T43">…………………………………………………………………………………………………</text:span></text:p>
      <text:p text:style-name="P7">(wskazanie nazwy (rodzaju) towaru lub usługi, których dostawa lub świadczenie będą prowadziły do powstania obowiązku podatkowego)</text:p>
      <text:p text:style-name="P7"/>
      <text:p text:style-name="P9">Wartość <text:s/>towaru lub usługi objętego obowiązkiem podatkowym zamawiającego, bez kwoty podatku</text:p>
      <text:p text:style-name="P20">…………………………………………………………………………………………………</text:p>
      <text:p text:style-name="P9">Stawka podatku od towarów i usług, która zgodnie z wiedzą wykonawcy, będzie miała zastosowanie</text:p>
      <text:p text:style-name="P20">………………………………………………………………………………………………</text:p>
      <text:p text:style-name="P69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69"/>
      <text:p text:style-name="P92"><text:span text:style-name="T30">Gorzów Wielkopolski <text:s/></text:span><text:span text:style-name="T31">(miejscowość),</text:span><text:span text:style-name="T29"> </text:span><text:span text:style-name="T30">dnia 01.06.2022 r. </text:span></text:p>
      <text:p text:style-name="P81"><text:tab/><text:tab/><text:tab/><text:tab/><text:tab/><text:tab/><text:tab/><text:tab/><text:tab/><text:tab/><text:tab/><text:tab/><text:tab/><text:tab/><text:tab/> <text:s text:c="24"/>…………………………………………</text:p>
      <text:p text:style-name="P89"><text:s text:c="29"/>(podpis)</text:p>
      <text:h text:style-name="P109" text:outline-level="1"><text:soft-page-break/></text:h>
      <text:p text:style-name="P11">Załącznik nr 4 do SWZ</text:p>
      <text:p text:style-name="P13">OŚWIADCZENIE </text:p>
      <text:p text:style-name="P4">Składane w związku z art. 108 ust. 1 pkt. 5 i pkt. 6 ustawy z dnia 11 września 2019 r. Prawo zamówień publicznych (Dz. U. z 2021r., poz. 1129 ze zm.).</text:p>
      <text:p text:style-name="P12"/>
      <text:p text:style-name="P3">Nazwa wykonawcy PPHU TOMA Tomasz Patryk Jaskulski</text:p>
      <text:p text:style-name="P3">Adres wykonawcy <text:s text:c="2"/>ul.Borowskiego 28 66-400 Gorzów Wlkp.</text:p>
      <text:p text:style-name="P3">Numer telefonu/e-mail 730-310-310 t.jaskulski@tomasystem.eu</text:p>
      <text:p text:style-name="P17"><text:span text:style-name="T30">Przystępując do postępowania w sprawie udzielenia zamówienia publicznego w celu wykazania, że nie podlegamy wykluczeniu z postępowania o udzielenie zamówienia</text:span><text:span text:style-name="T33"> </text:span><text:span text:style-name="T30">na podstawie</text:span><text:span text:style-name="T33"> </text:span><text:span text:style-name="T30">art. 108 ust. 1 pkt. 5 <text:s/>i pkt 6 ustawy Pzp</text:span><text:span text:style-name="T33"> </text:span><text:span text:style-name="T30">oświadczam/y, że:</text:span></text:p>
      <text:p text:style-name="P17"><text:span text:style-name="T30">1/ </text:span><text:span text:style-name="T33">Nie należymy do żadnej </text:span><text:span text:style-name="T34">grupy kapitałowej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34"> z dnia 16 lutego 2007 r. o ochronie konkurencji i konsumentów </text:span><text:span text:style-name="T35">/</text:span><text:span text:style-name="T33"> </text:span><text:span text:style-name="T45">należymy do </text:span><text:span text:style-name="T46">grupy kapitałowej</text:span><text:span text:style-name="T47"> w rozumieniu </text:span><text:a xlink:type="simple" xlink:href="https://sip.lex.pl/akty-prawne/dzu-dziennik-ustaw/ochrona-konkurencji-i-konsumentow-17337528" text:style-name="Internet_20_link" text:visited-style-name="Visited_20_Internet_20_Link"><text:span text:style-name="T43">ustawy</text:span></text:a><text:span text:style-name="T47"> z dnia 16 lutego 2007 r. o ochronie konkurencji i konsumentów</text:span><text:span text:style-name="T48"> z* ;</text:span></text:p>
      <text:p text:style-name="P21">……………………………………………………………………………………….</text:p>
      <text:p text:style-name="P21">……………………………………………………………………………………..</text:p>
      <text:p text:style-name="P17"><text:span text:style-name="T20"><text:tab/><text:tab/><text:tab/><text:tab/><text:tab/><text:tab/><text:tab/><text:tab/><text:tab/> *</text:span><text:span text:style-name="T27">niepotrzebne skreślić</text:span></text:p>
      <text:p text:style-name="P41">2/ Nie zawarliśmy z innymi wykonawcami porozumienia mającego na celu zakłócenie konkurencji w przedmiotowym postępowaniu.</text:p>
      <text:p text:style-name="P56"/>
      <text:p text:style-name="P46"><text:span text:style-name="T1">3/ </text:span><text:span text:style-name="T34">Nie byliśmy /</text:span><text:span text:style-name="T46">byliśmy</text:span><text:span text:style-name="T1"> <text:s/>zaangażowani w przygotowanie postępowania **</text:span></text:p>
      <text:p text:style-name="P18"><text:span text:style-name="T20"><text:s text:c="35"/><text:tab/><text:tab/><text:tab/><text:tab/><text:tab/><text:tab/><text:tab/> **</text:span><text:span text:style-name="T27">niepotrzebne skreślić</text:span></text:p>
      <text:p text:style-name="P46"><text:span text:style-name="T1">4/ Wykonawcy wchodzący w skład grupy kapitałowej do której należymy</text:span><text:span text:style-name="T34"> </text:span><text:span text:style-name="T47"><text:s/></text:span><text:span text:style-name="T49">byli </text:span><text:span text:style-name="T36">/ nie byli </text:span><text:span text:style-name="T1">zaangażowani w przygotowanie postępowania ***</text:span><text:span text:style-name="T28">( Jeżeli Wykonawca nie należy do żadnej grupy kapitałowej winien w całości wykreślić zdanie w pkt. 4)</text:span></text:p>
      <text:p text:style-name="P18"><text:span text:style-name="T20"><text:s text:c="35"/><text:tab/><text:tab/><text:tab/><text:tab/><text:tab/><text:tab/><text:tab/>***</text:span><text:span text:style-name="T27">niepotrzebne skreślić</text:span></text:p>
      <text:p text:style-name="P8"/>
      <text:p text:style-name="P8"/>
      <text:p text:style-name="P90">pieczęć firmowa Wykonawcy<text:tab/><text:tab/> <text:s text:c="12"/></text:p>
      <text:p text:style-name="P38"><text:tab/><text:tab/><text:tab/><text:tab/><text:tab/><text:tab/><text:tab/>………………………...........……………………</text:p>
      <text:p text:style-name="P38"><text:tab/><text:tab/><text:tab/><text:tab/><text:tab/><text:tab/><text:tab/>(podpisy osoby/osób wskazanych w dokumencie,</text:p>
      <text:p text:style-name="P38"><text:tab/><text:tab/><text:tab/><text:tab/><text:tab/><text:tab/> <text:s text:c="9"/>uprawnionych do występowania w obrocie prawnym,</text:p>
      <text:p text:style-name="P80"><text:s text:c="10"/>reprezentowania Wykonawcy i składania oświadczeń </text:p>
      <text:p text:style-name="P64"><text:s text:c="8"/>woli w jego imieniu)</text:p>
      <text:p text:style-name="P2">Gorzów Wlkp,dnia 01.06.2022r.</text:p>
      <text:p text:style-name="P70"/>
      <text:p text:style-name="P71"><text:soft-page-break/><text:span text:style-name="T28"><text:s text:c="139"/></text:span><text:span text:style-name="T38"><text:s/></text:span><text:span text:style-name="T19">Załącznik nr 8 do SWZ</text:span><text:span text:style-name="T15"><text:tab/><text:tab/><text:tab/><text:tab/><text:tab/><text:tab/><text:tab/><text:tab/><text:tab/></text:span></text:p>
      <text:p text:style-name="P13">OŚWIADCZENIE </text:p>
      <text:p text:style-name="P15"><text:span text:style-name="T30">Składane w związku z art. 108 ust. 1 pkt. 3</text:span><text:span text:style-name="T33"> </text:span><text:span text:style-name="T30">ustawy z dnia 11 września 2019 r. Prawo zamówień publicznych (Dz. U. z 2021r., poz. 1129 ze zm.).</text:span></text:p>
      <text:p text:style-name="P13"/>
      <text:p text:style-name="P3">Nazwa wykonawcy PPHU TOMA Tomasz Patryk Jaskulski</text:p>
      <text:p text:style-name="P3">Adres wykonawcy <text:s text:c="2"/>ul.Borowskiego 28 66-400 Gorzów Wlkp.</text:p>
      <text:p text:style-name="P3">Numer telefonu/e-mail .730-310-310 t.jaskulski@tomasystem.eu</text:p>
      <text:p text:style-name="P3"/>
      <text:p text:style-name="P17"><text:span text:style-name="T30">Przystępując do postępowania w sprawie udzielenia zamówienia publicznego w celu wykazania, że nie podlegamy wykluczeniu z postępowania o udzielenie zamówienia</text:span><text:span text:style-name="T33"> </text:span><text:span text:style-name="T30">na podstawie</text:span><text:span text:style-name="T33"> </text:span><text:span text:style-name="T30">art. 108 ust. 1 pkt. 3 ustawy Pzp</text:span><text:span text:style-name="T33"> </text:span><text:span text:style-name="T30">oświadczam/y, że:</text:span></text:p>
      <text:p text:style-name="P18"><text:span text:style-name="T50">-</text:span><text:span text:style-name="T51">wydano/</text:span><text:span text:style-name="T9">nie wydano*</text:span><text:span text:style-name="T17"> wobec mnie/</text:span><text:span text:style-name="T53">nas</text:span><text:span text:style-name="T17"> </text:span><text:span text:style-name="T7">prawomocny </text:span><text:span text:style-name="T10">wyrok sądu/ostateczną decyzję*</text:span><text:span text:style-name="T7"> administracyjną o zaleganiu z uiszczeniem podatków, opłat lub składek na ubezpieczenie społeczne lub zdrowotne, </text:span></text:p>
      <text:p text:style-name="P14">W przypadku gdy wydano <text:s/>wobec Wykonawcy <text:s/>prawomocny wyrok sądu lub ostateczną decyzję administracyjną Wykonawca oświadcza ze dokonał lub nie dokonał zaległych płatności według wzoru poniżej.</text:p>
      <text:p text:style-name="P18"><text:span text:style-name="T17">- </text:span><text:span text:style-name="T54">oświadczam/ my, że <text:s/>w wyniku wydania wobec nas wyroku sądu/decyzji administracyjnej odpowiednio przed upływem terminu składania ofert </text:span><text:span text:style-name="T52">dokonałem/liśmy / nie dokonałem/liśmy *</text:span><text:span text:style-name="T54">płatności należnych podatków, opłat lub składek na ubezpieczenie społeczne lub zdrowotne wraz z odsetkami lub grzywnami / zawarłem/liśmy wiążące porozumienie w sprawie spłaty tych należności.</text:span></text:p>
      <text:p text:style-name="P22"/>
      <text:p text:style-name="P1"/>
      <text:p text:style-name="P18"><text:span text:style-name="T20"><text:s text:c="35"/><text:tab/><text:tab/><text:tab/><text:tab/><text:tab/><text:tab/><text:tab/> *</text:span><text:span text:style-name="T27">niepotrzebne skreślić</text:span></text:p>
      <text:p text:style-name="P90">pieczęć firmowa Wykonawcy<text:tab/><text:tab/> <text:s text:c="12"/></text:p>
      <text:p text:style-name="P38"><text:tab/><text:tab/><text:tab/><text:tab/><text:tab/><text:tab/><text:tab/>………………………...........……………………</text:p>
      <text:p text:style-name="P38"><text:tab/><text:tab/><text:tab/><text:tab/><text:tab/><text:tab/><text:tab/>(podpisy osoby/osób wskazanych w dokumencie,</text:p>
      <text:p text:style-name="P38"><text:tab/><text:tab/><text:tab/><text:tab/><text:tab/><text:tab/> <text:s text:c="9"/>uprawnionych do występowania w obrocie prawnym,</text:p>
      <text:p text:style-name="P80"><text:s text:c="10"/>reprezentowania Wykonawcy i składania oświadczeń </text:p>
      <text:p text:style-name="P64"><text:s text:c="8"/>woli w jego imieniu)</text:p>
      <text:p text:style-name="P2">Gorzów Wielkopolski,dnia 01.06.2022r.</text:p>
      <text:p text:style-name="P72"/>
      <text:p text:style-name="P72"/>
      <text:p text:style-name="P72"/>
      <text:p text:style-name="P72"/>
      <text:p text:style-name="P72"/>
      <text:p text:style-name="P44"><text:soft-page-break/><text:s text:c="24"/><text:tab/><text:tab/><text:tab/><text:tab/><text:tab/><text:tab/><text:tab/><text:tab/></text:p>
      <text:p text:style-name="P40">Załącznik nr 7 do SWZ</text:p>
      <text:p text:style-name="P34"><text:tab/><text:tab/><text:tab/><text:tab/><text:tab/><text:tab/><text:tab/><text:tab/><text:tab/></text:p>
      <text:p text:style-name="P13"/>
      <text:p text:style-name="P13">OŚWIADCZENIE </text:p>
      <text:p text:style-name="P15"><text:span text:style-name="T30">Składane w związku z art. 108 ust. 1 pkt. 4</text:span><text:span text:style-name="T33"> </text:span><text:span text:style-name="T30">ustawy z dnia 11 września 2019 <text:s/>r. Prawo zamówień publicznych (Dz. U. z 2021r., poz. 1129 ze zm.).</text:span></text:p>
      <text:p text:style-name="P13"/>
      <text:p text:style-name="P13"/>
      <text:p text:style-name="P3">Nazwa wykonawcy PPHU TOMA Tomasz Patryk Jaskulski</text:p>
      <text:p text:style-name="P3">Adres wykonawcy <text:s/>ul.Borowskiego 28 66-400 Gorzów Wlkp.</text:p>
      <text:p text:style-name="P3">Numer telefonu/e- mail 730-310-310 t.jaskulski@tomasystem.eu</text:p>
      <text:p text:style-name="P3"/>
      <text:p text:style-name="P17"><text:span text:style-name="T30">Przystępując do postępowania w sprawie udzielenia zamówienia publicznego w celu wykazania, że nie podlegamy wykluczeniu z postępowania o udzielenie zamówienia</text:span><text:span text:style-name="T33"> </text:span><text:span text:style-name="T30">na podstawie</text:span><text:span text:style-name="T33"> </text:span><text:span text:style-name="T30">art. 108 ust. 1 pkt. 4 ustawy Pzp</text:span><text:span text:style-name="T33"> </text:span><text:span text:style-name="T30">oświadczam/</text:span><text:span text:style-name="T48">y,</text:span><text:span text:style-name="T30"> że nie orzeczono wobec mnie / </text:span><text:span text:style-name="T48">nas </text:span><text:span text:style-name="T30">tytułem środka zapobiegawczego zakazu ubiegania się o zamówienie publiczne.*</text:span></text:p>
      <text:p text:style-name="P91">*niepotrzebne skreślić</text:p>
      <text:p text:style-name="P5"><text:tab/><text:tab/><text:tab/><text:tab/><text:tab/><text:tab/><text:tab/><text:tab/><text:tab/></text:p>
      <text:p text:style-name="P90">pieczęć firmowa Wykonawcy<text:tab/><text:tab/> <text:s text:c="12"/></text:p>
      <text:p text:style-name="P38"><text:tab/><text:tab/><text:tab/><text:tab/><text:tab/><text:tab/><text:tab/>………………………...........……………………</text:p>
      <text:p text:style-name="P38"><text:tab/><text:tab/><text:tab/><text:tab/><text:tab/><text:tab/><text:tab/>(podpisy osoby/osób wskazanych w dokumencie,</text:p>
      <text:p text:style-name="P38"><text:tab/><text:tab/><text:tab/><text:tab/><text:tab/><text:tab/> <text:s text:c="9"/>uprawnionych do występowania w obrocie prawnym,</text:p>
      <text:p text:style-name="P80"><text:s text:c="10"/>reprezentowania Wykonawcy i składania oświadczeń </text:p>
      <text:p text:style-name="P64"><text:s text:c="8"/>woli w jego imieniu)</text:p>
      <text:p text:style-name="P2"/>
      <text:p text:style-name="P2"/>
      <text:p text:style-name="P2"/>
      <text:p text:style-name="P2"/>
      <text:p text:style-name="P2"/>
      <text:p text:style-name="P2">Gorzów Wlkp.,dnia 01.06.2022r.</text:p>
      <text:p text:style-name="P2"/>
      <text:p text:style-name="P2"/>
      <text:p text:style-name="P2"/>
      <text:p text:style-name="P2"/>
      <text:p text:style-name="P45"><text:s text:c="4"/><text:tab/><text:tab/><text:tab/><text:tab/><text:tab/><text:tab/><text:tab/><text:tab/><text:tab/> <text:s/></text:p>
      <text:p text:style-name="P23"><text:soft-page-break/><text:span text:style-name="T38"><text:s text:c="3"/></text:span><text:span text:style-name="T19">Załącznik nr 9 do SWZ</text:span></text:p>
      <text:p text:style-name="P13"/>
      <text:p text:style-name="P13">OŚWIADCZENIE </text:p>
      <text:p text:style-name="P4">Składane w związku z art. 108 ust. 1 pkt. 1 ustawy z dnia 11 września 2019 r. Prawo zamówień publicznych (Dz. U. z 2021r., poz. 1129 ze zm.).</text:p>
      <text:p text:style-name="P13"/>
      <text:p text:style-name="P3">Nazwa wykonawcy PPHU TOMA Tomasz Patryk Jaskulski</text:p>
      <text:p text:style-name="P3">Adres wykonawcy <text:s text:c="2"/>ul.Borowskiego 28 66-400 Gorzów Wlkp.</text:p>
      <text:p text:style-name="P3">Numer telefonu/e-mail <text:s/>730-310-310 t.jaskulski@tomasystem.eu</text:p>
      <text:p text:style-name="P17"><text:span text:style-name="T30">P</text:span><text:span text:style-name="T21">rzystępując do postępowania w sprawie udzielenia zamówienia publicznego w celu wykazania, że nie podlegamy wykluczeniu z postępowania o udzielenie zamówienia</text:span><text:span text:style-name="T22"> </text:span><text:span text:style-name="T21">na podstawie</text:span><text:span text:style-name="T22"> </text:span><text:span text:style-name="T21">art. 108 ust. 1 pkt. 1 ustawy Pzp</text:span><text:span text:style-name="T22"> </text:span><text:span text:style-name="T21">oświadczam/y, że </text:span><text:span text:style-name="T18">nie skazano nas prawomocnie za przestępstwo:</text:span></text:p>
      <text:list xml:id="list4689649159434816850" text:style-name="WWNum8">
        <text:list-item>
          <text:list>
            <text:list-item>
              <text:p text:style-name="P110"><text:span text:style-name="T18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24">art. 258</text:span></text:a><text:span text:style-name="T18"> Kodeksu karnego,</text:span></text:p>
            </text:list-item>
            <text:list-item>
              <text:p text:style-name="P110"><text:span text:style-name="T18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24">art. 189a</text:span></text:a><text:span text:style-name="T18"> Kodeksu karnego,</text:span></text:p>
            </text:list-item>
            <text:list-item>
              <text:p text:style-name="P110"><text:span text:style-name="T18">o którym mowa w </text:span><text:a xlink:type="simple" xlink:href="https://sip.lex.pl/akty-prawne/dzu-dziennik-ustaw/kodeks-karny-16798683/art-228" text:style-name="Internet_20_link" text:visited-style-name="Visited_20_Internet_20_Link"><text:span text:style-name="T24">art. 228-230a</text:span></text:a><text:span text:style-name="T18">, </text:span><text:a xlink:type="simple" xlink:href="https://sip.lex.pl/akty-prawne/dzu-dziennik-ustaw/kodeks-karny-16798683/art-250-a" text:style-name="Internet_20_link" text:visited-style-name="Visited_20_Internet_20_Link"><text:span text:style-name="T24">art. 250a</text:span></text:a><text:span text:style-name="T18"> Kodeksu karnego lub w art. 46 lub art. 48 ustawy z dnia 25 czerwca 2010 r. o sporcie,</text:span></text:p>
            </text:list-item>
            <text:list-item>
              <text:p text:style-name="P110"><text:span text:style-name="T18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24">art. 165a</text:span></text:a><text:span text:style-name="T18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24">art. 299</text:span></text:a><text:span text:style-name="T18"> Kodeksu karnego,</text:span></text:p>
            </text:list-item>
            <text:list-item>
              <text:p text:style-name="P110"><text:span text:style-name="T18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24">art. 115 § 20</text:span></text:a><text:span text:style-name="T18"> Kodeksu karnego, lub mające na celu popełnienie tego przestępstwa,</text:span></text:p>
            </text:list-item>
            <text:list-item>
              <text:p text:style-name="P110"><text:span text:style-name="T18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24">art. 9 ust. 2</text:span></text:a><text:span text:style-name="T18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110"><text:span text:style-name="T18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24">art. 296-307</text:span></text:a><text:span text:style-name="T18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24">art. 286</text:span></text:a><text:span text:style-name="T18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24">art. 270-277d</text:span></text:a><text:span text:style-name="T18"> Kodeksu karnego, lub przestępstwo skarbowe,</text:span></text:p>
            </text:list-item>
            <text:list-item>
              <text:p text:style-name="P111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58">- lub za odpowiedni czyn zabroniony określony w przepisach prawa obcego</text:p>
      <text:p text:style-name="P36">Gorzów Wielkopolski, dn.01.06.2022 r.</text:p>
      <text:p text:style-name="P73"/>
      <text:p text:style-name="P60">………………………………………</text:p>
      <text:p text:style-name="P61">podpis i pieczęć osoby uprawnionej <text:line-break/>(lub osób uprawnionych)</text:p>
      <text:p text:style-name="P61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e Ukryte</meta:initial-creator>
    <dc:creator>Tomasz Tomasz</dc:creator>
    <meta:editing-cycles>19</meta:editing-cycles>
    <meta:print-date>2022-05-23T10:30:00</meta:print-date>
    <meta:creation-date>2022-05-20T06:19:00</meta:creation-date>
    <dc:date>2022-06-09T20:45:32.06</dc:date>
    <meta:editing-duration>PT53M49S</meta:editing-duration>
    <meta:generator>OpenOffice/4.1.7$Win32 OpenOffice.org_project/417m1$Build-9800</meta:generator>
    <meta:document-statistic meta:table-count="2" meta:image-count="0" meta:object-count="0" meta:page-count="8" meta:paragraph-count="167" meta:word-count="1726" meta:character-count="13887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