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0pt" fo:language="pl" fo:country="PL" fo:font-weight="normal" style:font-size-asian="10pt" style:font-weight-asian="normal" style:font-name-complex="Arial2"/>
    </style:style>
    <style:style style:name="P2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3" style:family="paragraph" style:parent-style-name="List_20_Paragraph">
      <style:paragraph-properties fo:margin-left="0.635cm" fo:margin-right="0cm" fo:line-height="150%" fo:text-indent="0cm" style:auto-text-indent="false"/>
    </style:style>
    <style:style style:name="P4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6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</style:style>
    <style:style style:name="P9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10" style:family="paragraph" style:parent-style-name="pkt">
      <style:paragraph-properties fo:margin-left="0cm" fo:margin-right="0cm" fo:margin-top="0.176cm" fo:margin-bottom="0.176cm" fo:text-indent="0cm" style:auto-text-indent="false">
        <style:tab-stops>
          <style:tab-stop style:position="1.886cm"/>
        </style:tab-stops>
      </style:paragraph-properties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11" style:family="paragraph" style:parent-style-name="pkt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5" style:family="paragraph" style:parent-style-name="Normal_20__28_Web_29_">
      <style:paragraph-properties fo:margin-top="0cm" fo:margin-bottom="0cm"/>
      <style:text-properties fo:color="#7030a0"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fo:line-height="115%" fo:text-align="justify" style:justify-single-word="false"/>
    </style:style>
    <style:style style:name="P2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27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</style:style>
    <style:style style:name="P30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text-line-through-style="solid"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2" style:family="paragraph" style:parent-style-name="Title">
      <style:paragraph-properties fo:margin-left="9.991cm" fo:margin-right="0cm" fo:text-indent="1.249cm" style:auto-text-indent="false"/>
      <style:text-properties style:font-name="Arial" fo:font-size="12pt" style:font-size-asian="12pt" style:font-name-complex="Arial2" style:font-size-complex="12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34" style:family="paragraph" style:parent-style-name="Standard">
      <style:text-properties style:font-name="Arial" style:font-name-complex="Arial2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37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39" style:family="paragraph" style:parent-style-name="Standard">
      <style:text-properties style:font-name="Arial" fo:font-weight="bold" style:font-weight-asian="bold" style:font-name-complex="Arial2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>
      <style:paragraph-properties fo:line-height="115%" fo:text-align="justify" style:justify-single-word="false"/>
      <style:text-properties style:text-line-through-style="solid" style:font-name="Arial" fo:font-size="10pt" fo:font-weight="bold" style:font-size-asian="10pt" style:font-weight-asian="bold" style:font-name-complex="Arial2" style:font-size-complex="10pt"/>
    </style:style>
    <style:style style:name="P46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7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8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49" style:family="paragraph" style:parent-style-name="Standard">
      <style:paragraph-properties fo:margin-left="2.771cm" fo:margin-right="0cm" fo:line-height="115%" fo:text-indent="0cm" style:auto-text-indent="false"/>
    </style:style>
    <style:style style:name="P50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" fo:font-size="10pt" fo:font-weight="bold" style:font-size-asian="10pt" style:font-weight-asian="bold" style:font-name-complex="Arial2" style:font-size-complex="10pt" style:font-weight-complex="bold"/>
    </style:style>
    <style:style style:name="P51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52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53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language="sq" fo:country="AL" style:font-name-asian="Times New Roman1" style:language-asian="pl" style:country-asian="PL" style:font-name-complex="Arial2"/>
    </style:style>
    <style:style style:name="P55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58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6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NewRoman" style:font-size-asian="12pt" style:language-asian="pl" style:country-asian="PL" style:font-name-complex="Arial2" style:font-size-complex="12pt"/>
    </style:style>
    <style:style style:name="P63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language="sq" fo:country="AL" style:font-name-asian="Times New Roman1" style:language-asian="pl" style:country-asian="PL" style:font-name-complex="Arial2"/>
    </style:style>
    <style:style style:name="P64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65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2"/>
    </style:style>
    <style:style style:name="P66" style:family="paragraph" style:parent-style-name="Standard">
      <style:paragraph-properties fo:margin-top="0cm" fo:margin-bottom="0cm" fo:line-height="115%" fo:text-align="justify" style:justify-single-word="false"/>
      <style:text-properties style:font-name="Arial" style:font-name-asian="Times New Roman1" style:language-asian="pl" style:country-asian="PL" style:font-name-complex="Arial2"/>
    </style:style>
    <style:style style:name="P67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69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" fo:font-size="10pt" style:font-size-asian="10pt" style:font-name-complex="Arial2" style:font-size-complex="10pt"/>
    </style:style>
    <style:style style:name="P70" style:family="paragraph" style:parent-style-name="Standard">
      <style:text-properties style:font-name="Arial" style:font-name-complex="Arial2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72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7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74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tyle-complex="italic" style:font-weight-complex="bold"/>
    </style:style>
    <style:style style:name="P77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80" style:family="paragraph" style:parent-style-name="Standard" style:list-style-name="WWNum5">
      <style:paragraph-properties fo:line-height="115%" fo:text-align="justify" style:justify-single-word="false"/>
      <style:text-properties style:text-line-through-style="solid"/>
    </style:style>
    <style:style style:name="P81" style:family="paragraph" style:parent-style-name="Standard">
      <style:text-properties style:text-line-through-style="solid" style:font-name="Arial" fo:font-size="10pt" style:font-size-asian="10pt" style:font-name-complex="Arial2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text-line-through-style="solid" style:font-name="Arial" style:font-name-complex="Arial2"/>
    </style:style>
    <style:style style:name="P83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</style:style>
    <style:style style:name="P84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85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6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7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8" style:family="paragraph" style:parent-style-name="Standard">
      <style:paragraph-properties fo:margin-left="0.751cm" fo:margin-right="0cm" fo:margin-top="0cm" fo:margin-bottom="0.212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89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90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91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92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93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94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text-line-through-style="solid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95" style:family="paragraph" style:parent-style-name="Standard">
      <style:paragraph-properties fo:margin-top="0.212cm" fo:margin-bottom="0.212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96" style:family="paragraph" style:parent-style-name="Standard">
      <style:paragraph-properties fo:margin-top="0.212cm" fo:margin-bottom="0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9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98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99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100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101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102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103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104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05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06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10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08" style:family="paragraph" style:parent-style-name="Standard">
      <style:paragraph-properties fo:margin-left="2.771cm" fo:margin-right="0cm" fo:text-indent="-0.771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09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10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11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112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" fo:font-size="8pt" fo:font-style="italic" fo:font-weight="bold" style:font-size-asian="8pt" style:font-style-asian="italic" style:font-weight-asian="bold" style:font-name-complex="Arial2" style:font-size-complex="8pt"/>
    </style:style>
    <style:style style:name="P113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" fo:font-size="9pt" style:font-size-asian="9pt" style:font-name-complex="Arial2"/>
    </style:style>
    <style:style style:name="P114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115" style:family="paragraph" style:parent-style-name="footnote_20_text" style:master-page-name="Converted1">
      <style:paragraph-properties style:page-number="auto"/>
    </style:style>
    <style:style style:name="P116" style:family="paragraph" style:parent-style-name="Title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117" style:family="paragraph" style:parent-style-name="Text_20_body_20_indent">
      <style:paragraph-properties fo:margin-left="10.878cm" fo:margin-right="0cm" fo:line-height="115%" fo:text-align="start" style:justify-single-word="false" fo:text-indent="0cm" style:auto-text-indent="false"/>
      <style:text-properties style:text-line-through-style="solid" fo:font-size="8pt" fo:language="pl" fo:country="PL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118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19" style:family="paragraph" style:parent-style-name="List_20_Paragraph" style:list-style-name="WWNum3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0" style:family="paragraph" style:parent-style-name="List_20_Paragraph" style:list-style-name="WWNum5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1" style:family="paragraph" style:parent-style-name="List_20_Paragraph" style:list-style-name="WWNum4">
      <style:paragraph-properties fo:margin-top="0cm" fo:margin-bottom="0.282cm" fo:line-height="115%" fo:text-align="justify" style:justify-single-word="false"/>
    </style:style>
    <style:style style:name="P122" style:family="paragraph" style:parent-style-name="List_20_Paragraph" style:list-style-name="WWNum5">
      <style:paragraph-properties fo:margin-top="0cm" fo:margin-bottom="0.282cm"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3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style:font-name="Arial" fo:font-weight="bold" style:font-weight-asian="bold" style:font-name-complex="Arial2" style:font-style-complex="italic" style:font-weight-complex="bold"/>
    </style:style>
    <style:style style:name="P124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125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126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style:font-size-asian="10pt" style:font-name-complex="Arial2" style:font-size-complex="10pt" style:font-style-complex="italic" style:font-weight-complex="bold"/>
    </style:style>
    <style:style style:name="P127" style:family="paragraph" style:parent-style-name="Text_20_body">
      <style:paragraph-properties fo:margin-left="8.742cm" fo:margin-right="0cm" fo:text-indent="0cm" style:auto-text-indent="false"/>
      <style:text-properties fo:font-weight="normal" style:font-weight-asian="normal" style:font-name-complex="Arial2" style:font-size-complex="12pt"/>
    </style:style>
    <style:style style:name="P128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name-complex="Arial2"/>
    </style:style>
    <style:style style:name="T1" style:family="text">
      <style:text-properties style:font-name="Arial" style:font-name-asian="Times New Roman1" style:language-asian="pl" style:country-asian="PL" style:font-name-complex="Arial2"/>
    </style:style>
    <style:style style:name="T2" style:family="text">
      <style:text-properties style:font-name="Arial" style:font-name-asian="Times New Roman1" style:language-asian="pl" style:country-asian="PL" style:font-name-complex="Arial2" style:font-size-complex="12pt"/>
    </style:style>
    <style:style style:name="T3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" fo:language="sq" fo:country="AL" style:font-name-asian="Times New Roman1" style:language-asian="pl" style:country-asian="PL" style:font-name-complex="Arial2"/>
    </style:style>
    <style:style style:name="T5" style:family="text">
      <style:text-properties style:font-name="Arial" fo:language="sq" fo:country="AL" style:font-name-asian="Times New Roman1" style:language-asian="pl" style:country-asian="PL" style:font-name-complex="Arial2" style:font-weight-complex="bold"/>
    </style:style>
    <style:style style:name="T6" style:family="text">
      <style:text-properties style:font-name="Arial" fo:language="sq" fo:country="AL" fo:font-weight="bold" style:font-weight-asian="bold" style:font-name-complex="Arial2" style:font-weight-complex="bold"/>
    </style:style>
    <style:style style:name="T7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1" style:family="text"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4" style:family="text">
      <style:text-properties style:font-name="Arial" fo:font-size="12pt" style:font-size-asian="12pt" style:font-name-complex="Arial2"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fo:font-weight="bold" style:font-weight-asian="bold" style:font-name-complex="Arial2"/>
    </style:style>
    <style:style style:name="T17" style:family="text">
      <style:text-properties style:font-name="Arial" fo:font-weight="bold" style:font-weight-asian="bold" style:font-name-complex="Arial2" style:font-style-complex="italic"/>
    </style:style>
    <style:style style:name="T18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19" style:family="text">
      <style:text-properties style:font-name="Arial" fo:font-weight="bold" style:font-weight-asian="bold" style:font-name-complex="Arial2" style:font-weight-complex="bold"/>
    </style:style>
    <style:style style:name="T20" style:family="text">
      <style:text-properties style:font-name="Arial" fo:font-weight="bold" style:font-name-asian="Times New Roman1" style:language-asian="pl" style:country-asian="PL" style:font-weight-asian="bold" style:font-name-complex="Arial2"/>
    </style:style>
    <style:style style:name="T2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22" style:family="text">
      <style:text-properties style:font-name="Arial" fo:font-size="10pt" style:font-size-asian="10pt" style:font-name-complex="Arial2"/>
    </style:style>
    <style:style style:name="T23" style:family="text">
      <style:text-properties style:font-name="Arial" fo:font-size="10pt" style:font-size-asian="10pt" style:font-name-complex="Arial2" style:font-size-complex="10pt"/>
    </style:style>
    <style:style style:name="T24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28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3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T31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32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33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34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35" style:family="text">
      <style:text-properties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36" style:family="text">
      <style:text-properties fo:text-transform="uppercase" style:font-name="Arial" fo:language="sq" fo:country="AL" style:font-name-asian="Times New Roman1" style:language-asian="pl" style:country-asian="PL" style:font-name-complex="Arial2" style:font-weight-complex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style:font-name="Times New Roman" fo:font-size="12pt" fo:language="en" fo:country="BZ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9" style:family="text">
      <style:text-properties fo:font-size="10pt" style:font-size-asian="10pt" style:font-name-complex="Arial2" style:font-size-complex="10pt" style:font-style-complex="italic" style:font-weight-complex="bold"/>
    </style:style>
    <style:style style:name="T40" style:family="text">
      <style:text-properties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41" style:family="text">
      <style:text-properties fo:color="#ff0000" style:font-name="Arial" fo:font-size="10pt" style:font-size-asian="10pt" style:font-name-complex="Arial2" style:font-size-complex="10pt"/>
    </style:style>
    <style:style style:name="T42" style:family="text">
      <style:text-properties style:font-name="Arial1" fo:font-size="12pt" fo:language="sq" fo:country="AL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43" style:family="text">
      <style:text-properties style:text-line-through-style="solid" style:font-name="Arial" fo:font-size="10pt" style:font-size-asian="10pt" style:font-name-complex="Arial2" style:font-size-complex="10pt"/>
    </style:style>
    <style:style style:name="T44" style:family="text">
      <style:text-properties style:text-line-through-style="solid" style:font-name="Arial" fo:font-size="10pt" fo:font-weight="bold" style:font-size-asian="10pt" style:font-weight-asian="bold" style:font-name-complex="Arial2" style:font-size-complex="10pt"/>
    </style:style>
    <style:style style:name="T45" style:family="text">
      <style:text-properties style:text-line-through-style="solid" style:font-name="Arial" fo:font-weight="bold" style:font-weight-asian="bold" style:font-name-complex="Arial2"/>
    </style:style>
    <style:style style:name="T46" style:family="text">
      <style:text-properties style:text-line-through-style="solid" style:font-name="Arial" fo:font-weight="bold" style:font-name-asian="Times New Roman1" style:language-asian="pl" style:country-asian="PL" style:font-weight-asian="bold" style:font-name-complex="Arial2"/>
    </style:style>
    <style:style style:name="T47" style:family="text">
      <style:text-properties style:text-line-through-style="solid" style:font-name="Arial" style:font-name-asian="Times New Roman1" style:language-asian="pl" style:country-asian="PL" style:font-name-complex="Arial2"/>
    </style:style>
    <style:style style:name="T48" style:family="text">
      <style:text-properties style:text-line-through-style="solid" style:font-name="Arial" style:font-name-complex="Arial2"/>
    </style:style>
    <style:style style:name="T49" style:family="text">
      <style:text-properties style:text-line-through-style="solid"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50" style:family="text">
      <style:text-properties style:text-line-through-style="solid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1" style:family="text">
      <style:text-properties style:text-line-through-style="solid"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52" style:family="text"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 text:c="2"/>Załacznik nr 1 do SWZ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55" text:outline-level="9">FORMULARZ OFERTOWY</text:h>
          </table:table-cell>
        </table:table-row>
      </table:table>
      <text:p text:style-name="P18"/>
      <text:p text:style-name="P18">Dane dotyczące WYKONAWCY</text:p>
      <text:p text:style-name="P16"><text:span text:style-name="T7">Nazwa :</text:span><text:span text:style-name="T12">PPHU TOMA Tomasz Patryk Jaskulski</text:span></text:p>
      <text:p text:style-name="P16"><text:span text:style-name="T7">Siedziba:</text:span><text:span text:style-name="T12">ul.Borowskiego 28 66-400 Gorzów Wlkp.</text:span></text:p>
      <text:p text:style-name="P16"><text:span text:style-name="T7">Nr telefonu:</text:span><text:span text:style-name="T12">730-310-310</text:span></text:p>
      <text:p text:style-name="P57">Nr Rejestru KRS :niedotyczy</text:p>
      <text:p text:style-name="P16"><text:span text:style-name="T7">Nr NIP:</text:span><text:span text:style-name="T12">599-290-90-86</text:span></text:p>
      <text:p text:style-name="P16"><text:span text:style-name="T7">NR REGON :</text:span><text:span text:style-name="T38">080341173</text:span></text:p>
      <text:p text:style-name="P57">KAPITAŁ ZAKŁADOWY:niedotyczy</text:p>
      <text:p text:style-name="P16"><text:span text:style-name="T7">Rodzaj Wykonawcy*: <text:s/></text:span><text:span text:style-name="T12">małe przedsiębiorstwo jednoosobowa działalność gospodarcza</text:span><text:span text:style-name="T7"> <text:s text:c="40"/></text:span><text:span text:style-name="T2">(mikroprzedsiębiorstwo, małe przedsiębiorstwo, średnie przedsiębiorstwo, jednoosobowa działalność gospodarcza, osoba fizyczna nieprowadząca działalności gospodarczej, inny rodzaj)</text:span></text:p>
      <text:p text:style-name="P57">Adres e-mail: t.jaskulski@tomasystem.eu</text:p>
      <text:p text:style-name="P57">Podmiot reprezentowany przez:TOMASZ JASKULSKI-właściciel</text:p>
      <text:p text:style-name="P20"/>
      <text:p text:style-name="P4"><text:span text:style-name="T6">SKŁADAJĄC OFERTĘ W </text:span><text:span text:style-name="T18">POSTĘPOWANIU W TRYBIE PODSTAWOWYM NA </text:span><text:span text:style-name="T16">USŁUGĘ Wykonanie okresowych pomiarów instalacji elektrycznych i odgromowych linii kablowych oraz urządzeń elektrycznych, gniazd dawczych o napięciu do 1 kV w obiektach administrowanych przez 45 WOG w Garnizonach: Wędrzyn, Międzyrzecz, Skwierzyna z podziałem na trzy części:</text:span></text:p>
      <text:p text:style-name="P5">- <text:s/>część nr 1 pomiary instalacji w Garnizonie Wędrzyn</text:p>
      <text:p text:style-name="P5">- część nr 2 pomiary instalacji w Garnizonie Międzyrzecz</text:p>
      <text:p text:style-name="P5">- część nr 3 pomiary instalacji w Garnizonie Skwierzyna.</text:p>
      <text:p text:style-name="P3"><text:span text:style-name="T19"><text:s/></text:span><text:span text:style-name="T16"><text:s/>– </text:span><text:span text:style-name="T17"><text:s/>SPRAWA NR 25/TP/2022.</text:span></text:p>
      <text:p text:style-name="P5"/>
      <text:p text:style-name="P24"/>
      <text:p text:style-name="P20">Oferujemy realizację przedmiotu zamówienia za wynagrodzenie dla części 1:</text:p>
      <text:p text:style-name="P6"/>
      <text:p text:style-name="P26"><text:span text:style-name="T3">CENA</text:span><text:span text:style-name="T5"> NETTO</text:span><text:span text:style-name="T4">,43.384,00 PLN<text:tab/></text:span></text:p>
      <text:p text:style-name="P63">PODATEK VAT 23% tj 9.978,32PLN</text:p>
      <text:p text:style-name="P27"><text:span text:style-name="T5">CENA </text:span><text:span text:style-name="T36">brutto</text:span><text:span text:style-name="T4"> 53.362,32 PLN (słownie.pięćdziesiąt trzy tysiące trzysta sześćdziesiąt dwa złote i trzydzieści dwa grosze PLN) </text:span></text:p>
      <text:p text:style-name="P28"/>
      <text:p text:style-name="P28"/>
      <text:p text:style-name="P22">Termin realizacji-65 dni od daty podpisania umowy.</text:p>
      <text:p text:style-name="P19"/>
      <text:p text:style-name="P19"/>
      <text:p text:style-name="P19"/>
      <text:p text:style-name="P19"/>
      <text:p text:style-name="P20">Oferujemy realizację przedmiotu zamówienia za wynagrodzenie dla części 2:</text:p>
      <text:p text:style-name="P6"><text:soft-page-break/></text:p>
      <text:p text:style-name="P26"><text:span text:style-name="T3">CENA</text:span><text:span text:style-name="T5"> NETTO</text:span><text:span text:style-name="T4">,43.552,00PLN<text:tab/></text:span></text:p>
      <text:p text:style-name="P63">PODATEK VAT 23% tj 10.016,96 PLN</text:p>
      <text:p text:style-name="P27"><text:span text:style-name="T5">CENA </text:span><text:span text:style-name="T36">brutto</text:span><text:span text:style-name="T4"> 53.568,96 PLN (słownie pięćdziesiąt trzytysiące pięćset sześćdziesiąt osiem złotych i dziewięćdziesiąt sześć groszy PLN) </text:span></text:p>
      <text:p text:style-name="P28"/>
      <text:p text:style-name="P28"/>
      <text:p text:style-name="P22">Termin realizacji-65 dni od daty podpisania umowy.</text:p>
      <text:p text:style-name="P19"/>
      <text:p text:style-name="P19"/>
      <text:p text:style-name="P20">Oferujemy realizację przedmiotu zamówienia za wynagrodzenie dla części 3:</text:p>
      <text:p text:style-name="P6"/>
      <text:p text:style-name="P26"><text:span text:style-name="T3">CENA</text:span><text:span text:style-name="T5"> NETTO</text:span><text:span text:style-name="T4">, 49.024,00 PLN<text:tab/></text:span></text:p>
      <text:p text:style-name="P63">PODATEK VAT 23% tj <text:s/>11.275,52 .PLN</text:p>
      <text:p text:style-name="P27"><text:span text:style-name="T5">CENA </text:span><text:span text:style-name="T36">brutto</text:span><text:span text:style-name="T4"> <text:s/>60.299,52 .PLN (słownie.sześćdziesiąt tysięcy złotych dwieście dziewiędziesiąt dziewięć złotych i pięćdziesiąt dwa grosze PLN) </text:span></text:p>
      <text:p text:style-name="P28"/>
      <text:p text:style-name="P28"/>
      <text:p text:style-name="P22">Termin realizacji- 70 <text:s/>dni od daty podpisania umowy.</text:p>
      <text:p text:style-name="P22"/>
      <text:p text:style-name="P19"/>
      <text:p text:style-name="P62">Oświadczam/y, że:</text:p>
      <text:list xml:id="list7659832862270604771" text:style-name="WWNum1">
        <text:list-item>
          <text:p text:style-name="P84">Zapoznaliśmy się ze specyfikacją warunków zamówienia oraz zdobyliśmy konieczne informacje potrzebne do prawidłowego przygotowania oferty. </text:p>
        </text:list-item>
        <text:list-item>
          <text:p text:style-name="P84">Uważamy się za związanych niniejszą ofertą przez okres określony zapisami specyfikacji.</text:p>
        </text:list-item>
        <text:list-item>
          <text:p text:style-name="P83"><text:span text:style-name="T11">Zawarty w specyfikacji </text:span><text:bookmark text:name="Bookmark"/><text:span text:style-name="T11"><text:s/>warunków zamówienia wzór umowy (załącznik nr 6 SWZ) został przez nas zaakceptowany i zobowiązujemy się w przypadku wyboru naszej oferty do zawarcia umowy na niżej wymienionych warunkach w miejscu i terminie wyznaczonym <text:s/>przez Zamawiającego. </text:span></text:p>
        </text:list-item>
        <text:list-item>
          <text:p text:style-name="P67"><text:span text:style-name="T11">Akceptujemy warunki płatności zawarte we wzorze umowy. Nr rachunku bankowego Wykonawcy </text:span><text:span text:style-name="T42">92 1140 2017 0000 4502 1013 3116 Mbank</text:span><text:span text:style-name="T11"> Numer rachunku bankowego jest zgodny z rejestrem Szefa Krajowej Administracji Skarbowej . </text:span></text:p>
        </text:list-item>
        <text:list-item>
          <text:p text:style-name="P85">Wadium zabezpieczające ofertę na realizację zamówienia zostało wniesione:</text:p>
        </text:list-item>
      </text:list>
      <text:p text:style-name="P86"><text:s/>w dniu pieniężnej <text:s/>w <text:s/>formie przelew bankowy</text:p>
      <text:p text:style-name="P86"><text:s/>Dowód wniesienia wadium dołączony został do oferty.</text:p>
      <text:p text:style-name="P87">Zwrot wadium na rachunek bankowy: <text:s/></text:p>
      <text:p text:style-name="P88">92 1140 2017 0000 4502 1013 3116 Mbank</text:p>
      <text:list xml:id="list42336504" text:continue-numbering="true" text:style-name="WWNum1">
        <text:list-item>
          <text:p text:style-name="P84">Pod groźbą odpowiedzialności karnej oświadczamy, że załączone do oferty dokumenty opisują stan faktyczny i prawny, aktualny na dzień otwarcia ofert (art. 297 k.k.).</text:p>
        </text:list-item>
        <text:list-item>
          <text:p text:style-name="P91"><text:span text:style-name="T8">Zamówienie wykonamy</text:span><text:note text:id="ftn1" text:note-class="footnote"><text:note-citation>1</text:note-citation><text:note-body><text:p text:style-name="P115"><text:span text:style-name="T37">Zaznaczyć odpowiedni kwadrat znakiem X</text:span></text:p><text:p text:style-name="P68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8">:</text:span></text:p>
        </text:list-item>
      </text:list>
      <text:list xml:id="list1111671093505001632" text:style-name="WWNum2">
        <text:list-item>
          <text:p text:style-name="P92"><text:soft-page-break/>Osobiście </text:p>
        </text:list-item>
        <text:list-item>
          <text:p text:style-name="P93">Przy współudziale podwykonawców</text:p>
        </text:list-item>
      </text:list>
      <text:p text:style-name="P94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5">Lp.</text:p>
          </table:table-cell>
          <table:table-cell table:style-name="Tabela2.A1" office:value-type="string">
            <text:p text:style-name="P95">Nazwa (firma) i adres podwykonawcy</text:p>
          </table:table-cell>
          <table:table-cell table:style-name="Tabela2.A1" office:value-type="string">
            <text:p text:style-name="P96">Zakres podwykonawstwa</text:p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  <text:p text:style-name="P30"/>
          </table:table-cell>
          <table:table-cell table:style-name="Tabela2.A3" office:value-type="string">
            <text:p text:style-name="P30"/>
          </table:table-cell>
        </table:table-row>
      </table:table>
      <text:p text:style-name="P31"/>
      <text:p text:style-name="P21">Załącznikami do niniejszej oferty są: </text:p>
      <text:p text:style-name="P21"/>
      <text:p text:style-name="P97">1. załącznik nr 2,4,7,8,9</text:p>
      <text:p text:style-name="P97">2. ...........................................</text:p>
      <text:p text:style-name="P2"/>
      <text:p text:style-name="P23"/>
      <text:p text:style-name="P2">………………………...........……………………</text:p>
      <text:p text:style-name="P23"><text:tab/><text:tab/><text:tab/><text:tab/><text:tab/><text:tab/><text:tab/>(podpisy osoby/osób wskazanych w dokumencie,</text:p>
      <text:p text:style-name="P23"><text:tab/><text:tab/><text:tab/><text:tab/><text:tab/><text:tab/> <text:s text:c="9"/>uprawnionych do występowania w obrocie prawnym,</text:p>
      <text:p text:style-name="P100"><text:s text:c="10"/>reprezentowania Wykonawcy i składania oświadczeń </text:p>
      <text:p text:style-name="P102"><text:s text:c="8"/>woli w jego imieniu)</text:p>
      <text:p text:style-name="P58">.Gorzów Wlkp dnia 02.06.2022r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Załącznik nr 2 do SWZ </text:p>
      <text:p text:style-name="P29"><text:soft-page-break/><text:span text:style-name="T25">Oświadczenie wykonawcy o </text:span><text:span text:style-name="T26">spełnianiu warunków udziału w postępowaniu</text:span></text:p>
      <text:p text:style-name="P42"><text:span text:style-name="T25">składane na podstawie art. 112 <text:s/>ustawy z dnia 11 września <text:s/>2019r. – Prawo zamówień publicznych (Dz. U. z 2021r., poz. 1129 ze zm.) </text:span><text:span text:style-name="T26">oraz niepodleganiu wykluczeniu z udziału w postępowaniu</text:span><text:span text:style-name="T25"> na podstawie art. 108 i art. 109 ustawy</text:span></text:p>
      <text:p text:style-name="P36"/>
      <text:p text:style-name="P35">Nazwa wykonawcy .PPHU TOMA Tomasz Patryk Jaskulski</text:p>
      <text:p text:style-name="P35">Adres wykonawcy ul.Borowskiego 28 66-400 Gorzów Wlkp.</text:p>
      <text:p text:style-name="P35">Numer telefonu/e-mail 730-310-310 t.jaskulski@tomasystem.eu</text:p>
      <text:p text:style-name="P35"/>
      <text:p text:style-name="P75">Ja, niżej podpisany oświadczam, co następuje:</text:p>
      <text:list xml:id="list6573899197598760661" text:style-name="WWNum3">
        <text:list-item>
          <text:p text:style-name="P119">Oświadczam, że </text:p>
        </text:list-item>
      </text:list>
      <text:list xml:id="list1273109955370823730" text:style-name="WWNum5">
        <text:list-item>
          <text:p text:style-name="P120">jako wykonawca spełniam warunki udziału w postępowaniu określone przez zamawiającego w ogłoszenia o zamówieniu oraz <text:s/>specyfikacji warunków zamówienia postępowania <text:s/>nr 25/TP/2022.</text:p>
        </text:list-item>
      </text:list>
      <text:p text:style-name="P7"><text:span text:style-name="a_5f_lb"><text:span text:style-name="T25"/></text:span></text:p>
      <text:list xml:id="list42331182" text:continue-numbering="true" text:style-name="WWNum5">
        <text:list-item>
          <text:p text:style-name="P69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14">……………………………………………………………………………………………………….…</text:p>
      <text:p text:style-name="P14">……………………………………………………………………………………………………….…</text:p>
      <text:p text:style-name="P14">……………………………………………………………………………………………………….…</text:p>
      <text:p text:style-name="P14"/>
      <text:p text:style-name="P106">*punkt b wypełnić jeśli dotyczy.</text:p>
      <text:list xml:id="list42333808" text:continue-numbering="true" text:style-name="WWNum5">
        <text:list-item>
          <text:p text:style-name="P122">Oświadczam, że:</text:p>
        </text:list-item>
      </text:list>
      <text:list xml:id="list4733473278361707488" text:style-name="WWNum4">
        <text:list-item>
          <text:p text:style-name="P121"><text:span text:style-name="T23">nie podlegam/</text:span><text:span text:style-name="T43">podlegam <text:s/>wykluczeniu z postępowania na podstawie art. 108 i art. 109 ustawy.</text:span></text:p>
        </text:list-item>
      </text:list>
      <text:p text:style-name="P12"/>
      <text:p text:style-name="P117">niepotrzebne skreślić </text:p>
      <text:p text:style-name="P48"/>
      <text:list xml:id="list42319752" text:continue-list="list42333808" text:style-name="WWNum5">
        <text:list-item>
          <text:p text:style-name="P80"><text:span text:style-name="T23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text:span text:style-name="T28">(podać pełną nazwę/firmę, adres, a także w zależności od podmiotu: NIP/PESEL, KRS/CEiDG) </text:span><text:span text:style-name="T23">nie podlegają wykluczeniu z postępowania o udzielenie zamówienia.</text:span></text:p>
        </text:list-item>
      </text:list>
      <text:p text:style-name="P45"/>
      <text:list xml:id="list42338907" text:continue-numbering="true" text:style-name="WWNum5">
        <text:list-item>
          <text:p text:style-name="P80"><text:soft-page-break/><text:span text:style-name="T23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28">(podać pełną nazwę/firmę, adres,) </text:span><text:span text:style-name="T23">nie podlegają wykluczeniu z postępowania o udzielenie zamówienia.</text:span></text:p>
        </text:list-item>
      </text:list>
      <text:p text:style-name="P108">f. Oświadczam, że niżej wskazanym podwykonawcom <text:s text:c="5"/></text:p>
      <text:p text:style-name="P50"/>
      <text:p text:style-name="P51">………………………………………………………….</text:p>
      <text:p text:style-name="P51"><text:s text:c="25"/>(nazwa podwykonawcy)</text:p>
      <text:p text:style-name="P110"><text:s text:c="7"/>……………………………………………………………</text:p>
      <text:p text:style-name="P110"><text:s text:c="32"/>(nazwa podwykonawcy)</text:p>
      <text:p text:style-name="P51"/>
      <text:p text:style-name="P52"><text:span text:style-name="T23">Powierzam/my <text:s/>wykonanie następujących części zamówienia:</text:span><text:span text:style-name="T41"><text:line-break/>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<text:span text:style-name="T23"><text:tab/><text:tab/><text:tab/><text:tab/><text:tab/><text:tab/><text:tab/><text:tab/> </text:span><text:span text:style-name="T33">wypełnić jeśli dotyczy</text:span></text:p>
      <text:p text:style-name="Standard"><text:span text:style-name="T23">Na podst. art. 225 ustawy Pzp informuję, że </text:span><text:span text:style-name="T29"><text:s/></text:span><text:span text:style-name="T23">złożona oferta w przypadku jej wyboru </text:span><text:span text:style-name="T25">nie prowadzi /</text:span><text:span text:style-name="T44">prowadzi</text:span><text:span text:style-name="T25"> <text:s/>do</text:span><text:span text:style-name="T23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23">ustawą</text:span></text:a><text:span text:style-name="T23"> z dnia 11 marca 2004 r. o podatku od towarów i usług (Dz. U. z 2018 r. poz. 2174, z późn. zm.).</text:span></text:p>
      <text:p text:style-name="Standard"><text:span text:style-name="a_5f_lb"><text:span text:style-name="T23">Obowiązek podatkowy powstaje w ofercie obejmuje </text:span></text:span><text:span text:style-name="a_5f_lb"><text:span text:style-name="T43">…………………………………………………………………………………………………</text:span></text:span></text:p>
      <text:p text:style-name="P37">(wskazanie nazwy (rodzaju) towaru lub usługi, których dostawa lub świadczenie będą prowadziły do powstania obowiązku podatkowego)</text:p>
      <text:p text:style-name="P37"/>
      <text:p text:style-name="P74">Wartość <text:s/>towaru lub usługi objętego obowiązkiem podatkowym zamawiającego, bez kwoty podatku</text:p>
      <text:p text:style-name="P81">…………………………………………………………………………………………………</text:p>
      <text:p text:style-name="P74">Stawka podatku od towarów i usług, która zgodnie z wiedzą wykonawcy, będzie miała zastosowanie</text:p>
      <text:p text:style-name="P81">………………………………………………………………………………………………</text:p>
      <text:p text:style-name="P53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53"/>
      <text:p text:style-name="P13"><text:span text:style-name="T15">Gorzów Wlkp. </text:span><text:span text:style-name="T32">(miejscowość),</text:span><text:span text:style-name="T31"> </text:span><text:span text:style-name="T15">dnia 02.06.2022r. </text:span></text:p>
      <text:p text:style-name="P107"><text:tab/><text:tab/><text:tab/><text:tab/><text:tab/><text:tab/><text:tab/><text:tab/><text:tab/><text:tab/><text:tab/><text:tab/><text:tab/><text:tab/><text:tab/> <text:s text:c="24"/>…………………………………………</text:p>
      <text:p text:style-name="P112"><text:s text:c="29"/>(podpis)</text:p>
      <text:p text:style-name="P76"><text:soft-page-break/>Załącznik nr 4 do SWZ</text:p>
      <text:p text:style-name="P40">OŚWIADCZENIE </text:p>
      <text:p text:style-name="P72">Składane w związku z art. 108 ust. 1 pkt. 5 i pkt. 6 ustawy z dnia 11 września 2019 r. Prawo zamówień publicznych (Dz. U. z 2021r., poz. 1129 ze zm.).</text:p>
      <text:p text:style-name="P39"/>
      <text:p text:style-name="P35">Nazwa wykonawcy PPHU TOMA Tomasz Patryk Jaskulski</text:p>
      <text:p text:style-name="P35">Adres wykonawcy <text:s/>ul.Borowskiego 28 66-400 Gorzów Wlkp.</text:p>
      <text:p text:style-name="P35">Numer telefonu/e-mail 730-310-310 t.jaskulski@tomasystem.eu</text:p>
      <text:p text:style-name="P43"><text:span text:style-name="T15">Przystępując do postępowania w sprawie udzielenia zamówienia publicznego w celu wykazania, że nie podlegamy wykluczeniu z postępowania o udzielenie zamówienia</text:span><text:span text:style-name="T16"> </text:span><text:span text:style-name="T15">na podstawie</text:span><text:span text:style-name="T16"> </text:span><text:span text:style-name="T15">art. 108 ust. 1 pkt. 5 <text:s/>i pkt 6 ustawy Pzp</text:span><text:span text:style-name="T16"> </text:span><text:span text:style-name="T15">oświadczam/y, że:</text:span></text:p>
      <text:p text:style-name="P43"><text:span text:style-name="T15">1/ </text:span><text:span text:style-name="T16">Nie należymy do żadnej </text:span><text:span text:style-name="T20">grupy kapitałowej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20"> z dnia 16 lutego 2007 r. o ochronie konkurencji i konsumentów </text:span><text:span text:style-name="T34">/</text:span><text:span text:style-name="T16"> </text:span><text:span text:style-name="T45">należymy do </text:span><text:span text:style-name="T46">grupy kapitałowej</text:span><text:span text:style-name="T47">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47"> z dnia 16 lutego 2007 r. o ochronie konkurencji i konsumentów</text:span><text:span text:style-name="T48"> z* ;</text:span></text:p>
      <text:p text:style-name="P82">……………………………………………………………………………………….</text:p>
      <text:p text:style-name="P82">……………………………………………………………………………………..</text:p>
      <text:p text:style-name="P43"><text:span text:style-name="T22"><text:tab/><text:tab/><text:tab/><text:tab/><text:tab/><text:tab/><text:tab/><text:tab/><text:tab/> *</text:span><text:span text:style-name="T30">niepotrzebne skreślić</text:span></text:p>
      <text:p text:style-name="P66">2/ Nie zawarliśmy z innymi wykonawcami porozumienia mającego na celu zakłócenie konkurencji w przedmiotowym postępowaniu.</text:p>
      <text:p text:style-name="P46"/>
      <text:p text:style-name="P25"><text:span text:style-name="T1">3/ </text:span><text:span text:style-name="T20">Nie byliśmy /</text:span><text:span text:style-name="T46">byliśmy</text:span><text:span text:style-name="T1"> <text:s/>zaangażowani w przygotowanie postępowania **</text:span></text:p>
      <text:p text:style-name="P44"><text:span text:style-name="T22"><text:s text:c="35"/><text:tab/><text:tab/><text:tab/><text:tab/><text:tab/><text:tab/><text:tab/> **</text:span><text:span text:style-name="T30">niepotrzebne skreślić</text:span></text:p>
      <text:p text:style-name="P25"><text:span text:style-name="T1">4/ Wykonawcy wchodzący w skład grupy kapitałowej do której należymy</text:span><text:span text:style-name="T20"> </text:span><text:span text:style-name="T47"><text:s/></text:span><text:span text:style-name="T49">byli </text:span><text:span text:style-name="T35">/ nie byli </text:span><text:span text:style-name="T1">zaangażowani w przygotowanie postępowania ***</text:span><text:span text:style-name="T22">(Jeżeli Wykonawca nie należy do żadnej grupy kapitałowej winien w całości wykreślić zdanie w pkt. 4) <text:s text:c="25"/></text:span></text:p>
      <text:p text:style-name="P44"><text:span text:style-name="T22"><text:s text:c="35"/><text:tab/><text:tab/><text:tab/><text:tab/><text:tab/><text:tab/><text:tab/>***</text:span><text:span text:style-name="T30">niepotrzebne skreślić</text:span></text:p>
      <text:p text:style-name="P38"/>
      <text:p text:style-name="P38"/>
      <text:p text:style-name="P113">pieczęć firmowa Wykonawcy<text:tab/><text:tab/> <text:s text:c="12"/></text:p>
      <text:p text:style-name="P65"><text:tab/><text:tab/><text:tab/><text:tab/><text:tab/><text:tab/><text:tab/>………………………...........……………………</text:p>
      <text:p text:style-name="P65"><text:tab/><text:tab/><text:tab/><text:tab/><text:tab/><text:tab/><text:tab/>(podpisy osoby/osób wskazanych w dokumencie,</text:p>
      <text:p text:style-name="P65"><text:tab/><text:tab/><text:tab/><text:tab/><text:tab/><text:tab/> <text:s text:c="9"/>uprawnionych do występowania w obrocie prawnym,</text:p>
      <text:p text:style-name="P101"><text:s text:c="10"/>reprezentowania Wykonawcy i składania oświadczeń </text:p>
      <text:p text:style-name="P103"><text:s text:c="8"/>woli w jego imieniu)</text:p>
      <text:p text:style-name="P34">......................................,dnia .......................</text:p>
      <text:p text:style-name="P15"/>
      <text:p text:style-name="P15"/>
      <text:p text:style-name="P8"><text:soft-page-break/><text:span text:style-name="T40"><text:tab/></text:span><text:span text:style-name="T39"> <text:s text:c="12"/></text:span></text:p>
      <text:p text:style-name="P9"><text:span text:style-name="T39"><text:s text:c="6"/></text:span><text:span text:style-name="T24">Załącznik nr 7 do SWZ</text:span></text:p>
      <text:p text:style-name="P123"><text:tab/><text:tab/><text:tab/><text:tab/><text:tab/><text:tab/><text:tab/><text:tab/><text:tab/></text:p>
      <text:p text:style-name="P40">OŚWIADCZENIE </text:p>
      <text:p text:style-name="P41"><text:span text:style-name="T15">Składane w związku z art. 108 ust. 1 pkt. 3</text:span><text:span text:style-name="T16"> </text:span><text:span text:style-name="T15">ustawy z dnia 11 września 2019 r. Prawo zamówień publicznych (Dz. U. z 2021r., poz. 1129 ze zm.).</text:span></text:p>
      <text:p text:style-name="P40"/>
      <text:p text:style-name="P35">Nazwa wykonawcy PPHU TOMA Tomasz Patryk Jaskulski</text:p>
      <text:p text:style-name="P35">Adres wykonawcy <text:s/>ul.Borowskiego 28 66-400 Gorzów Wlkp.</text:p>
      <text:p text:style-name="P35">Numer telefonu/e-mail 730-310-310 t.jaskulski@tomasystem.eu</text:p>
      <text:p text:style-name="P35"/>
      <text:p text:style-name="P43"><text:span text:style-name="T15">Przystępując do postępowania w sprawie udzielenia zamówienia publicznego w celu wykazania, że nie podlegamy wykluczeniu z postępowania o udzielenie zamówienia</text:span><text:span text:style-name="T16"> </text:span><text:span text:style-name="T15">na podstawie</text:span><text:span text:style-name="T16"> </text:span><text:span text:style-name="T15">art. 108 ust. 1 pkt. 3 ustawy Pzp</text:span><text:span text:style-name="T16"> </text:span><text:span text:style-name="T15">oświadczam/y, że:</text:span></text:p>
      <text:p text:style-name="P44"><text:span text:style-name="T13">-</text:span><text:span text:style-name="T50">wydano</text:span><text:span text:style-name="T9">/nie wydano*</text:span><text:span text:style-name="T14"> wobec mnie/nas </text:span><text:span text:style-name="T7">prawomocny </text:span><text:span text:style-name="T10">wyrok sądu/ostateczną decyzję*</text:span><text:span text:style-name="T7"> administracyjną o zaleganiu z uiszczeniem podatków, opłat lub składek na ubezpieczenie społeczne lub zdrowotne, </text:span></text:p>
      <text:p text:style-name="P79">W przypadku gdy wydano <text:s/>wobec Wykonawcy <text:s/>prawomocny wyrok sądu lub ostateczną decyzję administracyjną Wykonawca oświadcza ze dokonał lub nie dokonał zaległych płatności według wzoru poniżej.</text:p>
      <text:p text:style-name="P44"><text:span text:style-name="T14">- </text:span><text:span text:style-name="T52">oświadczam/ my, że <text:s/>w wyniku wydania wobec nas wyroku sądu/decyzji administracyjnej odpowiednio przed upływem terminu składania ofert </text:span><text:span text:style-name="T51">dokonałem/liśmy / nie dokonałem/liśmy *</text:span><text:span text:style-name="T52">płatności należnych podatków, opłat lub składek na ubezpieczenie społeczne lub zdrowotne wraz z odsetkami lub grzywnami / zawarłem/liśmy wiążące porozumienie w sprawie spłaty tych należności.</text:span></text:p>
      <text:p text:style-name="P33"/>
      <text:p text:style-name="P33"/>
      <text:p text:style-name="P44"><text:span text:style-name="T22"><text:s text:c="35"/><text:tab/><text:tab/><text:tab/><text:tab/><text:tab/><text:tab/><text:tab/> *</text:span><text:span text:style-name="T30">niepotrzebne skreślić</text:span></text:p>
      <text:p text:style-name="P113">pieczęć firmowa Wykonawcy<text:tab/><text:tab/> <text:s text:c="12"/></text:p>
      <text:p text:style-name="P65"><text:tab/><text:tab/><text:tab/><text:tab/><text:tab/><text:tab/><text:tab/>………………………...........……………………</text:p>
      <text:p text:style-name="P65"><text:tab/><text:tab/><text:tab/><text:tab/><text:tab/><text:tab/><text:tab/>(podpisy osoby/osób wskazanych w dokumencie,</text:p>
      <text:p text:style-name="P65"><text:tab/><text:tab/><text:tab/><text:tab/><text:tab/><text:tab/> <text:s text:c="9"/>uprawnionych do występowania w obrocie prawnym,</text:p>
      <text:p text:style-name="P101"><text:s text:c="10"/>reprezentowania Wykonawcy i składania oświadczeń </text:p>
      <text:p text:style-name="P103"><text:s text:c="8"/>woli w jego imieniu)</text:p>
      <text:p text:style-name="P34">Gorzów Wlkp ,dnia 02.06.2022r</text:p>
      <text:p text:style-name="P10"/>
      <text:p text:style-name="P10"/>
      <text:p text:style-name="P10"/>
      <text:p text:style-name="P10"/>
      <text:p text:style-name="P125"><text:s text:c="24"/><text:tab/><text:tab/><text:tab/><text:tab/><text:tab/><text:tab/><text:tab/><text:tab/></text:p>
      <text:p text:style-name="P124"><text:soft-page-break/>Załącznik nr 8 do SWZ</text:p>
      <text:p text:style-name="P123"><text:tab/><text:tab/><text:tab/><text:tab/><text:tab/><text:tab/><text:tab/><text:tab/><text:tab/></text:p>
      <text:p text:style-name="P40"/>
      <text:p text:style-name="P40">OŚWIADCZENIE </text:p>
      <text:p text:style-name="P41"><text:span text:style-name="T15">Składane w związku z art. 108 ust. 1 pkt. 4</text:span><text:span text:style-name="T16"> </text:span><text:span text:style-name="T15">ustawy z dnia 11 września 2019 <text:s/>r. Prawo zamówień publicznych (Dz. U. z 2021r., poz. 1129 ze zm.).</text:span></text:p>
      <text:p text:style-name="P40"/>
      <text:p text:style-name="P40"/>
      <text:p text:style-name="P35">Nazwa wykonawcy PPHU TOMA Tomasz Patryk Jaskulski</text:p>
      <text:p text:style-name="P35">Adres wykonawcy <text:s/>ul.Borowskiego Gorzów Wlkp. 66-400</text:p>
      <text:p text:style-name="P35">Numer telefonu/e- mail 730-310-310 t.jaskulski@tomasystem.eu</text:p>
      <text:p text:style-name="P35"/>
      <text:p text:style-name="P43"><text:span text:style-name="T15">Przystępując do postępowania w sprawie udzielenia zamówienia publicznego w celu wykazania, że nie podlegamy wykluczeniu z postępowania o udzielenie zamówienia</text:span><text:span text:style-name="T16"> </text:span><text:span text:style-name="T15">na podstawie</text:span><text:span text:style-name="T16"> </text:span><text:span text:style-name="T15">art. 108 ust. 1 pkt. 4 ustawy Pzp</text:span><text:span text:style-name="T16"> </text:span><text:span text:style-name="T15">oświadczam/y, że nie orzeczono wobec mnie / </text:span><text:span text:style-name="T48">nas</text:span><text:span text:style-name="T15"> tytułem środka zapobiegawczego zakazu ubiegania się o zamówienie publiczne.*</text:span></text:p>
      <text:p text:style-name="P114">*niepotrzebne skreślić</text:p>
      <text:p text:style-name="P73"><text:tab/><text:tab/><text:tab/><text:tab/><text:tab/><text:tab/><text:tab/><text:tab/><text:tab/></text:p>
      <text:p text:style-name="P113">pieczęć firmowa Wykonawcy<text:tab/><text:tab/> <text:s text:c="12"/></text:p>
      <text:p text:style-name="P65"><text:tab/><text:tab/><text:tab/><text:tab/><text:tab/><text:tab/><text:tab/>………………………...........……………………</text:p>
      <text:p text:style-name="P65"><text:tab/><text:tab/><text:tab/><text:tab/><text:tab/><text:tab/><text:tab/>(podpisy osoby/osób wskazanych w dokumencie,</text:p>
      <text:p text:style-name="P65"><text:tab/><text:tab/><text:tab/><text:tab/><text:tab/><text:tab/> <text:s text:c="9"/>uprawnionych do występowania w obrocie prawnym,</text:p>
      <text:p text:style-name="P101"><text:s text:c="10"/>reprezentowania Wykonawcy i składania oświadczeń </text:p>
      <text:p text:style-name="P103"><text:s text:c="8"/>woli w jego imieniu)</text:p>
      <text:p text:style-name="P34"/>
      <text:p text:style-name="P34"/>
      <text:p text:style-name="P34"/>
      <text:p text:style-name="P34"/>
      <text:p text:style-name="P34"/>
      <text:p text:style-name="P34">Gorzów Wlkp,dnia 02.06.2022r.</text:p>
      <text:p text:style-name="P34"/>
      <text:p text:style-name="P34"/>
      <text:p text:style-name="P34"/>
      <text:p text:style-name="P34"/>
      <text:p text:style-name="P34"/>
      <text:p text:style-name="P126"><text:soft-page-break/><text:s text:c="4"/><text:tab/><text:tab/><text:tab/><text:tab/><text:tab/><text:tab/><text:tab/><text:tab/><text:tab/> <text:s/></text:p>
      <text:p text:style-name="P9"><text:span text:style-name="T39"><text:s text:c="3"/></text:span><text:span text:style-name="T24">Załącznik nr 9 do SWZ</text:span></text:p>
      <text:p text:style-name="P40"/>
      <text:p text:style-name="P40">OŚWIADCZENIE </text:p>
      <text:p text:style-name="P72">Składane w związku z art. 108 ust. 1 pkt. 1 ustawy z dnia 11 września 2019 r. Prawo zamówień publicznych (Dz. U. z 2021r., poz. 1129 ze zm.).</text:p>
      <text:p text:style-name="P40"/>
      <text:p text:style-name="P35">Nazwa wykonawcy .PPHU TOMA Tomasz Patryk Jaskulski</text:p>
      <text:p text:style-name="P35">Adres wykonawcy <text:s text:c="2"/>ul.Borowskiego 28 Gorzów Wlkp. 66-400</text:p>
      <text:p text:style-name="P35">Numer telefonu/e-mail <text:s/>730-310-310 t.jaskulski@tomasystem.eu</text:p>
      <text:p text:style-name="P43"><text:span text:style-name="T15">P</text:span><text:span text:style-name="T23">rzystępując do postępowania w sprawie udzielenia zamówienia publicznego w celu wykazania, że nie podlegamy wykluczeniu z postępowania o udzielenie zamówienia</text:span><text:span text:style-name="T25"> </text:span><text:span text:style-name="T23">na podstawie</text:span><text:span text:style-name="T25"> </text:span><text:span text:style-name="T23">art. 108 ust. 1 pkt. 1 ustawy Pzp</text:span><text:span text:style-name="T25"> </text:span><text:span text:style-name="T23">oświadczam/y, że </text:span><text:span text:style-name="T21">nie skazano nas prawomocnie za przestępstwo:</text:span></text:p>
      <text:list xml:id="list600410001534532225" text:style-name="WWNum8">
        <text:list-item>
          <text:list>
            <text:list-item>
              <text:p text:style-name="P89"><text:span text:style-name="T21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Internet_20_link" text:visited-style-name="Visited_20_Internet_20_Link"><text:span text:style-name="T27">art. 258</text:span></text:a><text:span text:style-name="T21"> Kodeksu karnego,</text:span></text:p>
            </text:list-item>
            <text:list-item>
              <text:p text:style-name="P89"><text:span text:style-name="T21">handlu ludźmi, o którym mowa w </text:span><text:a xlink:type="simple" xlink:href="https://sip.lex.pl/akty-prawne/dzu-dziennik-ustaw/kodeks-karny-16798683/art-189-a" text:style-name="Internet_20_link" text:visited-style-name="Visited_20_Internet_20_Link"><text:span text:style-name="T27">art. 189a</text:span></text:a><text:span text:style-name="T21"> Kodeksu karnego,</text:span></text:p>
            </text:list-item>
            <text:list-item>
              <text:p text:style-name="P89"><text:span text:style-name="T21">o którym mowa w </text:span><text:a xlink:type="simple" xlink:href="https://sip.lex.pl/akty-prawne/dzu-dziennik-ustaw/kodeks-karny-16798683/art-228" text:style-name="Internet_20_link" text:visited-style-name="Visited_20_Internet_20_Link"><text:span text:style-name="T27">art. 228-230a</text:span></text:a><text:span text:style-name="T21">, </text:span><text:a xlink:type="simple" xlink:href="https://sip.lex.pl/akty-prawne/dzu-dziennik-ustaw/kodeks-karny-16798683/art-250-a" text:style-name="Internet_20_link" text:visited-style-name="Visited_20_Internet_20_Link"><text:span text:style-name="T27">art. 250a</text:span></text:a><text:span text:style-name="T21"> Kodeksu karnego lub w art. 46 lub art. 48 ustawy z dnia 25 czerwca 2010 r. o sporcie,</text:span></text:p>
            </text:list-item>
            <text:list-item>
              <text:p text:style-name="P89"><text:span text:style-name="T21">finansowania przestępstwa o charakterze terrorystycznym, o którym mowa w </text:span><text:a xlink:type="simple" xlink:href="https://sip.lex.pl/akty-prawne/dzu-dziennik-ustaw/kodeks-karny-16798683/art-165-a" text:style-name="Internet_20_link" text:visited-style-name="Visited_20_Internet_20_Link"><text:span text:style-name="T27">art. 165a</text:span></text:a><text:span text:style-name="T21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Internet_20_link" text:visited-style-name="Visited_20_Internet_20_Link"><text:span text:style-name="T27">art. 299</text:span></text:a><text:span text:style-name="T21"> Kodeksu karnego,</text:span></text:p>
            </text:list-item>
            <text:list-item>
              <text:p text:style-name="P89"><text:span text:style-name="T21">o charakterze terrorystycznym, o którym mowa w </text:span><text:a xlink:type="simple" xlink:href="https://sip.lex.pl/akty-prawne/dzu-dziennik-ustaw/kodeks-karny-16798683/art-115" text:style-name="Internet_20_link" text:visited-style-name="Visited_20_Internet_20_Link"><text:span text:style-name="T27">art. 115 § 20</text:span></text:a><text:span text:style-name="T21"> Kodeksu karnego, lub mające na celu popełnienie tego przestępstwa,</text:span></text:p>
            </text:list-item>
            <text:list-item>
              <text:p text:style-name="P89"><text:span text:style-name="T21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Internet_20_link" text:visited-style-name="Visited_20_Internet_20_Link"><text:span text:style-name="T27">art. 9 ust. 2</text:span></text:a><text:span text:style-name="T21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89"><text:span text:style-name="T21">przeciwko obrotowi gospodarczemu, o których mowa w </text:span><text:a xlink:type="simple" xlink:href="https://sip.lex.pl/akty-prawne/dzu-dziennik-ustaw/kodeks-karny-16798683/art-296" text:style-name="Internet_20_link" text:visited-style-name="Visited_20_Internet_20_Link"><text:span text:style-name="T27">art. 296-307</text:span></text:a><text:span text:style-name="T21"> Kodeksu karnego, przestępstwo oszustwa, o którym mowa w </text:span><text:a xlink:type="simple" xlink:href="https://sip.lex.pl/akty-prawne/dzu-dziennik-ustaw/kodeks-karny-16798683/art-286" text:style-name="Internet_20_link" text:visited-style-name="Visited_20_Internet_20_Link"><text:span text:style-name="T27">art. 286</text:span></text:a><text:span text:style-name="T21"> Kodeksu karnego, przestępstwo przeciwko wiarygodności dokumentów, o których mowa w </text:span><text:a xlink:type="simple" xlink:href="https://sip.lex.pl/akty-prawne/dzu-dziennik-ustaw/kodeks-karny-16798683/art-270" text:style-name="Internet_20_link" text:visited-style-name="Visited_20_Internet_20_Link"><text:span text:style-name="T27">art. 270-277d</text:span></text:a><text:span text:style-name="T21"> Kodeksu karnego, lub przestępstwo skarbowe,</text:span></text:p>
            </text:list-item>
            <text:list-item>
              <text:p text:style-name="P90">o którym mowa w art. 9 ust. 1 i 3 lub art. 10 ustawy z dnia 15 czerwca 2012 r. o skutkach powierzania wykonywania pracy cudzoziemcom przebywającym wbrew przepisom na terytorium Rzeczypospolitej Polskiej</text:p>
            </text:list-item>
          </text:list>
        </text:list-item>
      </text:list>
      <text:p text:style-name="P98">- lub za odpowiedni czyn zabroniony określony w przepisach prawa obcego</text:p>
      <text:p text:style-name="P116">…………….………….., dn. ………………….. r.</text:p>
      <text:p text:style-name="P32"/>
      <text:p text:style-name="P127">………………………………………</text:p>
      <text:p text:style-name="P128">podpis i pieczęć osoby uprawnionej <text:line-break/>(lub osób uprawnionych)</text:p>
      <text:p text:style-name="P128">do reprezentowania Wykonawcy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size="12pt" fo:language="en" fo:country="US" style:font-name-asian="Times New Roman1" style:font-size-asian="12pt" style:language-asian="ar" style:country-asian="SA" style:font-name-complex="Times New Roman1" style:font-size-complex="10pt"/>
    </style:style>
    <style:style style:name="postbody" style:family="text"/>
    <style:style style:name="WW8Num50z0" style:family="text">
      <style:text-properties style:font-name="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24</meta:editing-cycles>
    <meta:print-date>2021-05-18T09:48:00</meta:print-date>
    <meta:creation-date>2021-05-18T09:16:00</meta:creation-date>
    <dc:date>2022-06-02T22:09:54.36</dc:date>
    <meta:editing-duration>PT1H9M14S</meta:editing-duration>
    <meta:generator>OpenOffice/4.1.7$Win32 OpenOffice.org_project/417m1$Build-9800</meta:generator>
    <meta:document-statistic meta:table-count="2" meta:image-count="0" meta:object-count="0" meta:page-count="9" meta:paragraph-count="181" meta:word-count="1819" meta:character-count="14567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