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2" style:family="paragraph" style:parent-style-name="Standard">
      <style:text-properties style:font-name="Arial1" style:font-name-asian="Calibri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asian="Calibri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asian="Calibri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Calibri1" style:font-name-complex="Arial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10" style:family="paragraph" style:parent-style-name="Standard">
      <style:text-properties style:font-name="Arial1" fo:font-size="10pt" style:font-name-asian="Calibri1" style:font-size-asian="10pt" style:font-name-complex="Arial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1" fo:font-size="10pt" style:font-name-asian="Calibri1" style:font-size-asian="10pt" style:font-name-complex="Arial2" style:font-style-complex="italic" style:font-weight-complex="bold"/>
    </style:style>
    <style:style style:name="P13" style:family="paragraph" style:parent-style-name="Standard">
      <style:text-properties style:font-name="Arial1" fo:font-weight="bold" style:font-name-asian="Calibri1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/>
      <style:text-properties style:text-line-through-style="solid" style:font-name="Arial1" fo:font-size="12pt" style:font-name-asian="Calibri1" style:font-size-asian="12pt" style:font-name-complex="Arial2" style:font-size-complex="12pt"/>
    </style:style>
    <style:style style:name="P21" style:family="paragraph" style:parent-style-name="Standard"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text-line-through-style="solid" style:font-name="Arial1" style:font-name-asian="Calibri1" style:font-name-complex="Arial2"/>
    </style:style>
    <style:style style:name="P23" style:family="paragraph" style:parent-style-name="Standard"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27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language="sq" fo:country="AL" style:font-name-asian="Times New Roman1" style:language-asian="pl" style:country-asian="PL" style:font-name-complex="Arial2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/>
    </style:style>
    <style:style style:name="P4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43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49" style:family="paragraph" style:parent-style-name="Standard">
      <style:paragraph-properties fo:margin-top="0cm" fo:margin-bottom="0cm" fo:line-height="115%" fo:text-align="justify" style:justify-single-word="false"/>
    </style:style>
    <style:style style:name="P5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51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53" style:family="paragraph" style:parent-style-name="Standard">
      <style:paragraph-properties fo:margin-top="0cm" fo:margin-bottom="0cm" fo:line-height="150%" fo:text-align="center" style:justify-single-word="false"/>
    </style:style>
    <style:style style:name="P54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6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57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</style:style>
    <style:style style:name="P5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0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62" style:family="paragraph" style:parent-style-name="Standard">
      <style:paragraph-properties fo:margin-left="8.742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8.742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fo:language="en" fo:country="US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65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66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67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69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P7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1" fo:font-weight="bold" style:font-name-asian="Calibri1" style:font-weight-asian="bold" style:font-name-complex="Arial2"/>
    </style:style>
    <style:style style:name="P71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72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3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74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75" style:family="paragraph" style:parent-style-name="Standard">
      <style:paragraph-properties fo:margin-left="2.771cm" fo:margin-right="0cm" fo:line-height="115%" fo:text-indent="0cm" style:auto-text-indent="false"/>
    </style:style>
    <style:style style:name="P76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78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79" style:family="paragraph" style:parent-style-name="Standard">
      <style:paragraph-properties fo:margin-top="0.049cm" fo:margin-bottom="0cm" fo:line-height="100%"/>
      <style:text-properties fo:color="#7030a0"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80" style:family="paragraph" style:parent-style-name="Standard">
      <style:paragraph-properties fo:margin-top="0.049cm" fo:margin-bottom="0cm" fo:line-height="100%" fo:text-align="justify" style:justify-single-word="false"/>
    </style:style>
    <style:style style:name="P81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82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Arial1" fo:font-size="12pt" fo:language="en" fo:country="US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4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6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7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8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89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90" style:family="paragraph" style:parent-style-name="Standard">
      <style:paragraph-properties fo:margin-left="10.878cm" fo:margin-right="0cm" fo:margin-top="0cm" fo:margin-bottom="0cm" fo:line-height="115%" fo:hyphenation-ladder-count="no-limit" fo:text-indent="0cm" style:auto-text-indent="false"/>
      <style:text-properties style:font-name="Arial1" fo:font-size="8pt" fo:font-style="italic" style:text-underline-style="solid" style:text-underline-width="auto" style:text-underline-color="font-color" fo:font-weight="bold" style:font-name-asian="Times New Roman1" style:font-size-asian="8pt" style:language-asian="ar" style:country-asian="SA" style:font-style-asian="italic" style:font-weight-asian="bold" style:font-name-complex="Arial2" style:font-size-complex="8pt" fo:hyphenate="false" fo:hyphenation-remain-char-count="2" fo:hyphenation-push-char-count="2"/>
    </style:style>
    <style:style style:name="P91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92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93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1" fo:font-size="8pt" fo:font-style="italic" fo:font-weight="bold" style:font-name-asian="Calibri1" style:font-size-asian="8pt" style:font-style-asian="italic" style:font-weight-asian="bold" style:font-name-complex="Arial2" style:font-size-complex="8pt"/>
    </style:style>
    <style:style style:name="P94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1" fo:font-size="9pt" style:font-name-asian="Calibri1" style:font-size-asian="9pt" style:font-name-complex="Arial2"/>
    </style:style>
    <style:style style:name="P95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9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language="sq" fo:country="AL" style:font-name-asian="Times New Roman1" style:language-asian="pl" style:country-asian="PL" style:font-name-complex="Arial2"/>
    </style:style>
    <style:style style:name="P97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98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99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1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102" style:family="paragraph" style:parent-style-name="Standard" style:list-style-name="WWNum5">
      <style:paragraph-properties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3" style:family="paragraph" style:parent-style-name="Standard" style:list-style-name="WWNum4">
      <style:paragraph-properties fo:line-height="115%" fo:text-align="justify" style:justify-single-word="false"/>
    </style:style>
    <style:style style:name="P104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105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06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07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108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109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110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11" style:family="paragraph" style:parent-style-name="Standard">
      <style:paragraph-properties fo:margin-left="11.24cm" fo:margin-right="0cm" fo:margin-top="0.106cm" fo:margin-bottom="0.106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2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113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1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115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3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/>
    </style:style>
    <style:style style:name="T15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6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8" style:family="text">
      <style:text-properties style:font-name="Arial1" fo:font-size="12pt" style:font-name-asian="Calibri1" style:font-size-asian="12pt" style:font-name-complex="Arial2" style:font-size-complex="12pt"/>
    </style:style>
    <style:style style:name="T19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21" style:family="text">
      <style:text-properties style:font-name="Arial1" fo:font-size="10pt" style:font-name-asian="Calibri1" style:font-size-asian="10pt" style:font-name-complex="Arial2"/>
    </style:style>
    <style:style style:name="T22" style:family="text">
      <style:text-properties style:font-name="Arial1" fo:font-size="10pt" style:font-name-asian="Calibri1" style:font-size-asian="10pt" style:font-name-complex="Arial2" style:font-size-complex="10pt"/>
    </style:style>
    <style:style style:name="T23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24" style:family="text"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T25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T27" style:family="text">
      <style:text-properties style:font-name="Arial1" fo:font-size="10pt" fo:font-style="italic" style:text-underline-style="solid" style:text-underline-width="auto" style:text-underline-color="font-color" style:font-name-asian="Calibri1" style:font-size-asian="10pt" style:font-style-asian="italic" style:font-name-complex="Arial2" style:font-size-complex="10pt"/>
    </style:style>
    <style:style style:name="T28" style:family="text"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T29" style:family="text">
      <style:text-properties style:font-name="Arial1" fo:font-size="10pt" fo:language="sq" fo:country="AL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T30" style:family="text">
      <style:text-properties style:font-name="Arial1" fo:font-size="10pt" fo:language="sq" fo:country="AL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T31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32" style:family="text">
      <style:text-properties style:font-name="Arial1" fo:font-size="9pt" fo:font-style="italic" style:font-name-asian="Calibri1" style:font-size-asian="9pt" style:font-style-asian="italic" style:font-name-complex="Arial2" style:font-size-complex="9pt"/>
    </style:style>
    <style:style style:name="T33" style:family="text">
      <style:text-properties style:font-name="Arial1" style:font-name-asian="Calibri1" style:font-name-complex="Arial2"/>
    </style:style>
    <style:style style:name="T34" style:family="text">
      <style:text-properties style:font-name="Arial1" fo:font-size="8pt" fo:font-style="italic" style:font-name-asian="Calibri1" style:font-size-asian="8pt" style:font-style-asian="italic" style:font-name-complex="Arial2" style:font-size-complex="8pt"/>
    </style:style>
    <style:style style:name="T35" style:family="text">
      <style:text-properties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T36" style:family="text">
      <style:text-properties style:font-name="Arial1" fo:font-weight="bold" style:font-name-asian="Calibri1" style:font-weight-asian="bold" style:font-name-complex="Arial2"/>
    </style:style>
    <style:style style:name="T37" style:family="text">
      <style:text-properties style:font-name="Arial1" fo:font-weight="bold" style:font-name-asian="Calibri1" style:font-weight-asian="bold" style:font-name-complex="Arial2" style:font-weight-complex="bold"/>
    </style:style>
    <style:style style:name="T38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39" style:family="text">
      <style:text-properties style:font-name="Arial1" fo:font-size="16pt" fo:font-weight="bold" style:font-name-asian="Calibri1" style:font-size-asian="16pt" style:font-weight-asian="bold" style:font-name-complex="Arial2" style:font-size-complex="16pt"/>
    </style:style>
    <style:style style:name="T40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41" style:family="text"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42" style:family="text">
      <style:text-properties fo:color="#ff0000" style:font-name="Arial1" fo:font-size="10pt" style:font-name-asian="Calibri1" style:font-size-asian="10pt" style:font-name-complex="Arial2" style:font-size-complex="10pt"/>
    </style:style>
    <style:style style:name="T43" style:family="text">
      <style:text-properties fo:color="#0000ff" style:font-name="Arial1" fo:font-size="10pt" style:text-underline-style="solid" style:text-underline-width="auto" style:text-underline-color="font-color" style:font-name-asian="Calibri1" style:font-size-asian="10pt" style:font-name-complex="Arial2" style:font-size-complex="10pt"/>
    </style:style>
    <style:style style:name="T44" style:family="text">
      <style:text-properties style:font-name="Arial" fo:font-size="12pt" fo:language="sq" fo:country="AL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45" style:family="text"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46" style:family="text">
      <style:text-properties style:text-line-through-style="solid" style:font-name="Arial1" fo:font-size="10pt" fo:text-shadow="1pt 1pt" fo:font-weight="bold" style:font-name-asian="Calibri1" style:font-size-asian="10pt" style:font-weight-asian="bold" style:font-name-complex="Arial2" style:font-size-complex="10pt"/>
    </style:style>
    <style:style style:name="T47" style:family="text"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T48" style:family="text">
      <style:text-properties style:text-line-through-style="solid" style:font-name="Arial1" style:font-name-asian="Calibri1" style:font-name-complex="Arial2"/>
    </style:style>
    <style:style style:name="T49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0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51" style:family="text"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2" style:family="text">
      <style:text-properties style:text-line-through-style="solid" style:font-name="Arial1" fo:font-size="12pt" style:font-name-asian="Calibri1" style:font-size-asian="12pt" style:font-name-complex="Arial2" style:font-size-complex="12pt"/>
    </style:style>
    <style:style style:name="T53" style:family="text">
      <style:text-properties style:text-line-through-style="solid" style:font-name="Arial1" fo:font-weight="bold" style:font-name-asian="Times New Roman1" style:language-asian="pl" style:country-asian="PL" style:font-weight-asian="bold" style:font-name-complex="Arial2"/>
    </style:style>
    <style:style style:name="T54" style:family="text">
      <style:text-properties style:text-line-through-style="solid" style:font-name="Arial1" fo:font-weight="bold" style:font-name-asian="Calibri1" style:font-weight-asian="bold" style:font-name-complex="Arial2"/>
    </style:style>
    <style:style style:name="T55" style:family="text">
      <style:text-properties style:text-line-through-style="solid" style:font-name="Arial1" style:font-name-asian="Times New Roman1" style:language-asian="pl" style:country-asian="PL" style:font-name-complex="Arial2"/>
    </style:style>
    <style:style style:name="T56" style:family="text">
      <style:text-properties style:text-line-through-style="solid"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 text:c="2"/>Załacznik nr 1 do SWZ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97" text:outline-level="9">FORMULARZ OFERTOWY</text:h>
          </table:table-cell>
        </table:table-row>
      </table:table>
      <text:p text:style-name="P28"/>
      <text:p text:style-name="P28">Dane dotyczące WYKONAWCY</text:p>
      <text:p text:style-name="P25"><text:span text:style-name="T7">Nazwa :</text:span><text:span text:style-name="T16">PPHU TOMA Tomasz Patryk Jaskulski</text:span></text:p>
      <text:p text:style-name="P25"><text:span text:style-name="T7">Siedziba:</text:span><text:span text:style-name="T16">ul.Borowskiego 28 66-400 Gorzów Wlkp.</text:span></text:p>
      <text:p text:style-name="P33">Nr telefonu:730-310-310</text:p>
      <text:p text:style-name="P33">Nr Rejestru KRS :niedotyczy</text:p>
      <text:p text:style-name="P33">Nr NIP:599-290-90-86</text:p>
      <text:p text:style-name="P33">NR REGON :080341173</text:p>
      <text:p text:style-name="P33">KAPITAŁ ZAKŁADOWY:niedotyczy</text:p>
      <text:p text:style-name="P25"><text:span text:style-name="T7">Rodzaj Wykonawcy*: <text:s text:c="2"/>małe przedsiębiorstwo jednoosobowa działalność gospodarcza.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33">Adres e-mail: t.jaskulski@tomasystem.eu</text:p>
      <text:p text:style-name="P33">Podmiot reprezentowany przez:Tomasz Jaskulski</text:p>
      <text:p text:style-name="P33"/>
      <text:p text:style-name="P56"><text:span text:style-name="T12">SKŁADAJĄC OFERTĘ W </text:span><text:span text:style-name="T15">POSTĘPOWANIU W TRYBIE PODSTAWOWYM NA </text:span><text:span text:style-name="T14">ROBOTY BUDOWLANE- </text:span><text:span text:style-name="T15">Remont instalacji C.O. nr 21/k.3030 m. Międzyrzecz</text:span><text:span text:style-name="T14"> – <text:s/>SPRAWA NR 4/TP/2022.</text:span></text:p>
      <text:p text:style-name="P44"/>
      <text:p text:style-name="P32">Oferujemy realizację przedmiotu zamówienia za wynagrodzenie:</text:p>
      <text:p text:style-name="P55"/>
      <text:p text:style-name="P50"><text:span text:style-name="T3">CENA</text:span><text:span text:style-name="T5"> NETTO</text:span><text:span text:style-name="T6"> 430.810,00 </text:span><text:span text:style-name="T4">PLN<text:tab/></text:span></text:p>
      <text:p text:style-name="P27">PODATEK VAT 23% tj <text:span text:style-name="T57">99.086,30</text:span>PLN</text:p>
      <text:p text:style-name="P51"><text:span text:style-name="T5">CENA </text:span><text:span text:style-name="T40">brutto</text:span><text:span text:style-name="T4"> <text:s text:c="7"/></text:span><text:span text:style-name="T6">529.896,30</text:span><text:span text:style-name="T4"> PLN (słownie pięćset dwadzieści dziewięć tysięcy osiemset dziewiędziesiąt sześć złotych i trzydzieści groszy PLN) </text:span></text:p>
      <text:p text:style-name="P52"/>
      <text:p text:style-name="P52"/>
      <text:p text:style-name="P35">Termin realizacji- 100 dni kalendarzowych od daty przekazania terenu robót.</text:p>
      <text:p text:style-name="P29"/>
      <text:p text:style-name="P37">Oświadczam/y, że:</text:p>
      <text:list xml:id="list978653949788307232" text:style-name="WWNum1">
        <text:list-item>
          <text:p text:style-name="P105">Zapoznaliśmy się ze specyfikacją warunków zamówienia oraz zdobyliśmy konieczne informacje potrzebne do prawidłowego przygotowania oferty. </text:p>
        </text:list-item>
        <text:list-item>
          <text:p text:style-name="P105">Uważamy się za związanych niniejszą ofertą przez okres określony zapisami specyfikacji.</text:p>
        </text:list-item>
        <text:list-item>
          <text:p text:style-name="P105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98"><text:span text:style-name="T11">Akceptujemy warunki płatności zawarte we wzorze umowy. Nr rachunku bankowego Wykonawcy </text:span><text:span text:style-name="T44">92-1140-2017-0000-4502-1013-3116 M BANK</text:span><text:span text:style-name="T11"> Numer rachunku bankowego jest zgodny z rejestrem Szefa Krajowej Administracji Skarbowej . </text:span></text:p>
        </text:list-item>
        <text:list-item>
          <text:p text:style-name="P106">Wadium zabezpieczające ofertę na realizację zamówienia zostało wniesione:</text:p>
        </text:list-item>
      </text:list>
      <text:p text:style-name="P57"><text:s/>w dniu 20.02.2022r. w <text:s/>formie pieniężnej/przelew bankowy</text:p>
      <text:p text:style-name="P57"><text:soft-page-break/><text:s/>Dowód wniesienia wadium dołączony został do oferty.</text:p>
      <text:p text:style-name="P83">Zwrot wadium na rachunek bankowy: <text:s/></text:p>
      <text:p text:style-name="P84">92-1140-2017-0000-4502-1013-3116 M BANK</text:p>
      <text:list xml:id="list38388269" text:continue-numbering="true" text:style-name="WWNum1">
        <text:list-item>
          <text:p text:style-name="P107"><text:span text:style-name="T7">Jeżeli nasza oferta zostanie wybrana zobowiązujemy się do wniesienia zabezpieczenia należytego wykonania umowy w formie </text:span><text:span text:style-name="T16">gwarancji ubezpieczeniowej </text:span><text:span text:style-name="T7"><text:line-break/>w wysokości <text:s/>5</text:span><text:span text:style-name="T13"> </text:span><text:span text:style-name="T7">% ceny ofertowej brutto, co stanowi równowartość kwoty:............................</text:span><text:span text:style-name="T11"> <text:s text:c="5"/></text:span></text:p>
        </text:list-item>
        <text:list-item>
          <text:p text:style-name="P105">Pod groźbą odpowiedzialności karnej oświadczamy, że załączone do oferty dokumenty opisują stan faktyczny i prawny, aktualny na dzień otwarcia ofert (art. 297 k.k.).</text:p>
        </text:list-item>
        <text:list-item>
          <text:p text:style-name="P107"><text:span text:style-name="T8">Zamówienie wykonamy</text:span><text:note text:id="ftn1" text:note-class="footnote"><text:note-citation>1</text:note-citation><text:note-body><text:p text:style-name="P115">Zaznaczyć odpowiedni kwadrat znakiem X</text:p><text:p text:style-name="P48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8983308739985098098" text:style-name="WWNum2">
        <text:list-item>
          <text:p text:style-name="P108">Osobiście </text:p>
        </text:list-item>
        <text:list-item>
          <text:p text:style-name="P109">Przy współudziale podwykonawców</text:p>
        </text:list-item>
      </text:list>
      <text:p text:style-name="P85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86">Nazwa (firma) i adres podwykonawcy</text:p>
          </table:table-cell>
          <table:table-cell table:style-name="Tabela2.A1" office:value-type="string">
            <text:p text:style-name="P87">Zakres podwykonawstwa</text:p>
          </table:table-cell>
        </table:table-row>
        <table:table-row table:style-name="Tabela2.1"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54"/>
            <text:p text:style-name="P45"/>
          </table:table-cell>
          <table:table-cell table:style-name="Tabela2.A2" office:value-type="string">
            <text:p text:style-name="P54"/>
            <text:p text:style-name="P45"/>
          </table:table-cell>
        </table:table-row>
        <table:table-row table:style-name="Tabela2.1"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54"/>
            <text:p text:style-name="P45"/>
          </table:table-cell>
          <table:table-cell table:style-name="Tabela2.A3" office:value-type="string">
            <text:p text:style-name="P54"/>
            <text:p text:style-name="P45"/>
          </table:table-cell>
        </table:table-row>
      </table:table>
      <text:p text:style-name="P30"/>
      <text:p text:style-name="P31">Załącznikami do niniejszej oferty są: </text:p>
      <text:p text:style-name="P31"/>
      <text:p text:style-name="P58"><text:span text:style-name="T11">1. </text:span><text:span text:style-name="T29">Oświadczenie wykonawcy o </text:span><text:span text:style-name="T30">spełnianiu warunków udziału w postępowaniu</text:span></text:p>
      <text:list xml:id="list1411584560705317539" text:style-name="L1">
        <text:list-item>
          <text:p text:style-name="P110">załącznik nr4,8,7,9</text:p>
        </text:list-item>
        <text:list-item>
          <text:p text:style-name="P110">potwierdzenie wpłaty wadium</text:p>
        </text:list-item>
        <text:list-item>
          <text:p text:style-name="P110">wpid do ewidencji gospodarczej</text:p>
        </text:list-item>
      </text:list>
      <text:p text:style-name="P61"/>
      <text:p text:style-name="P39"/>
      <text:p text:style-name="P61">………………………...........……………………</text:p>
      <text:p text:style-name="P39"><text:tab/><text:tab/><text:tab/><text:tab/><text:tab/><text:tab/><text:tab/>(podpisy osoby/osób wskazanych w dokumencie,</text:p>
      <text:p text:style-name="P39"><text:tab/><text:tab/><text:tab/><text:tab/><text:tab/><text:tab/> <text:s text:c="9"/>uprawnionych do występowania w obrocie prawnym,</text:p>
      <text:p text:style-name="P88"><text:s text:c="10"/>reprezentowania Wykonawcy i składania oświadczeń </text:p>
      <text:p text:style-name="P65"><text:s text:c="8"/>woli w jego imieniu)</text:p>
      <text:p text:style-name="P34">Gorzów Wielkopolski <text:s/>dnia 20.02.2022r.</text:p>
      <text:p text:style-name="P64"/>
      <text:p text:style-name="P64"/>
      <text:p text:style-name="P64"/>
      <text:p text:style-name="P64"/>
      <text:p text:style-name="P64"><text:soft-page-break/></text:p>
      <text:p text:style-name="P64">Załącznik nr 2 do SWZ </text:p>
      <text:p text:style-name="P53"><text:span text:style-name="T23">Oświadczenie wykonawcy o </text:span><text:span text:style-name="T24">spełnianiu warunków udziału w postępowaniu</text:span></text:p>
      <text:p text:style-name="P17"><text:span text:style-name="T23">składane na podstawie art. 112 <text:s/>ustawy z dnia 11 września <text:s/>2019r. – Prawo zamówień publicznych (Dz. U. z 2021r., poz. 1129 ze zm.) </text:span><text:span text:style-name="T24">oraz niepodleganiu wykluczeniu z udziału w postępowaniu</text:span><text:span text:style-name="T23"> na podstawie art. 108 i art. 109 ustawy</text:span></text:p>
      <text:p text:style-name="P6"/>
      <text:p text:style-name="P3">Nazwa wykonawcy PPHU TOMA Tomasz Patryk Jaskulski</text:p>
      <text:p text:style-name="P3">Adres wykonawcy <text:s text:c="2"/>ul.Borowskiego 28 66-400 Gorzów Wielkopolski</text:p>
      <text:p text:style-name="P3">Numer telefonu/e-mail 730-310-310 t.jaskulski@tomasystem.eu</text:p>
      <text:p text:style-name="P3"/>
      <text:p text:style-name="P11">Ja, niżej podpisany oświadczam, co następuje:</text:p>
      <text:list xml:id="list702020499253069013" text:style-name="WWNum3">
        <text:list-item>
          <text:p text:style-name="P99">Oświadczam, że </text:p>
        </text:list-item>
      </text:list>
      <text:list xml:id="list2560332334736603132" text:style-name="WWNum5">
        <text:list-item>
          <text:p text:style-name="P100">jako wykonawca spełniam warunki udziału w postępowaniu określone przez zamawiającego w ogłoszenia o zamówieniu oraz <text:s/>specyfikacji warunków zamówienia postępowania <text:s/>nr 6/TP/2022.</text:p>
        </text:list-item>
      </text:list>
      <text:p text:style-name="P41"/>
      <text:list xml:id="list38396772" text:continue-numbering="true" text:style-name="WWNum5">
        <text:list-item>
          <text:p text:style-name="P101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71">……………………………………………………………………………………………………….…</text:p>
      <text:p text:style-name="P71">……………………………………………………………………………………………………….…</text:p>
      <text:p text:style-name="P71">……………………………………………………………………………………………………….…</text:p>
      <text:p text:style-name="P68"/>
      <text:p text:style-name="P69">*punkt b wypełnić jeśli dotyczy.</text:p>
      <text:list xml:id="list38403072" text:continue-numbering="true" text:style-name="WWNum5">
        <text:list-item>
          <text:p text:style-name="P102">Oświadczam, że:</text:p>
        </text:list-item>
      </text:list>
      <text:list xml:id="list6608972432843208598" text:style-name="WWNum4">
        <text:list-item>
          <text:p text:style-name="P103"><text:span text:style-name="T19">nie podlegam/</text:span><text:span text:style-name="T45">podlegam</text:span><text:span text:style-name="T19"> <text:s/>wykluczeniu z postępowania na podstawie art. 108 i art. 109 ustawy.</text:span></text:p>
        </text:list-item>
      </text:list>
      <text:p text:style-name="P72"/>
      <text:p text:style-name="P90">niepotrzebne skreślić </text:p>
      <text:p text:style-name="P73"/>
      <text:list xml:id="list38390315" text:continue-list="list38403072" text:style-name="WWNum5">
        <text:list-item>
          <text:p text:style-name="P104"><text:span text:style-name="T22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26">(podać pełną nazwę/firmę, adres, a także w zależności od podmiotu: NIP/PESEL, KRS/CEiDG) </text:span><text:span text:style-name="T22">nie podlegają wykluczeniu z postępowania o udzielenie zamówienia.</text:span></text:p>
        </text:list-item>
      </text:list>
      <text:p text:style-name="P7"><text:soft-page-break/></text:p>
      <text:list xml:id="list38384037" text:continue-numbering="true" text:style-name="WWNum5">
        <text:list-item>
          <text:p text:style-name="P104"><text:span text:style-name="T22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6">(podać pełną nazwę/firmę, adres,) </text:span><text:span text:style-name="T22">nie podlegają wykluczeniu z postępowania o udzielenie zamówienia.</text:span></text:p>
        </text:list-item>
      </text:list>
      <text:p text:style-name="P91">f. Oświadczam, że niżej wskazanym podwykonawcom <text:s text:c="5"/></text:p>
      <text:p text:style-name="P76"/>
      <text:p text:style-name="P77">………………………………………………………….</text:p>
      <text:p text:style-name="P77"><text:s text:c="25"/>(nazwa podwykonawcy)</text:p>
      <text:p text:style-name="P74"><text:s text:c="7"/>……………………………………………………………</text:p>
      <text:p text:style-name="P74"><text:s text:c="32"/>(nazwa podwykonawcy)</text:p>
      <text:p text:style-name="P77"/>
      <text:p text:style-name="P78"><text:span text:style-name="T22">Powierzam/my <text:s/>wykonanie następujących części zamówienia:</text:span><text:span text:style-name="T42"><text:line-break/>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5"><text:span text:style-name="T22"><text:tab/><text:tab/><text:tab/><text:tab/><text:tab/><text:tab/><text:tab/><text:tab/> </text:span><text:span text:style-name="T35">wypełnić jeśli dotyczy</text:span></text:p>
      <text:p text:style-name="Standard"><text:span text:style-name="T22">Na podst. art. 225 ustawy Pzp informuję, że </text:span><text:span text:style-name="T27"><text:s/></text:span><text:span text:style-name="T22">złożona oferta w przypadku jej wyboru </text:span><text:span text:style-name="T23">nie prowadzi /</text:span><text:span text:style-name="T46">prowadzi</text:span><text:span text:style-name="T23"> <text:s/>do</text:span><text:span text:style-name="T22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43">ustawą</text:span></text:a><text:span text:style-name="T22"> z dnia 11 marca 2004 r. o podatku od towarów i usług (Dz. U. z 2018 r. poz. 2174, z późn. zm.).</text:span></text:p>
      <text:p text:style-name="Standard"><text:span text:style-name="T22">Obowiązek podatkowy powstaje w ofercie obejmuje </text:span><text:span text:style-name="T47">…………………………………………………………………………………………………</text:span></text:p>
      <text:p text:style-name="P8">(wskazanie nazwy (rodzaju) towaru lub usługi, których dostawa lub świadczenie będą prowadziły do powstania obowiązku podatkowego)</text:p>
      <text:p text:style-name="P8"/>
      <text:p text:style-name="P10">Wartość <text:s/>towaru lub usługi objętego obowiązkiem podatkowym zamawiającego, bez kwoty podatku</text:p>
      <text:p text:style-name="P21">…………………………………………………………………………………………………</text:p>
      <text:p text:style-name="P10">Stawka podatku od towarów i usług, która zgodnie z wiedzą wykonawcy, będzie miała zastosowanie</text:p>
      <text:p text:style-name="P21">………………………………………………………………………………………………</text:p>
      <text:p text:style-name="P92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67"><text:span text:style-name="T34">Gorzów Wielkopolski <text:s/>(miejscowość),</text:span><text:span text:style-name="T32"> </text:span><text:span text:style-name="T33">dnia 20.02.2022 r. </text:span></text:p>
      <text:p text:style-name="P70"><text:tab/><text:tab/><text:tab/><text:tab/><text:tab/><text:tab/><text:tab/><text:tab/><text:tab/><text:tab/><text:tab/><text:tab/><text:tab/><text:tab/><text:tab/> <text:s text:c="24"/>…………………………………………</text:p>
      <text:p text:style-name="P93"><text:s text:c="29"/>(podpis)</text:p>
      <text:h text:style-name="P111" text:outline-level="1"><text:soft-page-break/></text:h>
      <text:p text:style-name="P12">Załącznik nr 4 do SWZ</text:p>
      <text:p text:style-name="P14">OŚWIADCZENIE </text:p>
      <text:p text:style-name="P4">Składane w związku z art. 108 ust. 1 pkt. 5 i pkt. 6 ustawy z dnia 11 września 2019 r. Prawo zamówień publicznych (Dz. U. z 2021r., poz. 1129 ze zm.).</text:p>
      <text:p text:style-name="P13"/>
      <text:p text:style-name="P18"><text:span text:style-name="T33">Nazwa wykonawcy </text:span><text:span text:style-name="T37">PPHU TOMA Tomasz Patryk Jaskulski</text:span></text:p>
      <text:p text:style-name="P18"><text:span text:style-name="T33">Adres wykonawcy <text:s/></text:span><text:span text:style-name="T37">ul.Borowskiego 28 66-400 Gorzów Wlkp.</text:span></text:p>
      <text:p text:style-name="P18"><text:span text:style-name="T33">Numer telefonu/e-mail </text:span><text:span text:style-name="T37">730-310-310 t.jaskulski@tomasystem.eu</text:span></text:p>
      <text:p text:style-name="P18"><text:span text:style-name="T33">Przystępując do postępowania w sprawie udzielenia zamówienia publicznego w celu wykazania, że nie podlegamy wykluczeniu z postępowania o udzielenie zamówienia</text:span><text:span text:style-name="T36"> </text:span><text:span text:style-name="T33">na podstawie</text:span><text:span text:style-name="T36"> </text:span><text:span text:style-name="T33">art. 108 ust. 1 pkt. 5 <text:s/>i pkt 6 ustawy Pzp</text:span><text:span text:style-name="T36"> </text:span><text:span text:style-name="T33">oświadczam/y, że:</text:span></text:p>
      <text:p text:style-name="P18"><text:span text:style-name="T33">1/ </text:span><text:span text:style-name="T36">Nie należymy do żadnej </text:span><text:span text:style-name="T38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38"> z dnia 16 lutego 2007 r. o ochronie konkurencji i konsumentów </text:span><text:span text:style-name="T39">/</text:span><text:span text:style-name="T54"> należymy do </text:span><text:span text:style-name="T53">grupy kapitałowej</text:span><text:span text:style-name="T55">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55"> z dnia 16 lutego 2007 r. o ochronie konkurencji i konsumentów</text:span><text:span text:style-name="T48"> z* ;</text:span></text:p>
      <text:p text:style-name="P22">……………………………………………………………………………………….</text:p>
      <text:p text:style-name="P22">……………………………………………………………………………………..</text:p>
      <text:p text:style-name="P18"><text:span text:style-name="T21"><text:tab/><text:tab/><text:tab/><text:tab/><text:tab/><text:tab/><text:tab/><text:tab/><text:tab/> *</text:span><text:span text:style-name="T28">niepotrzebne skreślić</text:span></text:p>
      <text:p text:style-name="P43">2/ Nie zawarliśmy z innymi wykonawcami porozumienia mającego na celu zakłócenie konkurencji w przedmiotowym postępowaniu.</text:p>
      <text:p text:style-name="P59"/>
      <text:p text:style-name="P49"><text:span text:style-name="T1">3/ </text:span><text:span text:style-name="T38">Nie byliśmy /</text:span><text:span text:style-name="T53">byliśmy</text:span><text:span text:style-name="T55"> </text:span><text:span text:style-name="T1"><text:s/>zaangażowani w przygotowanie postępowania **</text:span></text:p>
      <text:p text:style-name="P19"><text:span text:style-name="T21"><text:s text:c="35"/><text:tab/><text:tab/><text:tab/><text:tab/><text:tab/><text:tab/><text:tab/> **</text:span><text:span text:style-name="T28">niepotrzebne skreślić</text:span></text:p>
      <text:p text:style-name="P49"><text:span text:style-name="T1">3/ </text:span><text:span text:style-name="T55">Wykonawcy wchodzący w skład grupy kapitałowej do której należymy</text:span><text:span text:style-name="T53"> </text:span><text:span text:style-name="T55"><text:s/></text:span><text:span text:style-name="T56">byli / nie byli </text:span><text:span text:style-name="T55">zaangażowani w przygotowanie postępowania </text:span><text:span text:style-name="T1">***</text:span></text:p>
      <text:p text:style-name="P19"><text:span text:style-name="T21"><text:s text:c="35"/><text:tab/><text:tab/><text:tab/><text:tab/><text:tab/><text:tab/><text:tab/>***</text:span><text:span text:style-name="T28">niepotrzebne skreślić</text:span></text:p>
      <text:p text:style-name="P9"/>
      <text:p text:style-name="P9"/>
      <text:p text:style-name="P94">pieczęć firmowa Wykonawcy<text:tab/><text:tab/> <text:s text:c="12"/></text:p>
      <text:p text:style-name="P40"><text:tab/><text:tab/><text:tab/><text:tab/><text:tab/><text:tab/><text:tab/>………………………...........……………………</text:p>
      <text:p text:style-name="P40"><text:tab/><text:tab/><text:tab/><text:tab/><text:tab/><text:tab/><text:tab/>(podpisy osoby/osób wskazanych w dokumencie,</text:p>
      <text:p text:style-name="P40"><text:tab/><text:tab/><text:tab/><text:tab/><text:tab/><text:tab/> <text:s text:c="9"/>uprawnionych do występowania w obrocie prawnym,</text:p>
      <text:p text:style-name="P89"><text:s text:c="10"/>reprezentowania Wykonawcy i składania oświadczeń </text:p>
      <text:p text:style-name="P66"><text:s text:c="8"/>woli w jego imieniu)</text:p>
      <text:p text:style-name="P2">Gorzów Wlkp. dnia 20.02.2022r.</text:p>
      <text:p text:style-name="P79"/>
      <text:p text:style-name="P80"><text:soft-page-break/><text:span text:style-name="T31"><text:s text:c="140"/></text:span><text:span text:style-name="T41"><text:s text:c="17"/></text:span></text:p>
      <text:p text:style-name="P46"/>
      <text:p text:style-name="P46"/>
      <text:p text:style-name="P24"><text:span text:style-name="T41"><text:s text:c="6"/></text:span><text:span text:style-name="T20">Załącznik nr 8 do SWZ</text:span></text:p>
      <text:p text:style-name="P36"><text:tab/><text:tab/><text:tab/><text:tab/><text:tab/><text:tab/><text:tab/><text:tab/><text:tab/></text:p>
      <text:p text:style-name="P14">OŚWIADCZENIE </text:p>
      <text:p text:style-name="P16"><text:span text:style-name="T33">Składane w związku z art. 108 ust. 1 pkt. 3</text:span><text:span text:style-name="T36"> </text:span><text:span text:style-name="T33">ustawy z dnia 11 września 2019 r. Prawo zamówień publicznych (Dz. U. z 2021r., poz. 1129 ze zm.).</text:span></text:p>
      <text:p text:style-name="P14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3"/>
      <text:p text:style-name="P18"><text:span text:style-name="T33">Przystępując do postępowania w sprawie udzielenia zamówienia publicznego w celu wykazania, że nie podlegamy wykluczeniu z postępowania o udzielenie zamówienia</text:span><text:span text:style-name="T36"> </text:span><text:span text:style-name="T33">na podstawie</text:span><text:span text:style-name="T36"> </text:span><text:span text:style-name="T33">art. 108 ust. 1 pkt. 3 ustawy Pzp</text:span><text:span text:style-name="T36"> </text:span><text:span text:style-name="T33">oświadczam/y, że:</text:span></text:p>
      <text:p text:style-name="P19"><text:span text:style-name="T17">-</text:span><text:span text:style-name="T50">wydano</text:span><text:span text:style-name="T9">/nie wydano*</text:span><text:span text:style-name="T18"> wobec mnie</text:span><text:span text:style-name="T52">/nas</text:span><text:span text:style-name="T18"> </text:span><text:span text:style-name="T7">prawomocny </text:span><text:span text:style-name="T10">wyrok sądu/ostateczną decyzję*</text:span><text:span text:style-name="T7"> administracyjną o zaleganiu z uiszczeniem podatków, opłat lub składek na ubezpieczenie społeczne lub zdrowotne, </text:span></text:p>
      <text:p text:style-name="P15">W przypadku gdy wydano <text:s/>wobec Wykonawcy <text:s/>prawomocny wyrok sądu lub ostateczną decyzję administracyjną Wykonawca oświadcza ze dokonał lub nie dokonał zaległych płatności według wzoru poniżej.</text:p>
      <text:p text:style-name="P19"><text:span text:style-name="T18">- </text:span><text:span text:style-name="T51">oświadczam/ my, że <text:s/>w wyniku wydania wobec nas wyroku sądu/decyzji administracyjnej odpowiednio przed upływem terminu składania ofert </text:span><text:span text:style-name="T49">dokonałem/liśmy / nie dokonałem/liśmy *</text:span><text:span text:style-name="T51">płatności należnych podatków, opłat lub składek na ubezpieczenie społeczne lub zdrowotne wraz z odsetkami lub grzywnami / zawarłem/liśmy wiążące porozumienie w sprawie spłaty tych należności.</text:span></text:p>
      <text:p text:style-name="P20"/>
      <text:p text:style-name="P1"/>
      <text:p text:style-name="P19"><text:span text:style-name="T21"><text:s text:c="35"/><text:tab/><text:tab/><text:tab/><text:tab/><text:tab/><text:tab/><text:tab/> *</text:span><text:span text:style-name="T28">niepotrzebne skreślić</text:span></text:p>
      <text:p text:style-name="P94">pieczęć firmowa Wykonawcy<text:tab/><text:tab/> <text:s text:c="12"/></text:p>
      <text:p text:style-name="P40"><text:tab/><text:tab/><text:tab/><text:tab/><text:tab/><text:tab/><text:tab/>………………………...........……………………</text:p>
      <text:p text:style-name="P40"><text:tab/><text:tab/><text:tab/><text:tab/><text:tab/><text:tab/><text:tab/>(podpisy osoby/osób wskazanych w dokumencie,</text:p>
      <text:p text:style-name="P40"><text:tab/><text:tab/><text:tab/><text:tab/><text:tab/><text:tab/> <text:s text:c="9"/>uprawnionych do występowania w obrocie prawnym,</text:p>
      <text:p text:style-name="P89"><text:s text:c="10"/>reprezentowania Wykonawcy i składania oświadczeń </text:p>
      <text:p text:style-name="P66"><text:s text:c="8"/>woli w jego imieniu)</text:p>
      <text:p text:style-name="P2">Gorzów Wielkopolski,dnia 20.02.2022r.</text:p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47"><text:s text:c="24"/><text:tab/><text:tab/><text:tab/><text:tab/><text:tab/><text:tab/><text:tab/><text:tab/></text:p>
      <text:p text:style-name="P42">Załącznik nr 7 do SWZ</text:p>
      <text:p text:style-name="P36"><text:tab/><text:tab/><text:tab/><text:tab/><text:tab/><text:tab/><text:tab/><text:tab/><text:tab/></text:p>
      <text:p text:style-name="P14"/>
      <text:p text:style-name="P14">OŚWIADCZENIE </text:p>
      <text:p text:style-name="P16"><text:span text:style-name="T33">Składane w związku z art. 108 ust. 1 pkt. 4</text:span><text:span text:style-name="T36"> </text:span><text:span text:style-name="T33">ustawy z dnia 11 września 2019 <text:s/>r. Prawo zamówień publicznych (Dz. U. z 2021r., poz. 1129 ze zm.).</text:span></text:p>
      <text:p text:style-name="P14"/>
      <text:p text:style-name="P14"/>
      <text:p text:style-name="P3">Nazwa wykonawcy PPHU TOMA Tomasz Patryk Jaskulski</text:p>
      <text:p text:style-name="P3">Adres wykonawcy <text:s/>ul.borowskiego 28 66-400 Gorzów Wlkp.</text:p>
      <text:p text:style-name="P3">Numer telefonu/e- mail 730-310-310 t.jaskulski@tomasystem.eu</text:p>
      <text:p text:style-name="P3"/>
      <text:p text:style-name="P18"><text:span text:style-name="T33">Przystępując do postępowania w sprawie udzielenia zamówienia publicznego w celu wykazania, że nie podlegamy wykluczeniu z postępowania o udzielenie zamówienia</text:span><text:span text:style-name="T36"> </text:span><text:span text:style-name="T33">na podstawie</text:span><text:span text:style-name="T36"> </text:span><text:span text:style-name="T33">art. 108 ust. 1 pkt. 4 ustawy Pzp</text:span><text:span text:style-name="T36"> </text:span><text:span text:style-name="T33">oświadczam</text:span><text:span text:style-name="T48">/y</text:span><text:span text:style-name="T33">, że nie orzeczono wobec mnie / </text:span><text:span text:style-name="T48">nas</text:span><text:span text:style-name="T33"> tytułem środka zapobiegawczego zakazu ubiegania się o zamówienie publiczne.*</text:span></text:p>
      <text:p text:style-name="P95">*niepotrzebne skreślić</text:p>
      <text:p text:style-name="P5"><text:tab/><text:tab/><text:tab/><text:tab/><text:tab/><text:tab/><text:tab/><text:tab/><text:tab/></text:p>
      <text:p text:style-name="P94">pieczęć firmowa Wykonawcy<text:tab/><text:tab/> <text:s text:c="12"/></text:p>
      <text:p text:style-name="P40"><text:tab/><text:tab/><text:tab/><text:tab/><text:tab/><text:tab/><text:tab/>………………………...........……………………</text:p>
      <text:p text:style-name="P40"><text:tab/><text:tab/><text:tab/><text:tab/><text:tab/><text:tab/><text:tab/>(podpisy osoby/osób wskazanych w dokumencie,</text:p>
      <text:p text:style-name="P40"><text:tab/><text:tab/><text:tab/><text:tab/><text:tab/><text:tab/> <text:s text:c="9"/>uprawnionych do występowania w obrocie prawnym,</text:p>
      <text:p text:style-name="P89"><text:s text:c="10"/>reprezentowania Wykonawcy i składania oświadczeń </text:p>
      <text:p text:style-name="P66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. ,dnia 20.02.2022r.</text:p>
      <text:p text:style-name="P2"/>
      <text:p text:style-name="P2"/>
      <text:p text:style-name="P23"/>
      <text:p text:style-name="P23"><text:soft-page-break/></text:p>
      <text:p text:style-name="P24"><text:span text:style-name="T41"><text:s text:c="3"/></text:span><text:span text:style-name="T20">Załącznik nr 9 do SWZ</text:span></text:p>
      <text:p text:style-name="P14"/>
      <text:p text:style-name="P14">OŚWIADCZENIE </text:p>
      <text:p text:style-name="P4">Składane w związku z art. 108 ust. 1 pkt. 1 ustawy z dnia 11 września 2019 r. Prawo zamówień publicznych (Dz. U. z 2021r., poz. 1129 ze zm.).</text:p>
      <text:p text:style-name="P14"/>
      <text:p text:style-name="P3">Nazwa wykonawcy PPHU TOMA Tomasz Patryk Jaskulski </text:p>
      <text:p text:style-name="P3">Adres wykonawcy <text:s/>ul.Borowskiego 28 Gorzów Wlkp.</text:p>
      <text:p text:style-name="P3">Numer telefonu/e-mail <text:s/>730-310-310 t.jaskulski@tomasystem.eu</text:p>
      <text:p text:style-name="P18"><text:span text:style-name="T33">P</text:span><text:span text:style-name="T22">rzystępując do postępowania w sprawie udzielenia zamówienia publicznego w celu wykazania, że nie podlegamy wykluczeniu z postępowania o udzielenie zamówienia</text:span><text:span text:style-name="T23"> </text:span><text:span text:style-name="T22">na podstawie</text:span><text:span text:style-name="T23"> </text:span><text:span text:style-name="T22">art. 108 ust. 1 pkt. 1 ustawy Pzp</text:span><text:span text:style-name="T23"> </text:span><text:span text:style-name="T22">oświadczam/y, że </text:span><text:span text:style-name="T19">nie skazano nas prawomocnie za przestępstwo:</text:span></text:p>
      <text:list xml:id="list6610828694652959426" text:style-name="WWNum8">
        <text:list-item>
          <text:list>
            <text:list-item>
              <text:p text:style-name="P112"><text:span text:style-name="T19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5">art. 258</text:span></text:a><text:span text:style-name="T19"> Kodeksu karnego,</text:span></text:p>
            </text:list-item>
            <text:list-item>
              <text:p text:style-name="P112"><text:span text:style-name="T19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5">art. 189a</text:span></text:a><text:span text:style-name="T19"> Kodeksu karnego,</text:span></text:p>
            </text:list-item>
            <text:list-item>
              <text:p text:style-name="P112"><text:span text:style-name="T19">o którym mowa w </text:span><text:a xlink:type="simple" xlink:href="https://sip.lex.pl/akty-prawne/dzu-dziennik-ustaw/kodeks-karny-16798683/art-228" text:style-name="Internet_20_link" text:visited-style-name="Visited_20_Internet_20_Link"><text:span text:style-name="T25">art. 228-230a</text:span></text:a><text:span text:style-name="T19">, </text:span><text:a xlink:type="simple" xlink:href="https://sip.lex.pl/akty-prawne/dzu-dziennik-ustaw/kodeks-karny-16798683/art-250-a" text:style-name="Internet_20_link" text:visited-style-name="Visited_20_Internet_20_Link"><text:span text:style-name="T25">art. 250a</text:span></text:a><text:span text:style-name="T19"> Kodeksu karnego lub w art. 46 lub art. 48 ustawy z dnia 25 czerwca 2010 r. o sporcie,</text:span></text:p>
            </text:list-item>
            <text:list-item>
              <text:p text:style-name="P112"><text:span text:style-name="T19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5">art. 165a</text:span></text:a><text:span text:style-name="T19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5">art. 299</text:span></text:a><text:span text:style-name="T19"> Kodeksu karnego,</text:span></text:p>
            </text:list-item>
            <text:list-item>
              <text:p text:style-name="P112"><text:span text:style-name="T19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5">art. 115 § 20</text:span></text:a><text:span text:style-name="T19"> Kodeksu karnego, lub mające na celu popełnienie tego przestępstwa,</text:span></text:p>
            </text:list-item>
            <text:list-item>
              <text:p text:style-name="P112"><text:span text:style-name="T19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5">art. 9 ust. 2</text:span></text:a><text:span text:style-name="T19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112"><text:span text:style-name="T19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5">art. 296-307</text:span></text:a><text:span text:style-name="T19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5">art. 286</text:span></text:a><text:span text:style-name="T19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5">art. 270-277d</text:span></text:a><text:span text:style-name="T19"> Kodeksu karnego, lub przestępstwo skarbowe,</text:span></text:p>
            </text:list-item>
            <text:list-item>
              <text:p text:style-name="P113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60">- lub za odpowiedni czyn zabroniony określony w przepisach prawa obcego</text:p>
      <text:p text:style-name="P38">Gorzów Wlkp. Dnia <text:s/>20.02.2022 r.</text:p>
      <text:p text:style-name="P82"/>
      <text:p text:style-name="P62">………………………………………</text:p>
      <text:p text:style-name="P63">podpis i pieczęć osoby uprawnionej <text:line-break/>(lub osób uprawnionych)</text:p>
      <text:p text:style-name="P63">do reprezentowania Wykon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 Ukryte</meta:initial-creator>
    <dc:creator>Tomasz Tomasz</dc:creator>
    <meta:editing-cycles>6</meta:editing-cycles>
    <meta:print-date>2022-02-02T08:23:00</meta:print-date>
    <meta:creation-date>2022-02-01T14:07:00</meta:creation-date>
    <dc:date>2022-02-21T18:15:02.91</dc:date>
    <meta:editing-duration>PT1H22M26S</meta:editing-duration>
    <meta:generator>OpenOffice/4.1.7$Win32 OpenOffice.org_project/417m1$Build-9800</meta:generator>
    <meta:document-statistic meta:table-count="2" meta:image-count="0" meta:object-count="0" meta:page-count="8" meta:paragraph-count="169" meta:word-count="1706" meta:character-count="13895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