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 style:parent-style-name="Standard" style:family="paragraph">
      <style:paragraph-properties fo:text-align="justify" fo:margin-bottom="0in"/>
    </style:style>
    <style:style style:name="T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7" style:parent-style-name="Standard" style:family="paragraph">
      <style:paragraph-properties fo:text-align="justify" fo:margin-bottom="0in"/>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 style:parent-style-name="NormalnyWeb" style:list-style-name="LFO33" style:family="paragraph">
      <style:paragraph-properties fo:text-align="justify" fo:margin-bottom="0in" fo:margin-left="0.1972in" fo:text-indent="-0.1972in">
        <style:tab-stops/>
      </style:paragraph-properties>
    </style:style>
    <style:style style:name="T27" style:parent-style-name="Domyślnaczcionkaakapitu" style:family="text">
      <style:text-properties fo:color="#000000"/>
    </style:style>
    <style:style style:name="T28" style:parent-style-name="Domyślnaczcionkaakapitu" style:family="text">
      <style:text-properties fo:font-weight="bold" style:font-weight-asian="bold" style:font-weight-complex="bold"/>
    </style:style>
    <style:style style:name="P29"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 style:parent-style-name="Standard" style:family="paragraph">
      <style:paragraph-properties fo:text-align="justify" fo:margin-bottom="0in"/>
    </style:style>
    <style:style style:name="T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3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0"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1"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2"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3"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4"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5" style:parent-style-name="Akapitzlistą" style:list-style-name="LFO34" style:family="paragraph">
      <style:paragraph-properties style:text-autospace="none" fo:text-align="justify" style:vertical-align="auto" fo:margin-bottom="0in"/>
      <style:text-properties fo:hyphenate="true"/>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2"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53"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4"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5"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6" style:parent-style-name="Standard" style:list-style-name="WW8Num17" style:family="paragraph">
      <style:paragraph-properties fo:text-align="justify" fo:margin-bottom="0in">
        <style:tab-stops>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57" style:parent-style-name="Standard" style:list-style-name="WW8Num17" style:family="paragraph">
      <style:paragraph-properties fo:text-align="justify" fo:margin-bottom="0in">
        <style:tab-stops>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58" style:parent-style-name="Standard" style:list-style-name="WW8Num17" style:family="paragraph">
      <style:paragraph-properties fo:text-align="justify" fo:margin-bottom="0in">
        <style:tab-stops>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59" style:parent-style-name="Standard" style:list-style-name="WW8Num17" style:family="paragraph">
      <style:paragraph-properties fo:text-align="justify" fo:margin-bottom="0in">
        <style:tab-stops>
          <style:tab-stop style:type="left" style:position="-3.8027in"/>
        </style:tab-stops>
      </style:paragraph-properties>
    </style:style>
    <style:style style:name="T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1" style:parent-style-name="Domyślnaczcionkaakapitu" style:family="text">
      <style:text-properties style:font-name="Times New Roman" fo:color="#000000" fo:font-size="12pt" style:font-size-asian="12pt" style:font-size-complex="12pt"/>
    </style:style>
    <style:style style:name="T62" style:parent-style-name="Domyślnaczcionkaakapitu" style:family="text">
      <style:text-properties style:font-name="Times New Roman" fo:font-size="12pt" style:font-size-asian="12pt" style:font-size-complex="12pt"/>
    </style:style>
    <style:style style:name="P63" style:parent-style-name="Normalny" style:family="paragraph">
      <style:paragraph-properties style:text-autospace="none" fo:text-align="justify" fo:margin-left="0.5in">
        <style:tab-stops/>
      </style:paragraph-properties>
      <style:text-properties style:font-name-complex="Times New Roman"/>
    </style:style>
    <style:style style:name="P64" style:parent-style-name="Normalny" style:family="paragraph">
      <style:paragraph-properties style:text-autospace="none" fo:text-align="justify" fo:margin-left="0.5in">
        <style:tab-stops/>
      </style:paragraph-properties>
      <style:text-properties style:font-name-complex="Times New Roman"/>
    </style:style>
    <style:style style:name="P65" style:parent-style-name="Akapitzlistą" style:list-style-name="WW8Num17" style:family="paragraph">
      <style:paragraph-properties style:text-autospace="none" fo:text-align="justify" fo:margin-bottom="0in"/>
    </style:style>
    <style:style style:name="T66" style:parent-style-name="Domyślnaczcionkaakapitu" style:family="text">
      <style:text-properties style:font-name="Times New Roman" fo:color="#000000" fo:font-size="12pt" style:font-size-asian="12pt" style:font-size-complex="12pt"/>
    </style:style>
    <style:style style:name="T67" style:parent-style-name="Domyślnaczcionkaakapitu" style:family="text">
      <style:text-properties style:font-name="Times New Roman" fo:color="#000000" fo:font-size="12pt" style:font-size-asian="12pt" style:font-size-complex="12pt"/>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 style:parent-style-name="Domyślnaczcionkaakapitu" style:family="text">
      <style:text-properties style:font-name="Times New Roman" fo:color="#000000" fo:font-size="12pt" style:font-size-asian="12pt" style:font-size-complex="12pt"/>
    </style:style>
    <style:style style:name="P70" style:parent-style-name="Normalny" style:family="paragraph">
      <style:paragraph-properties style:text-autospace="none" fo:text-align="justify" fo:text-indent="0.1972in"/>
      <style:text-properties style:font-name-complex="Times New Roman" fo:color="#000000"/>
    </style:style>
    <style:style style:name="P71"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72"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73" style:parent-style-name="Normalny" style:list-style-name="LFO35" style:family="paragraph">
      <style:paragraph-properties fo:widows="2" fo:orphans="2" style:text-autospace="none" fo:text-align="justify" style:vertical-align="auto"/>
      <style:text-properties fo:hyphenate="true"/>
    </style:style>
    <style:style style:name="T74" style:parent-style-name="Domyślnaczcionkaakapitu" style:family="text">
      <style:text-properties style:font-name-complex="Times New Roman" fo:color="#00000A"/>
    </style:style>
    <style:style style:name="P75" style:parent-style-name="Normalny" style:list-style-name="LFO35" style:family="paragraph">
      <style:paragraph-properties fo:widows="2" fo:orphans="2" style:text-autospace="none" fo:text-align="justify" style:vertical-align="auto"/>
      <style:text-properties fo:hyphenate="true"/>
    </style:style>
    <style:style style:name="T76" style:parent-style-name="Domyślnaczcionkaakapitu" style:family="text">
      <style:text-properties style:font-name-complex="Times New Roman" fo:color="#00000A"/>
    </style:style>
    <style:style style:name="P77"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78"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79"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0"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81"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82" style:parent-style-name="Standard" style:list-style-name="WW8Num17" style:family="paragraph">
      <style:paragraph-properties fo:text-align="justify" fo:margin-bottom="0in">
        <style:tab-stops>
          <style:tab-stop style:type="left" style:position="-4in"/>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83" style:parent-style-name="Akapitzlistą" style:list-style-name="WW8Num17" style:family="paragraph">
      <style:paragraph-properties style:text-autospace="none" fo:text-align="justify"/>
    </style:style>
    <style:style style:name="T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5"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8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1" style:parent-style-name="Standard" style:list-style-name="WW8Num17" style:family="paragraph">
      <style:paragraph-properties fo:text-align="justify" fo:margin-bottom="0in" fo:margin-left="0.2958in" fo:text-indent="-0.2958in">
        <style:tab-stops/>
      </style:paragraph-properties>
    </style:style>
    <style:style style:name="T92" style:parent-style-name="Domyślnaczcionkaakapitu" style:family="text">
      <style:text-properties style:font-name="Times New Roman" fo:font-size="12pt" style:font-size-asian="12pt" style:font-size-complex="12pt"/>
    </style:style>
    <style:style style:name="T93" style:parent-style-name="Domyślnaczcionkaakapitu" style:family="text">
      <style:text-properties style:font-name="Times New Roman" fo:font-size="12pt" style:font-size-asian="12pt" style:font-size-complex="12pt"/>
    </style:style>
    <style:style style:name="P94" style:parent-style-name="Standard" style:list-style-name="WW8Num17" style:family="paragraph">
      <style:paragraph-properties fo:text-align="justify" fo:margin-bottom="0in" fo:margin-left="0.2958in" fo:text-indent="-0.2958in">
        <style:tab-stops/>
      </style:paragraph-properties>
    </style:style>
    <style:style style:name="T95" style:parent-style-name="Domyślnaczcionkaakapitu" style:family="text">
      <style:text-properties style:font-name="Times New Roman" fo:font-size="12pt" style:font-size-asian="12pt" style:font-size-complex="12pt"/>
    </style:style>
    <style:style style:name="P96" style:parent-style-name="Standard" style:list-style-name="WW8Num17" style:family="paragraph">
      <style:paragraph-properties fo:text-align="justify" fo:margin-bottom="0in" fo:margin-left="0.2958in" fo:text-indent="-0.2958in">
        <style:tab-stops/>
      </style:paragraph-properties>
    </style:style>
    <style:style style:name="T97" style:parent-style-name="Domyślnaczcionkaakapitu" style:family="text">
      <style:text-properties style:font-name="Times New Roman" fo:font-size="12pt" style:font-size-asian="12pt" style:font-size-complex="12pt"/>
    </style:style>
    <style:style style:name="P98" style:parent-style-name="Standard" style:list-style-name="WW8Num17" style:family="paragraph">
      <style:paragraph-properties fo:text-align="justify" fo:margin-bottom="0in" fo:margin-left="0.2958in" fo:text-indent="-0.2958in">
        <style:tab-stops/>
      </style:paragraph-properties>
    </style:style>
    <style:style style:name="T99" style:parent-style-name="Domyślnaczcionkaakapitu" style:family="text">
      <style:text-properties style:font-name="Times New Roman" fo:font-size="12pt" style:font-size-asian="12pt" style:font-size-complex="12pt"/>
    </style:style>
    <style:style style:name="P100"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1"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2"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3"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4"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5"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6"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07"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08"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09"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10"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1"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2"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3"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14" style:parent-style-name="Normalny" style:list-style-name="LFO38" style:family="paragraph">
      <style:paragraph-properties fo:widows="2" fo:orphans="2" style:text-autospace="none" style:vertical-align="auto"/>
      <style:text-properties style:font-name-complex="Times New Roman" fo:hyphenate="true"/>
    </style:style>
    <style:style style:name="P115" style:parent-style-name="Normalny" style:list-style-name="LFO38" style:family="paragraph">
      <style:paragraph-properties fo:widows="2" fo:orphans="2" style:text-autospace="none" style:vertical-align="auto"/>
      <style:text-properties style:font-name-complex="Times New Roman" fo:hyphenate="true"/>
    </style:style>
    <style:style style:name="P116" style:parent-style-name="Normalny" style:list-style-name="LFO38" style:family="paragraph">
      <style:paragraph-properties fo:widows="2" fo:orphans="2" style:text-autospace="none" style:vertical-align="auto"/>
      <style:text-properties style:font-name-complex="Times New Roman" fo:hyphenate="true"/>
    </style:style>
    <style:style style:name="P117" style:parent-style-name="Normalny" style:list-style-name="LFO38" style:family="paragraph">
      <style:paragraph-properties fo:widows="2" fo:orphans="2" style:text-autospace="none" style:vertical-align="auto"/>
      <style:text-properties style:font-name-complex="Times New Roman" fo:hyphenate="true"/>
    </style:style>
    <style:style style:name="P118" style:parent-style-name="Normalny" style:list-style-name="LFO38" style:family="paragraph">
      <style:paragraph-properties fo:widows="2" fo:orphans="2" style:text-autospace="none" style:vertical-align="auto"/>
      <style:text-properties style:font-name-complex="Times New Roman" fo:hyphenate="true"/>
    </style:style>
    <style:style style:name="P119" style:parent-style-name="Normalny" style:list-style-name="LFO38" style:family="paragraph">
      <style:paragraph-properties fo:widows="2" fo:orphans="2" style:text-autospace="none" style:vertical-align="auto"/>
      <style:text-properties style:font-name-complex="Times New Roman" fo:hyphenate="true"/>
    </style:style>
    <style:style style:name="P120" style:parent-style-name="Normalny" style:list-style-name="LFO38" style:family="paragraph">
      <style:paragraph-properties fo:widows="2" fo:orphans="2" style:text-autospace="none" style:vertical-align="auto"/>
      <style:text-properties style:font-name-complex="Times New Roman" fo:hyphenate="true"/>
    </style:style>
    <style:style style:name="P121"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2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3"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29"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0"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1"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3"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9"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0"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1"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4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3"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5"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46"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47"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48"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49"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0"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1"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2"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3"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4"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5"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6"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7"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8"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59"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0"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1"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64"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65" style:parent-style-name="Standard" style:family="paragraph">
      <style:paragraph-properties fo:text-align="justify" fo:margin-bottom="0.0833in"/>
    </style:style>
    <style:style style:name="T16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6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17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4"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1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0"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1"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2"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3"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4"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6"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7"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8"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89"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0"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1"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9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5"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6"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7"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8" style:parent-style-name="Standard" style:list-style-name="WW8Num18" style:family="paragraph">
      <style:paragraph-properties fo:text-align="justify" fo:margin-bottom="0in">
        <style:tab-stops>
          <style:tab-stop style:type="left" style:position="-3.5527in"/>
        </style:tab-stops>
      </style:paragraph-properties>
      <style:text-properties style:font-name="Times New Roman" style:font-name-asian="Times New Roman" fo:font-size="12pt" style:font-size-asian="12pt" style:font-size-complex="12pt" style:language-asian="pl" style:country-asian="PL"/>
    </style:style>
    <style:style style:name="P199" style:parent-style-name="Standard" style:list-style-name="WW8Num18" style:family="paragraph">
      <style:paragraph-properties fo:text-align="justify" fo:margin-bottom="0in">
        <style:tab-stops>
          <style:tab-stop style:type="left" style:position="-3.75in"/>
          <style:tab-stop style:type="left" style:position="-3.5527in"/>
        </style:tab-stops>
      </style:paragraph-properties>
      <style:text-properties style:font-name="Times New Roman" style:font-name-asian="Times New Roman" fo:font-size="12pt" style:font-size-asian="12pt" style:font-size-complex="12pt" style:language-asian="pl" style:country-asian="PL"/>
    </style:style>
    <style:style style:name="P200"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1"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2"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3"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4"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5"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19"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20" style:parent-style-name="Domyślnaczcionkaakapitu" style:family="text">
      <style:text-properties style:font-name="Times New Roman" style:font-name-asian="Times New Roman" style:letter-kerning="false" fo:font-size="12pt" style:font-size-asian="12pt" style:font-size-complex="12pt"/>
    </style:style>
    <style:style style:name="P22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22" style:parent-style-name="Domyślnaczcionkaakapitu" style:family="text">
      <style:text-properties style:font-name="Times New Roman" fo:color="#000000" fo:font-size="12pt" style:font-size-asian="12pt" style:font-size-complex="12pt" style:language-asian="en" style:country-asian="US"/>
    </style:style>
    <style:style style:name="T223" style:parent-style-name="Domyślnaczcionkaakapitu" style:family="text">
      <style:text-properties style:font-name="Times New Roman" fo:font-size="12pt" style:font-size-asian="12pt" style:font-size-complex="12pt" style:language-asian="en" style:country-asian="US"/>
    </style:style>
    <style:style style:name="T224" style:parent-style-name="Domyślnaczcionkaakapitu" style:family="text">
      <style:text-properties style:font-name="Times New Roman" fo:color="#000000" fo:font-size="12pt" style:font-size-asian="12pt" style:font-size-complex="12pt" style:language-asian="en" style:country-asian="US"/>
    </style:style>
    <style:style style:name="P225" style:parent-style-name="Akapitzlistą" style:list-style-name="LFO41"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26" style:parent-style-name="Akapitzlistą" style:list-style-name="LFO42" style:family="paragraph">
      <style:paragraph-properties fo:text-align="justify" fo:margin-bottom="0in"/>
      <style:text-properties style:font-name="Times New Roman" fo:font-size="12pt" style:font-size-asian="12pt" style:font-size-complex="12pt"/>
    </style:style>
    <style:style style:name="P227" style:parent-style-name="Akapitzlistą" style:list-style-name="LFO41"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28" style:parent-style-name="Akapitzlistą" style:list-style-name="LFO43"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29"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0"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1"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2"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33" style:parent-style-name="Akapitzlistą" style:list-style-name="LFO43"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34"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35"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36" style:parent-style-name="Akapitzlistą" style:list-style-name="LFO44" style:family="paragraph">
      <style:paragraph-properties fo:text-align="justify" fo:margin-bottom="0in">
        <style:tab-stops>
          <style:tab-stop style:type="left" style:position="-0.302in"/>
        </style:tab-stops>
      </style:paragraph-properties>
    </style:style>
    <style:style style:name="T237" style:parent-style-name="Domyślnaczcionkaakapitu" style:family="text">
      <style:text-properties style:font-name="Times New Roman" fo:color="#000000" fo:font-size="12pt" style:font-size-asian="12pt" style:font-size-complex="12pt" style:language-asian="en" style:country-asian="US"/>
    </style:style>
    <style:style style:name="T238" style:parent-style-name="Domyślnaczcionkaakapitu" style:family="text">
      <style:text-properties style:font-name="Times New Roman" fo:font-size="12pt" style:font-size-asian="12pt" style:font-size-complex="12pt" style:language-asian="en" style:country-asian="US"/>
    </style:style>
    <style:style style:name="T239" style:parent-style-name="Domyślnaczcionkaakapitu" style:family="text">
      <style:text-properties style:font-name="Times New Roman" fo:font-size="12pt" style:font-size-asian="12pt" style:font-size-complex="12pt"/>
    </style:style>
    <style:style style:name="P240"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41"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42"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43"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44"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45"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4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Standard" style:list-style-name="LFO45"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49"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50"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1"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2"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3"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4"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8"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9" style:parent-style-name="Standard" style:family="paragraph">
      <style:paragraph-properties fo:text-align="center" fo:margin-bottom="0in">
        <style:tab-stops>
          <style:tab-stop style:type="left" style:position="0.1972in"/>
        </style:tab-stops>
      </style:paragraph-properties>
    </style:style>
    <style:style style:name="T27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1"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72"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7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0"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1" style:parent-style-name="Standard" style:family="paragraph">
      <style:paragraph-properties fo:text-align="justify" fo:margin-top="0.1944in" fo:margin-bottom="0.1944in"/>
    </style:style>
    <style:style style:name="T2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Do SWZ</text:p>
      <text:p text:style-name="P2">UMOWA nr ……………………2024</text:p>
      <text:p text:style-name="P3"><text:span text:style-name="T4">W dniu ……………………….2024 r. w Górowie Iławeckim pomiędzy</text:span><text:span text:style-name="T5"><text:s/></text:span><text:span text:style-name="T6">GMINĄ Górowo Iławeckie, z siedzibą ul. Kościuszki 17, 11-220 Górowo Iławeckie,</text:span></text:p>
      <text:p text:style-name="P7"><text:span text:style-name="T8">REGON : 510742913, NIP : 743-18-63-005</text:span><text:span text:style-name="T9"><text:s/>zwaną dalej<text:s/></text:span><text:span text:style-name="T10">Zamawiającym,</text:span></text:p>
      <text:p text:style-name="P11">reprezentowaną przez</text:p>
      <text:p text:style-name="P12">Bożenę Olszewską – Świtaj – Wójta Gminy</text:p>
      <text:p text:style-name="P13">przy kontrasygnacie Skarbnika Gminy – Danuty Nowosad</text:p>
      <text:p text:style-name="P14"><text:span text:style-name="T15">a<text:s/></text:span><text:span text:style-name="T16">……………………………………………z siedzibą ……………………… <text:s/></text:span></text:p>
      <text:p text:style-name="P17">reprezentowaną przez</text:p>
      <text:p text:style-name="P18">………………………………</text:p>
      <text:p text:style-name="P19">REGON …………….. <text:s text:c="10"/>NIP ………………….</text:p>
      <text:p text:style-name="P20">zwanym<text:s/>dalej Wykonawcą została zawarta umowa o następującej treści :</text:p>
      <text:p text:style-name="P21"/>
      <text:p text:style-name="P22">§1</text:p>
      <text:p text:style-name="P23">Zamówienia stanowiącego przedmiot umowy udziela się w wyniku wyłonienia najkorzystniejszej oferty w postępowaniu o udzielenie zamówienia publicznego prowadzonym w trybie<text:s/>podstawowym, zgodnie z art. 275 pkt. 1 z dnia 11 września 2019 r. Prawo zamówień publicznych (Dz.U. z 2023<text:s/>r. poz.1605<text:s/>z późn. zm.).</text:p>
      <text:p text:style-name="P24"/>
      <text:p text:style-name="P25">§2</text:p>
      <text:list text:style-name="LFO33" text:continue-numbering="true">
        <text:list-item>
          <text:p text:style-name="P26"><text:span text:style-name="T27">Zamawiający zleca a Wykonawca przyjmuje do wykonania przedmiot zamówienia pod nazwą<text:s/></text:span>„Doprowadzenie do należytego stanu technicznego ciągów komunikacyjnych, pieszo-jezdnych, na osiedlu mieszkaniowym po byłym PGR w miejscowości Piasty Wielkie, na działce 252 obr. Piasty Wielkie<text:span text:style-name="T28">”.</text:span></text:p>
        </text:list-item>
      </text:list>
      <text:p text:style-name="P29"/>
      <text:p text:style-name="P30">§3</text:p>
      <text:p text:style-name="P31">Termin rozpoczęcia robót – do 7 dni od dnia podpisania umowy.</text:p>
      <text:p text:style-name="P32"/>
      <text:p text:style-name="P33">§4</text:p>
      <text:p text:style-name="P34"><text:span text:style-name="T35">Termin zakończenia wszystkich robót budowlanych ustala się na dzień<text:s/></text:span><text:span text:style-name="T36">60 dni od dnia podpisania umowy.</text:span></text:p>
      <text:p text:style-name="P37"/>
      <text:p text:style-name="P38">§5</text:p>
      <text:p text:style-name="P39">Do obowiązków Zamawiającego należy w szczególności :</text:p>
      <text:list text:style-name="LFO34" text:continue-numbering="true">
        <text:list-item>
          <text:p text:style-name="P40">Protokolarne przekazanie Wykonawcy terenu budowy w terminie określonym § 3 niniejszej umowy.</text:p>
        </text:list-item>
        <text:list-item>
          <text:p text:style-name="P41">Współdziałanie w<text:s/>zakresie realizacji przedmiotu umowy.</text:p>
        </text:list-item>
        <text:list-item>
          <text:p text:style-name="P42">Sprawdzanie jakości wykonywanych robót.</text:p>
        </text:list-item>
        <text:list-item>
          <text:p text:style-name="P43">Potwierdzenie faktycznie wykonanych robót oraz usunięcia wad i usterek, a także terminowości wykonywania robót przez Wykonawcę.</text:p>
        </text:list-item>
        <text:list-item>
          <text:p text:style-name="P44">Terminowa zapłata wynagrodzenia za przedmiot umowy.</text:p>
        </text:list-item>
        <text:list-item>
          <text:p text:style-name="P45"><text:span text:style-name="T46">Dokonanie odbioru końcowego. Odbiór końcowy nastąpi jednorazowo po całkowitym wykonaniu przedmiotu umowy.</text:span></text:p>
        </text:list-item>
      </text:list>
      <text:p text:style-name="P47"/>
      <text:p text:style-name="P48"/>
      <text:p text:style-name="P49"/>
      <text:p text:style-name="P50"/>
      <text:p text:style-name="P51">§6</text:p>
      <text:p text:style-name="P52">Do obowiązków Wykonawcy należy:</text:p>
      <text:list text:style-name="WW8Num17" text:continue-numbering="true">
        <text:list-item>
          <text:p text:style-name="P53">Wykonanie przedmiotu umowy, o którym mowa w § 2 niniejszej umowy, zgodnie z umową, specyfikacją <text:s/>warunków zamówienia (SWZ), obowiązującymi przepisami, normami, zasadami wiedzy technicznej i sztuki budowlanej.</text:p>
        </text:list-item>
        <text:list-item>
          <text:p text:style-name="P54">Wykonanie przedmiotu umowy, o którym mowa w § 2 z materiałów własnych, przy zachowaniu należytej staranności.<text:s/></text:p>
        </text:list-item>
        <text:list-item>
          <text:p text:style-name="P55">Terminowe wykonanie prac budowlanych, zgodnie z przepisami prawa budowlanego i normami.</text:p>
        </text:list-item>
        <text:list-item>
          <text:p text:style-name="P56">Wykonawca zobowiązuje się do informowania Zamawiającego o konieczności wykonania robót zamiennych w terminie 7 dni od daty ich stwierdzenia i uzyskanie jego akceptacji, co do konieczności wykonania tych robót.</text:p>
        </text:list-item>
        <text:list-item>
          <text:p text:style-name="P57">Wykonawca jest zobowiązany do umożliwienia wstępu na teren budowy pracowników organów Państwowego Nadzoru Budowlanego oraz udostępnienia im niezbędnych, wymaganych dokumentów.</text:p>
        </text:list-item>
        <text:list-item>
          <text:p text:style-name="P58">Wykonawca zobowiązuje się do ubezpieczenia budowy od szkód mogących wystąpić i od zdarzeń nagłych, losowych oraz od odpowiedzialności cywilnej. Ubezpieczenie powinno objąć roboty, urządzenia oraz sprzęt budowlany.</text:p>
        </text:list-item>
        <text:list-item>
          <text:p text:style-name="P59"><text:span text:style-name="T60">Z</text:span><text:span text:style-name="T61">atrudnienie na podstawie umowy o pracę we własnym przedsiębiorstwie osób, wykonujących następujące czynności w trakcie realizacji zamówienia: prace fizyczne na terenie budowy obejmujące:</text:span><text:span text:style-name="T62"><text:s/></text:span></text:p>
        </text:list-item>
      </text:list>
      <text:p text:style-name="P63">- roboty ziemne,<text:s/></text:p>
      <text:p text:style-name="P64">- roboty przy układaniu kostki brukowej.</text:p>
      <text:list text:style-name="WW8Num17" text:continue-numbering="true">
        <text:list-item>
          <text:p text:style-name="P65"><text:span text:style-name="T66">Przedkładanie Zamawiającemu na każde żądanie w wyznaczonym w wezwaniu terminie następujących dowodów<text:s/></text:span><text:span text:style-name="T67">potwierdzających spełnienie wymogu zatrudnienia na podstawie umowy o pracę przez Wykonawcę osób wykonujących wskazane w<text:s/></text:span><text:span text:style-name="T68">§7 ust.7<text:s/></text:span><text:span text:style-name="T69">czynności w trakcie realizacji zamówienia:</text:span></text:p>
        </text:list-item>
      </text:list>
      <text:p text:style-name="P70"><text:s/>- <text:s text:c="4"/>oświadczenie zatrudnionego pracownika,</text:p>
      <text:list text:style-name="LFO35" text:continue-numbering="true">
        <text:list-item>
          <text:p text:style-name="P7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text:s/>do złożenia oświadczenia w imieniu Wykonawcy,</text:p>
        </text:list-item>
        <text:list-item>
          <text:p text:style-name="P72">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73"><text:span text:style-name="T74">zaświadczenie właściwego oddziału ZUS, potwierdzające opłacanie przez Wykonawcę składek na ubezpieczenie społeczne i zdrowotne z tytułu zatrudnienia na podstawie umów o pracę za ostatni okres rozliczeniowy,</text:span></text:p>
        </text:list-item>
        <text:list-item>
          <text:p text:style-name="P75"><text:span text:style-name="T76">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77">Od dnia protokolarnego przekazania terenu<text:s/>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78">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79">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80">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81">Przekazanie i transport na swój koszt w miejsce wskazane przez Zamawiającego materiałów nadających się do ponownego użytku.</text:p>
        </text:list-item>
        <text:list-item>
          <text:p text:style-name="P82">Uporządkowanie teren budowy w terminie nie późniejszym niż termin odbioru końcowego wykonywanych robót .</text:p>
        </text:list-item>
        <text:list-item>
          <text:p text:style-name="P83"><text:span text:style-name="T84">Pisemne powiadamianie Zamawiającego o planowanym odbiorze.</text:span></text:p>
        </text:list-item>
      </text:list>
      <text:p text:style-name="P85"/>
      <text:p text:style-name="P86">§7</text:p>
      <text:p text:style-name="P87">Przedstawicielem Zamawiającego będzie ………………………………………………………</text:p>
      <text:p text:style-name="P88">Obowiązki kierownika na budowie ze strony Wykonawcy pełni : ……………………………..</text:p>
      <text:p text:style-name="P89"/>
      <text:p text:style-name="P90">§8</text:p>
      <text:list text:style-name="WW8Num17" text:continue-numbering="true">
        <text:list-item>
          <text:list>
            <text:list-item>
              <text:p text:style-name="P91"><text:span text:style-name="T92">Wykonawca powierzy podwykonawcom wykonanie następujących robót budowlanych, dostaw, usług, stanowiących przedmiot<text:s/></text:span><text:span text:style-name="T93">umowy: ………………………………...................... o wartości ……………………….</text:span></text:p>
            </text:list-item>
            <text:list-item>
              <text:p text:style-name="P94"><text:span text:style-name="T95">W przypadku realizowania umowy z udziałem podwykonawców wymagana jest zgoda Zamawiającego na konkretnego podwykonawcę lub dalszego podwykonawcę, wyrażona poprzez akceptację umowy o podwykonawstwo.</text:span></text:p>
            </text:list-item>
            <text:list-item>
              <text:p text:style-name="P96"><text:span text:style-name="T97">Wykonawca jest odpowiedzialny za działania lub zaniechania podwykonawców, dalszych podwykonawców, ich przedstawicieli lub pracowników, jak za własne działania lub zaniechania.</text:span></text:p>
            </text:list-item>
            <text:list-item>
              <text:p text:style-name="P98"><text:span text:style-name="T99">Umowa z podwykonawcą lub dalszym podwykonawcą powinna stanowić w szczególności, iż:</text:span></text:p>
            </text:list-item>
          </text:list>
        </text:list-item>
      </text:list>
      <text:list text:style-name="LFO36" text:continue-numbering="true">
        <text:list-item>
          <text:p text:style-name="P100">termin zapłaty wynagrodzenia podwykonawcy lub dalszemu podwykonawcy nie może być dłuższy niż 21 dni od dnia doręczenia Wykonawcy, podwykonawcy lub dalszemu podwykonawcy faktury VAT lub rachunku, potwierdzających wykonanie zleconej<text:s/>podwykonawcy lub dalszemu podwykonawcy: dostawy, usługi lub roboty budowlanej,</text:p>
        </text:list-item>
        <text:list-item>
          <text:p text:style-name="P101">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02">okresy rozliczeniowe i sposób rozliczenia (podstawy wystawienia faktur VAT/rachunków, terminy odbiorów częściowych) będą dostosowane do umowy łączącej Zamawiającego z Wykonawcą,</text:p>
        </text:list-item>
        <text:list-item>
          <text:p text:style-name="P103">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04">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05">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06">podwykonawca lub dalszy podwykonawca są zobowiązani do przedstawiania Zamawiającemu na jego żądanie dokumentów, oświadczeń i wyjaśnień dotyczących realizacji umowy o podwykonawstwo.</text:p>
        </text:list-item>
      </text:list>
      <text:list text:style-name="WW8Num17" text:continue-numbering="true">
        <text:list-item>
          <text:list>
            <text:list-item>
              <text:p text:style-name="P107">Umowa o podwykonawstwo nie może zawierać postanowień:</text:p>
            </text:list-item>
          </text:list>
        </text:list-item>
      </text:list>
      <text:list text:style-name="LFO37" text:continue-numbering="true">
        <text:list-item>
          <text:p text:style-name="P108">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09">uzależniających zwrot kwot zabezpieczenia należytego wykonania umowy przez Wykonawcę podwykonawcy, od zwrotu zabezpieczenia należytego wykonania umowy Wykonawcy przez Zamawiającego.</text:p>
        </text:list-item>
      </text:list>
      <text:list text:style-name="WW8Num17" text:continue-numbering="true">
        <text:list-item>
          <text:list>
            <text:list-item>
              <text:p text:style-name="P110">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11">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12">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13">Zamawiający zgłosi w terminie określonym w ust. 8 w formie pisemnej zastrzeżenia do projektu umowy o podwykonawstwo, której przedmiotem są roboty budowlane, w szczególności w następujących przypadkach:</text:p>
            </text:list-item>
          </text:list>
        </text:list-item>
      </text:list>
      <text:list text:style-name="LFO38" text:continue-numbering="true">
        <text:list-item>
          <text:p text:style-name="P114">niespełniania przez projekt wymagań dotyczących umowy o podwykonawstwo, określonych w ust. 4, przy czym, Zamawiający może odstąpić od żądania załączników do umowy o podwykonawstwo, o których mowa w ust. 4 lit. f),</text:p>
        </text:list-item>
        <text:list-item>
          <text:p text:style-name="P115">niezałączenia do projektu zestawień, dokumentów lub informacji, o których mowa w ust. 7,</text:p>
        </text:list-item>
        <text:list-item>
          <text:p text:style-name="P116">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17">gdy projekt zawiera postanowienia uzależniające zwrot kwot zabezpieczenia przez Wykonawcę podwykonawcy od zwrotu Wykonawcy zabezpieczenia należytego wykonania umowy przez Zamawiającego,</text:p>
        </text:list-item>
        <text:list-item>
          <text:p text:style-name="P118">gdy termin realizacji robót budowlanych określonych projektem jest dłuższy niż przewidywany umową lub harmonogramem dla tych robót,</text:p>
        </text:list-item>
        <text:list-item>
          <text:p text:style-name="P119">gdy projekt zawiera postanowienia dotyczące sposobu rozliczeń za wykonane roboty, uniemożliwiającego rozliczenie tych robót pomiędzy Zamawiającym a Wykonawcą na podstawie umowy,</text:p>
        </text:list-item>
        <text:list-item>
          <text:p text:style-name="P120">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21">gdy projekt umowy o podwykonawstwo będzie sprzeczny z postanowieniami SIWZ.</text:p>
        </text:list-item>
      </text:list>
      <text:list text:style-name="WW8Num17" text:continue-numbering="true">
        <text:list-item>
          <text:list>
            <text:list-item>
              <text:p text:style-name="P122">W<text:s/>przypadku zgłoszenia przez Zamawiającego zastrzeżeń do projektu umowy o podwykonawstwo w terminie określonym w ust. 8 Wykonawca, podwykonawca lub dalszy podwykonawca może przedłożyć zmieniony projekt umowy o podwykonawstwo, uwzględniający w całości zastrzeżenia Zamawiającego.</text:p>
            </text:list-item>
            <text:list-item>
              <text:p text:style-name="P123">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24">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25">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26">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27">Wykonawca, podwykonawca lub dalszy podwykonawca nie może polecić podwykonawcy realizacji przedmiotu umowy o podwykonawstwo, której przedmiotem są roboty budowlane w przypadku braku jej akceptacji przez Zamawiającego.</text:p>
            </text:list-item>
            <text:list-item>
              <text:p text:style-name="P128">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29">Wykonawca, podwykonawca lub dalszy podwykonawca przedłoży wraz z kopią umowy z podwykonawstwo odpis z Krajowego Rejestru Sądowego<text:s/>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30">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31">Do zmian istotnych postanowień umów o podwykonawstwo, innych niż określone w ust. 18, stosuje się zasady określone w ust. 7 – 13.</text:p>
            </text:list-item>
            <text:list-item>
              <text:p text:style-name="P132">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33">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34">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35">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text:s/>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36">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37">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38">W przypadku zgłoszenia przez Wykonawcę uwag, o których mowa w ust. 25, podważających zasadność bezpośredniej zapłaty, Zamawiający może:</text:p>
            </text:list-item>
          </text:list>
        </text:list-item>
      </text:list>
      <text:list text:style-name="LFO39" text:continue-numbering="true">
        <text:list-item>
          <text:p text:style-name="P139">nie dokonać bezpośredniej zapłaty wynagrodzenia podwykonawcy, jeżeli Wykonawca wykaże niezasadność takiej zapłaty lub</text:p>
        </text:list-item>
        <text:list-item>
          <text:p text:style-name="P140">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41">dokonać bezpośredniej zapłaty wynagrodzenia podwykonawcy lub dalszemu podwykonawcy, jeżeli podwykonawca lub dalszy podwykonawca wykaże zasadność takiej zapłaty.</text:p>
        </text:list-item>
      </text:list>
      <text:list text:style-name="WW8Num17" text:continue-numbering="true">
        <text:list-item>
          <text:list>
            <text:list-item>
              <text:p text:style-name="P142">Zamawiający jest zobowiązany zapłacić podwykonawcy lub dalszemu podwykonawcy należne wynagrodzenie, będące przedmiotem żądania, o którym mowa w ust. 24, jeżeli podwykonawca lub dalszy podwykonawca udokumentuje jego zasadność fakturą VAT lub rachunkiem oraz dokumentami potwierdzającymi wykonanie i odbiór robót, a Wykonawca nie złoży w trybie określonym w ust. 25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43">Równowartość kwoty zapłaconej podwykonawcy lub dalszemu podwykonawcy, bądź skierowanej do depozytu sądowego, Zamawiający potrąci z wynagrodzenia należnego Wykonawcy.</text:p>
            </text:list-item>
            <text:list-item>
              <text:p text:style-name="P144">Podstawą wypłaty należnego Wykonawcy wynagrodzenia, będą wystawione przez<text:s/>Wykonawcę faktury VAT, o których mowa w §10, przedstawione Zamawiającemu wraz:</text:p>
            </text:list-item>
          </text:list>
        </text:list-item>
      </text:list>
      <text:list text:style-name="LFO40" text:continue-numbering="true">
        <text:list-item>
          <text:p text:style-name="P145">z protokołem odbioru robót, w którym będą wyszczególnione wydzielone elementy robót budowlanych wykonane przez podwykonawców i dalszych podwykonawców,</text:p>
        </text:list-item>
        <text:list-item>
          <text:p text:style-name="P146">z kopiami faktur VAT lub rachunków wystawionych przez zaakceptowanych przez Zamawiającego podwykonawców i dalszych podwykonawców za wykonane przez nich roboty, dostawy i usługi,</text:p>
        </text:list-item>
        <text:list-item>
          <text:p text:style-name="P147">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48">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 text:continue-numbering="true">
        <text:list-item>
          <text:list>
            <text:list-item>
              <text:p text:style-name="P149">Jeżeli Wykonawca nie przedstawi wraz z fakturą VAT lub rachunkiem dokumentów, o których mowa w ust. 29,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text:s/>przez Wykonawcę wymagań, o których mowa w ust. 29, nie skutkuje nie dotrzymaniem przez Zamawiającego terminu płatności i nie uprawnia Wykonawcy do żądania odsetek.</text:p>
            </text:list-item>
            <text:list-item>
              <text:p text:style-name="P150">Zamawiający jest uprawniony do żądania i uzyskania od Wykonawcy niezwłocznie wyjaśnień w przypadku wątpliwości dotyczących dokumentów składanych wraz z wnioskami o płatność.</text:p>
            </text:list-item>
            <text:list-item>
              <text:p text:style-name="P151">Wykonawca przekazuje Zamawiającemu pisemne uwagi, o których mowa w ust. 25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52">Zamawiający jest uprawniony do odstąpienia od dokonania bezpośredniej płatności na rzecz podwykonawcy lub dalszego podwykonawcy i do wypłaty Wykonawcy należnego wynagrodzenia, jeżeli Wykonawca zgłosi uwagi, o których mowa w ust. 25 i wykaże niezasadność takiej płatności, lub jeżeli Wykonawca nie zgłosi uwag, o których mowa w ust. 25, a podwykonawca lub dalszy podwykonawca nie wykażą zasadności takiej płatności.</text:p>
            </text:list-item>
            <text:list-item>
              <text:p text:style-name="P153">Zamawiający może dokonać bezpośredniej płatności na rzecz podwykonawcy lub dalszego podwykonawcy, jeżeli Wykonawca zgłosi uwagi, o których mowa w ust. 25 i potwierdzi zasadność takiej płatności, lub jego uwagi okażą się bezzasadne, lub jeżeli Wykonawca nie zgłosi uwag, o których mowa w ust. 25, a podwykonawca lub dalszy podwykonawca wykażą zasadność takiej płatności.</text:p>
            </text:list-item>
            <text:list-item>
              <text:p text:style-name="P154">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55">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text:s/>usług.</text:p>
            </text:list-item>
            <text:list-item>
              <text:p text:style-name="P156">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57">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158">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59">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60">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61">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62"/>
      <text:p text:style-name="P163">§9</text:p>
      <text:p text:style-name="P164">Za wykonanie przedmiotu umowy strony ustalają wynagrodzenie wynikające z<text:s/>przedłożonej w dniu …………….2022 r. oferty.</text:p>
      <text:p text:style-name="P165"><text:span text:style-name="T166">Wartość ryczałtowa brutto za wykonanie przedmiotu zamówienia wynosi : …………...zł (słownie złotych: ………………………………………………………………………………), w tym 23% podatek VAT co stanowi : …………………………………………… zł (słownie złotych: ………………………………………………………………………………………….) cena netto: ………………….……………………………….……. zł</text:span><text:span text:style-name="T167"><text:s/></text:span><text:span text:style-name="T168">(słownie złotych: ………………………………………..).</text:span></text:p>
      <text:p text:style-name="P169">§10</text:p>
      <text:p text:style-name="P170">Podstawą zapłaty wynagrodzenia jest:<text:s/></text:p>
      <text:p text:style-name="P171">Faktura końcowa, wystawiona przez Wykonawcę po zakończeniu realizacji przedmiotu umowy, bezusterkowym odbiorze końcowym robót z terminem płatności nie krótszym niż 30 dni od dnia potwierdzenia odbioru faktury przez Zamawiającego.</text:p>
      <text:p text:style-name="P172"/>
      <text:p text:style-name="P173">§11</text:p>
      <text:list text:style-name="WW8Num26" text:continue-numbering="true">
        <text:list-item>
          <text:p text:style-name="P174"><text:span text:style-name="T175">Wykonawca wnosi zabezpieczenie należytego wykonania umowy w wysokości<text:s/></text:span><text:span text:style-name="T176">5 %<text:s/></text:span><text:span text:style-name="T177">wynagrodzenia brutto za przedmiot umowy w kwocie<text:s/></text:span><text:span text:style-name="T178">…………………………….…zł</text:span><text:span text:style-name="T179"><text:s/>(słownie złotych: …………………………………………………………..) w formie przewidzianej w artykule 450 ust.1 ustawy Prawo zamówień publicznych.</text:span></text:p>
        </text:list-item>
        <text:list-item>
          <text:p text:style-name="P180">Zabezpieczenie umowne w pieniądzu będzie wpłacone przez Wykonawcę na ustalony z Zamawiającym rachunek bankowy.</text:p>
        </text:list-item>
        <text:list-item>
          <text:p text:style-name="P181">Zabezpieczenie należytego wykonania umowy wniesione zostanie przez Wykonawcę najpóźniej w dniu zawarcia umowy.</text:p>
        </text:list-item>
        <text:list-item>
          <text:p text:style-name="P182">Kwotę zabezpieczenia Zamawiający zwróci w częściach:</text:p>
        </text:list-item>
      </text:list>
      <text:list text:style-name="WW8Num20" text:continue-numbering="true">
        <text:list-item>
          <text:p text:style-name="P183">70% kwoty całkowitej w terminie 30 dni od daty końcowego bezusterkowego odbioru robót.</text:p>
        </text:list-item>
        <text:list-item>
          <text:p text:style-name="P184">30% kwoty<text:s/>całkowitej nie później niż w 15 dniu po upływie okresu rękojmi, ustalonego w umowie po potrąceniu ewentualnych odszkodowań lub kosztów zastępczego usunięcia usterek i wad.</text:p>
        </text:list-item>
      </text:list>
      <text:p text:style-name="P185">§12</text:p>
      <text:list text:style-name="WW8Num3" text:continue-numbering="true">
        <text:list-item>
          <text:p text:style-name="P186">Obowiązującą formą odszkodowania uzgodnioną między stronami będą kary umowne.</text:p>
        </text:list-item>
        <text:list-item>
          <text:p text:style-name="P187">Wykonawca zapłaci Zamawiającemu kary umowne w następujących przypadkach :</text:p>
        </text:list-item>
      </text:list>
      <text:list text:style-name="WW8Num6" text:continue-numbering="true">
        <text:list-item>
          <text:p text:style-name="P188">za nieterminowe wykonanie określonego w niniejszej umowie przedmiotu odbioru w wysokości 0,1% wynagrodzenia umownego za każdy dzień zwłoki,</text:p>
        </text:list-item>
        <text:list-item>
          <text:p text:style-name="P189">za nieterminowe usunięcie<text:s/>stwierdzonych w czasie gwarancji i rękojmi wad i usterek w wysokości 0,1% wynagrodzenia umownego brutto za każdy dzień zwłoki licząc od dnia wyznaczonego na usunięcie wad i usterek</text:p>
        </text:list-item>
        <text:list-item>
          <text:p text:style-name="P190">za odstąpienie od umowy z przyczyn zależnych od Wykonawcy w wysokości 10% wynagrodzenia umownego brutto.</text:p>
        </text:list-item>
      </text:list>
      <text:list text:style-name="WW8Num24" text:continue-numbering="true">
        <text:list-item>
          <text:p text:style-name="P191">Wykonawca upoważnia Zamawiającego do potrącenia kary umownej z należnego mu wynagrodzenia.</text:p>
        </text:list-item>
      </text:list>
      <text:p text:style-name="P192"/>
      <text:p text:style-name="P193">§13</text:p>
      <text:p text:style-name="P194">Strony ustalają następujące zasady odbioru przedmiotu umowy :</text:p>
      <text:list text:style-name="WW8Num22" text:continue-numbering="true">
        <text:list-item>
          <text:p text:style-name="P195">Wykonawca zgłosi pisemnie Zamawiającemu gotowość do odbioru końcowego robót na 5 dni przed datą odbioru.</text:p>
        </text:list-item>
        <text:list-item>
          <text:p text:style-name="P196">Jeżeli w trakcie odbioru zostaną stwierdzone wady i usterki dające się usunąć, to zamawiający może odmówić odbioru wyznaczając termin ich usunięcia.</text:p>
        </text:list-item>
        <text:list-item>
          <text:p text:style-name="P197">W przypadku stwierdzenia podczas odbioru wystąpienia wad nie<text:s/>nadających się do usunięcia, Zamawiający może :</text:p>
        </text:list-item>
      </text:list>
      <text:list text:style-name="WW8Num18" text:continue-numbering="true">
        <text:list-item>
          <text:p text:style-name="P198">obniżyć odpowiednio wynagrodzenie,</text:p>
        </text:list-item>
        <text:list-item>
          <text:p text:style-name="P199">odstąpić od umowy albo żądać wykonania przedmiotu odbioru po raz drugi.</text:p>
        </text:list-item>
      </text:list>
      <text:list text:style-name="WW8Num8" text:continue-numbering="true">
        <text:list-item>
          <text:p text:style-name="P200">Wszelkie czynności podczas dokonywania odbioru jak i terminy wyznaczone na usunięcie usterek i wad będą zawarte w protokole odbioru podpisanym przez upoważnionych przedstawicieli Zamawiającego i Wykonawcy.</text:p>
        </text:list-item>
        <text:list-item>
          <text:p text:style-name="P201">O fakcie usunięcia wad i usterek Wykonawca zawiadamia Zamawiającego, żądając jednocześnie wyznaczenia terminu odbioru robót w zakresie uprzednio zakwestionowanym jako wadliwym.</text:p>
        </text:list-item>
        <text:list-item>
          <text:p text:style-name="P202">Zamawiający wyznacza termin przeglądu zamówienia po odbiorze w okresie rękojmi za wady (gwarancji) a w razie stwierdzenia wad i usterek wyznacza także termin usunięcia tych wad.</text:p>
        </text:list-item>
        <text:list-item>
          <text:p text:style-name="P203">Zamawiający wyznacza termin ostatecznego pogwarancyjnego odbioru robót po upływie terminu gwarancji ustalonego w umowie.</text:p>
        </text:list-item>
        <text:list-item>
          <text:p text:style-name="P204">W razie stwierdzenia podczas odbioru pogwarancyjnego wad i usterek Zamawiający wyznacza także termin protokolarnego stwierdzenia usunięcia tych wad.</text:p>
        </text:list-item>
      </text:list>
      <text:p text:style-name="P205"/>
      <text:p text:style-name="P206"/>
      <text:p text:style-name="P207"/>
      <text:p text:style-name="P208">§ 14</text:p>
      <text:p text:style-name="P209">Wykonawca udziela Zamawiającemu gwarancji w odniesieniu do całego przedmiotu umowy. Okres gwarancji wynosi …… miesięcy, licząc od daty odbioru końcowego. Rękojmia zostanie wydłużona o 3 miesiące po okresie gwarancji.</text:p>
      <text:p text:style-name="P210"/>
      <text:p text:style-name="P211">§ 15</text:p>
      <text:p text:style-name="P212">W razie zwłoki w zapłacie swoich należności strony<text:s/>zobowiązują się do zapłaty ustawowych odsetek za opóźnienie.</text:p>
      <text:p text:style-name="P213"/>
      <text:p text:style-name="P214">§ 16</text:p>
      <text:list text:style-name="WW8Num5" text:continue-numbering="true">
        <text:list-item>
          <text:list>
            <text:list-item>
              <text:list>
                <text:list-item>
                  <text:list>
                    <text:list-item>
                      <text:list>
                        <text:list-item>
                          <text:list>
                            <text:list-item>
                              <text:list>
                                <text:list-item>
                                  <text:p text:style-name="P215">Wszelkie zmiany, jakie strony chciałyby wprowadzić do ustaleń wynikających z niniejszej umowy, wymagają formy pisemnej i zgody obu stron pod rygorem nieważności takich zmian.</text:p>
                                </text:list-item>
                                <text:list-item>
                                  <text:p text:style-name="P216"><text:span text:style-name="T217">Dopuszcza się wprowadzenie zmian w zapisach umowy w przypadkach określonych w Specyfikacji <text:s/>warunków zamówienia</text:span><text:span text:style-name="T218">.</text:span></text:p>
                                </text:list-item>
                                <text:list-item>
                                  <text:p text:style-name="P219"><text:span text:style-name="T220">Wykonawca ma prawo występowania do Zamawiającego z wnioskiem o zmianę treści zawartej umowy, w przypadku wystąpienia, co najmniej jednej z okoliczności wymienionych poniżej, z uwzględnieniem podawanych warunków ich wprowadzenia.</text:span></text:p>
                                </text:list-item>
                                <text:list-item>
                                  <text:p text:style-name="P221"><text:span text:style-name="T222">Zamawiający zgodnie<text:s/></text:span><text:span text:style-name="T223">z art. 455<text:s/></text:span><text:span text:style-name="T224">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1" text:continue-numbering="true">
        <text:list-item>
          <text:p text:style-name="P225">Zmianie rozwiązań technicznych w dokumentacji projektowej wykonania robót:</text:p>
        </text:list-item>
      </text:list>
      <text:list text:style-name="LFO42" text:continue-numbering="true">
        <text:list-item>
          <text:p text:style-name="P226">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1" text:continue-numbering="true">
        <text:list-item>
          <text:p text:style-name="P227">Zmianie terminu wykonania zamówienia podstawowego:</text:p>
        </text:list-item>
      </text:list>
      <text:list text:style-name="LFO43" text:continue-numbering="true">
        <text:list-item>
          <text:p text:style-name="P228">Spowodowane klęskami żywiołowymi - w tym przypadku termin zakończenia zamówienia zostanie przedłużony o liczbę dni trwania klęski i liczbę dni trwania naprawy szkód na budowie spowodowanych klęską żywiołową;</text:p>
        </text:list-item>
        <text:list-item>
          <text:p text:style-name="P229">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30">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31">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32">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33">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1" text:continue-numbering="true">
        <text:list-item>
          <text:p text:style-name="P234">Zmianie dotyczącej zakresu robót,<text:s/>wynagrodzenia:</text:p>
        </text:list-item>
      </text:list>
      <text:list text:style-name="LFO44" text:continue-numbering="true">
        <text:list-item>
          <text:p text:style-name="P235">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36"><text:span text:style-name="T237">okoliczności powodując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38">w jakim wykonane roboty budowlane pozostają do całości robót wyszczególnionych w łączącej strony umowie.<text:s/></text:span><text:span text:style-name="T239">Zmiana wartości ustalona zostanie na podstawie kosztorysu ofertowego.</text:span></text:p>
        </text:list-item>
      </text:list>
      <text:list text:style-name="LFO41" text:continue-numbering="true">
        <text:list-item>
          <text:p text:style-name="P240">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41">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42">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43">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44">Zmiany umowy nie mogą naruszać przepisów ustawy z 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45"/>
      <text:p text:style-name="P246">§ 17</text:p>
      <text:p text:style-name="P247">Stronom przysługuje prawo do odstąpienia od umowy w następujących przypadkach:</text:p>
      <text:list text:style-name="LFO45" text:continue-numbering="true">
        <text:list-item>
          <text:p text:style-name="P248">Wykonawcy:</text:p>
        </text:list-item>
      </text:list>
      <text:p text:style-name="P249">1) Zamawiający odmawia bez uzasadnionej przyczyny odbioru robót lub podpisania protokołu odbioru robót,</text:p>
      <text:p text:style-name="P250">2) Zamawiający zawiadomi Wykonawcę, że nie będzie w<text:s/>stanie realizować swoich obowiązków wynikających z umowy.</text:p>
      <text:p text:style-name="P251"/>
      <text:p text:style-name="P252">2. Zamawiającemu:</text:p>
      <text:p text:style-name="P253">1) Wykonawca nie rozpoczął robót lub przerwał roboty i ich nie wznowił, mimo wezwań Zamawiającego, przez okres dłuższy niż 2 tygodnie,</text:p>
      <text:p text:style-name="P254">2) Ogłoszenia upadłości Wykonawcy lub<text:s/>rozwiązania firmy Wykonawcy, bądź wydania nakazu zajęcia majątku Wykonawcy.</text:p>
      <text:p text:style-name="P255"/>
      <text:p text:style-name="P256">§ 18</text:p>
      <text:p text:style-name="P257">Odstąpienie od umowy wymaga formy pisemnej pod rygorem nieważności. Strona mająca zamiar odstąpić od umowy powinna podać także pisemne uzasadnienie swojej decyzji.</text:p>
      <text:p text:style-name="P258"/>
      <text:p text:style-name="P259">§ 19</text:p>
      <text:p text:style-name="P260">W przypadku odstąpienia od umowy strony są zobowiązane do następujących czynności:</text:p>
      <text:list text:style-name="WW8Num7" text:continue-numbering="true">
        <text:list-item>
          <text:p text:style-name="P261">Wykonawca wspólnie z Zamawiającym sporządzą protokół inwentaryzacji wykonanych robót według daty odstąpienia od umowy,</text:p>
        </text:list-item>
        <text:list-item>
          <text:p text:style-name="P262">Strony wspólnie ustalają sposób zabezpieczenia przerwanych robót a Wykonawca zabezpieczy przerwane roboty. Koszt robót i czynności zabezpieczających poniesie Strona, która odstąpiła od umowy.</text:p>
        </text:list-item>
        <text:list-item>
          <text:p text:style-name="P263">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64">Wykonawca usunie z terenu budowy obiekty i urządzenia zaplecza budowy oraz materiały i konstrukcje stanowiące jego własność w terminie najpóźniej 28 dni po terminie przerwania robót.</text:p>
        </text:list-item>
        <text:list-item>
          <text:p text:style-name="P265">Wykonawca zgłosi do odbioru Zamawiającemu roboty wykonane do czasu odstąpienia od umowy oraz roboty zabezpieczające.</text:p>
        </text:list-item>
        <text:list-item>
          <text:p text:style-name="P266">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67">Zamawiający przejmie od Wykonawcy teren pod swój dozór.</text:p>
        </text:list-item>
        <text:list-item>
          <text:p text:style-name="P268">Strony wspólnie rozliczą się z pozostałych kosztów, które poniósł Wykonawca a związanych z budową obiektów zaplecza, uzbrojenia terenu budowy itp. uwzględniając przyczyny odstąpienia od umowy.</text:p>
        </text:list-item>
      </text:list>
      <text:p text:style-name="P269"><text:span text:style-name="T270">§ 20</text:span></text:p>
      <text:list text:style-name="LFO46" text:continue-numbering="true">
        <text:list-item>
          <text:p text:style-name="P271">W sprawach nie uregulowanych niniejszą umową mają<text:s/>zastosowanie przepisy Kodeksu Cywilnego.</text:p>
        </text:list-item>
        <text:list-item>
          <text:p text:style-name="P272">Spory wynikłe na tle realizacji umowy będzie rozstrzygać sąd właściwy dla siedziby Zamawiającego.</text:p>
        </text:list-item>
      </text:list>
      <text:p text:style-name="P273">§ 21</text:p>
      <text:p text:style-name="P274">Umowę niniejszą sporządzono w 4 egzemplarzach, po 2 egz. dla każdej ze stron.</text:p>
      <text:p text:style-name="P275"/>
      <text:p text:style-name="P276">§ 22</text:p>
      <text:p text:style-name="P277">Załącznikami do niniejszej umowy stanowiącymi jej integralną część są:</text:p>
      <text:list text:style-name="WW8Num10" text:continue-numbering="true">
        <text:list-item>
          <text:p text:style-name="P278">Oferta wykonawcy zawierająca cenę ofertową.</text:p>
        </text:list-item>
        <text:list-item>
          <text:p text:style-name="P279">Przedmiar robót</text:p>
        </text:list-item>
        <text:list-item>
          <text:p text:style-name="P280">Specyfikacja warunków zamówienia</text:p>
        </text:list-item>
      </text:list>
      <text:p text:style-name="P281"><text:span text:style-name="T282">ZAMAWIAJĄCY<text:s/></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false"/>
    </style:style>
    <style:style style:name="WW_CharLFO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Times New Roman" style:font-name-complex="Times New Roman" fo:font-weight="normal" style:font-weight-asian="normal" fo:color="#000000" fo:font-size="12pt" style:font-size-asian="12pt"/>
    </style:style>
    <style:style style:name="WW_CharLFO35LVL1" style:family="text">
      <style:text-properties style:font-name="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5LVL1" style:family="text">
      <style:text-properties style:font-name="Times New Roman" fo:font-size="12pt" style:font-size-asian="12pt" style:font-size-complex="12pt"/>
    </style:style>
    <style:style style:name="WW_CharLFO46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4-08-06T08:56:00Z</dc:date>
    <meta:print-date>2024-08-06T08:56:00Z</meta:print-date>
    <meta:template xlink:href="Normal" xlink:type="simple"/>
    <meta:editing-cycles>28</meta:editing-cycles>
    <meta:editing-duration>PT7260S</meta:editing-duration>
    <meta:document-statistic meta:page-count="1" meta:paragraph-count="80" meta:word-count="5726" meta:character-count="40005" meta:row-count="286" meta:non-whitespace-character-count="34359"/>
  </office:meta>
</office:document-meta>
</file>