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abfc27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paragraph-rsid="00b0b81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b0b81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bfc27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>
        <style:tab-stops>
          <style:tab-stop style:position="0.995cm"/>
        </style:tab-stops>
      </style:paragraph-properties>
      <style:text-properties style:font-name="Arial1" fo:font-size="10pt" officeooo:paragraph-rsid="00abfc27" style:font-size-asian="10pt" style:font-name-complex="Arial1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1" fo:font-size="10pt" officeooo:paragraph-rsid="00abfc27" style:font-size-asian="10pt" style:font-name-complex="Arial1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8bf0ac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13e8fe" officeooo:paragraph-rsid="00a15390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a1c932" officeooo:paragraph-rsid="00a1c93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Arial1" fo:font-size="10pt" fo:font-weight="bold" officeooo:paragraph-rsid="00abfc27" style:font-size-asian="10pt" style:font-weight-asian="bold" style:font-name-complex="Arial1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>
        <style:tab-stops>
          <style:tab-stop style:position="0.995cm"/>
        </style:tab-stops>
      </style:paragraph-properties>
      <style:text-properties style:font-name="Arial1" officeooo:paragraph-rsid="00abfc27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Arial1" officeooo:paragraph-rsid="00abfc27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officeooo:paragraph-rsid="00abfc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0.804cm"/>
        </style:tab-stops>
      </style:paragraph-properties>
      <style:text-properties style:font-name="Arial1" officeooo:paragraph-rsid="00abfc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1cm" fo:margin-right="0cm" fo:margin-top="0cm" fo:margin-bottom="0.247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1" officeooo:paragraph-rsid="00abfc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1cm" fo:margin-right="1cm" fo:line-height="100%" fo:text-align="start" style:justify-single-word="false" fo:text-indent="0cm" style:auto-text-indent="false" style:writing-mode="lr-tb"/>
      <style:text-properties style:font-name="Arial1" officeooo:paragraph-rsid="00abfc27"/>
    </style:style>
    <style:style style:name="P22" style:family="paragraph" style:parent-style-name="Text_20_body">
      <style:paragraph-properties fo:margin-left="0cm" fo:margin-right="1cm" fo:line-height="100%" fo:text-align="start" style:justify-single-word="false" fo:text-indent="0cm" style:auto-text-indent="false" style:writing-mode="lr-tb"/>
      <style:text-properties style:font-name="Arial1" officeooo:paragraph-rsid="00abfc27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15390" style:font-size-asian="11pt" style:font-size-complex="11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bfc27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fo:font-size="8pt" officeooo:paragraph-rsid="00abfc27" style:font-name-asian="Times New Roman" style:font-size-asian="8pt" style:language-asian="pl" style:country-asian="PL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1cm" fo:margin-right="1cm" fo:line-height="100%" fo:text-align="justify" style:justify-single-word="false" fo:text-indent="0cm" style:auto-text-indent="false" style:writing-mode="lr-tb"/>
      <style:text-properties style:font-name="Arial1" style:text-underline-style="solid" style:text-underline-width="auto" style:text-underline-color="font-color" officeooo:paragraph-rsid="00abfc27"/>
    </style:style>
    <style:style style:name="P2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fo:font-weight="bold" officeooo:paragraph-rsid="00abfc27" style:letter-kerning="true" style:font-name-asian="Times New Roman" style:font-size-asian="10pt" style:language-asian="zh" style:country-asian="CN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officeooo:paragraph-rsid="00abfc27" style:letter-kerning="true" style:font-name-asian="Times New Roman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fo:language="pl" fo:country="PL" officeooo:paragraph-rsid="00abfc27" style:letter-kerning="true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fo:language="pl" fo:country="PL" fo:font-weight="normal" officeooo:paragraph-rsid="00abfc27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5d2950" officeooo:paragraph-rsid="00a15390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33" style:family="paragraph" style:parent-style-name="Text_20_body">
      <style:paragraph-properties fo:margin-left="1cm" fo:margin-right="1cm" fo:line-height="100%" fo:text-indent="0cm" style:auto-text-indent="false" style:writing-mode="lr-tb"/>
      <style:text-properties officeooo:paragraph-rsid="00abfc27"/>
    </style:style>
    <style:style style:name="P34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pt" officeooo:rsid="006f0489" officeooo:paragraph-rsid="0091467b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8bf0ac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style:font-name="Arial1" fo:font-size="10pt" fo:language="pl" fo:country="PL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3" style:family="text">
      <style:text-properties style:use-window-font-color="true" loext:opacity="0%" fo:language="pl" fo:country="PL" fo:font-weight="normal" officeooo:rsid="003107c5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bold" officeooo:rsid="003107c5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bold" officeooo:rsid="00325320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bold" officeooo:rsid="00b0b818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7" style:family="text">
      <style:text-properties style:use-window-font-color="true" loext:opacity="0%" fo:font-size="10pt" fo:language="pl" fo:country="PL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8" style:family="text">
      <style:text-properties style:use-window-font-color="true" loext:opacity="0%" fo:font-size="10pt" fo:language="pl" fo:country="PL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size="10pt" fo:language="pl" fo:country="PL" fo:font-weight="bold" style:font-name-asian="Calibri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fo:font-size="10pt" fo:language="pl" fo:country="PL" fo:font-weight="bold" officeooo:rsid="00abfc27" style:font-name-asian="Calibri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fo:font-size="10pt" fo:language="pl" fo:country="PL" fo:font-weight="bold" officeooo:rsid="002b3dd5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fo:font-size="10pt" fo:language="pl" fo:country="PL" fo:font-weight="bold" officeooo:rsid="0018a27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fo:font-size="10pt" fo:language="pl" fo:country="PL" fo:font-weight="bold" officeooo:rsid="00b785c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officeooo:rsid="00ad42c1" fo:background-color="#ffffff" loext:char-shading-value="0" style:font-name-asian="Courier New" style:language-asian="en" style:country-asian="US"/>
    </style:style>
    <style:style style:name="T15" style:family="text">
      <style:text-properties style:use-window-font-color="true" loext:opacity="0%" officeooo:rsid="00b0b818" fo:background-color="#ffffff" loext:char-shading-value="0" style:font-name-asian="Courier New" style:language-asian="en" style:country-asian="US"/>
    </style:style>
    <style:style style:name="T16" style:family="text">
      <style:text-properties style:use-window-font-color="true" loext:opacity="0%" officeooo:rsid="00abfc27" fo:background-color="#ffffff" loext:char-shading-value="0" style:font-name-asian="Courier New" style:language-asian="en" style:country-asian="US"/>
    </style:style>
    <style:style style:name="T17" style:family="text">
      <style:text-properties style:use-window-font-color="true" loext:opacity="0%" officeooo:rsid="0015b59f" fo:background-color="#ffffff" loext:char-shading-value="0" style:font-name-asian="Courier New" style:language-asian="en" style:country-asian="US"/>
    </style:style>
    <style:style style:name="T18" style:family="text">
      <style:text-properties style:use-window-font-color="true" loext:opacity="0%" style:text-position="super 58%" officeooo:rsid="0015b59f" fo:background-color="#ffffff" loext:char-shading-value="0" style:font-name-asian="Courier New" style:language-asian="en" style:country-asian="US"/>
    </style:style>
    <style:style style:name="T19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20" style:family="text">
      <style:text-properties fo:color="#000000" loext:opacity="100%" fo:font-weight="bold" officeooo:rsid="00abfc27" fo:background-color="#ffffff" loext:char-shading-value="0" style:font-weight-asian="bold" style:font-name-complex="Arial2" style:font-weight-complex="bold"/>
    </style:style>
    <style:style style:name="T21" style:family="text">
      <style:text-properties fo:color="#000000" loext:opacity="100%" fo:font-weight="bold" style:letter-kerning="true" style:font-name-asian="Times New Roman" style:language-asian="zh" style:country-asian="CN" style:font-weight-asian="bold" style:font-name-complex="Arial1" style:font-weight-complex="bold"/>
    </style:style>
    <style:style style:name="T22" style:family="text">
      <style:text-properties fo:color="#000000" loext:opacity="100%" fo:font-weight="bold" officeooo:rsid="001734a6" style:letter-kerning="true" style:font-name-asian="Times New Roman" style:language-asian="zh" style:country-asian="CN" style:font-weight-asian="bold" style:font-name-complex="Arial1" style:font-weight-complex="bold"/>
    </style:style>
    <style:style style:name="T23" style:family="text">
      <style:text-properties fo:color="#000000" loext:opacity="100%" fo:font-weight="bold" officeooo:rsid="00abfc27" style:letter-kerning="true" style:font-name-asian="Times New Roman" style:language-asian="zh" style:country-asian="CN" style:font-weight-asian="bold" style:font-name-complex="Arial1" style:font-weight-complex="bold"/>
    </style:style>
    <style:style style:name="T24" style:family="text">
      <style:text-properties fo:color="#000000" loext:opacity="100%" fo:font-weight="bold" officeooo:rsid="00b671e8" style:letter-kerning="true" style:font-name-asian="Times New Roman" style:language-asian="zh" style:country-asian="CN" style:font-weight-asian="bold" style:font-name-complex="Arial1" style:font-weight-complex="bold"/>
    </style:style>
    <style:style style:name="T25" style:family="text">
      <style:text-properties fo:color="#000000" loext:opacity="100%" fo:font-weight="bold" officeooo:rsid="00b6c412" style:letter-kerning="true" style:font-name-asian="Times New Roman" style:language-asian="zh" style:country-asian="CN" style:font-weight-asian="bold" style:font-name-complex="Arial1" style:font-weight-complex="bold"/>
    </style:style>
    <style:style style:name="T26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27" style:family="text">
      <style:text-properties fo:color="#000000" loext:opacity="100%" fo:language="pl" fo:country="PL" style:text-underline-style="none" fo:font-weight="bold" officeooo:rsid="00abfc27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8" style:family="text">
      <style:text-properties fo:color="#000000" loext:opacity="100%" fo:language="pl" fo:country="PL" fo:font-weight="bold" style:letter-kerning="tru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9" style:family="text">
      <style:text-properties fo:color="#000000" loext:opacity="100%" fo:language="pl" fo:country="PL" fo:font-weight="bold" officeooo:rsid="001734a6" style:letter-kerning="tru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30" style:family="text">
      <style:text-properties fo:color="#000000" loext:opacity="100%" fo:language="pl" fo:country="PL" fo:font-weight="bold" officeooo:rsid="00b671e8" style:letter-kerning="tru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31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2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3" style:family="text">
      <style:text-properties fo:color="#000000" loext:opacity="100%" fo:font-size="10pt" fo:language="pl" fo:country="PL" fo:font-weight="normal" officeooo:rsid="00ad42c1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4" style:family="text">
      <style:text-properties fo:color="#000000" loext:opacity="100%" fo:font-size="10pt" fo:language="pl" fo:country="PL" fo:font-weight="normal" officeooo:rsid="00b785c6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5" style:family="text">
      <style:text-properties fo:color="#000000" loext:opacity="100%" fo:font-size="10pt" fo:language="pl" fo:country="PL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36" style:family="text">
      <style:text-properties fo:color="#000000" loext:opacity="100%" fo:font-size="10pt" fo:language="pl" fo:country="PL" officeooo:rsid="001734a6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37" style:family="text">
      <style:text-properties fo:color="#000000" loext:opacity="100%" fo:font-size="10pt" fo:language="pl" fo:country="PL" officeooo:rsid="00b6c412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38" style:family="text">
      <style:text-properties fo:color="#000000" loext:opacity="100%" fo:font-size="10pt" fo:language="pl" fo:country="PL" fo:font-weight="bold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39" style:family="text">
      <style:text-properties fo:color="#000000" loext:opacity="100%" fo:font-size="10pt" fo:language="pl" fo:country="PL" fo:font-weight="bold" officeooo:rsid="00abfc27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fo:color="#000000" loext:opacity="100%" fo:font-size="10pt" style:letter-kerning="true" style:font-name-asian="Times New Roman" style:font-size-asian="10pt" style:language-asian="zh" style:country-asian="CN" style:font-name-complex="Arial1" style:font-size-complex="10pt"/>
    </style:style>
    <style:style style:name="T41" style:family="text">
      <style:text-properties fo:color="#000000" loext:opacity="100%" fo:font-size="10pt" officeooo:rsid="001734a6" style:letter-kerning="true" style:font-name-asian="Times New Roman" style:font-size-asian="10pt" style:language-asian="zh" style:country-asian="CN" style:font-name-complex="Arial1" style:font-size-complex="10pt"/>
    </style:style>
    <style:style style:name="T42" style:family="text">
      <style:text-properties fo:color="#000000" loext:opacity="100%" fo:font-size="10pt" officeooo:rsid="00af02e7" style:letter-kerning="true" style:font-name-asian="Times New Roman" style:font-size-asian="10pt" style:language-asian="zh" style:country-asian="CN" style:font-name-complex="Arial1" style:font-size-complex="10pt"/>
    </style:style>
    <style:style style:name="T43" style:family="text">
      <style:text-properties fo:color="#000000" loext:opacity="100%" fo:font-size="10pt" officeooo:rsid="00b6c412" style:letter-kerning="true" style:font-name-asian="Times New Roman" style:font-size-asian="10pt" style:language-asian="zh" style:country-asian="CN" style:font-name-complex="Arial1" style:font-size-complex="10pt"/>
    </style:style>
    <style:style style:name="T44" style:family="text">
      <style:text-properties fo:color="#000000" loext:opacity="100%" fo:font-size="10pt" style:letter-kerning="true" fo:background-color="#ffffff" loext:char-shading-value="0" style:font-name-asian="Times New Roman" style:font-size-asian="10pt" style:language-asian="zh" style:country-asian="CN" style:font-name-complex="Arial1" style:font-size-complex="10pt"/>
    </style:style>
    <style:style style:name="T45" style:family="text">
      <style:text-properties fo:color="#000000" loext:opacity="100%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 style:font-weight-complex="bold"/>
    </style:style>
    <style:style style:name="T46" style:family="text">
      <style:text-properties fo:color="#000000" loext:opacity="100%" fo:font-size="10pt" style:text-underline-style="solid" style:text-underline-width="auto" style:text-underline-color="font-color" fo:font-weight="bold" style:letter-kerning="true" style:font-name-asian="Times New Roman" style:font-size-asian="10pt" style:language-asian="zh" style:country-asian="CN" style:font-weight-asian="bold" style:font-name-complex="Arial1" style:font-size-complex="10pt"/>
    </style:style>
    <style:style style:name="T47" style:family="text">
      <style:text-properties fo:color="#000000" loext:opacity="100%" fo:font-size="10pt" style:text-underline-style="solid" style:text-underline-width="auto" style:text-underline-color="font-color" style:letter-kerning="true" style:font-name-asian="Times New Roman" style:font-size-asian="10pt" style:language-asian="zh" style:country-asian="CN" style:font-name-complex="Arial1" style:font-size-complex="10pt"/>
    </style:style>
    <style:style style:name="T48" style:family="text">
      <style:text-properties fo:color="#000000" loext:opacity="100%" style:text-underline-style="none" fo:font-weight="bold" officeooo:rsid="006485ef" style:font-name-asian="Times New Roman" style:language-asian="pl" style:country-asian="PL" style:font-weight-asian="bold" style:font-name-complex="Arial1" style:font-weight-complex="bold"/>
    </style:style>
    <style:style style:name="T49" style:family="text">
      <style:text-properties fo:color="#000000" loext:opacity="100%" style:text-line-through-style="none" style:text-line-through-type="none" style:font-name="Arial1" fo:font-size="8pt" fo:language="pl" fo:country="PL" style:text-underline-style="none" fo:font-weight="normal" officeooo:rsid="002b186a" style:font-name-asian="Times New Roman" style:font-size-asian="8pt" style:language-asian="pl" style:country-asian="PL" style:font-weight-asian="normal" style:font-name-complex="Arial1" style:font-size-complex="8pt" style:language-complex="ar" style:country-complex="SA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7f351" style:font-weight-asian="bold" style:font-weight-complex="bold"/>
    </style:style>
    <style:style style:name="T52" style:family="text">
      <style:text-properties fo:font-weight="bold" officeooo:rsid="0033386a" style:font-weight-asian="bold" style:font-weight-complex="bold"/>
    </style:style>
    <style:style style:name="T53" style:family="text">
      <style:text-properties fo:font-weight="bold" officeooo:rsid="000fe945" style:font-weight-asian="bold" style:font-weight-complex="bold"/>
    </style:style>
    <style:style style:name="T54" style:family="text">
      <style:text-properties fo:font-weight="bold" officeooo:rsid="0013e8fe" style:font-weight-asian="bold" style:font-weight-complex="bold"/>
    </style:style>
    <style:style style:name="T55" style:family="text">
      <style:text-properties fo:font-weight="bold" officeooo:rsid="00abfc27" style:font-weight-asian="bold" style:font-weight-complex="bold"/>
    </style:style>
    <style:style style:name="T56" style:family="text">
      <style:text-properties fo:font-weight="bold" officeooo:rsid="00b0b818" style:font-weight-asian="bold" style:font-weight-complex="bold"/>
    </style:style>
    <style:style style:name="T57" style:family="text">
      <style:text-properties fo:font-weight="bold" officeooo:rsid="00b26349" style:font-weight-asian="bold" style:font-weight-complex="bold"/>
    </style:style>
    <style:style style:name="T58" style:family="text">
      <style:text-properties fo:font-weight="bold" officeooo:rsid="0012c235" style:font-weight-asian="bold" style:font-weight-complex="bold"/>
    </style:style>
    <style:style style:name="T59" style:family="text">
      <style:text-properties fo:font-weight="bold" officeooo:rsid="002827be" style:font-weight-asian="bold" style:font-weight-complex="bold"/>
    </style:style>
    <style:style style:name="T60" style:family="text">
      <style:text-properties fo:font-weight="bold" officeooo:rsid="00b671e8" style:font-weight-asian="bold" style:font-weight-complex="bold"/>
    </style:style>
    <style:style style:name="T61" style:family="text">
      <style:text-properties fo:font-weight="bold" officeooo:rsid="00131b72" style:font-weight-asian="bold" style:font-weight-complex="bold"/>
    </style:style>
    <style:style style:name="T62" style:family="text">
      <style:text-properties fo:font-weight="bold" officeooo:rsid="00b94017" style:font-weight-asian="bold" style:font-weight-complex="bold"/>
    </style:style>
    <style:style style:name="T63" style:family="text">
      <style:text-properties fo:font-weight="bold" officeooo:rsid="001bab84"/>
    </style:style>
    <style:style style:name="T64" style:family="text">
      <style:text-properties fo:font-weight="bold" officeooo:rsid="00abfc27" fo:background-color="#ffffff" loext:char-shading-value="0" style:font-weight-asian="bold" style:font-weight-complex="bold"/>
    </style:style>
    <style:style style:name="T65" style:family="text">
      <style:text-properties fo:font-weight="bold" officeooo:rsid="0027f351" fo:background-color="#ffffff" loext:char-shading-value="0" style:font-weight-asian="bold" style:font-weight-complex="bold"/>
    </style:style>
    <style:style style:name="T66" style:family="text">
      <style:text-properties fo:font-weight="bold" officeooo:rsid="00a15390" fo:background-color="#ffffff" loext:char-shading-value="0" style:font-weight-asian="bold" style:font-weight-complex="bold"/>
    </style:style>
    <style:style style:name="T67" style:family="text">
      <style:text-properties fo:font-weight="bold" officeooo:rsid="000fe945" fo:background-color="#ffffff" loext:char-shading-value="0" style:font-weight-asian="bold" style:font-weight-complex="bold"/>
    </style:style>
    <style:style style:name="T68" style:family="text">
      <style:text-properties fo:font-weight="bold" officeooo:rsid="0033386a" fo:background-color="#ffffff" loext:char-shading-value="0" style:font-weight-asian="bold" style:font-weight-complex="bold"/>
    </style:style>
    <style:style style:name="T69" style:family="text">
      <style:text-properties fo:font-weight="bold" officeooo:rsid="0013e8fe" fo:background-color="#ffffff" loext:char-shading-value="0" style:font-weight-asian="bold" style:font-weight-complex="bold"/>
    </style:style>
    <style:style style:name="T70" style:family="text">
      <style:text-properties fo:font-weight="bold" officeooo:rsid="0012c235" fo:background-color="#ffffff" loext:char-shading-value="0" style:font-weight-asian="bold" style:font-weight-complex="bold"/>
    </style:style>
    <style:style style:name="T71" style:family="text">
      <style:text-properties fo:font-weight="bold" officeooo:rsid="00b4b6fc" fo:background-color="#ffffff" loext:char-shading-value="0" style:font-weight-asian="bold" style:font-weight-complex="bold"/>
    </style:style>
    <style:style style:name="T72" style:family="text">
      <style:text-properties fo:font-weight="bold" officeooo:rsid="00b94017" fo:background-color="#ffffff" loext:char-shading-value="0" style:font-weight-asian="bold" style:font-weight-complex="bold"/>
    </style:style>
    <style:style style:name="T73" style:family="text">
      <style:text-properties fo:font-weight="bold" officeooo:rsid="00abfc27"/>
    </style:style>
    <style:style style:name="T74" style:family="text">
      <style:text-properties officeooo:rsid="0011e648"/>
    </style:style>
    <style:style style:name="T75" style:family="text">
      <style:text-properties officeooo:rsid="001bab84"/>
    </style:style>
    <style:style style:name="T76" style:family="text">
      <style:text-properties style:font-name-asian="Times New Roman" style:language-asian="pl" style:country-asian="PL" style:font-name-complex="Arial1"/>
    </style:style>
    <style:style style:name="T77" style:family="text">
      <style:text-properties officeooo:rsid="00a2841a" style:font-name-asian="Times New Roman" style:language-asian="pl" style:country-asian="PL" style:font-name-complex="Arial1"/>
    </style:style>
    <style:style style:name="T78" style:family="text">
      <style:text-properties officeooo:rsid="00abfc27" style:font-name-asian="Times New Roman" style:language-asian="pl" style:country-asian="PL" style:font-name-complex="Arial1"/>
    </style:style>
    <style:style style:name="T79" style:family="text">
      <style:text-properties officeooo:rsid="00b0b818" style:font-name-asian="Times New Roman" style:language-asian="pl" style:country-asian="PL" style:font-name-complex="Arial1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131b72" style:font-weight-asian="normal" style:font-weight-complex="normal"/>
    </style:style>
    <style:style style:name="T82" style:family="text">
      <style:text-properties fo:font-weight="normal" officeooo:rsid="000fe945" style:font-weight-asian="normal" style:font-weight-complex="normal"/>
    </style:style>
    <style:style style:name="T83" style:family="text">
      <style:text-properties fo:font-weight="normal" officeooo:rsid="00114f89" style:font-weight-asian="normal" style:font-weight-complex="normal"/>
    </style:style>
    <style:style style:name="T84" style:family="text">
      <style:text-properties fo:font-weight="normal" officeooo:rsid="0033386a" style:font-weight-asian="normal" style:font-weight-complex="normal"/>
    </style:style>
    <style:style style:name="T85" style:family="text">
      <style:text-properties fo:font-weight="normal" officeooo:rsid="00b785c6" style:font-weight-asian="normal" style:font-weight-complex="normal"/>
    </style:style>
    <style:style style:name="T86" style:family="text">
      <style:text-properties fo:font-weight="normal" fo:background-color="#ffffff" loext:char-shading-value="0" style:font-weight-asian="normal" style:font-weight-complex="normal"/>
    </style:style>
    <style:style style:name="T87" style:family="text">
      <style:text-properties fo:font-weight="normal" officeooo:rsid="00abfc27" fo:background-color="#ffffff" loext:char-shading-value="0" style:font-weight-asian="normal" style:font-weight-complex="normal"/>
    </style:style>
    <style:style style:name="T88" style:family="text">
      <style:text-properties fo:font-size="10pt" fo:font-weight="bold" style:font-size-asian="10pt" style:font-size-complex="10pt"/>
    </style:style>
    <style:style style:name="T89" style:family="text">
      <style:text-properties fo:font-size="10pt" fo:font-weight="bold" officeooo:rsid="001bab84" style:font-size-asian="10pt" style:font-size-complex="10pt"/>
    </style:style>
    <style:style style:name="T90" style:family="text">
      <style:text-properties fo:font-size="10pt" fo:font-weight="bold" officeooo:rsid="00abfc27" style:font-size-asian="10pt" style:font-size-complex="10pt"/>
    </style:style>
    <style:style style:name="T91" style:family="text">
      <style:text-properties fo:font-size="10pt" fo:font-weight="bold" style:font-size-asian="10pt" style:font-weight-asian="bold" style:font-name-complex="Arial1" style:font-size-complex="10pt"/>
    </style:style>
    <style:style style:name="T92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93" style:family="text">
      <style:text-properties fo:font-size="10pt" fo:font-weight="bold" officeooo:rsid="00abfc27" style:font-size-asian="10pt" style:font-weight-asian="bold" style:font-name-complex="Arial1" style:font-size-complex="10pt" style:font-weight-complex="bold"/>
    </style:style>
    <style:style style:name="T94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95" style:family="text">
      <style:text-properties fo:font-size="10pt" fo:font-weight="bold" officeooo:rsid="002b3dd5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96" style:family="text">
      <style:text-properties fo:font-size="10pt" fo:font-weight="bold" officeooo:rsid="0018a27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97" style:family="text">
      <style:text-properties fo:font-size="10pt" fo:font-weight="bold" officeooo:rsid="00b785c6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98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9" style:family="text">
      <style:text-properties fo:font-size="10pt" style:font-size-asian="10pt" style:font-name-complex="Arial1" style:font-size-complex="10pt"/>
    </style:style>
    <style:style style:name="T100" style:family="text">
      <style:text-properties fo:font-size="10pt" officeooo:rsid="00abfc27" style:font-size-asian="10pt" style:font-name-complex="Arial1" style:font-size-complex="10pt"/>
    </style:style>
    <style:style style:name="T101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102" style:family="text">
      <style:text-properties fo:font-size="10pt" style:text-underline-style="solid" style:text-underline-width="auto" style:text-underline-color="font-color" style:font-size-asian="10pt" style:font-name-complex="Arial1" style:font-size-complex="10pt"/>
    </style:style>
    <style:style style:name="T10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0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05" style:family="text">
      <style:text-properties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106" style:family="text">
      <style:text-properties style:font-name="Arial1" fo:font-size="10pt" style:font-size-asian="10pt" style:font-name-complex="Arial1" style:font-size-complex="10pt"/>
    </style:style>
    <style:style style:name="T107" style:family="text">
      <style:text-properties style:font-name="Arial1" fo:font-size="10pt" officeooo:rsid="00abfc27" style:font-size-asian="10pt" style:font-name-complex="Arial1" style:font-size-complex="10pt"/>
    </style:style>
    <style:style style:name="T108" style:family="text">
      <style:text-properties style:font-name="Arial1" fo:font-size="10pt" fo:font-weight="bold" officeooo:rsid="00abfc27" style:font-size-asian="10pt" style:font-weight-asian="bold" style:font-name-complex="Arial1" style:font-size-complex="10pt" style:font-weight-complex="bold"/>
    </style:style>
    <style:style style:name="T109" style:family="text">
      <style:text-properties officeooo:rsid="00abfc27"/>
    </style:style>
    <style:style style:name="T110" style:family="text">
      <style:text-properties style:text-position="super 58%" officeooo:rsid="0015b59f"/>
    </style:style>
    <style:style style:name="T111" style:family="text">
      <style:text-properties officeooo:rsid="001734a6"/>
    </style:style>
    <style:style style:name="T112" style:family="text">
      <style:text-properties officeooo:rsid="0015b59f"/>
    </style:style>
    <style:style style:name="T113" style:family="text">
      <style:text-properties officeooo:rsid="00af02e7"/>
    </style:style>
    <style:style style:name="T114" style:family="text">
      <style:text-properties officeooo:rsid="00af8786"/>
    </style:style>
    <style:style style:name="T115" style:family="text">
      <style:text-properties officeooo:rsid="00b6c41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7"><text:s text:c="6"/><text:span text:style-name="T58">Nr sprawy </text:span><text:span text:style-name="T55">8</text:span><text:span text:style-name="T60">6</text:span><text:span text:style-name="T59">/202</text:span><text:span text:style-name="T60">4</text:span> </text:h>
      <text:h text:style-name="P36" text:outline-level="7"><text:tab/><text:tab/></text:h>
      <text:h text:style-name="P34" text:outline-level="2"/>
      <text:p text:style-name="P12">ZAPYTANIE O CENĘ</text:p>
      <text:p text:style-name="P12"/>
      <text:p text:style-name="P5"><text:span text:style-name="T74">W</text:span> związku z koniecznością przeprowadzenia procedury związanej z udzieleniem zamówienia publicznego dotyczącego <text:span text:style-name="T55">k</text:span><text:span text:style-name="T21">ompleksowe</text:span><text:span text:style-name="T23">go</text:span><text:span text:style-name="T21"> zorganizowani</text:span><text:span text:style-name="T23">a</text:span><text:span text:style-name="T21"> spotkani</text:span><text:span text:style-name="T28">a</text:span><text:span text:style-name="T21"> o charakterze kulturaln</text:span><text:span text:style-name="T22">o-oświatow</text:span><text:span text:style-name="T25">ym</text:span><text:span text:style-name="T21"> dla uprawnionych osób do skorzystania z Zakładowego Funduszu Świadczeń Socjalnych Miejskiego Ośrodka Pomocy Rodzinie w Piekarach Śląskich w dniu </text:span><text:span text:style-name="T30">22</text:span><text:span text:style-name="T21">.11.202</text:span><text:span text:style-name="T24">4</text:span><text:span text:style-name="T28">r</text:span><text:span text:style-name="Domyślna_20_czcionka_20_akapitu"><text:span text:style-name="T48">.</text:span></text:span><text:span text:style-name="T26">, zwracam się z uprzejmą prośbą o wycenę w/w usługi uwzględniając poniższe wymagania:</text:span></text:p>
      <text:p text:style-name="P28"/>
      <text:p text:style-name="P28"><text:span text:style-name="T109">I. </text:span>Szczegółowy opis:</text:p>
      <text:p text:style-name="P18"><text:span text:style-name="T42">K</text:span><text:span text:style-name="T40">ompleksowe </text:span><text:span text:style-name="T42">z</text:span><text:span text:style-name="T40">organizowanie spotkani</text:span><text:span text:style-name="T35">a</text:span><text:span text:style-name="T40"> o charakterze kulturaln</text:span><text:span text:style-name="T41">o-oświatow</text:span><text:span text:style-name="T43">ym</text:span><text:span text:style-name="T40"> dla </text:span><text:span text:style-name="T35">120 osób</text:span><text:span text:style-name="T40"> uprawnionych do skorzystania z Zakładowego Funduszu Świadczeń Socjalnych Miejskiego Ośrodka Pomocy Rodzinie w Piekarach Śląskich w dniu </text:span><text:span text:style-name="T37">22</text:span><text:span text:style-name="T40">.11.202</text:span><text:span text:style-name="T37">4</text:span><text:span text:style-name="T40">r. </text:span></text:p>
      <text:p text:style-name="P29"/>
      <text:p text:style-name="P29">Przez kompleksow<text:span text:style-name="T113">ą organi</text:span><text:span text:style-name="T114">zację</text:span> rozumie się następujące elementy składowe:</text:p>
      <text:p text:style-name="P30"><text:span text:style-name="T55">1.</text:span> organizację spotkania w lokalu na terenie miasta Piekary Śląskie o powierzchni pozwalającej na swobodne spożywanie posiłków, o których mowa w<text:span text:style-name="T50"> </text:span><text:span text:style-name="T86">pkt </text:span><text:span text:style-name="T87">3</text:span><text:span text:style-name="T86"> przy</text:span><text:span text:style-name="T50"> </text:span>stolikach, a także na swobodne zorganizowanie programu artystycznego, o którym mowa w pkt <text:s/><text:span text:style-name="T109">2</text:span> w dniu <text:span text:style-name="T115">22</text:span>.11.202<text:span text:style-name="T115">4</text:span>r. w godzinach od 19:00 do 2:00 dnia <text:span text:style-name="T115">23</text:span>.11.202<text:span text:style-name="T115">4</text:span>r., <text:span text:style-name="T112">o łącznej powierzchni minimalnej 300m</text:span><text:span text:style-name="T110">2</text:span></text:p>
      <text:p text:style-name="P18"><text:span text:style-name="T39">2.</text:span><text:span text:style-name="T45"> </text:span><text:span text:style-name="T40">zapewnienie programu artystycznego i obsługi technicznej, a także sprzętowej programu </text:span><text:span text:style-name="T35">w</text:span><text:span text:style-name="T40"> tym </text:span><text:span text:style-name="T99">sprzętu multimedialnego, nagłośnienia i oświetlenia </text:span><text:span text:style-name="T35">w dniu </text:span><text:span text:style-name="T37">22</text:span><text:span text:style-name="T35">.11.202</text:span><text:span text:style-name="T37">4</text:span><text:span text:style-name="T35">r. w godzinach od 19:00 do 2:00 dnia </text:span><text:span text:style-name="T37">23</text:span><text:span text:style-name="T35">.11.202</text:span><text:span text:style-name="T37">4</text:span><text:span text:style-name="T35">r.;</text:span></text:p>
      <text:p text:style-name="P18"><text:span text:style-name="T93">3.</text:span><text:span text:style-name="T92"> </text:span><text:span text:style-name="T40">zapewnienie obsługi gastronomicznej w następującej formie:</text:span></text:p>
      <text:p text:style-name="P18"><text:span text:style-name="T39">1</text:span><text:span text:style-name="T38">)</text:span><text:span text:style-name="T45"> </text:span><text:span text:style-name="T40">poczęstunku, tj. przygotowanie i podanie posiłków na bazie produktów najwyższej jakości gwarantujących bezpieczeństwo</text:span><text:span text:style-name="T44"> w formie porcjowanej dostosowanej do wszystkich uczestników spotkania,</text:span></text:p>
      <text:p text:style-name="P17"><text:span text:style-name="T10">2</text:span><text:span text:style-name="T9">)</text:span><text:span text:style-name="T7"> </text:span><text:span text:style-name="T99">zapewnienie zastawy stołowej oraz sztućców dostosowanych do liczby uczestników oraz do menu, </text:span></text:p>
      <text:p text:style-name="P17"><text:span text:style-name="T10">3</text:span><text:span text:style-name="T9">)</text:span><text:span text:style-name="T7"> </text:span><text:span text:style-name="T99">zaaranżowanie zaplecza gastronomicznego wyposażonego w sprzęt niezbędny do przygotowania oraz serwowania posiłków, </text:span></text:p>
      <text:p text:style-name="P11"><text:span text:style-name="T55">4</text:span><text:span text:style-name="T50">)</text:span> zapewnienie obrusów, serwetek - nakrycie stołów wraz z dekoracją kwiatową,</text:p>
      <text:p text:style-name="P17"><text:span text:style-name="T10">5</text:span><text:span text:style-name="T9">)</text:span><text:span text:style-name="T7"> </text:span><text:span text:style-name="T99">użycie własnych materiałów i narzędzi do wykonania zlecenia, </text:span></text:p>
      <text:p text:style-name="P17"><text:span text:style-name="T10">6</text:span><text:span text:style-name="T9">)</text:span><text:span text:style-name="T7"> </text:span><text:span text:style-name="T99">zapewnienie obsługi kelnerskiej w godzinach trwania spotkania, </text:span></text:p>
      <text:p text:style-name="P15"><text:span text:style-name="T109">7</text:span>) <text:span text:style-name="T80">możliwość skorzystania z ogrodu zewnętrznego,</text:span></text:p>
      <text:p text:style-name="P17"><text:span text:style-name="T39">8</text:span><text:span text:style-name="T45">)</text:span><text:span text:style-name="T40"> zapewnienie odpowiedniej ilości produktów poniższego menu do liczby uczestników:</text:span></text:p>
      <text:p text:style-name="P19"><text:span text:style-name="T40"><text:tab/></text:span><text:span text:style-name="T46">I KOLACJA</text:span><text:span text:style-name="T47">:</text:span></text:p>
      <text:p text:style-name="P21"><text:span text:style-name="T93">a) </text:span><text:span text:style-name="T99">Schab z szynką szwarcwaldzką, serem wędzonym w sosie musztardowym – do wyboru w ilości minimalnej </text:span><text:span text:style-name="T7">50</text:span><text:span text:style-name="T99"> sztuk;<text:line-break/></text:span><text:span text:style-name="T93">b)</text:span><text:span text:style-name="T100"> </text:span><text:span text:style-name="T99">Filet z drobiu faszerowany warzywami w orzechowo-sezamowej panierce – do wyboru w ilości minimalnej </text:span><text:span text:style-name="T7">50</text:span><text:span text:style-name="T99"> sztuk;<text:line-break/></text:span><text:span text:style-name="T93">c)</text:span><text:span text:style-name="T100"> </text:span><text:span text:style-name="T99">Pierś z kurczaka po włosku z suszonym pomidorem i serem mozzarella – do wyboru w ilości minimalnej </text:span><text:span text:style-name="T7">50 </text:span><text:span text:style-name="T99">sztuk.<text:line-break/></text:span><text:span text:style-name="T105">Dodatki:</text:span><text:span text:style-name="T99"><text:line-break/></text:span><text:span text:style-name="T93">a) </text:span><text:span text:style-name="T99">ziemniaczki pieczone z ziołami w ilości minimalnej na 60 porcji przy czym jedna porcja to </text:span><text:span text:style-name="T7">2</text:span><text:span text:style-name="T99">00 gram;<text:line-break/></text:span><text:span text:style-name="T93">b)</text:span><text:span text:style-name="T100"> </text:span><text:span text:style-name="T99">złociste talarki ziemniaczane w ilości minimalnej na 60 porcji przy czym jedna porcja to </text:span><text:span text:style-name="T7">2</text:span><text:span text:style-name="T99">00 gram.</text:span></text:p>
      <text:p text:style-name="P22"><text:span text:style-name="T105"><text:tab/>Kapusty, surówki:</text:span><text:span text:style-name="T99"><text:line-break/><text:tab/></text:span><text:span text:style-name="T93">a) </text:span><text:span text:style-name="T99">kapusta zasmażana w ilości minimalnej na 60 porcji przy czym jedna porcja to 1</text:span><text:span text:style-name="T7">5</text:span><text:span text:style-name="T99">0 gram; <text:line-break/><text:tab/></text:span><text:span text:style-name="T93">b)</text:span><text:span text:style-name="T99">surówka z selera z jabłkiem i rodzynkami w ilości minimalnej na 60 porcji przy czym jedna <text:tab/>porcja to 150 gram.</text:span></text:p>
      <text:p text:style-name="P20"><text:soft-page-break/><text:span text:style-name="T103">CIASTO</text:span><text:span text:style-name="T91">: <text:s/></text:span><text:span text:style-name="T101">trzy rodzaje do wyboru typu sernik, malinowa chmurka, orzechowiec, przy czym jedna porcja na uczestnika wynosi 1,5 kawałka ciasta o łącznej gramaturze </text:span><text:span text:style-name="T8">20</text:span><text:span text:style-name="T101">0 gram. </text:span></text:p>
      <text:p text:style-name="P26"><text:span text:style-name="T91">ZIMNA PŁYTA </text:span><text:span text:style-name="T92">W FORMIE BUFETU SZWEDZKIEGO LUB PODANE DO STOŁU NA PÓŁMISKACH (gramatura na 1 osobę):</text:span></text:p>
      <text:p text:style-name="P33"><text:span text:style-name="T108">a)</text:span><text:span text:style-name="T107"> </text:span><text:span text:style-name="T106">Tymbaliki z drobiu </text:span><text:span text:style-name="T2">25</text:span><text:span text:style-name="T106"> gram;<text:line-break/></text:span><text:span text:style-name="T108">b)</text:span><text:span text:style-name="T107"> </text:span><text:span text:style-name="T106">Roladki szynkowe z musem chrzanowym </text:span><text:span text:style-name="T2">50</text:span><text:span text:style-name="T106"> gram;<text:line-break/></text:span><text:span text:style-name="T108">c)</text:span><text:span text:style-name="T107"> </text:span><text:span text:style-name="T106">Śledzie w sosie tatarskim z tartymi warzywami 20 gram;<text:line-break/></text:span><text:span text:style-name="T108">d)</text:span><text:span text:style-name="T107"> </text:span><text:span text:style-name="T106">Klopsiki rybne 20 gram;<text:line-break/></text:span><text:span text:style-name="T108">e)</text:span><text:span text:style-name="T107"> </text:span><text:span text:style-name="T106">Deska serów, wędlin, pieczeni łącznie 300 gram;<text:line-break/></text:span><text:span text:style-name="T108">f) </text:span><text:span text:style-name="T106">Roladka ze szpinakiem i łososiem 100 gram;<text:line-break/></text:span><text:span text:style-name="T108">g)</text:span><text:span text:style-name="T107"> </text:span><text:span text:style-name="T106">Mini tortille nadziewane różnymi farszami 100 gram;<text:line-break/></text:span><text:span text:style-name="T108">h)</text:span><text:span text:style-name="T107"> </text:span><text:span text:style-name="T106">Śliwki na gorąco zawijane z boczkiem 100 gram;<text:line-break/></text:span><text:span text:style-name="T108">i) </text:span><text:span text:style-name="T106">Sałatka z brokułów z pomidorkami cherry, karmelizowanym słonecznikiem i serem feta 100 gram;<text:line-break/></text:span><text:span text:style-name="T108">j) </text:span><text:span text:style-name="T106">Sałatka z rukolą gruszką, serem pleśniowym, pomidorkami cherry i sosem miodowo- <text:s text:c="2"/><text:tab/>musztardowym 100 gram.</text:span></text:p>
      <text:p text:style-name="P16"><text:span text:style-name="T91"><text:tab/></text:span><text:span text:style-name="T103">II KOLACJA </text:span><text:span text:style-name="T104">(gramatura na 1 osobę)</text:span><text:span text:style-name="T103">:</text:span><text:span text:style-name="T99"><text:line-break/><text:tab/> - </text:span><text:span text:style-name="T7">b</text:span><text:span text:style-name="T99">ogracz z kluseczkami półfrancuskimi </text:span><text:span text:style-name="T7">2</text:span><text:span text:style-name="T99">50 gram.</text:span></text:p>
      <text:p text:style-name="P10"/>
      <text:p text:style-name="P17"><text:span text:style-name="T98"><text:s text:c="9"/></text:span><text:span text:style-name="T104">Napoje bez limitu</text:span><text:span text:style-name="T102">: </text:span><text:span text:style-name="T99"><text:line-break/><text:tab/>kawa, herbata, soki 100%, woda mineralna gazowana i niegazowana, napoje typu: Coca-cola, <text:tab/>Fanta, Sprite.</text:span></text:p>
      <text:p text:style-name="P25"><text:span text:style-name="Internet_20_link"><text:span text:style-name="T49"/></text:span></text:p>
      <text:p text:style-name="P9"><text:span text:style-name="Internet_20_link"><text:span text:style-name="T27">II</text:span></text:span><text:span text:style-name="T3">. </text:span><text:span text:style-name="T4">O udzielenie zamówienia mogą ubiegać się Wykonawcy, którzy spełniają warun</text:span><text:span text:style-name="T6">ki,</text:span><text:span text:style-name="T4"> </text:span><text:span text:style-name="T5">tj.</text:span><text:span text:style-name="T4">:</text:span></text:p>
      <text:p text:style-name="P31"><text:span text:style-name="T14">1. </text:span><text:span text:style-name="T15">dysponują l</text:span><text:span text:style-name="T16">okal</text:span><text:span text:style-name="T15">em do realizacji usługi</text:span><text:span text:style-name="T16"> </text:span><text:span text:style-name="T17">o łącznej powierzchni minimalnej 300m</text:span><text:span text:style-name="T18">2</text:span></text:p>
      <text:p text:style-name="P23"><text:span text:style-name="Domyślna_20_czcionka_20_akapitu"><text:span text:style-name="T33">2. </text:span></text:span><text:span text:style-name="Domyślna_20_czcionka_20_akapitu"><text:span text:style-name="T32">nie podlegają wykluczeniu z postępowania na podstawie art. 7 ust. 1 </text:span></text:span><text:span text:style-name="Domyślna_20_czcionka_20_akapitu"><text:span text:style-name="T31">w związku z art. 7 ust. 9 </text:span></text:span><text:span text:style-name="Domyślna_20_czcionka_20_akapitu"><text:span text:style-name="T32">ustawy z dnia 13 kwietnia 2022r. o szczególnych rozwiązaniach w zakresie przeciwdziałania wspieraniu agresji na Ukrainę oraz służących ochronie bezpieczeństwa narodowego (Dz. U. 202</text:span></text:span><text:span text:style-name="Domyślna_20_czcionka_20_akapitu"><text:span text:style-name="T34">4</text:span></text:span><text:span text:style-name="Domyślna_20_czcionka_20_akapitu"><text:span text:style-name="T32"> poz. </text:span></text:span><text:span text:style-name="Domyślna_20_czcionka_20_akapitu"><text:span text:style-name="T34">507</text:span></text:span><text:span text:style-name="Domyślna_20_czcionka_20_akapitu"><text:span text:style-name="T32">).</text:span></text:span></text:p>
      <text:p text:style-name="P32"/>
      <text:p text:style-name="P24"><text:span text:style-name="T90">III</text:span><text:span text:style-name="T89">. </text:span><text:span text:style-name="T88">Termin realizacji zamówienia:</text:span><text:span text:style-name="T94"> </text:span><text:span text:style-name="Domyślna_20_czcionka_20_akapitu"><text:span text:style-name="T97">22</text:span></text:span><text:span text:style-name="Domyślna_20_czcionka_20_akapitu"><text:span text:style-name="T11">.11.202</text:span></text:span><text:span text:style-name="Domyślna_20_czcionka_20_akapitu"><text:span text:style-name="T13">4</text:span></text:span><text:span text:style-name="Domyślna_20_czcionka_20_akapitu"><text:span text:style-name="T11">r. od 19:00 do 2:00 dnia </text:span></text:span><text:span text:style-name="Domyślna_20_czcionka_20_akapitu"><text:span text:style-name="T13">23</text:span></text:span><text:span text:style-name="Domyślna_20_czcionka_20_akapitu"><text:span text:style-name="T11">.11.202</text:span></text:span><text:span text:style-name="Domyślna_20_czcionka_20_akapitu"><text:span text:style-name="T13">4</text:span></text:span><text:span text:style-name="Domyślna_20_czcionka_20_akapitu"><text:span text:style-name="T11">r.</text:span></text:span></text:p>
      <text:p text:style-name="P8"><text:span text:style-name="T73">IV</text:span><text:span text:style-name="T63">.</text:span><text:span text:style-name="T75"> </text:span><text:span text:style-name="T50">W razie dodatkowych pytań w kwestiach merytorycznych</text:span> proszę o kontakt z p<text:span text:style-name="T76">. </text:span><text:span text:style-name="T77">Dawid</text:span><text:span text:style-name="T78">em</text:span><text:span text:style-name="T77"> Kawał</text:span><text:span text:style-name="T79">kiem</text:span><text:span text:style-name="T77"> 32 28</text:span><text:span text:style-name="T79">7 95 03</text:span><text:span text:style-name="T77"> wew. 620</text:span></text:p>
      <text:p text:style-name="P7"><text:span text:style-name="T61">W kwestiach proceduralnych:</text:span><text:span text:style-name="T81"> z p. </text:span><text:span text:style-name="T85">Katarzyną Borutą, p. </text:span><text:span text:style-name="T81"><text:s/></text:span><text:span text:style-name="T85">Agatą Banasiak lub z p. </text:span><text:span text:style-name="T81">Magdaleną Małotą </text:span><text:span text:style-name="T85">pod</text:span><text:span text:style-name="T81"> nr tel. </text:span><text:span text:style-name="T82">32 </text:span><text:span text:style-name="T83">287 95 03</text:span><text:span text:style-name="T81"> wew. 6</text:span><text:span text:style-name="T84">32</text:span></text:p>
      <text:p text:style-name="P6"><text:span text:style-name="T51"><text:line-break/>Zapraszam do złożenia wyceny </text:span><text:span text:style-name="T53">za pośrednictwem platformy zakupowej</text:span><text:span text:style-name="T54">,</text:span><text:span text:style-name="T52"> skrzynki e-mail </text:span><text:span text:style-name="T56">na adres: </text:span><text:span text:style-name="T52"><text:s text:c="2"/></text:span><text:a xlink:type="simple" xlink:href="mailto:zamowienia@mopr.piekary.pl" text:style-name="Internet_20_link" text:visited-style-name="Visited_20_Internet_20_Link"><text:span text:style-name="T52">zamowienia@mopr.piekary.pl</text:span></text:a><text:span text:style-name="T52"> </text:span><text:span text:style-name="T56">lub</text:span><text:span text:style-name="T55"> osobiście </text:span><text:span text:style-name="T56">w</text:span><text:span text:style-name="T55"> siedzib</text:span><text:span text:style-name="T56">ie</text:span><text:span text:style-name="T55"> </text:span><text:span text:style-name="T62">Z</text:span><text:span text:style-name="T55">amawiającego </text:span><text:span text:style-name="T62">przy</text:span><text:span text:style-name="T55"> </text:span><text:span text:style-name="T56">ul. Nankera 103, 41-949 Piekary Śląskie </text:span><text:span text:style-name="T62">(</text:span><text:span text:style-name="T56">sekretariat pok. nr </text:span><text:span text:style-name="T57">19)</text:span><text:span text:style-name="T56"> </text:span><text:span text:style-name="T51">do </text:span><text:span text:style-name="T64">1</text:span><text:span text:style-name="T72">7</text:span><text:span text:style-name="T65">.</text:span><text:span text:style-name="T64">10</text:span><text:span text:style-name="T65">.202</text:span><text:span text:style-name="T72">4</text:span><text:span text:style-name="T65">r. do </text:span><text:span text:style-name="T67">godziny </text:span><text:span text:style-name="T68">10</text:span><text:span text:style-name="T67">:00</text:span><text:span text:style-name="T65"> </text:span><text:span text:style-name="T69">na </text:span><text:span text:style-name="T70">Formularz</text:span><text:span text:style-name="T69">u</text:span><text:span text:style-name="T70"> szacowania wartości zamówienia </text:span><text:span text:style-name="T69">stanowiącym załącznik nr 1. 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1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.041cm" style:rel-width="scale" svg:height="0.041cm" style:rel-height="scale" draw:z-index="5"><draw:image xlink:href="Pictures/1000000000000232000001353405A13A.jpg" xlink:type="simple" xlink:show="embed" xlink:actuate="onLoad" draw:mime-type="image/jpeg"/></draw:frame><draw:frame draw:style-name="Mfr1" draw:name="Obraz1" text:anchor-type="paragraph" svg:x="-1.762cm" svg:y="-0.714cm" svg:width="0.041cm" style:rel-width="scale" svg:height="0.041cm" style:rel-height="scale" draw:z-index="7"><draw:image xlink:href="Pictures/1000000000000232000001353405A13A.jpg" xlink:type="simple" xlink:show="embed" xlink:actuate="onLoad" draw:mime-type="image/jpeg"/></draw:frame><draw:frame draw:style-name="Mfr1" draw:name="Obraz2" text:anchor-type="paragraph" svg:x="-1.762cm" svg:y="-1.053cm" svg:width="0.041cm" style:rel-width="scale" svg:height="0.041cm" style:rel-height="scale" draw:z-index="9"><draw:image xlink:href="Pictures/1000000000000232000001353405A13A.jpg" xlink:type="simple" xlink:show="embed" xlink:actuate="onLoad" draw:mime-type="image/jpeg"/></draw:frame><draw:frame draw:style-name="Mfr2" draw:name="Obraz3" text:anchor-type="char" svg:x="-0.37cm" svg:y="-0.573cm" svg:width="6.482cm" svg:height="3.572cm" draw:z-index="3"><draw:image xlink:href="Pictures/1000000000000232000001353405A13A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1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07-28T09:46:00Z</meta:creation-date>
    <dc:date>2024-10-09T09:23:22.351000000</dc:date>
    <meta:editing-cycles>250</meta:editing-cycles>
    <meta:editing-duration>P3DT22H10M3S</meta:editing-duration>
    <meta:print-date>2023-08-08T14:32:01.178000000</meta:print-date>
    <meta:document-statistic meta:table-count="0" meta:image-count="4" meta:object-count="0" meta:page-count="2" meta:paragraph-count="41" meta:word-count="752" meta:character-count="5296" meta:non-whitespace-character-count="4535"/>
    <meta:template xlink:type="simple" xlink:actuate="onRequest" xlink:title="" xlink:href="../../../2022r/119.2022%20wycieczka%20Zakopane/Zapytanie%20ofertowe/119.2022%20Zapytanie%20ofertowe.odt/Normal"/>
  </office:meta>
</office:document-meta>
</file>