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1bba72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bba72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d1532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style:use-window-font-color="true" loext:opacity="0%" fo:font-weight="bold" style:font-name-asian="Arial2" style:font-weight-asian="bold" style:font-name-complex="Arial2"/>
    </style:style>
    <style:style style:name="T8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9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1" style:language-asian="zh" style:country-asian="CN" style:font-weight-asian="normal" style:font-name-complex="Arial1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1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font-name-complex="Arial3"/>
    </style:style>
    <style:style style:name="T13" style:family="text">
      <style:text-properties officeooo:rsid="00733c12" style:font-name-complex="Arial3"/>
    </style:style>
    <style:style style:name="T14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19ce31c" style:letter-kerning="true" style:language-complex="ar" style:country-complex="SA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1d1532" style:letter-kerning="true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1" style:font-name-complex="Arial1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18cc91" style:letter-kerning="true" style:font-name-asian="Arial1" style:font-name-complex="Arial1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194f7f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1bba72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1d1532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19ce31c" style:language-complex="ar" style:country-complex="SA" style:text-emphasize="none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27">UWAGA: </text:span></text:span><text:span text:style-name="Strong_20_Emphasis"><text:span text:style-name="T29">Należy podpisać</text:span></text:span><text:span text:style-name="Strong_20_Emphasis"><text:span text:style-name="T26"> elektronicznym podpisem kwalifikowanym, </text:span></text:span><text:span text:style-name="Strong_20_Emphasis"><text:span text:style-name="T28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0"><text:tab/><text:tab/><text:tab/><text:tab/><text:tab/><text:tab/><text:tab/><text:tab/><text:tab/><text:tab/>ZAŁĄCZNIK NR 2</text:span><text:span text:style-name="T11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7">OŚWIADCZENIE </text:span><text:span text:style-name="T8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7"/>
      <text:p text:style-name="P16"><text:span text:style-name="T1">Na potrzeby postępowania o udzielenie zamówienia publicznego pn.</text:span><text:span text:style-name="T2"> </text:span><text:span text:style-name="T5">Remont mieszkań VII/2022</text:span><text:span text:style-name="T3"> </text:span><text:span text:style-name="T1">oświadczam, </text:span><text:span text:style-name="T9">że</text:span><text:span text:style-name="T1">:</text:span></text:p>
      <text:p text:style-name="P7"/>
      <text:p text:style-name="P7"/>
      <text:list xml:id="list4038153865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8"/>
      <text:p text:style-name="P5"><text:span text:style-name="T12">*</text:span><text:span text:style-name="T13">zastosować tyle razy, ile jest to konieczne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  <text:p text:style-name="P6"><text:span text:style-name="Page_20_Number"><text:span text:style-name="T17">Remont mieszkań VII/2022</text:span></text:span><text:span text:style-name="Page_20_Number"><text:span text:style-name="T16"> -</text:span></text:span><text:span text:style-name="Page_20_Number"><text:span text:style-name="T18"> </text:span></text:span><text:span text:style-name="Page_20_Number"><text:span text:style-name="T19">NZ.231.</text:span></text:span><text:span text:style-name="Page_20_Number"><text:span text:style-name="T21">0</text:span></text:span><text:span text:style-name="Page_20_Number"><text:span text:style-name="T24">36</text:span></text:span><text:span text:style-name="Page_20_Number"><text:span text:style-name="T21">.</text:span></text:span><text:span text:style-name="Page_20_Number"><text:span text:style-name="T19">202</text:span></text:span><text:span text:style-name="Page_20_Number"><text:span text:style-name="T20">2</text:span></text:span></text:p>
      <text:p text:style-name="P5"><text:span text:style-name="Page_20_Number"><text:span text:style-name="T14"/></text:span></text:p>
      <text:p text:style-name="P5"><text:span text:style-name="Page_20_Number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4T09:52:07.815000000</meta:print-date>
    <dc:date>2022-05-31T08:35:28.887000000</dc:date>
    <meta:editing-duration>PT36M25S</meta:editing-duration>
    <meta:editing-cycles>20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1" meta:paragraph-count="17" meta:word-count="130" meta:character-count="1164" meta:non-whitespace-character-count="1021"/>
  </office:meta>
</office:document-meta>
</file>