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72cm" fo:margin-left="-0.123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8d8d8" fo:padding-left="0.123cm" fo:padding-right="0.123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49cm" fo:margin-left="-0.191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5.801cm"/>
    </style:style>
    <style:style style:name="Tabela2.C" style:family="table-column">
      <style:table-column-properties style:column-width="9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ela2.A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ela2.A3" style:family="table-cell">
      <style:table-cell-properties fo:padding-left="0.191cm" fo:padding-right="0.191cm" fo:padding-top="0cm" fo:padding-bottom="0cm" fo:border="0.035cm solid #00000a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Arial" fo:language="sq" fo:country="AL" style:font-name-asian="Times New Roman1" style:language-asian="pl" style:country-asian="PL" style:font-name-complex="Arial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q" fo:country="AL" style:font-name-asian="Batang" style:font-size-asian="12pt" style:language-asian="pl" style:country-asian="PL" style:font-name-complex="Arial2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2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11.571cm"/>
        </style:tab-stops>
      </style:paragraph-properties>
    </style:style>
    <style:style style:name="P24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6" style:family="paragraph" style:parent-style-name="Standard">
      <style:paragraph-properties fo:margin-top="0cm" fo:margin-bottom="0cm" fo:line-height="150%" fo:text-align="center" style:justify-single-word="false"/>
    </style:style>
    <style:style style:name="P27" style:family="paragraph" style:parent-style-name="Standard">
      <style:paragraph-properties fo:margin-top="0cm" fo:margin-bottom="0cm" fo:line-height="100%"/>
      <style:text-properties style:text-line-through-style="solid" style:font-name="Times New Roman" fo:font-size="10pt" style:font-name-asian="Times New Roman1" style:font-size-asian="10pt" style:language-asian="pl" style:country-asian="PL" style:font-size-complex="10pt"/>
    </style:style>
    <style:style style:name="P28" style:family="paragraph" style:parent-style-name="Standard">
      <style:paragraph-properties fo:margin-top="0cm" fo:margin-bottom="0cm" fo:line-height="100%" fo:padding="0.074cm" fo:border-left="none" fo:border-right="none" fo:border-top="none" fo:border-bottom="0.002cm solid #000000" style:join-border="false"/>
      <style:text-properties style:text-line-through-style="solid" style:font-name="Times New Roman" fo:font-size="10pt" style:font-name-asian="Times New Roman1" style:font-size-asian="10pt" style:language-asian="pl" style:country-asian="PL" style:font-size-complex="10pt"/>
    </style:style>
    <style:style style:name="P29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0" style:family="paragraph" style:parent-style-name="List_20_Paragraph">
      <style:paragraph-properties fo:margin-left="0.635cm" fo:margin-right="0cm" fo:line-height="150%" fo:text-indent="0cm" style:auto-text-indent="false"/>
    </style:style>
    <style:style style:name="P31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</style:style>
    <style:style style:name="P32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33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34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5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36" style:family="paragraph" style:parent-style-name="List_20_Paragraph">
      <style:paragraph-properties fo:margin-left="1.501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7" style:family="paragraph" style:parent-style-name="Standard">
      <style:paragraph-properties fo:margin-left="2.136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8" style:family="paragraph" style:parent-style-name="Standard">
      <style:paragraph-properties fo:margin-left="2.771cm" fo:margin-right="0cm" fo:line-height="115%" fo:text-indent="0cm" style:auto-text-indent="false"/>
    </style:style>
    <style:style style:name="P39" style:family="paragraph" style:parent-style-name="Standard">
      <style:paragraph-properties fo:margin-left="2.771cm" fo:margin-right="0cm" fo:text-indent="0cm" style:auto-text-indent="false"/>
      <style:text-properties style:text-line-through-style="solid" style:font-name="Arial" fo:font-size="10pt" fo:font-weight="bold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41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/>
    </style:style>
    <style:style style:name="P42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</style:style>
    <style:style style:name="P43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fo:font-size="10pt" style:font-size-asian="10pt" style:font-name-complex="Arial2" style:font-size-complex="10pt" style:font-style-complex="italic" style:font-weight-complex="bold"/>
    </style:style>
    <style:style style:name="P44" style:family="paragraph" style:parent-style-name="pkt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4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" fo:language="sq" fo:country="AL" style:font-name-asian="Times New Roman1" style:language-asian="pl" style:country-asian="PL" style:font-name-complex="Arial2"/>
    </style:style>
    <style:style style:name="P47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size="14pt" fo:language="sq" fo:country="AL" fo:font-weight="bold" style:font-name-asian="Times New Roman1" style:font-size-asian="14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50" style:family="paragraph" style:parent-style-name="Standard">
      <style:paragraph-properties fo:margin-top="0cm" fo:margin-bottom="0cm" fo:line-height="150%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5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53" style:family="paragraph" style:parent-style-name="Standard" style:list-style-name="WWNum1">
      <style:paragraph-properties fo:margin-top="0cm" fo:margin-bottom="0cm" style:line-height-at-least="0.176cm" fo:text-align="justify" style:justify-single-word="false"/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5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P5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font-name-asian="TimesNewRoman" style:font-size-asian="12pt" style:language-asian="pl" style:country-asian="PL" style:font-name-complex="Arial2" style:font-size-complex="12pt"/>
    </style:style>
    <style:style style:name="P56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language="sq" fo:country="AL" style:font-name-asian="Times New Roman1" style:language-asian="pl" style:country-asian="PL" style:font-name-complex="Arial2"/>
    </style:style>
    <style:style style:name="P57" style:family="paragraph" style:parent-style-name="Standard">
      <style:paragraph-properties fo:margin-top="0cm" fo:margin-bottom="0cm" fo:line-height="100%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58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2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60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text-line-through-style="solid" style:font-name="Arial" fo:font-size="10pt" style:font-size-asian="10pt" style:font-name-complex="Arial2" style:font-size-complex="10pt"/>
    </style:style>
    <style:style style:name="P61" style:family="paragraph" style:parent-style-name="Standard">
      <style:text-properties style:font-name="Arial" style:font-name-complex="Arial2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63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64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6" style:family="paragraph" style:parent-style-name="Standard">
      <style:text-properties style:font-name="Arial" fo:font-size="10pt" fo:font-style="italic" style:font-size-asian="10pt" style:font-style-asian="italic" style:font-name-complex="Arial2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P69" style:family="paragraph" style:parent-style-name="Standard" style:list-style-name="WWNum5">
      <style:paragraph-properties fo:line-height="115%" fo:text-align="justify" style:justify-single-word="false"/>
    </style:style>
    <style:style style:name="P70" style:family="paragraph" style:parent-style-name="Standard" style:list-style-name="WWNum5">
      <style:paragraph-properties fo:line-height="115%" fo:text-align="justify" style:justify-single-word="false"/>
      <style:text-properties style:text-line-through-style="solid"/>
    </style:style>
    <style:style style:name="P71" style:family="paragraph" style:parent-style-name="Standard">
      <style:text-properties style:text-line-through-style="solid" style:font-name="Arial" fo:font-size="10pt" style:font-size-asian="10pt" style:font-name-complex="Arial2" style:font-size-complex="10pt"/>
    </style:style>
    <style:style style:name="P72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</style:style>
    <style:style style:name="P73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74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75" style:family="paragraph" style:parent-style-name="Standard">
      <style:paragraph-properties fo:margin-left="0.635cm" fo:margin-right="0cm" fo:margin-top="0.212cm" fo:margin-bottom="0.212cm" fo:line-height="100%" fo:text-indent="0cm" style:auto-text-indent="false">
        <style:tab-stops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76" style:family="paragraph" style:parent-style-name="Standard">
      <style:paragraph-properties fo:margin-left="0.751cm" fo:margin-right="0cm" fo:margin-top="0cm" fo:margin-bottom="0.212cm" fo:line-height="100%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77" style:family="paragraph" style:parent-style-name="Standard">
      <style:paragraph-properties fo:margin-left="0.751cm" fo:margin-right="0cm" fo:margin-top="0cm" fo:margin-bottom="0.212cm" fo:line-height="100%" fo:text-align="justify" style:justify-single-word="false" fo:text-indent="0cm" style:auto-text-indent="false">
        <style:tab-stops>
          <style:tab-stop style:position="15.503cm" style:type="right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78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P79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P80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text-line-through-style="solid"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P81" style:family="paragraph" style:parent-style-name="Standard">
      <style:paragraph-properties fo:margin-top="0.423cm" fo:margin-bottom="0.212cm" fo:line-height="100%" fo:text-align="justify" style:justify-single-word="false">
        <style:tab-stops>
          <style:tab-stop style:position="5.14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82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83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8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85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86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87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88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" fo:font-size="9pt" style:font-size-asian="9pt" style:font-name-complex="Arial2"/>
    </style:style>
    <style:style style:name="P89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90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" fo:font-size="9pt" style:font-size-asian="9pt" style:font-name-complex="Arial2"/>
    </style:style>
    <style:style style:name="P91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92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93" style:family="paragraph" style:parent-style-name="Standard">
      <style:paragraph-properties fo:margin-left="1.501cm" fo:margin-right="0cm" fo:line-height="115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94" style:family="paragraph" style:parent-style-name="Standard">
      <style:paragraph-properties fo:margin-left="2.771cm" fo:margin-right="0cm" fo:text-indent="-0.771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95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96" style:family="paragraph" style:parent-style-name="Standard">
      <style:paragraph-properties fo:margin-left="2.136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97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" fo:font-size="10pt" style:font-size-asian="10pt" style:font-name-complex="Arial2" style:font-size-complex="10pt"/>
    </style:style>
    <style:style style:name="P98" style:family="paragraph" style:parent-style-name="Standard">
      <style:paragraph-properties fo:margin-left="7.745cm" fo:margin-right="0cm" fo:line-height="150%" fo:text-align="justify" style:justify-single-word="false" fo:text-indent="0.997cm" style:auto-text-indent="false"/>
      <style:text-properties style:font-name="Arial" fo:font-size="8pt" fo:font-style="italic" fo:font-weight="bold" style:font-size-asian="8pt" style:font-style-asian="italic" style:font-weight-asian="bold" style:font-name-complex="Arial2" style:font-size-complex="8pt"/>
    </style:style>
    <style:style style:name="P99" style:family="paragraph" style:parent-style-name="Standard">
      <style:paragraph-properties fo:margin-left="11.986cm" fo:margin-right="0cm" fo:text-indent="-11.986cm" style:auto-text-indent="false">
        <style:tab-stops>
          <style:tab-stop style:position="8.001cm"/>
          <style:tab-stop style:position="9.502cm"/>
        </style:tab-stops>
      </style:paragraph-properties>
      <style:text-properties style:font-name="Arial" fo:font-size="9pt" style:font-size-asian="9pt" style:font-name-complex="Arial2"/>
    </style:style>
    <style:style style:name="P100" style:family="paragraph" style:parent-style-name="Standard">
      <style:paragraph-properties fo:margin-left="10.737cm" fo:margin-right="0cm" fo:line-height="115%" fo:text-align="justify" style:justify-single-word="false" fo:text-indent="1.249cm" style:auto-text-indent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P101" style:family="paragraph" style:parent-style-name="footnote_20_text" style:master-page-name="Converted1">
      <style:paragraph-properties style:page-number="auto"/>
    </style:style>
    <style:style style:name="P102" style:family="paragraph" style:parent-style-name="Text_20_body_20_indent">
      <style:paragraph-properties fo:margin-left="10.878cm" fo:margin-right="0cm" fo:line-height="115%" fo:text-align="start" style:justify-single-word="false" fo:text-indent="0cm" style:auto-text-indent="false"/>
      <style:text-properties fo:font-size="8pt" fo:language="pl" fo:country="PL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103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style:font-name="Arial" fo:font-weight="bold" style:font-weight-asian="bold" style:font-name-complex="Arial2" style:font-style-complex="italic" style:font-weight-complex="bold"/>
    </style:style>
    <style:style style:name="P104" style:family="paragraph" style:parent-style-name="pkt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886cm"/>
        </style:tab-stops>
      </style:paragraph-properties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P105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106" style:family="paragraph" style:parent-style-name="List_20_Paragraph" style:list-style-name="WWNum3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07" style:family="paragraph" style:parent-style-name="List_20_Paragraph" style:list-style-name="WWNum5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08" style:family="paragraph" style:parent-style-name="List_20_Paragraph" style:list-style-name="WWNum4">
      <style:paragraph-properties fo:margin-top="0cm" fo:margin-bottom="0.282cm" fo:line-height="115%" fo:text-align="justify" style:justify-single-word="false"/>
    </style:style>
    <style:style style:name="P109" style:family="paragraph" style:parent-style-name="List_20_Paragraph" style:list-style-name="WWNum5">
      <style:paragraph-properties fo:margin-top="0cm" fo:margin-bottom="0.282cm"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T1" style:family="text">
      <style:text-properties style:font-name="Arial" style:font-name-asian="Times New Roman1" style:language-asian="pl" style:country-asian="PL" style:font-name-complex="Arial2" style:font-size-complex="12pt"/>
    </style:style>
    <style:style style:name="T2" style:family="text">
      <style:text-properties style:font-name="Arial" style:font-name-asian="Times New Roman1" style:language-asian="pl" style:country-asian="PL" style:font-name-complex="Arial2" style:font-weight-complex="bold"/>
    </style:style>
    <style:style style:name="T3" style:family="text">
      <style:text-properties style:font-name="Arial" fo:language="sq" fo:country="AL" style:font-name-asian="Times New Roman1" style:language-asian="pl" style:country-asian="PL" style:font-name-complex="Arial2"/>
    </style:style>
    <style:style style:name="T4" style:family="text">
      <style:text-properties style:font-name="Arial" fo:language="sq" fo:country="AL" style:font-name-asian="Times New Roman1" style:language-asian="pl" style:country-asian="PL" style:font-name-complex="Arial2" style:font-weight-complex="bold"/>
    </style:style>
    <style:style style:name="T5" style:family="text">
      <style:text-properties style:font-name="Arial" fo:language="sq" fo:country="AL" fo:font-weight="bold" style:font-weight-asian="bold" style:font-name-complex="Arial2" style:font-weight-complex="bold"/>
    </style:style>
    <style:style style:name="T6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7" style:family="text">
      <style:text-properties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0" style:family="text"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2" style:family="text">
      <style:text-properties style:font-name="Arial" fo:font-size="12pt" style:font-size-asian="12pt" style:font-name-complex="Arial2"/>
    </style:style>
    <style:style style:name="T13" style:family="text">
      <style:text-properties style:font-name="Arial" fo:font-size="12pt" style:font-size-asian="12pt" style:font-name-complex="Arial2" style:font-size-complex="12pt"/>
    </style:style>
    <style:style style:name="T14" style:family="text">
      <style:text-properties style:font-name="Arial" style:font-name-complex="Arial2"/>
    </style:style>
    <style:style style:name="T15" style:family="text">
      <style:text-properties style:font-name="Arial" fo:font-weight="bold" style:font-weight-asian="bold" style:font-name-complex="Arial2"/>
    </style:style>
    <style:style style:name="T16" style:family="text">
      <style:text-properties style:font-name="Arial" fo:font-weight="bold" style:font-weight-asian="bold" style:font-name-complex="Arial2" style:font-style-complex="italic"/>
    </style:style>
    <style:style style:name="T17" style:family="text">
      <style:text-properties style:font-name="Arial" fo:font-weight="bold" style:font-weight-asian="bold" style:font-name-complex="Arial2" style:font-style-complex="italic" style:font-weight-complex="bold"/>
    </style:style>
    <style:style style:name="T18" style:family="text">
      <style:text-properties style:font-name="Arial" fo:font-weight="bold" style:font-weight-asian="bold" style:font-name-complex="Arial2" style:font-weight-complex="bold"/>
    </style:style>
    <style:style style:name="T19" style:family="text">
      <style:text-properties style:font-name="Arial" fo:font-size="10pt" style:font-size-asian="10pt" style:font-name-complex="Arial2"/>
    </style:style>
    <style:style style:name="T20" style:family="text">
      <style:text-properties style:font-name="Arial" fo:font-size="10pt" style:font-size-asian="10pt" style:font-name-complex="Arial2" style:font-size-complex="10pt"/>
    </style:style>
    <style:style style:name="T21" style:family="text"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T2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25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26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T2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2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29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30" style:family="text">
      <style:text-properties fo:text-transform="uppercase" style:font-name="Arial" fo:language="sq" fo:country="AL" style:font-name-asian="Times New Roman1" style:language-asian="pl" style:country-asian="PL" style:font-name-complex="Arial2" style:font-weight-complex="bold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10pt" style:font-size-asian="10pt" style:font-name-complex="Arial2" style:font-size-complex="10pt" style:font-style-complex="italic" style:font-weight-complex="bold"/>
    </style:style>
    <style:style style:name="T33" style:family="text">
      <style:text-properties fo:color="#ff0000" style:font-name="Arial" fo:font-size="10pt" style:font-size-asian="10pt" style:font-name-complex="Arial2" style:font-size-complex="10pt"/>
    </style:style>
    <style:style style:name="T34" style:family="text">
      <style:text-properties style:text-line-through-style="solid" style:font-name="Arial" fo:font-size="10pt" style:font-size-asian="10pt" style:font-name-complex="Arial2" style:font-size-complex="10pt"/>
    </style:style>
    <style:style style:name="T35" style:family="text">
      <style:text-properties style:text-line-through-style="solid" style:font-name="Arial" fo:font-size="10pt" fo:font-style="italic" style:font-size-asian="10pt" style:font-style-asian="italic" style:font-name-complex="Arial2" style:font-size-complex="10pt"/>
    </style:style>
    <style:style style:name="T36" style:family="text">
      <style:text-properties style:text-line-through-style="solid" style:font-name="Arial" fo:font-size="10pt" fo:font-weight="bold" style:font-size-asian="10pt" style:font-weight-asian="bold" style:font-name-complex="Arial2" style:font-size-complex="10pt"/>
    </style:style>
    <style:style style:name="T37" style:family="text">
      <style:text-properties style:text-line-through-style="solid"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38" style:family="text">
      <style:text-properties style:text-line-through-style="solid"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39" style:family="text">
      <style:text-properties style:text-line-through-style="solid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40" style:family="text">
      <style:text-properties style:font-name="Arial1" style:font-name-asian="Times New Roman" style:font-name-complex="Arial1" style:font-weight-complex="bold"/>
    </style:style>
    <style:style style:name="T41" style:family="text">
      <style:text-properties style:font-name="Arial1" fo:language="sq" fo:country="AL" style:font-name-asian="Times New Roman" style:font-name-complex="Arial1" style:font-weight-complex="bold"/>
    </style:style>
    <style:style style:name="T42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4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2"/>Załacznik nr 1 do SWZ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7" text:outline-level="9">FORMULARZ OFERTOWY</text:h>
          </table:table-cell>
        </table:table-row>
      </table:table>
      <text:p text:style-name="P14"/>
      <text:p text:style-name="P14">Dane dotyczące WYKONAWCY</text:p>
      <text:p text:style-name="P49">Nazwa :<text:span text:style-name="T43">PPHU TOMA Tomasz Patryk Jaskulski</text:span></text:p>
      <text:p text:style-name="P49">Siedziba:<text:span text:style-name="T43">ul.Borowskiego 28 66-400 Gorzów Wlkp.</text:span></text:p>
      <text:p text:style-name="P49">Nr telefonu:<text:span text:style-name="T43">730-310-310 </text:span></text:p>
      <text:p text:style-name="P49">Nr Rejestru KRS :niedotyczy /wpis do ewidencji działalności gospodarczej </text:p>
      <text:p text:style-name="P49">Nr NIP:<text:span text:style-name="T43">599-290-90-86</text:span></text:p>
      <text:p text:style-name="P49">NR REGON :<text:span text:style-name="T42">080341173</text:span></text:p>
      <text:p text:style-name="P49">KAPITAŁ ZAKŁADOWY:nie dotyczy</text:p>
      <text:p text:style-name="P12"><text:span text:style-name="T6">Rodzaj Wykonawcy*: <text:s text:c="2"/>małe przedsiębiorstwo jednoosobowa działalność gospodarcza </text:span><text:span text:style-name="T1">(mikroprzedsiębiorstwo, małe przedsiębiorstwo, średnie przedsiębiorstwo, jednoosobowa działalność gospodarcza, osoba fizyczna nieprowadząca działalności gospodarczej, inny rodzaj)</text:span></text:p>
      <text:p text:style-name="P49">Adres e-mail:<text:span text:style-name="T43">t.jaskulski@tomasystem.eu</text:span></text:p>
      <text:p text:style-name="P49">Podmiot reprezentowany przez:<text:span text:style-name="T43">Tomasz Jaskulski-właściel</text:span></text:p>
      <text:p text:style-name="P16"/>
      <text:p text:style-name="P31"><text:span text:style-name="T5">SKŁADAJĄC OFERTĘ W </text:span><text:span text:style-name="T17">POSTĘPOWANIU W TRYBIE PODSTAWOWYM NA </text:span><text:span text:style-name="T15">USŁUGĘ Wykonanie okresowych pomiarów instalacji elektrycznych i odgromowych linii kablowych oraz urządzeń elektrycznych, gniazd dawczych o napięciu do 1 kV w obiektach administrowanych przez 45 WOG w Garnizonach: Wędrzyn, Międzyrzecz, Skwierzyna z podziałem na trzy części:</text:span></text:p>
      <text:p text:style-name="P32">- <text:s/>część nr 1 pomiary instalacji w Garnizonie Wędrzyn</text:p>
      <text:p text:style-name="P32">- część nr 2 pomiary instalacji w Garnizonie Międzyrzecz</text:p>
      <text:p text:style-name="P32">- część nr 3 pomiary instalacji w Garnizonie Skwierzyna.</text:p>
      <text:p text:style-name="P30"><text:span text:style-name="T18"><text:s/></text:span><text:span text:style-name="T15"><text:s/>– </text:span><text:span text:style-name="T16"><text:s/>SPRAWA NR 34/TP/2021.</text:span></text:p>
      <text:p text:style-name="P32"/>
      <text:p text:style-name="P21"/>
      <text:p text:style-name="P16">Oferujemy realizację przedmiotu zamówienia za wynagrodzenie dla części 1:</text:p>
      <text:p text:style-name="P29"/>
      <text:p text:style-name="P23"><text:span text:style-name="T2">CENA</text:span><text:span text:style-name="T4"> NETTO</text:span><text:span text:style-name="T3">, 35.249,50 PLN<text:tab/></text:span></text:p>
      <text:p text:style-name="P56">PODATEK VAT 23% tj 8107,39 <text:s text:c="2"/>PLN</text:p>
      <text:p text:style-name="P24"><text:span text:style-name="T4">CENA </text:span><text:span text:style-name="T30">brutto</text:span><text:span text:style-name="T3"> <text:s text:c="2"/>43356,89 PLN (słownie: czterdzieści trzytysiące trzysta pięćdziesiąt sześć złotych i osiemdziesiąt dziewięć groszy PLN) </text:span></text:p>
      <text:p text:style-name="P25"/>
      <text:p text:style-name="P25"/>
      <text:p text:style-name="P19">Termin realizacji- 65 dni od daty podpisania umowy.</text:p>
      <text:p text:style-name="P15"/>
      <text:p text:style-name="P15"/>
      <text:p text:style-name="P15"/>
      <text:p text:style-name="P15"/>
      <text:p text:style-name="P16">Oferujemy realizację przedmiotu zamówienia za wynagrodzenie dla części 2:</text:p>
      <text:p text:style-name="P29"><text:soft-page-break/></text:p>
      <text:p text:style-name="P23"><text:span text:style-name="T2">CENA</text:span><text:span text:style-name="T4"> NETTO</text:span><text:span text:style-name="T3">,43.010,50 PLN<text:tab/></text:span></text:p>
      <text:p text:style-name="P56">PODATEK VAT 23% tj 9.892,42 PLN</text:p>
      <text:p text:style-name="P24"><text:span text:style-name="T4">CENA </text:span><text:span text:style-name="T30">brutto</text:span><text:span text:style-name="T3"> 52.902,92 PLN (słownie: pięćdziesiąt dwa tysiące dziewięćset dwa złote i dziewiędziesiąt dwa grosze PLN) </text:span></text:p>
      <text:p text:style-name="P25"/>
      <text:p text:style-name="P25"/>
      <text:p text:style-name="P19">Termin realizacji-75 <text:s/>dni od daty podpisania umowy.</text:p>
      <text:p text:style-name="P15"/>
      <text:p text:style-name="P15"/>
      <text:p text:style-name="P16">Oferujemy realizację przedmiotu zamówienia za wynagrodzenie dla części 3:</text:p>
      <text:p text:style-name="P29"/>
      <text:p text:style-name="P23"><text:span text:style-name="T2">CENA</text:span><text:span text:style-name="T4"> NETTO</text:span><text:span text:style-name="T3">,37.290,50 PLN<text:tab/></text:span></text:p>
      <text:p text:style-name="P56">PODATEK VAT 23% tj 8576,82 PLN</text:p>
      <text:p text:style-name="P24"><text:span text:style-name="T4">CENA </text:span><text:span text:style-name="T30">brutto</text:span><text:span text:style-name="T3"> 45.867,32 PLN (słownie:czterdzieści pięć tysięcy osiemset sześćdziesiąt siedem złotych i trzydzieści dwa grosze PLN) </text:span></text:p>
      <text:p text:style-name="P25"/>
      <text:p text:style-name="P25"/>
      <text:p text:style-name="P19">Termin realizacji-65 dni od daty podpisania umowy.</text:p>
      <text:p text:style-name="P19"/>
      <text:p text:style-name="P15"/>
      <text:p text:style-name="P55">Oświadczam/y, że:</text:p>
      <text:list xml:id="list8061349126382404036" text:style-name="WWNum1">
        <text:list-item>
          <text:p text:style-name="P73">Zapoznaliśmy się ze specyfikacją warunków zamówienia oraz zdobyliśmy konieczne informacje potrzebne do prawidłowego przygotowania oferty. </text:p>
        </text:list-item>
        <text:list-item>
          <text:p text:style-name="P73">Uważamy się za związanych niniejszą ofertą przez okres określony zapisami specyfikacji.</text:p>
        </text:list-item>
        <text:list-item>
          <text:p text:style-name="P73">Zawarty w specyfikacji istotnych warunków zamówienia wzór umowy (załącznik nr 6 SWZ) został przez nas zaakceptowany i zobowiązujemy się w przypadku wyboru naszej oferty do zawarcia umowy na niżej wymienionych warunkach w miejscu i terminie wyznaczonym <text:s/>przez Zamawiającego. </text:p>
        </text:list-item>
        <text:list-item>
          <text:p text:style-name="P72"><text:span text:style-name="T10">Wszystkie dokumenty złożone wraz z ofertą </text:span><text:span text:style-name="T12">stanowią integralną część oferty i mają potwierdzać spełnienie warunków udziału w postępowaniu lub brak podstaw do wykluczenia Wykonawcy</text:span></text:p>
        </text:list-item>
        <text:list-item>
          <text:p text:style-name="P53">Akceptujemy warunki płatności zawarte we wzorze umowy. Nr rachunku bankowego Wykonawcy <text:span text:style-name="T40">92 1140 2017 0000 4502 1013 3116 M BANK </text:span>Numer rachunku bankowego jest zgodny z rejestrem Szefa Krajowej Administracji Skarbowej . </text:p>
        </text:list-item>
        <text:list-item>
          <text:p text:style-name="P74">Wadium zabezpieczające ofertę na realizację zamówienia zostało wniesione:</text:p>
        </text:list-item>
      </text:list>
      <text:p text:style-name="P75"><text:s/>w dniu 04.08.2021r. w <text:s/>formie przelew bankowy</text:p>
      <text:p text:style-name="P75"><text:s/>Dowód wniesienia wadium dołączony został do oferty.</text:p>
      <text:p text:style-name="P76">Zwrot wadium na rachunek bankowy: <text:s/></text:p>
      <text:p text:style-name="P77"><text:span text:style-name="T41">92 1140 2017 0000 4502 1013 3116 M BANK</text:span></text:p>
      <text:list xml:id="list28472149" text:continue-numbering="true" text:style-name="WWNum1">
        <text:list-item>
          <text:p text:style-name="P73">Pod groźbą odpowiedzialności karnej oświadczamy, że załączone do oferty dokumenty opisują stan faktyczny i prawny, aktualny na dzień otwarcia ofert (art. 297 k.k.).</text:p>
        </text:list-item>
        <text:list-item>
          <text:p text:style-name="P78"><text:span text:style-name="T7">Zamówienie wykonamy</text:span><text:note text:id="ftn1" text:note-class="footnote"><text:note-citation>1</text:note-citation><text:note-body><text:p text:style-name="P101"><text:span text:style-name="T31">Zaznaczyć odpowiedni kwadrat znakiem X</text:span></text:p><text:p text:style-name="P59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wykreślenie pkt 10 formularza).</text:p><text:p text:style-name="footnote_20_text"/></text:note-body></text:note><text:span text:style-name="T7">:</text:span></text:p>
        </text:list-item>
      </text:list>
      <text:list xml:id="list4516587737336030461" text:style-name="WWNum2">
        <text:list-item>
          <text:p text:style-name="P79"><text:soft-page-break/>Osobiście </text:p>
        </text:list-item>
        <text:list-item>
          <text:p text:style-name="P80">Przy współudziale podwykonawców</text:p>
        </text:list-item>
      </text:list>
      <text:p text:style-name="P81">W przypadku zaznaczenia kwadratu w poz. b) – należy wypełnić poniższą tabelę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2">Lp.</text:p>
          </table:table-cell>
          <table:table-cell table:style-name="Tabela2.A1" office:value-type="string">
            <text:p text:style-name="P82">Nazwa (firma) i adres podwykonawcy</text:p>
          </table:table-cell>
          <table:table-cell table:style-name="Tabela2.A1" office:value-type="string">
            <text:p text:style-name="P83">Zakres podwykonawstwa</text:p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8"/>
            <text:p text:style-name="P27"/>
          </table:table-cell>
          <table:table-cell table:style-name="Tabela2.A2" office:value-type="string">
            <text:p text:style-name="P28"/>
            <text:p text:style-name="P27"/>
          </table:table-cell>
        </table:table-row>
        <table:table-row table:style-name="Tabela2.1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8"/>
            <text:p text:style-name="P27"/>
            <text:p text:style-name="P27"/>
          </table:table-cell>
          <table:table-cell table:style-name="Tabela2.A3" office:value-type="string">
            <text:p text:style-name="P28"/>
            <text:p text:style-name="P27"/>
          </table:table-cell>
        </table:table-row>
      </table:table>
      <text:p text:style-name="P17"/>
      <text:p text:style-name="P18">Załącznikami do niniejszej oferty są: </text:p>
      <text:p text:style-name="P18"/>
      <text:p text:style-name="P84">1. załącznik 2,7,8</text:p>
      <text:list xml:id="list2227210992927922166" text:style-name="L1">
        <text:list-item>
          <text:p text:style-name="P85">potwierdzenie zapłaty wadium</text:p>
        </text:list-item>
        <text:list-item>
          <text:p text:style-name="P85">wpid do ewidencji gospodarczej</text:p>
        </text:list-item>
      </text:list>
      <text:p text:style-name="P33"/>
      <text:p text:style-name="P20"/>
      <text:p text:style-name="P33">………………………...........……………………</text:p>
      <text:p text:style-name="P20"><text:tab/><text:tab/><text:tab/><text:tab/><text:tab/><text:tab/><text:tab/>(podpisy osoby/osób wskazanych w dokumencie,</text:p>
      <text:p text:style-name="P20"><text:tab/><text:tab/><text:tab/><text:tab/><text:tab/><text:tab/> <text:s text:c="9"/>uprawnionych do występowania w obrocie prawnym,</text:p>
      <text:p text:style-name="P87"><text:s text:c="10"/>reprezentowania Wykonawcy i składania oświadczeń </text:p>
      <text:p text:style-name="P89"><text:s text:c="8"/>woli w jego imieniu)</text:p>
      <text:p text:style-name="P50">Gorzów Wlkp, dnia 09.08.2021r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Załącznik nr 2 do SWZ </text:p>
      <text:p text:style-name="P26"><text:span text:style-name="T22">Oświadczenie wykonawcy o </text:span><text:span text:style-name="T23">spełnianiu warunków udziału w postępowaniu</text:span></text:p>
      <text:p text:style-name="P9"><text:span text:style-name="T22">składane na podstawie art. 112 <text:s/>ustawy z dnia 11 września <text:s/>2019r. – Prawo zamówień publicznych (Dz. U. z 2019r., poz. 2019 ze zm.) </text:span><text:span text:style-name="T23">oraz niepodleganiu wykluczeniu z udziału w postępowaniu</text:span><text:span text:style-name="T22"> na podstawie art. 108 i art. 109 ustawy</text:span></text:p>
      <text:p text:style-name="P4"/>
      <text:p text:style-name="P3">Nazwa wykonawcy <text:s/>PPHU TOMA Tomasz Patryk Jaskulski</text:p>
      <text:p text:style-name="P3">Adres wykonawcy <text:s text:c="2"/>ul.Borowskiego 28 66-400 Gorzów Wlkp.</text:p>
      <text:p text:style-name="P3">Numer telefonu/e-mail 730-310-310 t.jaskulski@tomasystem.eu</text:p>
      <text:p text:style-name="P3"/>
      <text:p text:style-name="P65">Ja, niżej podpisany oświadczam, co następuje:</text:p>
      <text:list xml:id="list5073779711285762350" text:style-name="WWNum3">
        <text:list-item>
          <text:p text:style-name="P106">Oświadczam, że </text:p>
        </text:list-item>
      </text:list>
      <text:list xml:id="list7476105672275355914" text:style-name="WWNum5">
        <text:list-item>
          <text:p text:style-name="P107">jako wykonawca spełniam warunki udziału w postępowaniu określone przez zamawiającego w ogłoszenia o zamówieniu oraz <text:s/>specyfikacji warunków zamówienia postępowania <text:s/>nr 34/TP/2021.</text:p>
        </text:list-item>
      </text:list>
      <text:p text:style-name="P45"><text:span text:style-name="a_5f_lb"><text:span text:style-name="T22"/></text:span></text:p>
      <text:list xml:id="list28469269" text:continue-numbering="true" text:style-name="WWNum5">
        <text:list-item>
          <text:p text:style-name="P60">Oświadczam, że w celu wykazania spełniania warunków udziału w postępowaniu określonych przez zamawiającego w pkt ….. ogłoszenia o zamówieniu oraz pkt ….. specyfikacji <text:s/>warunków zamówienia polegam na zasobach następującego podmiotu / następujących podmiotów*:</text:p>
        </text:list-item>
      </text:list>
      <text:p text:style-name="P35">……………………………………………………………………………………………………….…</text:p>
      <text:p text:style-name="P35">……………………………………………………………………………………………………….…</text:p>
      <text:p text:style-name="P35">……………………………………………………………………………………………………….…</text:p>
      <text:p text:style-name="P35"/>
      <text:p text:style-name="P93">*punkt b wypełnić jeśli dotyczy.</text:p>
      <text:list xml:id="list28460092" text:continue-numbering="true" text:style-name="WWNum5">
        <text:list-item>
          <text:p text:style-name="P109">Oświadczam, że:</text:p>
        </text:list-item>
      </text:list>
      <text:list xml:id="list1121274014523529553" text:style-name="WWNum4">
        <text:list-item>
          <text:p text:style-name="P108"><text:span text:style-name="T20">nie podlegam/p</text:span><text:span text:style-name="T34">odlegam <text:s/>wykluczeniu z postępowania na podstawie art. 108 i art. 109 ustawy.</text:span></text:p>
        </text:list-item>
      </text:list>
      <text:p text:style-name="P36"/>
      <text:p text:style-name="P102">niepotrzebne skreślić </text:p>
      <text:p text:style-name="P37"/>
      <text:list xml:id="list28448149" text:continue-list="list28460092" text:style-name="WWNum5">
        <text:list-item>
          <text:p text:style-name="P69"><text:span text:style-name="T34">Oświadczam, że następujące podmioty, na których zasoby powołuję się w niniejszym postępowaniu,tj.: ……………………………………………………………………………………………………………………………………………………………………………………………………</text:span><text:span text:style-name="T34">……………………………………………………………………………………………….. </text:span><text:span text:style-name="T35">(podać pełną nazwę/firmę, adres, a także w zależności od podmiotu: NIP/PESEL, KRS/CEiDG) </text:span><text:span text:style-name="T34">nie podlegają wykluczeniu z postępowania o udzielenie zamówieni</text:span><text:span text:style-name="T20">a.</text:span></text:p>
        </text:list-item>
      </text:list>
      <text:p text:style-name="P5"/>
      <text:list xml:id="list28471630" text:continue-numbering="true" text:style-name="WWNum5">
        <text:list-item>
          <text:p text:style-name="P70"><text:soft-page-break/><text:span text:style-name="T20">Oświadczam, że następujące podmioty, będące podwykonawc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24">(podać pełną nazwę/firmę, adres,) </text:span><text:span text:style-name="T20">nie podlegają wykluczeniu z postępowania o udzielenie zamówienia.</text:span></text:p>
        </text:list-item>
      </text:list>
      <text:p text:style-name="P94">f. Oświadczam, że niżej wskazanym podwykonawcom <text:s text:c="5"/></text:p>
      <text:p text:style-name="P39"/>
      <text:p text:style-name="P40">………………………………………………………….</text:p>
      <text:p text:style-name="P40"><text:s text:c="25"/>(nazwa podwykonawcy)</text:p>
      <text:p text:style-name="P96"><text:s text:c="7"/>……………………………………………………………</text:p>
      <text:p text:style-name="P96"><text:s text:c="32"/>(nazwa podwykonawcy)</text:p>
      <text:p text:style-name="P40"/>
      <text:p text:style-name="P41"><text:span text:style-name="T20">Powierzam/my <text:s/>wykonanie następujących części zamówienia:</text:span><text:span text:style-name="T33"><text:line-break/></text:span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"><text:span text:style-name="T20"><text:tab/><text:tab/><text:tab/><text:tab/><text:tab/><text:tab/><text:tab/><text:tab/> </text:span><text:span text:style-name="T29">wypełnić jeśli dotyczy</text:span></text:p>
      <text:p text:style-name="Standard"><text:span text:style-name="T20">Na podst. art. 225 ustawy Pzp informuję, że </text:span><text:span text:style-name="T25"><text:s/></text:span><text:span text:style-name="T20">złożona oferta w przypadku jej wyboru </text:span><text:span text:style-name="T22">nie prowadzi /</text:span><text:span text:style-name="T36">prowadzi</text:span><text:span text:style-name="T22"> <text:s/>do</text:span><text:span text:style-name="T20"> powstania u zamawiającego obowiązku podatkowego zgodnie z </text:span><text:a xlink:type="simple" xlink:href="https://sip.lex.pl/akty-prawne/dzu-dziennik-ustaw/podatek-od-towarow-i-uslug-17086198" text:style-name="Internet_20_link" text:visited-style-name="Visited_20_Internet_20_Link"><text:span text:style-name="T20">ustawą</text:span></text:a><text:span text:style-name="T20"> z dnia 11 marca 2004 r. o podatku od towarów i usług (Dz. U. z 2018 r. poz. 2174, z późn. zm.).</text:span></text:p>
      <text:p text:style-name="Standard"><text:span text:style-name="a_5f_lb"><text:span text:style-name="T20">Obowiązek podatkowy powstaje w ofercie obejmuje </text:span></text:span><text:span text:style-name="a_5f_lb"><text:span text:style-name="T34">…………………………………………………………………………………………………</text:span></text:span></text:p>
      <text:p text:style-name="P6">(wskazanie nazwy (rodzaju) towaru lub usługi, których dostawa lub świadczenie będą prowadziły do powstania obowiązku podatkowego)</text:p>
      <text:p text:style-name="P6"/>
      <text:p text:style-name="P64">Wartość <text:s/>towaru lub usługi objętego obowiązkiem podatkowym zamawiającego, bez kwoty podatku</text:p>
      <text:p text:style-name="P71">…………………………………………………………………………………………………</text:p>
      <text:p text:style-name="P64">Stawka podatku od towarów i usług, która zgodnie z wiedzą wykonawcy, będzie miała zastosowanie</text:p>
      <text:p text:style-name="P71">………………………………………………………………………………………………</text:p>
      <text:p text:style-name="P97"><text:s text:c="5"/>Oświadczam, że wszystkie informacje podane w powyższych oświadczeniach są aktualne <text:s/>i zgodne z prawdą oraz zostały przedstawione z pełną świadomością konsekwencji wprowadzenia zamawiającego w błąd przy przedstawianiu informacji</text:p>
      <text:p text:style-name="P42"><text:span text:style-name="T24">Gorzów Wlkp.</text:span><text:span text:style-name="T28">(miejscowość),</text:span><text:span text:style-name="T27"> </text:span><text:span text:style-name="T14">dnia 09.08.2021 r. </text:span><text:span text:style-name="T15"><text:tab/><text:tab/><text:tab/><text:tab/><text:tab/><text:tab/><text:tab/><text:tab/><text:tab/> <text:s text:c="21"/>…………………………………………</text:span></text:p>
      <text:p text:style-name="P98"><text:s text:c="29"/>(podpis)</text:p>
      <text:p text:style-name="P43"/>
      <text:p text:style-name="P43"/>
      <text:p text:style-name="P44"><text:span text:style-name="T32"><text:s text:c="6"/></text:span><text:span text:style-name="T21">Załącznik nr 7 do SWZ</text:span></text:p>
      <text:p text:style-name="P103"><text:tab/><text:tab/><text:tab/><text:tab/><text:tab/><text:tab/><text:tab/><text:tab/><text:tab/></text:p>
      <text:p text:style-name="P7"><text:soft-page-break/>OŚWIADCZENIE </text:p>
      <text:p text:style-name="P8"><text:span text:style-name="T14">Składane w związku z art. 108 ust. 1 pkt. 3</text:span><text:span text:style-name="T15"> </text:span><text:span text:style-name="T14">ustawy z dnia 11 września 2019 r. Prawo zamówień publicznych (Dz. U. z 2019r., poz. 2019 ze zm.).</text:span></text:p>
      <text:p text:style-name="P7"/>
      <text:p text:style-name="P3">Nazwa wykonawcy <text:s/>PPHU TOMA Tomasz Patryk Jaskulski</text:p>
      <text:p text:style-name="P3">Adres wykonawcy <text:s text:c="2"/>ul.Borowskiego 28 66-400 Gorzów Wlkp.</text:p>
      <text:p text:style-name="P3">Numer telefonu/e-mail 730-310-310 t.jaskulski@tomasystem.eu</text:p>
      <text:p text:style-name="P3"/>
      <text:p text:style-name="P10"><text:span text:style-name="T14">Przystępując do postępowania w sprawie udzielenia zamówienia publicznego w celu wykazania, że nie podlegamy wykluczeniu z postępowania o udzielenie zamówienia</text:span><text:span text:style-name="T15"> </text:span><text:span text:style-name="T14">na podstawie</text:span><text:span text:style-name="T15"> </text:span><text:span text:style-name="T14">art. 108 ust. 1 pkt. 3 ustawy Pzp</text:span><text:span text:style-name="T15"> </text:span><text:span text:style-name="T14">oświadczam/y, że:</text:span></text:p>
      <text:p text:style-name="P11"><text:span text:style-name="T11">-</text:span><text:span text:style-name="T37">wydano/</text:span><text:span text:style-name="T8">nie wydano*</text:span><text:span text:style-name="T13"> wobec mnie/nas </text:span><text:span text:style-name="T6">prawomocny </text:span><text:span text:style-name="T9">wyrok sądu/ostateczną decyzję*</text:span><text:span text:style-name="T6"> administracyjną o zaleganiu z uiszczeniem podatków, opłat lub składek na ubezpieczenie społeczne lub zdrowotne, </text:span></text:p>
      <text:p text:style-name="P68">W przypadku gdy wydano <text:s/>wobec Wykonawcy <text:s/>prawomocny wyrok sądu lub ostateczną decyzję administracyjną Wykonawca oświadcza ze dokonał lub nie dokonał zaległych płatności według wzoru poniżej.</text:p>
      <text:p text:style-name="P11"><text:span text:style-name="T13">- </text:span><text:span text:style-name="T39">oświadczam/ my, że <text:s/>w wyniku wydania wobec nas wyroku sądu/decyzji administracyjnej odpowiednio przed upływem terminu składania ofert </text:span><text:span text:style-name="T38">dokonałem/liśmy / nie dokonałem/liśmy *</text:span><text:span text:style-name="T39">płatności należnych podatków, opłat lub składek na ubezpieczenie społeczne lub zdrowotne wraz z odsetkami lub grzywnami / zawarłem/liśmy wiążące porozumienie w sprawie spłaty tych należnośc</text:span><text:span text:style-name="T6">i.</text:span></text:p>
      <text:p text:style-name="P1"/>
      <text:p text:style-name="P1"/>
      <text:p text:style-name="P11"><text:span text:style-name="T19"><text:s text:c="35"/><text:tab/><text:tab/><text:tab/><text:tab/><text:tab/><text:tab/><text:tab/> *</text:span><text:span text:style-name="T26">niepotrzebne skreślić</text:span></text:p>
      <text:p text:style-name="P99">pieczęć firmowa Wykonawcy<text:tab/><text:tab/> <text:s text:c="12"/></text:p>
      <text:p text:style-name="P58"><text:tab/><text:tab/><text:tab/><text:tab/><text:tab/><text:tab/><text:tab/>………………………...........……………………</text:p>
      <text:p text:style-name="P58"><text:tab/><text:tab/><text:tab/><text:tab/><text:tab/><text:tab/><text:tab/>(podpisy osoby/osób wskazanych w dokumencie,</text:p>
      <text:p text:style-name="P58"><text:tab/><text:tab/><text:tab/><text:tab/><text:tab/><text:tab/> <text:s text:c="9"/>uprawnionych do występowania w obrocie prawnym,</text:p>
      <text:p text:style-name="P88"><text:s text:c="10"/>reprezentowania Wykonawcy i składania oświadczeń </text:p>
      <text:p text:style-name="P90"><text:s text:c="8"/>woli w jego imieniu)</text:p>
      <text:p text:style-name="P2">Gorzów Wlkp,dnia 09.08.2021r</text:p>
      <text:p text:style-name="P2"/>
      <text:p text:style-name="P2"/>
      <text:p text:style-name="P2"/>
      <text:p text:style-name="P2"/>
      <text:p text:style-name="P2"/>
      <text:p text:style-name="P104"><text:soft-page-break/>Załącznik nr 8 do SWZ</text:p>
      <text:p text:style-name="P103"><text:tab/><text:tab/><text:tab/><text:tab/><text:tab/><text:tab/><text:tab/><text:tab/><text:tab/></text:p>
      <text:p text:style-name="P7"/>
      <text:p text:style-name="P7">OŚWIADCZENIE </text:p>
      <text:p text:style-name="P8"><text:span text:style-name="T14">Składane w związku z art. 108 ust. 1 pkt. 4</text:span><text:span text:style-name="T15"> </text:span><text:span text:style-name="T14">ustawy z dnia 11 września 2019 <text:s/>r. Prawo zamówień publicznych (Dz. U. z 2019r., poz. 2019 ze zm.).</text:span></text:p>
      <text:p text:style-name="P7"/>
      <text:p text:style-name="P7"/>
      <text:p text:style-name="P3">Nazwa wykonawcy <text:s/>PPHU TOMA Tomasz Patryk Jaskulski</text:p>
      <text:p text:style-name="P3">Adres wykonawcy <text:s text:c="2"/>ul.Borowskiego 28 66-400 Gorzów Wlkp.</text:p>
      <text:p text:style-name="P3">Numer telefonu/e- mail 730-310-310 t.jaskulski@tomasystem.eu</text:p>
      <text:p text:style-name="P3"/>
      <text:p text:style-name="P10"><text:span text:style-name="T14">Przystępując do postępowania w sprawie udzielenia zamówienia publicznego w celu wykazania, że nie podlegamy wykluczeniu z postępowania o udzielenie zamówienia</text:span><text:span text:style-name="T15"> </text:span><text:span text:style-name="T14">na podstawie</text:span><text:span text:style-name="T15"> </text:span><text:span text:style-name="T14">art. 108 ust. 1 pkt. 4 ustawy Pzp</text:span><text:span text:style-name="T15"> </text:span><text:span text:style-name="T14">oświadczam/y, że nie orzeczono wobec mnie / nas tytułem środka zapobiegawczego zakazu ubiegania się o zamówienie publiczne.*</text:span></text:p>
      <text:p text:style-name="P100">*niepotrzebne skreślić</text:p>
      <text:p text:style-name="P63"><text:tab/><text:tab/><text:tab/><text:tab/><text:tab/><text:tab/><text:tab/><text:tab/><text:tab/></text:p>
      <text:p text:style-name="P99">pieczęć firmowa Wykonawcy<text:tab/><text:tab/> <text:s text:c="12"/></text:p>
      <text:p text:style-name="P58"><text:tab/><text:tab/><text:tab/><text:tab/><text:tab/><text:tab/><text:tab/>………………………...........……………………</text:p>
      <text:p text:style-name="P58"><text:tab/><text:tab/><text:tab/><text:tab/><text:tab/><text:tab/><text:tab/>(podpisy osoby/osób wskazanych w dokumencie,</text:p>
      <text:p text:style-name="P58"><text:tab/><text:tab/><text:tab/><text:tab/><text:tab/><text:tab/> <text:s text:c="9"/>uprawnionych do występowania w obrocie prawnym,</text:p>
      <text:p text:style-name="P88"><text:s text:c="10"/>reprezentowania Wykonawcy i składania oświadczeń </text:p>
      <text:p text:style-name="P90"><text:s text:c="8"/>woli w jego imieniu)</text:p>
      <text:p text:style-name="P2"/>
      <text:p text:style-name="P2"/>
      <text:p text:style-name="P2"/>
      <text:p text:style-name="P2"/>
      <text:p text:style-name="P2"/>
      <text:p text:style-name="P2">Gorzów Wlkp.,dnia 09.08.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en" fo:country="US" fo:font-weight="bold" style:font-name-asian="Times New Roman1" style:font-size-asian="12pt" style:language-asian="ar" style:country-asian="SA" style:font-weight-asian="bold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style:font-name="Calibri" fo:font-size="14pt" fo:letter-spacing="0.026cm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ez_20_odstępów_20_Znak" style:display-name="Bez odstępów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ytuł_20_Znak" style:display-name="Tytuł Znak" style:family="text" style:parent-style-name="Default_20_Paragraph_20_Font"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Arial" fo:font-size="12pt" fo:language="en" fo:country="US" style:font-name-asian="Times New Roman1" style:font-size-asian="12pt" style:language-asian="ar" style:country-asian="SA" style:font-name-complex="Times New Roman1" style:font-size-complex="10pt"/>
    </style:style>
    <style:style style:name="postbody" style:family="text"/>
    <style:style style:name="WW8Num50z0" style:family="text">
      <style:text-properties style:font-name="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lb" style:display-name="a_lb" style:family="text"/>
    <style:style style:name="Podtytuł_20_Znak" style:display-name="Podtytuł Znak" style:family="text" style:parent-style-name="Default_20_Paragraph_20_Font">
      <style:text-properties fo:color="#5a5a5a" fo:letter-spacing="0.026cm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69cm" fo:text-indent="-0.318cm" fo:margin-left="1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79cm" fo:text-indent="-0.318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89cm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welka Ewelina</meta:initial-creator>
    <dc:creator>Tomasz Tomasz</dc:creator>
    <meta:editing-cycles>20</meta:editing-cycles>
    <meta:print-date>2021-05-18T09:48:00</meta:print-date>
    <meta:creation-date>2021-05-18T09:16:00</meta:creation-date>
    <dc:date>2021-08-10T08:23:07.48</dc:date>
    <meta:editing-duration>PT28M29S</meta:editing-duration>
    <meta:generator>OpenOffice/4.1.7$Win32 OpenOffice.org_project/417m1$Build-9800</meta:generator>
    <meta:document-statistic meta:table-count="2" meta:image-count="0" meta:object-count="0" meta:page-count="7" meta:paragraph-count="136" meta:word-count="1288" meta:character-count="10537"/>
    <meta:user-defined meta:name="AppVersion">16.0000</meta:user-defined>
    <meta:user-defined meta:name="Company">Resort Obrony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