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ela2.A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53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style:text-line-through-style="solid"/>
    </style:style>
    <style:style style:name="P13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14" style:family="paragraph" style:parent-style-name="Standard">
      <style:paragraph-properties fo:line-height="115%" fo:text-align="justify" style:justify-single-word="false"/>
      <style:text-properties style:text-line-through-style="solid"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text-line-through-style="solid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9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2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33" style:family="paragraph" style:parent-style-name="Standard">
      <style:paragraph-properties fo:margin-top="0cm" fo:margin-bottom="0cm" fo:line-height="150%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</style:style>
    <style:style style:name="P35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/>
    </style:style>
    <style:style style:name="P36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8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39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0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</style:style>
    <style:style style:name="P42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43" style:family="paragraph" style:parent-style-name="Standard">
      <style:paragraph-properties fo:margin-left="0.751cm" fo:margin-right="0cm" fo:margin-top="0cm" fo:margin-bottom="0.212cm" fo:line-height="100%" fo:text-indent="0cm" style:auto-text-indent="false"/>
    </style:style>
    <style:style style:name="P44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/>
    </style:style>
    <style:style style:name="P46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</style:style>
    <style:style style:name="P47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/>
    </style:style>
    <style:style style:name="P48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</style:style>
    <style:style style:name="P49" style:family="paragraph" style:parent-style-name="Standard">
      <style:paragraph-properties fo:margin-top="0.212cm" fo:margin-bottom="0.212cm" fo:line-height="100%" fo:text-align="center" style:justify-single-word="false"/>
    </style:style>
    <style:style style:name="P50" style:family="paragraph" style:parent-style-name="Standard">
      <style:paragraph-properties fo:margin-top="0.212cm" fo:margin-bottom="0cm" fo:line-height="100%" fo:text-align="center" style:justify-single-word="false"/>
    </style:style>
    <style:style style:name="P5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</style:style>
    <style:style style:name="P52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54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55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8" style:family="paragraph" style:parent-style-name="Standard">
      <style:paragraph-properties fo:margin-left="9.991cm" fo:margin-right="0cm" fo:line-height="150%" fo:text-align="end" style:justify-single-word="false" fo:text-indent="0cm" style:auto-text-indent="false"/>
    </style:style>
    <style:style style:name="P5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1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/>
    </style:style>
    <style:style style:name="P64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5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/>
    </style:style>
    <style:style style:name="P66" style:family="paragraph" style:parent-style-name="Standard">
      <style:paragraph-properties fo:margin-left="2.771cm" fo:margin-right="0cm" fo:text-indent="-0.771cm" style:auto-text-indent="false"/>
      <style:text-properties style:text-line-through-style="solid"/>
    </style:style>
    <style:style style:name="P67" style:family="paragraph" style:parent-style-name="Standard">
      <style:paragraph-properties fo:margin-left="2.771cm" fo:margin-right="0cm" fo:line-height="115%" fo:text-indent="0cm" style:auto-text-indent="false"/>
    </style:style>
    <style:style style:name="P68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1" fo:font-size="10pt" fo:font-weight="bold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1" fo:font-size="10pt" style:font-size-asian="10pt" style:font-name-complex="Arial2" style:font-size-complex="10pt"/>
    </style:style>
    <style:style style:name="P70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71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</style:style>
    <style:style style:name="P72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1" fo:font-size="10pt" style:font-size-asian="10pt" style:font-name-complex="Arial2" style:font-size-complex="10pt"/>
    </style:style>
    <style:style style:name="P73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</style:style>
    <style:style style:name="P74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</style:style>
    <style:style style:name="P75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</style:style>
    <style:style style:name="P76" style:family="paragraph" style:parent-style-name="Text_20_body">
      <style:paragraph-properties fo:margin-left="8.742cm" fo:margin-right="0cm" fo:text-indent="0cm" style:auto-text-indent="false"/>
    </style:style>
    <style:style style:name="P77" style:family="paragraph" style:parent-style-name="Text_20_body">
      <style:paragraph-properties fo:margin-left="8.742cm" fo:margin-right="0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Arial2"/>
    </style:style>
    <style:style style:name="P79" style:family="paragraph" style:parent-style-name="footnote_20_text" style:master-page-name="Converted1">
      <style:paragraph-properties style:page-number="auto"/>
    </style:style>
    <style:style style:name="P80" style:family="paragraph" style:parent-style-name="Title">
      <style:paragraph-properties fo:text-align="start" style:justify-single-word="false"/>
    </style:style>
    <style:style style:name="P81" style:family="paragraph" style:parent-style-name="Title">
      <style:paragraph-properties fo:margin-left="9.991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82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</style:style>
    <style:style style:name="P8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</style:style>
    <style:style style:name="P8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85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</style:style>
    <style:style style:name="P86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87" style:family="paragraph" style:parent-style-name="pkt">
      <style:paragraph-properties fo:margin-left="10.243cm" fo:margin-right="0cm" fo:text-indent="0.997cm" style:auto-text-indent="false"/>
    </style:style>
    <style:style style:name="P88" style:family="paragraph" style:parent-style-name="List_20_Paragraph" style:list-style-name="WWNum3">
      <style:paragraph-properties fo:line-height="115%" fo:text-align="justify" style:justify-single-word="false"/>
    </style:style>
    <style:style style:name="P89" style:family="paragraph" style:parent-style-name="List_20_Paragraph" style:list-style-name="WWNum5">
      <style:paragraph-properties fo:line-height="115%" fo:text-align="justify" style:justify-single-word="false"/>
    </style:style>
    <style:style style:name="P90" style:family="paragraph" style:parent-style-name="List_20_Paragraph">
      <style:paragraph-properties fo:margin-left="0.635cm" fo:margin-right="0cm" fo:line-height="150%" fo:text-indent="0cm" style:auto-text-indent="false"/>
    </style:style>
    <style:style style:name="P91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9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93" style:family="paragraph" style:parent-style-name="List_20_Paragraph" style:list-style-name="WWNum5">
      <style:paragraph-properties fo:margin-top="0cm" fo:margin-bottom="0.282cm" fo:line-height="115%" fo:text-align="justify" style:justify-single-word="false"/>
    </style:style>
    <style:style style:name="P94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95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1" fo:language="sq" fo:country="AL" style:font-name-complex="Arial2"/>
    </style:style>
    <style:style style:name="T6" style:family="text">
      <style:text-properties style:font-name="Arial1" fo:language="sq" fo:country="AL" fo:font-weight="bold" style:font-weight-asian="bold" style:font-name-complex="Arial2" style:font-weight-complex="bold"/>
    </style:style>
    <style:style style:name="T7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8" style:family="text"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/>
    </style:style>
    <style:style style:name="T9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11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3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/>
    </style:style>
    <style:style style:name="T16" style:family="text"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T18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T21" style:family="text">
      <style:text-properties style:font-name="Arial1" fo:font-size="12pt" style:font-size-asian="12pt" style:font-name-complex="Arial2"/>
    </style:style>
    <style:style style:name="T22" style:family="text">
      <style:text-properties style:font-name="Arial1" fo:font-size="12pt" style:font-size-asian="12pt" style:font-name-complex="Arial2" style:font-size-complex="12pt"/>
    </style:style>
    <style:style style:name="T23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24" style:family="text">
      <style:text-properties style:font-name="Arial1" style:font-name-complex="Arial2"/>
    </style:style>
    <style:style style:name="T25" style:family="text">
      <style:text-properties style:font-name="Arial1" fo:font-weight="bold" style:font-weight-asian="bold" style:font-name-complex="Arial2"/>
    </style:style>
    <style:style style:name="T26" style:family="text">
      <style:text-properties style:font-name="Arial1" fo:font-weight="bold" style:font-weight-asian="bold" style:font-name-complex="Arial2" style:font-style-complex="italic"/>
    </style:style>
    <style:style style:name="T27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28" style:family="text">
      <style:text-properties style:font-name="Arial1" fo:font-weight="bold" style:font-weight-asian="bold" style:font-name-complex="Arial2" style:font-weight-complex="bold"/>
    </style:style>
    <style:style style:name="T29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30" style:family="text">
      <style:text-properties style:font-name="Arial1" fo:font-size="10pt" style:font-size-asian="10pt" style:font-name-complex="Arial2"/>
    </style:style>
    <style:style style:name="T31" style:family="text">
      <style:text-properties style:font-name="Arial1" fo:font-size="10pt" style:font-size-asian="10pt" style:font-name-complex="Arial2" style:font-size-complex="10pt"/>
    </style:style>
    <style:style style:name="T32" style:family="text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T3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5" style:family="text">
      <style:text-properties style:font-name="Arial1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3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7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8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39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T40" style:family="text">
      <style:text-properties style:font-name="Arial1" fo:font-size="9pt" style:font-size-asian="9pt" style:font-name-complex="Arial2"/>
    </style:style>
    <style:style style:name="T41" style:family="text">
      <style:text-properties style:font-name="Arial1" fo:font-size="9pt" style:font-size-asian="9pt" style:font-name-complex="Arial2" style:font-size-complex="9pt"/>
    </style:style>
    <style:style style:name="T4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43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4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5" style:family="text"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46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47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50" style:family="text">
      <style:text-properties style:font-name="Times New Roman" fo:font-size="8pt" style:font-size-asian="8pt" style:font-size-complex="8pt" style:font-weight-complex="bold"/>
    </style:style>
    <style:style style:name="T5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52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53" style:family="text">
      <style:text-properties fo:font-size="10pt" fo:language="pl" fo:country="PL" fo:font-weight="normal" style:font-size-asian="10pt" style:font-weight-asian="normal" style:font-name-complex="Arial2"/>
    </style:style>
    <style:style style:name="T54" style:family="text"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55" style:family="text">
      <style:text-properties fo:font-size="10pt" fo:font-weight="normal" style:font-size-asian="10pt" style:font-weight-asian="normal" style:font-name-complex="Arial2"/>
    </style:style>
    <style:style style:name="T56" style:family="text">
      <style:text-properties fo:color="#ff0000" style:font-name="Arial1" fo:font-size="10pt" style:font-size-asian="10pt" style:font-name-complex="Arial2" style:font-size-complex="10pt"/>
    </style:style>
    <style:style style:name="T57" style:family="text">
      <style:text-properties fo:font-weight="normal" style:font-weight-asian="normal" style:font-name-complex="Arial2" style:font-size-complex="12pt"/>
    </style:style>
    <style:style style:name="T58" style:family="text">
      <style:text-properties style:font-name="Arial" fo:font-size="12pt" fo:language="sq" fo:country="AL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59" style:family="text">
      <style:text-properties style:text-line-through-style="solid" style:font-name="Arial1" fo:font-size="10pt" style:font-size-asian="10pt" style:font-name-complex="Arial2" style:font-size-complex="10pt"/>
    </style:style>
    <style:style style:name="T60" style:family="text">
      <style:text-properties style:text-line-through-style="solid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1" style:family="text">
      <style:text-properties style:text-line-through-style="solid"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62" style:family="text"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<text:s text:c="2"/>Załacznik nr 1 do SWZ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6" text:outline-level="9"><text:span text:style-name="T8">FORMULARZ OFERTOWY</text:span></text:h>
          </table:table-cell>
        </table:table-row>
      </table:table>
      <text:p text:style-name="P20"/>
      <text:p text:style-name="P17"><text:span text:style-name="T11">Dane dotyczące WYKONAWCY</text:span></text:p>
      <text:p text:style-name="P17"><text:span text:style-name="T9">Nazwa :</text:span><text:span text:style-name="T18">PPHU TOMA Tomasz Patryk Jaskulski</text:span></text:p>
      <text:p text:style-name="P17"><text:span text:style-name="T9">Siedziba:ul.Borowskiego 28 66-400 Gorzów Wlkp.</text:span></text:p>
      <text:p text:style-name="P17"><text:span text:style-name="T9">Nr telefonu:730-310-310 </text:span></text:p>
      <text:p text:style-name="P17"><text:span text:style-name="T9">Nr Rejestru KRS :wpid do ewidencji gospodarczej </text:span></text:p>
      <text:p text:style-name="P17"><text:span text:style-name="T9">Nr NIP:599-290-90-86</text:span></text:p>
      <text:p text:style-name="P17"><text:span text:style-name="T9">NR REGON :080341173</text:span></text:p>
      <text:p text:style-name="P17"><text:span text:style-name="T9">KAPITAŁ ZAKŁADOWY:niedotyczy</text:span></text:p>
      <text:p text:style-name="P17"><text:span text:style-name="T9">Rodzaj Wykonawcy*: <text:s/>małe przedsiębiorstwo jednoosobowa działalność gospodarcza 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17"><text:span text:style-name="T9">Adres e-mail:</text:span><text:a xlink:type="simple" xlink:href="mailto:t.jaskulski@tomasystem.eu" text:style-name="Internet_20_link" text:visited-style-name="Visited_20_Internet_20_Link">t.jaskulski@tomasystem.eu</text:a><text:span text:style-name="T9"> </text:span></text:p>
      <text:p text:style-name="P17"><text:span text:style-name="T9">Podmiot reprezentowany przez: Tomasz Jaskulski</text:span></text:p>
      <text:p text:style-name="P22"/>
      <text:p text:style-name="P90"><text:span text:style-name="T6">SKŁADAJĄC OFERTĘ W </text:span><text:span text:style-name="T27">POSTĘPOWANIU W TRYBIE PODSTAWOWYM NA </text:span><text:span text:style-name="T25">ROBOTY BUDOWLANE- </text:span><text:span text:style-name="T28">Naprawa pomieszczeń WNR budynek nr 40/k.2629 m. Skwierzyna </text:span><text:span text:style-name="T25"><text:s/>– </text:span><text:span text:style-name="T26"><text:s/>SPRAWA NR 30/TP/2021.</text:span></text:p>
      <text:p text:style-name="P26"/>
      <text:p text:style-name="P17"><text:span text:style-name="T16">Oferujemy realizację przedmiotu zamówienia za wynagrodzenie:</text:span></text:p>
      <text:p text:style-name="P39"/>
      <text:p text:style-name="P28"><text:span text:style-name="T2">CENA</text:span><text:span text:style-name="T4"> NETTO</text:span><text:span text:style-name="T3">,</text:span><text:span text:style-name="T7">268.000,00 </text:span><text:span text:style-name="T3">PLN<text:tab/></text:span></text:p>
      <text:p text:style-name="P29"><text:span text:style-name="T3">PODATEK VAT 23% tj </text:span><text:span text:style-name="T7">61.640,00 </text:span><text:span text:style-name="T3">PLN</text:span></text:p>
      <text:p text:style-name="P29"><text:span text:style-name="T4">CENA </text:span><text:span text:style-name="T47">brutto</text:span><text:span text:style-name="T3"> </text:span><text:span text:style-name="T7">329.640,00</text:span><text:span text:style-name="T3"> PLN (słownie.trzysta dwadzieścia dziewięć tysięcy sześćset czterdzieści złotych PLN) </text:span></text:p>
      <text:p text:style-name="P30"/>
      <text:p text:style-name="P30"/>
      <text:p text:style-name="P31"><text:span text:style-name="T17">Termin realizacji- 50 <text:s/>dni kalendarzowych od daty przekazania terenu robót..</text:span></text:p>
      <text:p text:style-name="P21"/>
      <text:p text:style-name="P31"><text:span text:style-name="T20">Oświadczam/y, że:</text:span></text:p>
      <text:list xml:id="list3274287140056146358" text:style-name="WWNum1">
        <text:list-item>
          <text:p text:style-name="P40"><text:span text:style-name="T14">Zapoznaliśmy się ze specyfikacją warunków zamówienia oraz zdobyliśmy konieczne informacje potrzebne do prawidłowego przygotowania oferty. </text:span></text:p>
        </text:list-item>
        <text:list-item>
          <text:p text:style-name="P40"><text:span text:style-name="T14">Uważamy się za związanych niniejszą ofertą przez okres określony zapisami specyfikacji.</text:span></text:p>
        </text:list-item>
        <text:list-item>
          <text:p text:style-name="P40"><text:span text:style-name="T14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span></text:p>
        </text:list-item>
        <text:list-item>
          <text:p text:style-name="P40"><text:span text:style-name="T14">Wszystkie dokumenty złożone wraz z ofertą </text:span><text:span text:style-name="T21">stanowią integralną część oferty i mają potwierdzać spełnienie warunków udziału w postępowaniu lub brak podstaw do wykluczenia Wykonawcy</text:span></text:p>
        </text:list-item>
        <text:list-item>
          <text:p text:style-name="P32"><text:span text:style-name="T14">Akceptujemy warunki płatności zawarte we wzorze umowy. Nr rachunku bankowego Wykonawcy </text:span><text:span text:style-name="T58">92-1140-2017-0000-4502-1013-3116 M BANK</text:span><text:span text:style-name="T14"> Numer </text:span><text:soft-page-break/><text:span text:style-name="T14">rachunku bankowego jest zgodny z rejestrem Szefa Krajowej Administracji Skarbowej . </text:span></text:p>
        </text:list-item>
        <text:list-item>
          <text:p text:style-name="P40"><text:span text:style-name="T9">Wadium zabezpieczające ofertę na realizację zamówienia zostało wniesione:</text:span></text:p>
        </text:list-item>
      </text:list>
      <text:p text:style-name="P41"><text:span text:style-name="T9"><text:s/>w dniu 23.07.2021r. w <text:s/>formie pieniężnej </text:span></text:p>
      <text:p text:style-name="P41"><text:span text:style-name="T9"><text:s/>Dowód wniesienia wadium dołączony został do oferty.</text:span></text:p>
      <text:p text:style-name="P43"><text:span text:style-name="T9">Zwrot wadium na rachunek bankowy: <text:s/></text:span></text:p>
      <text:p text:style-name="P45"><text:span text:style-name="T58">92-1140-2017-0000-4502-1013-3116 M BANK</text:span></text:p>
      <text:list xml:id="list27665514" text:continue-numbering="true" text:style-name="WWNum1">
        <text:list-item>
          <text:p text:style-name="P91"><text:span text:style-name="T24">Jeżeli nasza oferta zostanie wybrana zobowiązujemy się do wniesienia zabezpieczenia należytego wykonania umowy w formie </text:span><text:span text:style-name="T28">gwarancji ubezpieczeniowej <text:s/></text:span><text:span text:style-name="T24"><text:line-break/>w wysokości <text:s/>5</text:span><text:span text:style-name="T25"> </text:span><text:span text:style-name="T24">% ceny ofertowej brutto, co stanowi równowartość kwoty: 16.482,00zł </text:span><text:span text:style-name="T5"><text:s text:c="7"/></text:span></text:p>
        </text:list-item>
        <text:list-item>
          <text:p text:style-name="P40"><text:span text:style-name="T14">Pod groźbą odpowiedzialności karnej oświadczamy, że załączone do oferty dokumenty opisują stan faktyczny i prawny, aktualny na dzień otwarcia ofert (art. 297 k.k.).</text:span></text:p>
        </text:list-item>
        <text:list-item>
          <text:p text:style-name="P42"><text:span text:style-name="T10">Zamówienie wykonamy</text:span><text:note text:id="ftn1" text:note-class="footnote"><text:note-citation>1</text:note-citation><text:note-body><text:p text:style-name="P79"><text:span text:style-name="footnote_20_reference"><text:span text:style-name="T48"/></text:span><text:span text:style-name="T48"> Zaznaczyć odpowiedni kwadrat znakiem X</text:span></text:p><text:p text:style-name="P17"><text:span text:style-name="T50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span></text:p><text:p text:style-name="footnote_20_text"/></text:note-body></text:note><text:span text:style-name="T10">:</text:span></text:p>
        </text:list-item>
      </text:list>
      <text:list xml:id="list3776111228532795902" text:style-name="WWNum2">
        <text:list-item>
          <text:p text:style-name="P46"><text:span text:style-name="T10">Osobiście </text:span></text:p>
        </text:list-item>
        <text:list-item>
          <text:p text:style-name="P47"><text:span text:style-name="T10">Przy współudziale podwykonawców</text:span></text:p>
        </text:list-item>
      </text:list>
      <text:p text:style-name="P48"><text:span text:style-name="T29">W przypadku zaznaczenia kwadratu w poz. b) – należy wypełnić poniższą tabelę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><text:span text:style-name="T51">Lp.</text:span></text:p>
          </table:table-cell>
          <table:table-cell table:style-name="Tabela2.A1" office:value-type="string">
            <text:p text:style-name="P49"><text:span text:style-name="T51">Nazwa (firma) i adres podwykonawcy</text:span></text:p>
          </table:table-cell>
          <table:table-cell table:style-name="Tabela2.A1" office:value-type="string">
            <text:p text:style-name="P50"><text:span text:style-name="T51">Zakres podwykonawstwa</text:span></text:p>
          </table:table-cell>
        </table:table-row>
        <table:table-row table:style-name="Tabela2.1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38"/>
            <text:p text:style-name="P27"/>
          </table:table-cell>
          <table:table-cell table:style-name="Tabela2.A2" office:value-type="string">
            <text:p text:style-name="P38"/>
            <text:p text:style-name="P27"/>
          </table:table-cell>
        </table:table-row>
        <table:table-row table:style-name="Tabela2.1"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38"/>
            <text:p text:style-name="P27"/>
          </table:table-cell>
          <table:table-cell table:style-name="Tabela2.A3" office:value-type="string">
            <text:p text:style-name="P38"/>
            <text:p text:style-name="P27"/>
          </table:table-cell>
        </table:table-row>
      </table:table>
      <text:p text:style-name="P23"/>
      <text:p text:style-name="P18"><text:span text:style-name="T15">Załącznikami do niniejszej oferty są: </text:span></text:p>
      <text:p text:style-name="P24"/>
      <text:p text:style-name="P51"><text:span text:style-name="T14">1.wpid do ewidencji gospodarczej</text:span></text:p>
      <text:p text:style-name="P51"><text:span text:style-name="T14">2. załącznik nr 2,3,7,8,9</text:span></text:p>
      <text:p text:style-name="P53"/>
      <text:p text:style-name="P25"/>
      <text:p text:style-name="P54"><text:span text:style-name="T39">………………………...........……………………</text:span></text:p>
      <text:p text:style-name="P16"><text:span text:style-name="T39"><text:tab/><text:tab/><text:tab/><text:tab/><text:tab/><text:tab/><text:tab/>(podpisy osoby/osób wskazanych w dokumencie,</text:span></text:p>
      <text:p text:style-name="P16"><text:span text:style-name="T39"><text:tab/><text:tab/><text:tab/><text:tab/><text:tab/><text:tab/> <text:s text:c="9"/>uprawnionych do występowania w obrocie prawnym,</text:span></text:p>
      <text:p text:style-name="P55"><text:span text:style-name="T39"><text:s text:c="10"/>reprezentowania Wykonawcy i składania oświadczeń </text:span></text:p>
      <text:p text:style-name="P56"><text:span text:style-name="T39"><text:s text:c="8"/>woli w jego imieniu)</text:span></text:p>
      <text:p text:style-name="P33"><text:span text:style-name="T9">Gorzów Wlkp, dnia 23.07.2021r.</text:span></text:p>
      <text:p text:style-name="P57"/>
      <text:p text:style-name="P58"><text:span text:style-name="T31">Załącznik nr 2 do SWZ </text:span></text:p>
      <text:p text:style-name="P34"><text:soft-page-break/><text:span text:style-name="T33">Oświadczenie wykonawcy o </text:span><text:span text:style-name="T34">spełnianiu warunków udziału w postępowaniu</text:span></text:p>
      <text:p text:style-name="P9"><text:span text:style-name="T33">składane na podstawie art. 112 <text:s/>ustawy z dnia 11 września <text:s/>2019r. – Prawo zamówień publicznych (Dz. U. z 2019r., poz. 2019 ze zm.) </text:span><text:span text:style-name="T34">oraz niepodleganiu wykluczeniu z udziału w postępowaniu</text:span><text:span text:style-name="T33"> na podstawie art. 108 i art. 109 ustawy</text:span></text:p>
      <text:p text:style-name="P4"/>
      <text:p text:style-name="P10"><text:span text:style-name="T24">Nazwa wykonawcy PPHU TOMA Tomasz Patryk Jaskulski</text:span></text:p>
      <text:p text:style-name="P10"><text:span text:style-name="T24">Adres wykonawcy ul.Borowskiego 28 66-400 Gorzów Wielkopolski</text:span></text:p>
      <text:p text:style-name="P10"><text:span text:style-name="T24">Numer telefonu/e-mail t.jaskulski@toma</text:span></text:p>
      <text:p text:style-name="P3"/>
      <text:p text:style-name="P11"><text:span text:style-name="T31">Ja, niżej podpisany oświadczam, co następuje:</text:span></text:p>
      <text:list xml:id="list4010432969473604712" text:style-name="WWNum3">
        <text:list-item>
          <text:p text:style-name="P88"><text:span text:style-name="T31">Oświadczam, że </text:span></text:p>
        </text:list-item>
      </text:list>
      <text:list xml:id="list5131541798578024284" text:style-name="WWNum5">
        <text:list-item>
          <text:p text:style-name="P89"><text:span text:style-name="T31">jako wykonawca spełniam warunki udziału w postępowaniu określone przez zamawiającego w ogłoszenia o zamówieniu oraz <text:s/>specyfikacji warunków zamówienia postępowania <text:s/>nr 30/TP/2021.</text:span></text:p>
        </text:list-item>
      </text:list>
      <text:p text:style-name="P92"><text:span text:style-name="a_5f_lb"><text:span text:style-name="T33"/></text:span></text:p>
      <text:list xml:id="list27673312" text:continue-numbering="true" text:style-name="WWNum5">
        <text:list-item>
          <text:p text:style-name="P35"><text:span text:style-name="T31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span></text:p>
        </text:list-item>
      </text:list>
      <text:p text:style-name="P63"><text:span text:style-name="T31">……………………………………………………………………………………………………….…</text:span></text:p>
      <text:p text:style-name="P63"><text:span text:style-name="T31">……………………………………………………………………………………………………….…</text:span></text:p>
      <text:p text:style-name="P63"><text:span text:style-name="T31">……………………………………………………………………………………………………….…</text:span></text:p>
      <text:p text:style-name="P61"/>
      <text:p text:style-name="P60"><text:span text:style-name="T45">*punkt b wypełnić jeśli dotyczy.</text:span></text:p>
      <text:list xml:id="list27653981" text:continue-numbering="true" text:style-name="WWNum5">
        <text:list-item>
          <text:p text:style-name="P93"><text:span text:style-name="T31">Oświadczam, że:</text:span></text:p>
        </text:list-item>
      </text:list>
      <text:list xml:id="list4056887254292593782" text:style-name="WWNum4">
        <text:list-item>
          <text:p text:style-name="P94"><text:span text:style-name="T31">nie podlegam/</text:span><text:span text:style-name="T59">podlegam</text:span><text:span text:style-name="T31"> <text:s/>wykluczeniu z postępowania na podstawie art. 108 i art. 109 ustawy.</text:span></text:p>
        </text:list-item>
      </text:list>
      <text:p text:style-name="P95"/>
      <text:p text:style-name="P82"><text:span text:style-name="T49">niepotrzebne skreślić </text:span></text:p>
      <text:p text:style-name="P64"/>
      <text:list xml:id="list27674196" text:continue-list="list27653981" text:style-name="WWNum5">
        <text:list-item>
          <text:p text:style-name="P13"><text:span text:style-name="T31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36">(podać pełną nazwę/firmę, adres, a także w zależności od podmiotu: NIP/PESEL, KRS/CEiDG) </text:span><text:span text:style-name="T31">nie podlegają wykluczeniu z postępowania o udzielenie zamówienia.</text:span></text:p>
        </text:list-item>
      </text:list>
      <text:p text:style-name="P14"/>
      <text:list xml:id="list27656279" text:continue-numbering="true" text:style-name="WWNum5">
        <text:list-item>
          <text:p text:style-name="P13"><text:soft-page-break/><text:span text:style-name="T31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36">(podać pełną nazwę/firmę, adres,) </text:span><text:span text:style-name="T31">nie podlegają wykluczeniu z postępowania o udzielenie zamówienia.</text:span></text:p>
        </text:list-item>
      </text:list>
      <text:p text:style-name="P66"><text:span text:style-name="T31">f. Oświadczam, że niżej wskazanym podwykonawcom <text:s text:c="5"/></text:span></text:p>
      <text:p text:style-name="P68"/>
      <text:p text:style-name="P70"><text:span text:style-name="T31">………………………………………………………….</text:span></text:p>
      <text:p text:style-name="P70"><text:span text:style-name="T31"><text:s text:c="25"/>(nazwa podwykonawcy)</text:span></text:p>
      <text:p text:style-name="P65"><text:span text:style-name="T31"><text:s text:c="7"/>……………………………………………………………</text:span></text:p>
      <text:p text:style-name="P65"><text:span text:style-name="T31"><text:s text:c="32"/>(nazwa podwykonawcy)</text:span></text:p>
      <text:p text:style-name="P69"/>
      <text:p text:style-name="P70"><text:span text:style-name="T31">Powierzam/my <text:s/>wykonanie następujących części zamówienia:</text:span><text:span text:style-name="T56"><text:line-break/></text:span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7"><text:span text:style-name="T31"><text:tab/><text:tab/><text:tab/><text:tab/><text:tab/><text:tab/><text:tab/><text:tab/> </text:span><text:span text:style-name="T45">wypełnić jeśli dotyczy</text:span></text:p>
      <text:p text:style-name="Standard"><text:span text:style-name="T31">Na podst. art. 225 ustawy Pzp informuję, że </text:span><text:span text:style-name="T37"><text:s/></text:span><text:span text:style-name="T31">złożona oferta w przypadku jej wyboru </text:span><text:span text:style-name="T33">nie prowadzi /prowadzi <text:s/>do</text:span><text:span text:style-name="T31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31">ustawą</text:span></text:a><text:span text:style-name="T31"> z dnia 11 marca 2004 r. o podatku od towarów i usług (Dz. U. z 2018 r. poz. 2174, z późn. zm.).</text:span></text:p>
      <text:p text:style-name="Standard"><text:span text:style-name="a_5f_lb"><text:span text:style-name="T31">Obowiązek podatkowy powstaje w ofercie obejmuje </text:span></text:span><text:span text:style-name="a_5f_lb"><text:span text:style-name="T59">…………………………………………………………………………………………………</text:span></text:span></text:p>
      <text:p text:style-name="Standard"><text:span text:style-name="T36">(wskazanie nazwy (rodzaju) towaru lub usługi, których dostawa lub świadczenie będą prowadziły do powstania obowiązku podatkowego)</text:span></text:p>
      <text:p text:style-name="P5"/>
      <text:p text:style-name="Standard"><text:span text:style-name="T31">Wartość <text:s/>towaru lub usługi objętego obowiązkiem podatkowym zamawiającego, bez kwoty podatku</text:span></text:p>
      <text:p text:style-name="P12"><text:span text:style-name="T31">…………………………………………………………………………………………………</text:span></text:p>
      <text:p text:style-name="Standard"><text:span text:style-name="T31">Stawka podatku od towarów i usług, która zgodnie z wiedzą wykonawcy, będzie miała zastosowanie</text:span></text:p>
      <text:p text:style-name="P12"><text:span text:style-name="T31">………………………………………………………………………………………………</text:span></text:p>
      <text:p text:style-name="P71"><text:span text:style-name="T31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P72"/>
      <text:p text:style-name="P59"><text:span text:style-name="T44">Gorzów Wlkp. (miejscowość),</text:span><text:span text:style-name="T42"> </text:span><text:span text:style-name="T24">dnia 23.07.2021 r. </text:span></text:p>
      <text:p text:style-name="P62"><text:span text:style-name="T25"><text:tab/><text:tab/><text:tab/><text:tab/><text:tab/><text:tab/><text:tab/><text:tab/><text:tab/><text:tab/><text:tab/><text:tab/><text:tab/><text:tab/><text:tab/> <text:s text:c="24"/>…………………………………………</text:span></text:p>
      <text:p text:style-name="P73"><text:span text:style-name="T46"><text:s text:c="29"/>(podpis)</text:span></text:p>
      <text:p text:style-name="P83"><text:soft-page-break/><text:span text:style-name="T54"><text:tab/><text:tab/><text:tab/><text:tab/><text:tab/><text:tab/><text:tab/></text:span><text:span text:style-name="T52"> <text:s text:c="36"/></text:span><text:span text:style-name="T32">Załącznik nr 7 do SWZ</text:span></text:p>
      <text:p text:style-name="P83"><text:span text:style-name="T27"><text:tab/><text:tab/><text:tab/><text:tab/><text:tab/><text:tab/><text:tab/><text:tab/><text:tab/></text:span></text:p>
      <text:p text:style-name="P7"><text:span text:style-name="T25">OŚWIADCZENIE </text:span></text:p>
      <text:p text:style-name="P7"><text:span text:style-name="T24">Składane w związku z art. 108 ust. 1 pkt. 3</text:span><text:span text:style-name="T25"> </text:span><text:span text:style-name="T24">ustawy z dnia 11 września 2019 r. Prawo zamówień publicznych (Dz. U. z 2019r., poz. 2019 ze zm.).</text:span></text:p>
      <text:p text:style-name="P6"/>
      <text:p text:style-name="P10"><text:span text:style-name="T24">Nazwa wykonawcy PPHU TOMA Tomasz Patryk Jaskulski</text:span></text:p>
      <text:p text:style-name="P10"><text:span text:style-name="T24">Adres wykonawcy ul.Borowskiego 28 66-400 Gorzów Wlkp.</text:span></text:p>
      <text:p text:style-name="P10"><text:span text:style-name="T24">Numer telefonu/e-mail 730-310-310 t.jaskulski@tomasystem.eu</text:span></text:p>
      <text:p text:style-name="P3"/>
      <text:p text:style-name="P10"><text:span text:style-name="T24">Przystępując do postępowania w sprawie udzielenia zamówienia publicznego w celu wykazania, że nie podlegamy wykluczeniu z postępowania o udzielenie zamówienia</text:span><text:span text:style-name="T25"> </text:span><text:span text:style-name="T24">na podstawie</text:span><text:span text:style-name="T25"> </text:span><text:span text:style-name="T24">art. 108 ust. 1 pkt. 3 ustawy Pzp</text:span><text:span text:style-name="T25"> </text:span><text:span text:style-name="T24">oświadczam/y, że:</text:span></text:p>
      <text:p text:style-name="P11"><text:span text:style-name="T19">-</text:span><text:span text:style-name="T60">wydano</text:span><text:span text:style-name="T12">/nie wydano*</text:span><text:span text:style-name="T22"> wobec mnie/nas </text:span><text:span text:style-name="T9">prawomocny </text:span><text:span text:style-name="T13">wyrok sądu/ostateczną decyzję*</text:span><text:span text:style-name="T9"> administracyjną o zaleganiu z uiszczeniem podatków, opłat lub składek na ubezpieczenie społeczne lub zdrowotne, </text:span></text:p>
      <text:p text:style-name="P11"><text:span text:style-name="T43">W przypadku gdy wydano <text:s/>wobec Wykonawcy <text:s/>prawomocny wyrok sądu lub ostateczną decyzję administracyjną Wykonawca oświadcza ze dokonał lub nie dokonał zaległych płatności według wzoru poniżej.</text:span></text:p>
      <text:p text:style-name="P11"><text:span text:style-name="T22">- </text:span><text:span text:style-name="T9">o</text:span><text:span text:style-name="T62">świadczam/ my, że <text:s/>w wyniku wydania wobec nas wyroku sądu/decyzji administracyjnej odpowiednio przed upływem terminu składania ofert </text:span><text:span text:style-name="T61">dokonałem/liśmy / nie dokonałem/liśmy *</text:span><text:span text:style-name="T62">płatności należnych podatków, opłat lub składek na ubezpieczenie społeczne lub zdrowotne wraz z odsetkami lub grzywnami / zawarłem/liśmy wiążące porozumienie w sprawie spłaty tych należności.</text:span></text:p>
      <text:p text:style-name="P15"/>
      <text:p text:style-name="P1"/>
      <text:p text:style-name="P11"><text:span text:style-name="T30"><text:s text:c="35"/><text:tab/><text:tab/><text:tab/><text:tab/><text:tab/><text:tab/><text:tab/> *</text:span><text:span text:style-name="T38">niepotrzebne skreślić</text:span></text:p>
      <text:p text:style-name="P74"><text:span text:style-name="T40">pieczęć firmowa Wykonawcy<text:tab/><text:tab/> <text:s text:c="12"/></text:span></text:p>
      <text:p text:style-name="P16"><text:span text:style-name="T40"><text:tab/><text:tab/><text:tab/><text:tab/><text:tab/><text:tab/><text:tab/>………………………...........……………………</text:span></text:p>
      <text:p text:style-name="P16"><text:span text:style-name="T40"><text:tab/><text:tab/><text:tab/><text:tab/><text:tab/><text:tab/><text:tab/>(podpisy osoby/osób wskazanych w dokumencie,</text:span></text:p>
      <text:p text:style-name="P16"><text:span text:style-name="T40"><text:tab/><text:tab/><text:tab/><text:tab/><text:tab/><text:tab/> <text:s text:c="9"/>uprawnionych do występowania w obrocie prawnym,</text:span></text:p>
      <text:p text:style-name="P55"><text:span text:style-name="T40"><text:s text:c="10"/>reprezentowania Wykonawcy i składania oświadczeń </text:span></text:p>
      <text:p text:style-name="P56"><text:span text:style-name="T40"><text:s text:c="8"/>woli w jego imieniu)</text:span></text:p>
      <text:p text:style-name="Standard"><text:span text:style-name="T24">Gorzów Wlkp. dnia 23.07.2021r.</text:span></text:p>
      <text:p text:style-name="P86"/>
      <text:p text:style-name="P86"/>
      <text:p text:style-name="P86"/>
      <text:p text:style-name="P83"><text:span text:style-name="T54"><text:s text:c="24"/><text:tab/><text:tab/><text:tab/><text:tab/><text:tab/><text:tab/><text:tab/><text:tab/></text:span></text:p>
      <text:p text:style-name="P83"><text:span text:style-name="T54"/></text:p>
      <text:p text:style-name="P83"><text:span text:style-name="T54"/></text:p>
      <text:p text:style-name="P84"><text:soft-page-break/><text:span text:style-name="T32">Załącznik nr 8 do SWZ</text:span></text:p>
      <text:p text:style-name="P83"><text:span text:style-name="T27"><text:tab/><text:tab/><text:tab/><text:tab/><text:tab/><text:tab/><text:tab/><text:tab/><text:tab/></text:span></text:p>
      <text:p text:style-name="P6"/>
      <text:p text:style-name="P7"><text:span text:style-name="T25">OŚWIADCZENIE </text:span></text:p>
      <text:p text:style-name="P7"><text:span text:style-name="T24">Składane w związku z art. 108 ust. 1 pkt. 4</text:span><text:span text:style-name="T25"> </text:span><text:span text:style-name="T24">ustawy z dnia 11 września 2019 <text:s/>r. Prawo zamówień publicznych (Dz. U. z 2019r., poz. 2019 ze zm.).</text:span></text:p>
      <text:p text:style-name="P6"/>
      <text:p text:style-name="P6"/>
      <text:p text:style-name="P10"><text:span text:style-name="T24">Nazwa wykonawcy PPHU Toma Tomasz Patryk Jaskulski</text:span></text:p>
      <text:p text:style-name="P10"><text:span text:style-name="T24">Adres wykonawcy ul.Borowskiego 28 66-400 Gorzów Wlkp.</text:span></text:p>
      <text:p text:style-name="P10"><text:span text:style-name="T24">Numer telefonu/e- mail 730-310-310 t.jaskulski@tomasystem.eu</text:span></text:p>
      <text:p text:style-name="P3"/>
      <text:p text:style-name="P10"><text:span text:style-name="T24">Przystępując do postępowania w sprawie udzielenia zamówienia publicznego w celu wykazania, że nie podlegamy wykluczeniu z postępowania o udzielenie zamówienia</text:span><text:span text:style-name="T25"> </text:span><text:span text:style-name="T24">na podstawie</text:span><text:span text:style-name="T25"> </text:span><text:span text:style-name="T24">art. 108 ust. 1 pkt. 4 ustawy Pzp</text:span><text:span text:style-name="T25"> </text:span><text:span text:style-name="T24">oświadczam/y, że nie orzeczono wobec mnie / nas tytułem środka zapobiegawczego zakazu ubiegania się o zamówienie publiczne.*</text:span></text:p>
      <text:p text:style-name="P75"><text:span text:style-name="T38">*niepotrzebne skreślić</text:span></text:p>
      <text:p text:style-name="P8"><text:span text:style-name="T24"><text:tab/><text:tab/><text:tab/><text:tab/><text:tab/><text:tab/><text:tab/><text:tab/><text:tab/></text:span></text:p>
      <text:p text:style-name="P74"><text:span text:style-name="T40">pieczęć firmowa Wykonawcy<text:tab/><text:tab/> <text:s text:c="12"/></text:span></text:p>
      <text:p text:style-name="P16"><text:span text:style-name="T40"><text:tab/><text:tab/><text:tab/><text:tab/><text:tab/><text:tab/><text:tab/>………………………...........……………………</text:span></text:p>
      <text:p text:style-name="P16"><text:span text:style-name="T40"><text:tab/><text:tab/><text:tab/><text:tab/><text:tab/><text:tab/><text:tab/>(podpisy osoby/osób wskazanych w dokumencie,</text:span></text:p>
      <text:p text:style-name="P16"><text:span text:style-name="T40"><text:tab/><text:tab/><text:tab/><text:tab/><text:tab/><text:tab/> <text:s text:c="9"/>uprawnionych do występowania w obrocie prawnym,</text:span></text:p>
      <text:p text:style-name="P55"><text:span text:style-name="T40"><text:s text:c="10"/>reprezentowania Wykonawcy i składania oświadczeń </text:span></text:p>
      <text:p text:style-name="P56"><text:span text:style-name="T40"><text:s text:c="8"/>woli w jego imieniu)</text:span></text:p>
      <text:p text:style-name="P2"/>
      <text:p text:style-name="P2"/>
      <text:p text:style-name="P2"/>
      <text:p text:style-name="P2"/>
      <text:p text:style-name="P2"/>
      <text:p text:style-name="Standard"><text:span text:style-name="T24">Gorzów Wlkp,dnia 23.07.2021r.</text:span></text:p>
      <text:p text:style-name="P2"/>
      <text:p text:style-name="P2"/>
      <text:p text:style-name="P2"/>
      <text:p text:style-name="P2"/>
      <text:p text:style-name="P2"/>
      <text:p text:style-name="P83"><text:soft-page-break/><text:span text:style-name="T52"><text:s text:c="4"/><text:tab/><text:tab/><text:tab/><text:tab/><text:tab/><text:tab/><text:tab/><text:tab/><text:tab/> <text:s/></text:span></text:p>
      <text:p text:style-name="P84"><text:span text:style-name="T52"><text:s text:c="3"/></text:span><text:span text:style-name="T32">Załącznik nr 9 do SWZ</text:span></text:p>
      <text:p text:style-name="P6"/>
      <text:p text:style-name="P7"><text:span text:style-name="T25">OŚWIADCZENIE </text:span></text:p>
      <text:p text:style-name="P7"><text:span text:style-name="T24">Składane w związku z art. 108 ust. 1 pkt. 1 ustawy z dnia 11 września 2019 r. Prawo zamówień publicznych (Dz. U. z 2019r., poz. 2019 ze zm.).</text:span></text:p>
      <text:p text:style-name="P6"/>
      <text:p text:style-name="P10"><text:span text:style-name="T24">Nazwa wykonawcy PPHU TOMA Tomasz Patryk Jaskulski</text:span></text:p>
      <text:p text:style-name="P10"><text:span text:style-name="T24">Adres wykonawcy ul.Borowskiego 28 66-400 Gorzów Wlkp.</text:span></text:p>
      <text:p text:style-name="P10"><text:span text:style-name="T24">Numer telefonu/e-mail <text:s/>730-310-310 t.jaskulski@tomasystem.eu</text:span></text:p>
      <text:p text:style-name="P10"><text:span text:style-name="T24">P</text:span><text:span text:style-name="T31">rzystępując do postępowania w sprawie udzielenia zamówienia publicznego w celu wykazania, że nie podlegamy wykluczeniu z postępowania o udzielenie zamówienia</text:span><text:span text:style-name="T33"> </text:span><text:span text:style-name="T31">na podstawie</text:span><text:span text:style-name="T33"> </text:span><text:span text:style-name="T31">art. 108 ust. 1 pkt. 1 ustawy Pzp</text:span><text:span text:style-name="T33"> </text:span><text:span text:style-name="T31">oświadczam/y, że </text:span><text:span text:style-name="T29">nie skazano nas prawomocnie za przestępstwo:</text:span></text:p>
      <text:list xml:id="list1482694375891959060" text:style-name="WWNum8">
        <text:list-item>
          <text:list>
            <text:list-item>
              <text:p text:style-name="P44"><text:span text:style-name="T29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35">art. 258</text:span></text:a><text:span text:style-name="T29"> Kodeksu karnego,</text:span></text:p>
            </text:list-item>
            <text:list-item>
              <text:p text:style-name="P44"><text:span text:style-name="T29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35">art. 189a</text:span></text:a><text:span text:style-name="T29"> Kodeksu karnego,</text:span></text:p>
            </text:list-item>
            <text:list-item>
              <text:p text:style-name="P44"><text:span text:style-name="T29">o którym mowa w </text:span><text:a xlink:type="simple" xlink:href="https://sip.lex.pl/akty-prawne/dzu-dziennik-ustaw/kodeks-karny-16798683/art-228" text:style-name="Internet_20_link" text:visited-style-name="Visited_20_Internet_20_Link"><text:span text:style-name="T35">art. 228-230a</text:span></text:a><text:span text:style-name="T29">, </text:span><text:a xlink:type="simple" xlink:href="https://sip.lex.pl/akty-prawne/dzu-dziennik-ustaw/kodeks-karny-16798683/art-250-a" text:style-name="Internet_20_link" text:visited-style-name="Visited_20_Internet_20_Link"><text:span text:style-name="T35">art. 250a</text:span></text:a><text:span text:style-name="T29"> Kodeksu karnego lub w art. 46 lub art. 48 ustawy z dnia 25 czerwca 2010 r. o sporcie,</text:span></text:p>
            </text:list-item>
            <text:list-item>
              <text:p text:style-name="P44"><text:span text:style-name="T29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35">art. 165a</text:span></text:a><text:span text:style-name="T29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35">art. 299</text:span></text:a><text:span text:style-name="T29"> Kodeksu karnego,</text:span></text:p>
            </text:list-item>
            <text:list-item>
              <text:p text:style-name="P44"><text:span text:style-name="T29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35">art. 115 § 20</text:span></text:a><text:span text:style-name="T29"> Kodeksu karnego, lub mające na celu popełnienie tego przestępstwa,</text:span></text:p>
            </text:list-item>
            <text:list-item>
              <text:p text:style-name="P44"><text:span text:style-name="T29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35">art. 9 ust. 2</text:span></text:a><text:span text:style-name="T29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44"><text:span text:style-name="T29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35">art. 296-307</text:span></text:a><text:span text:style-name="T29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35">art. 286</text:span></text:a><text:span text:style-name="T29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35">art. 270-277d</text:span></text:a><text:span text:style-name="T29"> Kodeksu karnego, lub przestępstwo skarbowe,</text:span></text:p>
            </text:list-item>
            <text:list-item>
              <text:p text:style-name="P44"><text:span text:style-name="T29">o którym mowa w art. 9 ust. 1 i 3 lub art. 10 ustawy z dnia 15 czerwca 2012 r. o skutkach powierzania wykonywania pracy cudzoziemcom przebywającym wbrew przepisom na terytorium Rzeczypospolitej Polskiej</text:span></text:p>
            </text:list-item>
          </text:list>
        </text:list-item>
      </text:list>
      <text:p text:style-name="P52"><text:span text:style-name="T29">- lub za odpowiedni czyn zabroniony określony w przepisach prawa obcego</text:span></text:p>
      <text:p text:style-name="P80"><text:span text:style-name="T23">23.07.2021r, dn.Gorzó Wielkopolski <text:s/>r.</text:span></text:p>
      <text:p text:style-name="P81"/>
      <text:p text:style-name="P76"><text:span text:style-name="T57">………………………………………</text:span></text:p>
      <text:p text:style-name="P77"><text:span text:style-name="T55">podpis i pieczęć osoby uprawnionej <text:line-break/>(lub osób uprawnionych)</text:span></text:p>
      <text:p text:style-name="P77"><text:span text:style-name="T55">do reprezentowania Wykonawcy</text:span></text:p>
      <text:p text:style-name="P78"/>
      <text:p text:style-name="P87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1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name-complex="F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1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 style:font-name-complex="F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19</meta:editing-cycles>
    <meta:print-date>2021-06-25T08:48:00</meta:print-date>
    <meta:creation-date>2021-05-18T09:16:00</meta:creation-date>
    <dc:date>2021-07-23T07:43:18.56</dc:date>
    <meta:editing-duration>PT39M23S</meta:editing-duration>
    <meta:generator>OpenOffice/4.1.7$Win32 OpenOffice.org_project/417m1$Build-9800</meta:generator>
    <meta:document-statistic meta:table-count="2" meta:image-count="0" meta:object-count="0" meta:page-count="7" meta:paragraph-count="145" meta:word-count="1505" meta:character-count="12132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