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6.272cm" fo:margin-left="-0.123cm" fo:margin-top="0cm" fo:margin-bottom="0cm" table:align="left" style:writing-mode="lr-tb"/>
    </style:style>
    <style:style style:name="Tabela1.A" style:family="table-column">
      <style:table-column-properties style:column-width="16.2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8d8d8" fo:padding-left="0.123cm" fo:padding-right="0.123cm" fo:padding-top="0cm" fo:padding-bottom="0cm" fo:border="0.018cm solid #000001">
        <style:background-image/>
      </style:table-cell-properties>
    </style:style>
    <style:style style:name="Tabela2" style:family="table">
      <style:table-properties style:width="15.949cm" fo:margin-left="-0.191cm" fo:margin-top="0cm" fo:margin-bottom="0cm" table:align="left" style:writing-mode="lr-tb"/>
    </style:style>
    <style:style style:name="Tabela2.A" style:family="table-column">
      <style:table-column-properties style:column-width="0.908cm"/>
    </style:style>
    <style:style style:name="Tabela2.B" style:family="table-column">
      <style:table-column-properties style:column-width="5.801cm"/>
    </style:style>
    <style:style style:name="Tabela2.C" style:family="table-column">
      <style:table-column-properties style:column-width="9.2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2.A2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ela2.A3" style:family="table-cell">
      <style:table-cell-properties fo:padding-left="0.191cm" fo:padding-right="0.191cm" fo:padding-top="0cm" fo:padding-bottom="0cm" fo:border="0.035cm solid #00000a"/>
    </style:style>
    <style:style style:name="P1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text-properties style:font-name="Arial" fo:font-size="10pt" fo:font-style="italic" style:font-size-asian="10pt" style:font-style-asian="italic" style:font-name-complex="Arial2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style:text-line-through-style="solid"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Arial" fo:language="sq" fo:country="AL" style:font-name-asian="Times New Roman1" style:language-asian="pl" style:country-asian="PL" style:font-name-complex="Arial2"/>
    </style:style>
    <style:style style:name="P13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language="sq" fo:country="AL" style:font-name-asian="Times New Roman1" style:language-asian="pl" style:country-asian="PL" style:font-name-complex="Arial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name-asian="Times New Roman1" style:font-size-asian="12pt" style:language-asian="pl" style:country-asian="PL" style:font-name-complex="Arial2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1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21" style:family="paragraph" style:parent-style-name="Standard">
      <style:paragraph-properties fo:margin-top="0cm" fo:margin-bottom="0cm" fo:line-height="150%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2pt" style:font-name-asian="TimesNewRoman" style:font-size-asian="12pt" style:language-asian="pl" style:country-asian="PL" style:font-name-complex="Arial2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q" fo:country="AL" style:font-name-asian="Batang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 style:font-weight-complex="bold"/>
    </style:style>
    <style:style style:name="P2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11.571cm"/>
        </style:tab-stops>
      </style:paragraph-properties>
    </style:style>
    <style:style style:name="P27" style:family="paragraph" style:parent-style-name="Standard">
      <style:paragraph-properties fo:margin-top="0cm" fo:margin-bottom="0cm" fo:line-height="115%">
        <style:tab-stops>
          <style:tab-stop style:position="1.27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</style:style>
    <style:style style:name="P28" style:family="paragraph" style:parent-style-name="Standard">
      <style:paragraph-properties fo:margin-top="0cm" fo:margin-bottom="0cm" style:line-height-at-least="0.176cm" fo:text-align="justify" style:justify-single-word="false"/>
      <style:text-properties fo:color="#ff0000"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</style:style>
    <style:style style:name="P30" style:family="paragraph" style:parent-style-name="Standard">
      <style:paragraph-properties fo:margin-top="0cm" fo:margin-bottom="0cm" fo:line-height="100%"/>
      <style:text-properties style:text-line-through-style="solid" style:font-name="Times New Roman" fo:font-size="10pt" style:font-name-asian="Times New Roman1" style:font-size-asian="10pt" style:language-asian="pl" style:country-asian="PL" style:font-size-complex="10pt"/>
    </style:style>
    <style:style style:name="P31" style:family="paragraph" style:parent-style-name="Standard">
      <style:paragraph-properties fo:margin-top="0cm" fo:margin-bottom="0cm" fo:line-height="100%"/>
      <style:text-properties style:text-line-through-style="none" style:font-name="Times New Roman" fo:font-size="10pt" style:font-name-asian="Times New Roman1" style:font-size-asian="10pt" style:language-asian="pl" style:country-asian="PL" style:font-size-complex="10pt"/>
    </style:style>
    <style:style style:name="P32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34" style:family="paragraph" style:parent-style-name="Standard">
      <style:paragraph-properties fo:margin-left="0.635cm" fo:margin-right="0cm" fo:margin-top="0.212cm" fo:margin-bottom="0.212cm" fo:line-height="100%" fo:text-indent="0cm" style:auto-text-indent="false">
        <style:tab-stops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35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2.794cm"/>
          <style:tab-stop style:position="4.572cm"/>
          <style:tab-stop style:position="5.842cm"/>
          <style:tab-stop style:position="6.604cm"/>
          <style:tab-stop style:position="7.112cm"/>
          <style:tab-stop style:position="8.636cm"/>
          <style:tab-stop style:position="10.414cm" style:type="char" style:char=","/>
          <style:tab-stop style:position="11.938cm"/>
          <style:tab-stop style:position="12.446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36" style:family="paragraph" style:parent-style-name="No_20_Spacing">
      <style:paragraph-properties fo:margin-left="0.501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38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Arial" fo:font-size="9pt" fo:font-weight="bold" style:font-name-asian="Times New Roman1" style:font-size-asian="9pt" style:language-asian="pl" style:country-asian="PL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margin-left="1.501cm" fo:margin-right="0cm" fo:line-height="115%" fo:text-align="end" style:justify-single-word="false" fo:text-indent="0cm" style:auto-text-indent="false"/>
    </style:style>
    <style:style style:name="P40" style:family="paragraph" style:parent-style-name="Standard">
      <style:paragraph-properties fo:margin-left="1.501cm" fo:margin-right="0cm" fo:line-height="115%" fo:text-align="justify" style:justify-single-word="false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left="1.501cm" fo:margin-right="0cm" fo:line-height="115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42" style:family="paragraph" style:parent-style-name="List_20_Paragraph">
      <style:paragraph-properties fo:margin-left="1.501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3" style:family="paragraph" style:parent-style-name="Standard">
      <style:paragraph-properties fo:margin-left="2.136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44" style:family="paragraph" style:parent-style-name="Standard">
      <style:paragraph-properties fo:margin-left="2.136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45" style:family="paragraph" style:parent-style-name="Standard">
      <style:paragraph-properties fo:margin-left="2.771cm" fo:margin-right="0cm" fo:line-height="115%" fo:text-indent="0cm" style:auto-text-indent="false"/>
    </style:style>
    <style:style style:name="P46" style:family="paragraph" style:parent-style-name="Standard">
      <style:paragraph-properties fo:margin-left="2.771cm" fo:margin-right="0cm" fo:text-indent="0cm" style:auto-text-indent="false"/>
      <style:text-properties style:text-line-through-style="solid" style:font-name="Arial" fo:font-size="10pt" fo:font-weight="bold" style:font-size-asian="10pt" style:font-weight-asian="bold" style:font-name-complex="Arial2" style:font-size-complex="10pt" style:font-weight-complex="bold"/>
    </style:style>
    <style:style style:name="P47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48" style:family="paragraph" style:parent-style-name="Standard">
      <style:paragraph-properties fo:margin-left="2.771cm" fo:margin-right="0cm" fo:line-height="115%" fo:text-indent="0cm" style:auto-text-indent="false"/>
      <style:text-properties style:text-line-through-style="solid"/>
    </style:style>
    <style:style style:name="P4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left="0.751cm" fo:margin-right="0cm" fo:margin-top="0cm" fo:margin-bottom="0.212cm" fo:line-height="100%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51" style:family="paragraph" style:parent-style-name="Standard">
      <style:paragraph-properties fo:margin-left="0.751cm" fo:margin-right="0cm" fo:margin-top="0cm" fo:margin-bottom="0.212cm" fo:line-height="100%" fo:text-align="justify" style:justify-single-word="false" fo:text-indent="0cm" style:auto-text-indent="false">
        <style:tab-stops>
          <style:tab-stop style:position="15.503cm" style:type="right"/>
        </style:tab-stops>
      </style:paragraph-properties>
      <style:text-properties style:font-name="Arial1" fo:font-size="12pt" fo:language="sq" fo:country="AL" style:font-name-asian="Times New Roman" style:font-size-asian="12pt" style:language-asian="pl" style:country-asian="PL" style:font-name-complex="Arial1" style:font-size-complex="12pt" style:font-weight-complex="bold"/>
    </style:style>
    <style:style style:name="P52" style:family="paragraph" style:parent-style-name="Standard">
      <style:paragraph-properties fo:margin-top="0.423cm" fo:margin-bottom="0.212cm" fo:line-height="100%" fo:text-align="justify" style:justify-single-word="false">
        <style:tab-stops>
          <style:tab-stop style:position="5.14cm"/>
        </style:tab-stops>
      </style:paragraph-properties>
      <style:text-properties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P53" style:family="paragraph" style:parent-style-name="Standard">
      <style:paragraph-properties fo:margin-top="0.212cm" fo:margin-bottom="0.212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54" style:family="paragraph" style:parent-style-name="Standard">
      <style:paragraph-properties fo:margin-top="0.212cm" fo:margin-bottom="0cm" fo:line-height="100%" fo:text-align="center" style:justify-single-word="false"/>
      <style:text-properties style:text-line-through-style="solid" style:font-name="Times New Roman" fo:font-size="10pt" fo:font-weight="bold" style:font-name-asian="Times New Roman1" style:font-size-asian="10pt" style:language-asian="pl" style:country-asian="PL" style:font-weight-asian="bold" style:font-size-complex="10pt"/>
    </style:style>
    <style:style style:name="P55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1.524cm"/>
          <style:tab-stop style:position="1.778cm"/>
          <style:tab-stop style:position="3.302cm"/>
          <style:tab-stop style:position="3.556cm"/>
          <style:tab-stop style:position="3.81cm"/>
          <style:tab-stop style:position="5.08cm"/>
          <style:tab-stop style:position="5.588cm"/>
          <style:tab-stop style:position="6.096cm"/>
          <style:tab-stop style:position="6.35cm"/>
        </style:tab-stops>
      </style:paragraph-properties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56" style:family="paragraph" style:parent-style-name="Standard">
      <style:paragraph-properties fo:margin-left="7.493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57" style:family="paragraph" style:parent-style-name="Standard">
      <style:paragraph-properties fo:margin-left="9.991cm" fo:margin-right="0cm" fo:margin-top="0cm" fo:margin-bottom="0cm" fo:line-height="100%" fo:text-indent="0cm" style:auto-text-indent="false"/>
      <style:text-properties style:font-name="Arial" fo:font-size="9pt" style:font-name-asian="Times New Roman1" style:font-size-asian="9pt" style:language-asian="pl" style:country-asian="PL" style:font-name-complex="Arial2" style:font-size-complex="12pt"/>
    </style:style>
    <style:style style:name="P58" style:family="paragraph" style:parent-style-name="Standard">
      <style:paragraph-properties fo:margin-left="9.991cm" fo:margin-right="0cm" fo:line-height="150%" fo:text-align="end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59" style:family="paragraph" style:parent-style-name="Standard">
      <style:paragraph-properties fo:margin-left="2.771cm" fo:margin-right="0cm" fo:text-indent="-0.771cm" style:auto-text-indent="false"/>
      <style:text-properties style:text-line-through-style="solid" style:font-name="Arial" fo:font-size="10pt" style:font-size-asian="10pt" style:font-name-complex="Arial2" style:font-size-complex="10pt"/>
    </style:style>
    <style:style style:name="P60" style:family="paragraph" style:parent-style-name="Standard">
      <style:paragraph-properties fo:margin-left="2cm" fo:margin-right="0cm" fo:line-height="115%" fo:text-align="justify" style:justify-single-word="false" fo:text-indent="-0.499cm" style:auto-text-indent="false"/>
      <style:text-properties style:font-name="Arial" fo:font-size="10pt" style:font-size-asian="10pt" style:font-name-complex="Arial2" style:font-size-complex="10pt"/>
    </style:style>
    <style:style style:name="P61" style:family="paragraph" style:parent-style-name="Standard">
      <style:paragraph-properties fo:margin-left="7.745cm" fo:margin-right="0cm" fo:line-height="150%" fo:text-align="justify" style:justify-single-word="false" fo:text-indent="0.997cm" style:auto-text-indent="false"/>
      <style:text-properties style:font-name="Arial" fo:font-size="8pt" fo:font-style="italic" fo:font-weight="bold" style:font-size-asian="8pt" style:font-style-asian="italic" style:font-weight-asian="bold" style:font-name-complex="Arial2" style:font-size-complex="8pt"/>
    </style:style>
    <style:style style:name="P62" style:family="paragraph" style:parent-style-name="Text_20_body_20_indent">
      <style:paragraph-properties fo:margin-left="10.878cm" fo:margin-right="0cm" fo:line-height="115%" fo:text-align="start" style:justify-single-word="false" fo:text-indent="0cm" style:auto-text-indent="false"/>
      <style:text-properties fo:font-size="8pt" fo:language="pl" fo:country="PL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P6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language="sq" fo:country="AL" style:font-name-asian="Times New Roman1" style:language-asian="pl" style:country-asian="PL" style:font-name-complex="Arial2"/>
    </style:style>
    <style:style style:name="P64" style:family="paragraph" style:parent-style-name="Standard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size="14pt" fo:language="sq" fo:country="AL" fo:font-weight="bold" style:font-name-asian="Times New Roman1" style:font-size-asian="14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P65" style:family="paragraph" style:parent-style-name="Standard" style:list-style-name="WWNum1">
      <style:paragraph-properties fo:margin-top="0cm" fo:margin-bottom="0cm" style:line-height-at-least="0.176cm" fo:text-align="justify" style:justify-single-word="false"/>
    </style:style>
    <style:style style:name="P66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text-line-through-style="solid" style:font-name="Arial" fo:font-size="10pt" style:font-size-asian="10pt" style:font-name-complex="Arial2" style:font-size-complex="10pt"/>
    </style:style>
    <style:style style:name="P67" style:family="paragraph" style:parent-style-name="Standard" style:list-style-name="WWNum5">
      <style:paragraph-properties fo:line-height="115%" fo:text-align="justify" style:justify-single-word="false"/>
      <style:text-properties style:text-line-through-style="solid"/>
    </style:style>
    <style:style style:name="P68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P69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P70" style:family="paragraph" style:parent-style-name="Standard" style:list-style-name="WWNum1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</style:style>
    <style:style style:name="P71" style:family="paragraph" style:parent-style-name="Standard" style:list-style-name="WWNum1">
      <style:paragraph-properties fo:margin-top="0cm" fo:margin-bottom="0.212cm" fo:line-height="100%" fo:text-align="justify" style:justify-single-word="false"/>
    </style:style>
    <style:style style:name="P72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73" style:family="paragraph" style:parent-style-name="Standard" style:list-style-name="WWNum2">
      <style:paragraph-properties fo:margin-left="1.884cm" fo:margin-right="0cm" fo:margin-top="0cm" fo:margin-bottom="0.212cm" fo:line-height="100%" fo:text-align="justify" style:justify-single-word="false" fo:text-indent="0cm" style:auto-text-indent="false">
        <style:tab-stops>
          <style:tab-stop style:position="1.884cm"/>
          <style:tab-stop style:position="5.14cm"/>
        </style:tab-stops>
      </style:paragraph-properties>
      <style:text-properties style:text-line-through-style="solid"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P74" style:family="paragraph" style:parent-style-name="List_20_Paragraph" style:list-style-name="WWNum3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5" style:family="paragraph" style:parent-style-name="List_20_Paragraph" style:list-style-name="WWNum5">
      <style:paragraph-properties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6" style:family="paragraph" style:parent-style-name="List_20_Paragraph" style:list-style-name="WWNum1">
      <style:paragraph-properties fo:margin-top="0cm" fo:margin-bottom="0.212cm" fo:text-align="justify" style:justify-single-word="false"/>
    </style:style>
    <style:style style:name="P77" style:family="paragraph" style:parent-style-name="List_20_Paragraph" style:list-style-name="WWNum5">
      <style:paragraph-properties fo:margin-top="0cm" fo:margin-bottom="0.282cm" fo:line-height="115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78" style:family="paragraph" style:parent-style-name="List_20_Paragraph" style:list-style-name="WWNum4">
      <style:paragraph-properties fo:margin-top="0cm" fo:margin-bottom="0.282cm" fo:line-height="115%" fo:text-align="justify" style:justify-single-word="false"/>
    </style:style>
    <style:style style:name="P79" style:family="paragraph" style:parent-style-name="footnote_20_text" style:master-page-name="Converted1">
      <style:paragraph-properties style:page-number="auto"/>
      <style:text-properties fo:font-size="8pt" style:font-size-asian="8pt" style:font-size-complex="8pt"/>
    </style:style>
    <style:style style:name="P80" style:family="paragraph" style:parent-style-name="Text_20_body">
      <style:paragraph-properties fo:margin-left="11.24cm" fo:margin-right="0cm" fo:margin-top="0.106cm" fo:margin-bottom="0.106cm" fo:text-indent="0cm" style:auto-text-indent="false"/>
    </style:style>
    <style:style style:name="T1" style:family="text">
      <style:text-properties style:font-name="Arial" style:font-name-asian="Times New Roman1" style:language-asian="pl" style:country-asian="PL" style:font-name-complex="Arial2" style:font-size-complex="12pt"/>
    </style:style>
    <style:style style:name="T2" style:family="text">
      <style:text-properties style:font-name="Arial" style:font-name-asian="Times New Roman1" style:language-asian="pl" style:country-asian="PL" style:font-name-complex="Arial2" style:font-weight-complex="bold"/>
    </style:style>
    <style:style style:name="T3" style:family="text">
      <style:text-properties style:font-name="Arial" fo:language="sq" fo:country="AL" style:font-name-asian="Times New Roman1" style:language-asian="pl" style:country-asian="PL" style:font-name-complex="Arial2"/>
    </style:style>
    <style:style style:name="T4" style:family="text">
      <style:text-properties style:font-name="Arial" fo:language="sq" fo:country="AL" style:font-name-asian="Times New Roman1" style:language-asian="pl" style:country-asian="PL" style:font-name-complex="Arial2" style:font-weight-complex="bold"/>
    </style:style>
    <style:style style:name="T5" style:family="text">
      <style:text-properties style:font-name="Arial" fo:language="sq" fo:country="AL" style:font-name-complex="Arial2"/>
    </style:style>
    <style:style style:name="T6" style:family="text">
      <style:text-properties style:font-name="Arial" fo:language="sq" fo:country="AL" fo:font-weight="bold" style:font-weight-asian="bold" style:font-name-complex="Arial2" style:font-weight-complex="bold"/>
    </style:style>
    <style:style style:name="T7" style:family="text">
      <style:text-properties style:font-name="Arial" fo:language="sq" fo:country="AL" fo:font-weight="bold" style:font-name-asian="Times New Roman1" style:language-asian="pl" style:country-asian="PL" style:font-weight-asian="bold" style:font-name-complex="Arial2" style:font-weight-complex="bold"/>
    </style:style>
    <style:style style:name="T8" style:family="text">
      <style:text-properties style:font-name="Arial" fo:font-size="12pt" style:font-name-asian="Times New Roman1" style:font-size-asian="12pt" style:language-asian="pl" style:country-asian="PL" style:font-name-complex="Arial2" style:font-size-complex="12pt"/>
    </style:style>
    <style:style style:name="T9" style:family="text">
      <style:text-properties style:font-name="Arial" fo:font-size="12pt" style:font-name-asian="Times New Roman1" style:font-size-asian="12pt" style:language-asian="pl" style:country-asian="PL" style:font-name-complex="Arial2" style:font-size-complex="10pt"/>
    </style:style>
    <style:style style:name="T10" style:family="text">
      <style:text-properties style:font-name="Arial" fo:font-size="12pt" fo:language="sq" fo:country="AL" style:font-name-asian="Times New Roman1" style:font-size-asian="12pt" style:language-asian="pl" style:country-asian="PL" style:font-name-complex="Arial2" style:font-size-complex="12pt"/>
    </style:style>
    <style:style style:name="T11" style:family="text">
      <style:text-properties style:font-name="Arial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12" style:family="text">
      <style:text-properties style:font-name="Arial" fo:font-size="12pt" style:font-size-asian="12pt" style:font-name-complex="Arial2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weight="bold" style:font-weight-asian="bold" style:font-name-complex="Arial2" style:font-style-complex="italic"/>
    </style:style>
    <style:style style:name="T16" style:family="text">
      <style:text-properties style:font-name="Arial" fo:font-weight="bold" style:font-weight-asian="bold" style:font-name-complex="Arial2" style:font-style-complex="italic" style:font-weight-complex="bold"/>
    </style:style>
    <style:style style:name="T17" style:family="text">
      <style:text-properties style:font-name="Arial" fo:font-weight="bold" style:font-weight-asian="bold" style:font-name-complex="Arial2" style:font-weight-complex="bold"/>
    </style:style>
    <style:style style:name="T18" style:family="text">
      <style:text-properties style:font-name="Arial" fo:font-size="10pt" style:font-size-asian="10pt" style:font-name-complex="Arial2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2" style:font-size-complex="10pt"/>
    </style:style>
    <style:style style:name="T23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24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25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26" style:family="text">
      <style:text-properties fo:text-transform="uppercase" style:font-name="Arial" fo:language="sq" fo:country="AL" style:font-name-asian="Times New Roman1" style:language-asian="pl" style:country-asian="PL" style:font-name-complex="Arial2" style:font-weight-complex="bold"/>
    </style:style>
    <style:style style:name="T27" style:family="text">
      <style:text-properties fo:color="#ff0000" style:font-name="Arial" fo:font-size="10pt" style:font-size-asian="10pt" style:font-name-complex="Arial2" style:font-size-complex="10pt"/>
    </style:style>
    <style:style style:name="T28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1" style:font-size-complex="12pt" style:font-weight-complex="bold"/>
    </style:style>
    <style:style style:name="T29" style:family="text">
      <style:text-properties style:font-name="Arial1" fo:font-size="12pt" fo:language="sq" fo:country="AL" style:font-name-asian="Times New Roman" style:font-size-asian="12pt" style:language-asian="pl" style:country-asian="PL" style:font-name-complex="Arial1" style:font-size-complex="12pt" style:font-weight-complex="bold"/>
    </style:style>
    <style:style style:name="T30" style:family="text">
      <style:text-properties style:text-line-through-style="solid" style:font-name="Arial" fo:font-size="10pt" style:font-size-asian="10pt" style:font-name-complex="Arial2" style:font-size-complex="10pt"/>
    </style:style>
    <style:style style:name="T31" style:family="text">
      <style:text-properties style:text-line-through-style="solid" style:font-name="Arial" fo:font-size="10pt" fo:font-weight="bold" style:font-size-asian="10pt" style:font-weight-asian="bold" style:font-name-complex="Arial2" style:font-size-complex="10pt"/>
    </style:style>
    <style:style style:name="T3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 text:c="2"/>Załacznik nr 1 do SWZ</text:p>
      <text:p text:style-name="P1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64" text:outline-level="9">FORMULARZ OFERTOWY</text:h>
          </table:table-cell>
        </table:table-row>
      </table:table>
      <text:p text:style-name="P14"/>
      <text:p text:style-name="P14">Dane dotyczące WYKONAWCY</text:p>
      <text:p text:style-name="P11"><text:span text:style-name="T8">Nazwa :</text:span><text:span text:style-name="T11">PPHU TOMA TOMASZ PATRYK JASKULSKI</text:span></text:p>
      <text:p text:style-name="P11"><text:span text:style-name="T8">Siedziba:</text:span><text:span text:style-name="T11">ul.Borowskiego 28 66-400 Gorzów Wielkopolski</text:span></text:p>
      <text:p text:style-name="P11"><text:span text:style-name="T8">Nr telefonu:</text:span><text:span text:style-name="T11">730-310-310</text:span></text:p>
      <text:p text:style-name="P20">Nr Rejestru KRS / Centralnej Ewidencji i Informacji o Działalności Gospodarczej:CEIDG</text:p>
      <text:p text:style-name="P11"><text:span text:style-name="T8">Nr NIP:</text:span><text:span text:style-name="T11">599-290-90-86</text:span></text:p>
      <text:p text:style-name="P11"><text:span text:style-name="T8">NR REGON :</text:span><text:span text:style-name="T28">080341173</text:span></text:p>
      <text:p text:style-name="P20">KAPITAŁ ZAKŁADOWY:nie dotyczy</text:p>
      <text:p text:style-name="P11"><text:span text:style-name="T8">Rodzaj Wykonawcy*: </text:span><text:span text:style-name="T11">małe przedsiębiorstwo,jednoosobowa działalność gospodarcza</text:span><text:span text:style-name="T8"> <text:s text:c="40"/></text:span><text:span text:style-name="T1">(mikroprzedsiębiorstwo, małe przedsiębiorstwo, średnie przedsiębiorstwo, jednoosobowa działalność gospodarcza, osoba fizyczna nieprowadząca działalności gospodarczej, inny rodzaj)</text:span></text:p>
      <text:p text:style-name="P20">Adres e-mail: t.jaskulski@tomasystem.eu</text:p>
      <text:p text:style-name="P16"/>
      <text:p text:style-name="P36"><text:span text:style-name="T6">SKŁADAJĄC OFERTĘ W </text:span><text:span text:style-name="T16">POSTĘPOWANIU W TRYBIE PODSTAWOWYM NA </text:span><text:span text:style-name="T14">ROBOTY BUDOWLANE- </text:span><text:span text:style-name="T17">Malowanie pomieszczeń i drobne naprawy budynek nr 6/k.2629 m. Skwierzyna</text:span><text:span text:style-name="T14">– </text:span><text:span text:style-name="T15"><text:s/>SPRAWA NR 16/TP/2021.</text:span></text:p>
      <text:p text:style-name="P18"/>
      <text:p text:style-name="P24"/>
      <text:p text:style-name="P16">Oferujemy realizację przedmiotu zamówienia za wynagrodzenie:</text:p>
      <text:p text:style-name="P32"/>
      <text:p text:style-name="P26"><text:span text:style-name="T2">CENA</text:span><text:span text:style-name="T4"> NETTO</text:span><text:span text:style-name="T3">,</text:span><text:span text:style-name="T7">121.500,00 </text:span><text:span text:style-name="T3">zł <text:s/>PLN<text:tab/></text:span></text:p>
      <text:p text:style-name="P13">PODATEK VAT 23% tj <text:span text:style-name="T32">27.945,00 </text:span>zł PLN</text:p>
      <text:p text:style-name="P27"><text:span text:style-name="T4">CENA </text:span><text:span text:style-name="T26">brutto</text:span><text:span text:style-name="T3"> </text:span><text:span text:style-name="T7">149.445,00 zł </text:span><text:span text:style-name="T3">PLN (słownie.sto czterdzieści dziewięć tysięcy czterysta czterdziesiści pięć złotych PLN) </text:span></text:p>
      <text:p text:style-name="P28"/>
      <text:p text:style-name="P28"/>
      <text:p text:style-name="P19">Termin realizacji- 40 <text:s/>dni kalendarzowych od daty przekazania terenu robót..</text:p>
      <text:p text:style-name="P15"/>
      <text:p text:style-name="P22">Oświadczam/y, że:</text:p>
      <text:list xml:id="list1853983812427167341" text:style-name="WWNum1">
        <text:list-item>
          <text:p text:style-name="P68">Zapoznaliśmy się ze specyfikacją warunków zamówienia oraz zdobyliśmy konieczne informacje potrzebne do prawidłowego przygotowania oferty. </text:p>
        </text:list-item>
        <text:list-item>
          <text:p text:style-name="P68">Uważamy się za związanych niniejszą ofertą przez okres określony zapisami specyfikacji.</text:p>
        </text:list-item>
        <text:list-item>
          <text:p text:style-name="P70"><text:span text:style-name="T10">Zawarty w specyfikacji istotnych warunków zamówienia wzór umowy (załącznik nr 6 S</text:span><text:bookmark text:name="Bookmark"/><text:span text:style-name="T10">WZ) został przez nas zaakceptowany i zobowiązujemy się w przypadku wyboru naszej oferty do zawarcia umowy na niżej wymienionych warunkach w miejscu i terminie wyznaczonym <text:s/>przez Zamawiającego. </text:span></text:p>
        </text:list-item>
        <text:list-item>
          <text:p text:style-name="P70"><text:span text:style-name="T10">Wszystkie dokumenty złożone wraz z ofertą </text:span><text:span text:style-name="T12">stanowią integralną część oferty i mają potwierdzać spełnienie warunków udziału w postępowaniu lub brak podstaw do wykluczenia Wykonawcy</text:span></text:p>
        </text:list-item>
        <text:list-item>
          <text:p text:style-name="P65"><text:span text:style-name="T10">Akceptujemy warunki płatności zawarte we wzorze umowy. Nr rachunku bankowego Wykonawcy </text:span><text:span text:style-name="T29">92 1140 2017 0000 4502 1013 3116 M BANK</text:span><text:span text:style-name="T10"> Numer </text:span><text:span text:style-name="T10">rachunku bankowego jest zgodny z rejestrem Szefa Krajowej Administracji Skarbowej . </text:span></text:p>
        </text:list-item>
        <text:list-item>
          <text:p text:style-name="P69"><text:soft-page-break/>Wadium zabezpieczające ofertę na realizację zamówienia zostało wniesione:</text:p>
        </text:list-item>
      </text:list>
      <text:p text:style-name="P34"><text:s/>w dniu 08.06.2021. w <text:s/>formie pieniężnej </text:p>
      <text:p text:style-name="P34"><text:s/>Dowód wniesienia wadium dołączony został do oferty.</text:p>
      <text:p text:style-name="P50">Zwrot wadium na rachunek bankowy: <text:s/></text:p>
      <text:p text:style-name="P51">92 1140 2017 0000 4502 1013 3116 M BANK</text:p>
      <text:list xml:id="list29591185" text:continue-numbering="true" text:style-name="WWNum1">
        <text:list-item>
          <text:p text:style-name="P76"><text:span text:style-name="T13">Jeżeli nasza oferta zostanie wybrana zobowiązujemy się do wniesienia zabezpieczenia należytego wykonania umowy w formie pieniężnej <text:line-break/>w wysokości <text:s/>5</text:span><text:span text:style-name="T14"> </text:span><text:span text:style-name="T13">% ceny ofertowej brutto, co stanowi równowartość kwoty: 7472,25zł</text:span><text:span text:style-name="T5"> <text:s text:c="6"/></text:span></text:p>
        </text:list-item>
        <text:list-item>
          <text:p text:style-name="P68">Pod groźbą odpowiedzialności karnej oświadczamy, że załączone do oferty dokumenty opisują stan faktyczny i prawny, aktualny na dzień otwarcia ofert (art. 297 k.k.).</text:p>
        </text:list-item>
        <text:list-item>
          <text:p text:style-name="P71"><text:span text:style-name="T9">Zamówienie wykonamy</text:span><text:note text:id="ftn1" text:note-class="footnote"><text:note-citation>1</text:note-citation><text:note-body><text:p text:style-name="P79">Zaznaczyć odpowiedni kwadrat znakiem X</text:p><text:p text:style-name="P25">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przez wykreślenie pkt 10 formularza).</text:p><text:p text:style-name="footnote_20_text"/></text:note-body></text:note><text:span text:style-name="T9">:</text:span></text:p>
        </text:list-item>
      </text:list>
      <text:list xml:id="list7641884324542327753" text:style-name="WWNum2">
        <text:list-item>
          <text:p text:style-name="P72">Osobiście </text:p>
        </text:list-item>
        <text:list-item>
          <text:p text:style-name="P73">Przy współudziale podwykonawców</text:p>
        </text:list-item>
      </text:list>
      <text:p text:style-name="P52">W przypadku zaznaczenia kwadratu w poz. b) – należy wypełnić poniższą tabelę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3">Lp.</text:p>
          </table:table-cell>
          <table:table-cell table:style-name="Tabela2.A1" office:value-type="string">
            <text:p text:style-name="P53">Nazwa (firma) i adres podwykonawcy</text:p>
          </table:table-cell>
          <table:table-cell table:style-name="Tabela2.A1" office:value-type="string">
            <text:p text:style-name="P54">Zakres podwykonawstwa</text:p>
          </table:table-cell>
        </table:table-row>
        <table:table-row table:style-name="Tabela2.1"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  <text:p text:style-name="P31"/>
          </table:table-cell>
          <table:table-cell table:style-name="Tabela2.A2" office:value-type="string">
            <text:p text:style-name="P31"/>
          </table:table-cell>
        </table:table-row>
        <table:table-row table:style-name="Tabela2.1">
          <table:table-cell table:style-name="Tabela2.A3" office:value-type="string">
            <text:p text:style-name="P30"/>
          </table:table-cell>
          <table:table-cell table:style-name="Tabela2.A3" office:value-type="string">
            <text:p text:style-name="P31"/>
            <text:p text:style-name="P31"/>
          </table:table-cell>
          <table:table-cell table:style-name="Tabela2.A3" office:value-type="string">
            <text:p text:style-name="P31"/>
          </table:table-cell>
        </table:table-row>
      </table:table>
      <text:p text:style-name="P33"/>
      <text:p text:style-name="P35"/>
      <text:p text:style-name="P17">Załącznikami do niniejszej oferty są: </text:p>
      <text:p text:style-name="P17"/>
      <text:p text:style-name="P55">1. załącznik nr 2 </text:p>
      <text:p text:style-name="P55">2. ...........................................</text:p>
      <text:p text:style-name="P37"/>
      <text:p text:style-name="P37"/>
      <text:p text:style-name="P37"/>
      <text:p text:style-name="P37"/>
      <text:p text:style-name="P37"/>
      <text:p text:style-name="P38"><text:s text:c="12"/>Tomasz Jaskulski-właściciel</text:p>
      <text:p text:style-name="P23"><text:tab/><text:tab/><text:tab/><text:tab/><text:tab/><text:tab/><text:tab/>(podpisy osoby/osób wskazanych w dokumencie,</text:p>
      <text:p text:style-name="P23"><text:tab/><text:tab/><text:tab/><text:tab/><text:tab/><text:tab/> <text:s text:c="9"/>uprawnionych do występowania w obrocie prawnym,</text:p>
      <text:p text:style-name="P56"><text:s text:c="10"/>reprezentowania Wykonawcy i składania oświadczeń </text:p>
      <text:p text:style-name="P57"><text:s text:c="8"/>woli w jego imieniu)</text:p>
      <text:p text:style-name="P21">Gorzów Wlkp, dnia 08.06.2021r.</text:p>
      <text:p text:style-name="P1"/>
      <text:p text:style-name="P58">Załącznik nr 2 do SWZ </text:p>
      <text:p text:style-name="P29"><text:soft-page-break/><text:span text:style-name="T19">Oświadczenie wykonawcy o </text:span><text:span text:style-name="T20">spełnianiu warunków udziału w postępowaniu</text:span></text:p>
      <text:p text:style-name="P8"><text:span text:style-name="T19">składane na podstawie art. 112 <text:s/>ustawy z dnia 11 września <text:s/>2019r. – Prawo zamówień publicznych (Dz. U. z 2019r., poz. 2019 ze zm.) </text:span><text:span text:style-name="T20">oraz niepodleganiu wykluczeniu z udziału w postępowaniu</text:span><text:span text:style-name="T19"> na podstawie art. 108 i art. 109 ustawy</text:span></text:p>
      <text:p text:style-name="P3"/>
      <text:p text:style-name="P9"><text:span text:style-name="T13">Nazwa wykonawcy </text:span><text:span text:style-name="T17">PPHU TOMA TOMASZ PATRYK JASKULSKI</text:span></text:p>
      <text:p text:style-name="P9"><text:span text:style-name="T13">Adres wykonawcy </text:span><text:span text:style-name="T17">ul.Borowskiego 28 66-400 Gorzów Wlkp.</text:span></text:p>
      <text:p text:style-name="P9"><text:span text:style-name="T13">Numer telefonu/e-mail </text:span><text:span text:style-name="T17">t.jaskulski@tomasystem.eu</text:span></text:p>
      <text:p text:style-name="P2"/>
      <text:p text:style-name="P7">Ja, niżej podpisany oświadczam, co następuje:</text:p>
      <text:list xml:id="list2761316661571700726" text:style-name="WWNum3">
        <text:list-item>
          <text:p text:style-name="P74">Oświadczam, że </text:p>
        </text:list-item>
      </text:list>
      <text:list xml:id="list4532859322691968131" text:style-name="WWNum5">
        <text:list-item>
          <text:p text:style-name="P75">jako wykonawca spełniam warunki udziału w postępowaniu określone przez zamawiającego w ogłoszenia o zamówieniu oraz <text:s/>specyfikacji warunków zamówienia postępowania <text:s/>nr 16/TP/2021.</text:p>
        </text:list-item>
      </text:list>
      <text:p text:style-name="P49"><text:span text:style-name="a_5f_lb"><text:span text:style-name="T19"/></text:span></text:p>
      <text:list xml:id="list29586447" text:continue-numbering="true" text:style-name="WWNum5">
        <text:list-item>
          <text:p text:style-name="P66">Oświadczam, że w celu wykazania spełniania warunków udziału w postępowaniu określonych przez zamawiającego w pkt ….. ogłoszenia o zamówieniu oraz pkt ….. specyfikacji <text:s/>warunków zamówienia polegam na zasobach następującego podmiotu / następujących podmiotów*:</text:p>
        </text:list-item>
      </text:list>
      <text:p text:style-name="P40">……………………………………………………………………………………………………….…</text:p>
      <text:p text:style-name="P40">……………………………………………………………………………………………………….…</text:p>
      <text:p text:style-name="P40">……………………………………………………………………………………………………….…</text:p>
      <text:p text:style-name="P40"/>
      <text:p text:style-name="P41">*punkt b wypełnić jeśli dotyczy.</text:p>
      <text:list xml:id="list29584231" text:continue-numbering="true" text:style-name="WWNum5">
        <text:list-item>
          <text:p text:style-name="P77">Oświadczam, że:</text:p>
        </text:list-item>
      </text:list>
      <text:list xml:id="list5873708170098128644" text:style-name="WWNum4">
        <text:list-item>
          <text:p text:style-name="P78"><text:span text:style-name="T18">nie podlegam/</text:span><text:span text:style-name="T30">podlegam</text:span><text:span text:style-name="T18"> <text:s/>wykluczeniu z postępowania na podstawie art. 108 i art. 109 ustawy.</text:span></text:p>
        </text:list-item>
      </text:list>
      <text:p text:style-name="P42"/>
      <text:p text:style-name="P62">niepotrzebne skreślić </text:p>
      <text:p text:style-name="P43"/>
      <text:list xml:id="list29564148" text:continue-list="list29584231" text:style-name="WWNum5">
        <text:list-item>
          <text:p text:style-name="P67"><text:span text:style-name="T18">Oświadczam, że następujące podmioty, na których zasoby powołuję się w niniejszym postępowaniu,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 </text:span><text:span text:style-name="T21">(podać pełną nazwę/firmę, adres, a także w zależności od podmiotu: NIP/PESEL, KRS/CEiDG) </text:span><text:span text:style-name="T18">nie podlegają wykluczeniu z postępowania o udzielenie zamówienia.</text:span></text:p>
        </text:list-item>
      </text:list>
      <text:p text:style-name="P4"/>
      <text:list xml:id="list29588669" text:continue-numbering="true" text:style-name="WWNum5">
        <text:list-item>
          <text:p text:style-name="P67"><text:soft-page-break/><text:span text:style-name="T18">Oświadczam, że następujące podmioty, będące podwykonawc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21">(podać pełną nazwę/firmę, adres,) </text:span><text:span text:style-name="T18">nie podlegają wykluczeniu z postępowania o udzielenie zamówienia.</text:span></text:p>
        </text:list-item>
      </text:list>
      <text:p text:style-name="P59">f. Oświadczam, że niżej wskazanym podwykonawcom <text:s text:c="5"/></text:p>
      <text:p text:style-name="P46"/>
      <text:p text:style-name="P47">………………………………………………………….</text:p>
      <text:p text:style-name="P47"><text:s text:c="25"/>(nazwa podwykonawcy)</text:p>
      <text:p text:style-name="P44"><text:s text:c="7"/>……………………………………………………………</text:p>
      <text:p text:style-name="P44"><text:s text:c="32"/>(nazwa podwykonawcy)</text:p>
      <text:p text:style-name="P47"/>
      <text:p text:style-name="P48"><text:span text:style-name="T18">Powierzam/my <text:s/>wykonanie następujących części zamówienia:</text:span><text:span text:style-name="T27"><text:line-break/></text:span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><text:span text:style-name="T18"><text:tab/><text:tab/><text:tab/><text:tab/><text:tab/><text:tab/><text:tab/><text:tab/> </text:span><text:span text:style-name="T25">wypełnić jeśli dotyczy</text:span></text:p>
      <text:p text:style-name="Standard"><text:span text:style-name="T18">Na podst. art. 225 ustawy Pzp informuję, że </text:span><text:span text:style-name="T22"><text:s/></text:span><text:span text:style-name="T18">złożona oferta w przypadku jej wyboru </text:span><text:span text:style-name="T19">nie prowadzi /</text:span><text:span text:style-name="T31">prowadzi</text:span><text:span text:style-name="T19"> <text:s/>do</text:span><text:span text:style-name="T18"> powstania u zamawiającego obowiązku podatkowego zgodnie z </text:span><text:a xlink:type="simple" xlink:href="https://sip.lex.pl/akty-prawne/dzu-dziennik-ustaw/podatek-od-towarow-i-uslug-17086198" text:style-name="Internet_20_link" text:visited-style-name="Visited_20_Internet_20_Link"><text:span text:style-name="T18">ustawą</text:span></text:a><text:span text:style-name="T18"> z dnia 11 marca 2004 r. o podatku od towarów i usług (Dz. U. z 2018 r. poz. 2174, z późn. zm.).</text:span></text:p>
      <text:p text:style-name="Standard"><text:span text:style-name="a_5f_lb"><text:span text:style-name="T18">Obowiązek podatkowy powstaje w ofercie obejmuje </text:span></text:span><text:span text:style-name="a_5f_lb"><text:span text:style-name="T30">…………………………………………………………………………………………………</text:span></text:span></text:p>
      <text:p text:style-name="P5">(wskazanie nazwy (rodzaju) towaru lub usługi, których dostawa lub świadczenie będą prowadziły do powstania obowiązku podatkowego)</text:p>
      <text:p text:style-name="P5"/>
      <text:p text:style-name="P6">Wartość <text:s/>towaru lub usługi objętego obowiązkiem podatkowym zamawiającego, bez kwoty podatku</text:p>
      <text:p text:style-name="P10">…………………………………………………………………………………………………</text:p>
      <text:p text:style-name="P6">Stawka podatku od towarów i usług, która zgodnie z wiedzą wykonawcy, będzie miała zastosowanie</text:p>
      <text:p text:style-name="P10">………………………………………………………………………………………………</text:p>
      <text:p text:style-name="P60"><text:s text:c="5"/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39"><text:span text:style-name="T13">Gorzów Wielkopolski </text:span><text:span text:style-name="T24">(miejscowość),</text:span><text:span text:style-name="T23"> </text:span><text:span text:style-name="T13">dnia 08.06.2021 r.</text:span><text:span text:style-name="T14"><text:tab/><text:tab/><text:tab/><text:tab/><text:tab/><text:tab/><text:tab/><text:tab/><text:tab/><text:tab/><text:tab/><text:tab/><text:tab/><text:tab/><text:tab/> <text:s text:c="29"/>Tomasz Jaskulski</text:span></text:p>
      <text:p text:style-name="P61"><text:s text:c="72"/>(podpis)</text:p>
      <text:h text:style-name="P8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style:font-name="Calibri" fo:font-size="14pt" fo:letter-spacing="0.026cm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" fo:font-size="12pt" fo:language="en" fo:country="US" style:font-name-asian="Times New Roman1" style:font-size-asian="12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Arial Unicode MS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ez_20_odstępów_20_Znak" style:display-name="Bez odstępów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ytuł_20_Znak" style:display-name="Tytuł Znak" style:family="text" style:parent-style-name="Default_20_Paragraph_20_Font">
      <style:text-properties style:font-name="Times New Roman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Arial" fo:font-size="12pt" fo:language="en" fo:country="US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Arial" fo:font-size="12pt" fo:language="en" fo:country="US" style:font-name-asian="Times New Roman1" style:font-size-asian="12pt" style:language-asian="ar" style:country-asian="SA" style:font-name-complex="Times New Roman1" style:font-size-complex="10pt"/>
    </style:style>
    <style:style style:name="postbody" style:family="text"/>
    <style:style style:name="WW8Num50z0" style:family="text">
      <style:text-properties style:font-name="Symbol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_5f_lb" style:display-name="a_lb" style:family="text"/>
    <style:style style:name="Podtytuł_20_Znak" style:display-name="Podtytuł Znak" style:family="text" style:parent-style-name="Default_20_Paragraph_20_Font">
      <style:text-properties fo:color="#5a5a5a" fo:letter-spacing="0.026cm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a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69cm" fo:text-indent="-0.318cm" fo:margin-left="1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79cm" fo:text-indent="-0.318cm" fo:margin-left="5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89cm" fo:text-indent="-0.318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welka Ewelina</meta:initial-creator>
    <dc:creator>Tomasz Tomasz</dc:creator>
    <meta:editing-cycles>12</meta:editing-cycles>
    <meta:print-date>2021-05-20T06:39:00</meta:print-date>
    <meta:creation-date>2021-05-18T09:16:00</meta:creation-date>
    <dc:date>2021-06-08T09:35:29.52</dc:date>
    <meta:editing-duration>PT12M2S</meta:editing-duration>
    <meta:generator>OpenOffice/4.1.7$Win32 OpenOffice.org_project/417m1$Build-9800</meta:generator>
    <meta:document-statistic meta:table-count="2" meta:image-count="0" meta:object-count="0" meta:page-count="4" meta:paragraph-count="85" meta:word-count="837" meta:character-count="7142"/>
    <meta:user-defined meta:name="AppVersion">16.0000</meta:user-defined>
    <meta:user-defined meta:name="Company">Resort Obrony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