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5923in"/>
    </style:style>
    <style:style style:name="TableColumn5" style:family="table-column">
      <style:table-column-properties style:column-width="1.1347in"/>
    </style:style>
    <style:style style:name="TableColumn6" style:family="table-column">
      <style:table-column-properties style:column-width="1.1277in"/>
    </style:style>
    <style:style style:name="TableColumn7" style:family="table-column">
      <style:table-column-properties style:column-width="1.2229in"/>
    </style:style>
    <style:style style:name="TableColumn8" style:family="table-column">
      <style:table-column-properties style:column-width="1.0409in"/>
    </style:style>
    <style:style style:name="Table1" style:family="table" style:master-page-name="MP0">
      <style:table-properties style:width="6.9895in" fo:margin-left="-0.2958in" table:align="left"/>
    </style:style>
    <style:style style:name="TableRow9" style:family="table-row">
      <style:table-row-properties style:min-row-height="0.4743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0" style:parent-style-name="Normalny" style:family="paragraph">
      <style:paragraph-properties fo:text-align="center"/>
      <style:text-properties fo:hyphenate="false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6" style:parent-style-name="Normalny" style:family="paragraph">
      <style:paragraph-properties fo:text-align="center"/>
      <style:text-properties fo:hyphenate="false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ableRow32" style:family="table-row">
      <style:table-row-properties style:min-row-height="0.3229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Row47" style:family="table-row">
      <style:table-row-properties style:min-row-height="0.211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  <style:text-properties fo:hyphenate="false"/>
    </style:style>
    <style:style style:name="T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fo:hyphenate="false"/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Row64" style:family="table-row">
      <style:table-row-properties style:min-row-height="0.2111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/>
      <style:text-properties fo:hyphenate="false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fo:hyphenate="false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Row81" style:family="table-row">
      <style:table-row-properties style:min-row-height="0.211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  <style:text-properties fo:hyphenate="false"/>
    </style:style>
    <style:style style:name="T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fo:hyphenate="false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Row98" style:family="table-row">
      <style:table-row-properties style:min-row-height="0.211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/>
      <style:text-properties fo:hyphenate="false"/>
    </style:style>
    <style:style style:name="T1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Row114" style:family="table-row">
      <style:table-row-properties style:min-row-height="0.211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1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/>
      <style:text-properties fo:hyphenate="false"/>
    </style:style>
    <style:style style:name="T1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Row130" style:family="table-row">
      <style:table-row-properties style:min-row-height="0.211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1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  <style:text-properties fo:hyphenate="false"/>
    </style:style>
    <style:style style:name="T1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Row146" style:family="table-row">
      <style:table-row-properties style:min-row-height="0.211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1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  <style:text-properties fo:hyphenate="false"/>
    </style:style>
    <style:style style:name="T15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  <style:text-properties fo:hyphenate="false"/>
    </style:style>
    <style:style style:name="T1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Row164" style:family="table-row">
      <style:table-row-properties style:min-row-height="0.211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1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  <style:text-properties fo:hyphenate="false"/>
    </style:style>
    <style:style style:name="T1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Row180" style:family="table-row">
      <style:table-row-properties style:min-row-height="0.211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  <style:text-properties fo:hyphenate="false"/>
    </style:style>
    <style:style style:name="T1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Row196" style:family="table-row">
      <style:table-row-properties style:min-row-height="0.2111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/>
      <style:text-properties fo:hyphenate="false"/>
    </style:style>
    <style:style style:name="T2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Row212" style:family="table-row">
      <style:table-row-properties style:min-row-height="0.211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  <style:text-properties fo:hyphenate="false"/>
    </style:style>
    <style:style style:name="T2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color="#000000" style:text-position="sub 65%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  <style:text-properties fo:hyphenate="false"/>
    </style:style>
    <style:style style:name="T2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Row233" style:family="table-row">
      <style:table-row-properties style:min-row-height="0.2111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  <style:text-properties fo:hyphenate="false"/>
    </style:style>
    <style:style style:name="T2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color="#000000" style:text-position="sub 65%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  <style:text-properties fo:hyphenate="false"/>
    </style:style>
    <style:style style:name="T2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Row254" style:family="table-row">
      <style:table-row-properties style:min-row-height="0.232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  <style:text-properties fo:hyphenate="false"/>
    </style:style>
    <style:style style:name="T2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Row270" style:family="table-row">
      <style:table-row-properties style:min-row-height="0.2111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  <style:text-properties fo:hyphenate="false"/>
    </style:style>
    <style:style style:name="T2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color="#000000" style:text-position="sub 65%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  <style:text-properties fo:hyphenate="false"/>
    </style:style>
    <style:style style:name="T2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Row291" style:family="table-row">
      <style:table-row-properties style:min-row-height="0.2111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  <style:text-properties fo:hyphenate="false"/>
    </style:style>
    <style:style style:name="T2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color="#000000" style:text-position="sub 65%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  <style:text-properties fo:hyphenate="false"/>
    </style:style>
    <style:style style:name="T3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Row312" style:family="table-row">
      <style:table-row-properties style:min-row-height="0.0416in"/>
    </style:style>
    <style:style style:name="TableCell3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  <text:p text:style-name="P18"><text:s/>WES Sp. z o.o.<text:s/></text:p>
            <text:p text:style-name="P19">ul. Kołodziejska 29<text:s/></text:p>
            <text:p text:style-name="P20"><text:span text:style-name="T21">15-256 Białystok,</text:span></text:p>
          </table:table-cell>
          <table:table-cell table:style-name="TableCell22">
            <text:p text:style-name="P23"/>
            <text:p text:style-name="P24"/>
            <text:p text:style-name="P25">P.P.H. INSTAL-ART. Sp. j</text:p>
            <text:p text:style-name="P26"><text:span text:style-name="T27">43-354 Czaniec, Wodna 8</text:span></text:p>
          </table:table-cell>
          <table:table-cell table:style-name="TableCell28">
            <text:p text:style-name="P29">FIRMA HAŁAS - KRZYSZTOF HAŁAS<text:line-break/>64-100 LESZNO, ul.Jana Dekana 6F</text:p>
          </table:table-cell>
          <table:table-cell table:style-name="TableCell30">
            <text:p text:style-name="P31">VESA FALĘCKA I FALĘCKI Sp.j 44-100 Gliwice, J. Śliwki 86</text:p>
          </table:table-cell>
        </table:table-row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Armatura wodomierzowa<text:s/></text:p>
          </table:table-cell>
          <table:table-cell table:style-name="TableCell37">
            <text:p text:style-name="P38">Ilość (szt.)</text:p>
          </table:table-cell>
          <table:table-cell table:style-name="TableCell39">
            <text:p text:style-name="P40">Cena jednostkowa netto [zł]</text:p>
          </table:table-cell>
          <table:table-cell table:style-name="TableCell41">
            <text:p text:style-name="P42">Cena jednostkowa netto [zł]</text:p>
          </table:table-cell>
          <table:table-cell table:style-name="TableCell43">
            <text:p text:style-name="P44">Cena jednostkowa netto [zł]</text:p>
          </table:table-cell>
          <table:table-cell table:style-name="TableCell45">
            <text:p text:style-name="P46">Cena jednostkowa netto [zł]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Półśrubunek mosiężny (łącznik) długi ½” z uszczelką fibrową</text:p>
          </table:table-cell>
          <table:table-cell table:style-name="TableCell52">
            <text:p text:style-name="P53"><text:span text:style-name="T54">40</text:span></text:p>
          </table:table-cell>
          <table:table-cell table:style-name="TableCell55">
            <text:p text:style-name="P56"><text:span text:style-name="T57">4,60</text:span></text:p>
          </table:table-cell>
          <table:table-cell table:style-name="TableCell58">
            <text:p text:style-name="P59">5,67</text:p>
          </table:table-cell>
          <table:table-cell table:style-name="TableCell60">
            <text:p text:style-name="P61">6,25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Półśrubunek mosiężny (łącznik) długi ¾” z uszczelką fibrową</text:p>
          </table:table-cell>
          <table:table-cell table:style-name="TableCell69">
            <text:p text:style-name="P70"><text:span text:style-name="T71">300</text:span></text:p>
          </table:table-cell>
          <table:table-cell table:style-name="TableCell72">
            <text:p text:style-name="P73"><text:span text:style-name="T74">7,70</text:span></text:p>
          </table:table-cell>
          <table:table-cell table:style-name="TableCell75">
            <text:p text:style-name="P76">9,03</text:p>
          </table:table-cell>
          <table:table-cell table:style-name="TableCell77">
            <text:p text:style-name="P78">8,75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Przedłużka wodomierza mosiężna DN20 L=20 mm</text:p>
          </table:table-cell>
          <table:table-cell table:style-name="TableCell86">
            <text:p text:style-name="P87"><text:span text:style-name="T88">500</text:span></text:p>
          </table:table-cell>
          <table:table-cell table:style-name="TableCell89">
            <text:p text:style-name="P90"><text:span text:style-name="T91">9,00</text:span></text:p>
          </table:table-cell>
          <table:table-cell table:style-name="TableCell92">
            <text:p text:style-name="P93">10,04</text:p>
          </table:table-cell>
          <table:table-cell table:style-name="TableCell94">
            <text:p text:style-name="P95">11,7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Przedłużka wodomierza mosiężna DN20 L=30 mm</text:p>
          </table:table-cell>
          <table:table-cell table:style-name="TableCell103">
            <text:p text:style-name="P104"><text:span text:style-name="T105">500</text:span></text:p>
          </table:table-cell>
          <table:table-cell table:style-name="TableCell106">
            <text:p text:style-name="P107">11,00</text:p>
          </table:table-cell>
          <table:table-cell table:style-name="TableCell108">
            <text:p text:style-name="P109">11,16</text:p>
          </table:table-cell>
          <table:table-cell table:style-name="TableCell110">
            <text:p text:style-name="P111">11,7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Przedłużka wodomierza mosiężna DN20 L=60 mm</text:p>
          </table:table-cell>
          <table:table-cell table:style-name="TableCell119">
            <text:p text:style-name="P120"><text:span text:style-name="T121">500</text:span></text:p>
          </table:table-cell>
          <table:table-cell table:style-name="TableCell122">
            <text:p text:style-name="P123">22,00</text:p>
          </table:table-cell>
          <table:table-cell table:style-name="TableCell124">
            <text:p text:style-name="P125">13,98</text:p>
          </table:table-cell>
          <table:table-cell table:style-name="TableCell126">
            <text:p text:style-name="P127">14,7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Redukcja wodomierza mosiężna z DN20 na DN15</text:p>
          </table:table-cell>
          <table:table-cell table:style-name="TableCell135">
            <text:p text:style-name="P136"><text:span text:style-name="T137">800</text:span></text:p>
          </table:table-cell>
          <table:table-cell table:style-name="TableCell138">
            <text:p text:style-name="P139">5,90</text:p>
          </table:table-cell>
          <table:table-cell table:style-name="TableCell140">
            <text:p text:style-name="P141">4,58</text:p>
          </table:table-cell>
          <table:table-cell table:style-name="TableCell142">
            <text:p text:style-name="P143">4,8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<text:span text:style-name="T151">Plomba zatrzaskowa DN20 (z napisem LESZNO i kolejnym nr)</text:span><text:span text:style-name="T152"><text:s text:c="2"/></text:span></text:p>
          </table:table-cell>
          <table:table-cell table:style-name="TableCell153">
            <text:p text:style-name="P154"><text:span text:style-name="T155">8000</text:span></text:p>
          </table:table-cell>
          <table:table-cell table:style-name="TableCell156">
            <text:p text:style-name="P157">1,20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1,30</text:p>
          </table:table-cell>
          <table:table-cell table:style-name="TableCell162">
            <text:p text:style-name="P163">0,95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Plomba zatrzaskowa DN25 (z napisem LESZNO i kolejnym nr)</text:p>
          </table:table-cell>
          <table:table-cell table:style-name="TableCell169">
            <text:p text:style-name="P170"><text:span text:style-name="T171">150</text:span></text:p>
          </table:table-cell>
          <table:table-cell table:style-name="TableCell172">
            <text:p text:style-name="P173">1,20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1,40</text:p>
          </table:table-cell>
          <table:table-cell table:style-name="TableCell178">
            <text:p text:style-name="P179">1,10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Plomba zatrzaskowa DN32 <text:s/>(z napisem LESZNO i kolejnym nr) <text:s/></text:p>
          </table:table-cell>
          <table:table-cell table:style-name="TableCell185">
            <text:p text:style-name="P186"><text:span text:style-name="T187">50</text:span></text:p>
          </table:table-cell>
          <table:table-cell table:style-name="TableCell188">
            <text:p text:style-name="P189">1,60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1,60</text:p>
          </table:table-cell>
          <table:table-cell table:style-name="TableCell194">
            <text:p text:style-name="P195">1,20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Plomba zatrzaskowa DN40 <text:s/>(z napisem LESZNO i kolejnym nr) <text:s/></text:p>
          </table:table-cell>
          <table:table-cell table:style-name="TableCell201">
            <text:p text:style-name="P202"><text:span text:style-name="T203">50</text:span></text:p>
          </table:table-cell>
          <table:table-cell table:style-name="TableCell204">
            <text:p text:style-name="P205">1,60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,60</text:p>
          </table:table-cell>
          <table:table-cell table:style-name="TableCell210">
            <text:p text:style-name="P211">1,20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<text:span text:style-name="T217">Uszczelka fibrowa do wodomierza<text:s/></text:span><text:span text:style-name="T218">1</text:span><text:span text:style-name="T219">/</text:span><text:span text:style-name="T220">2</text:span><text:span text:style-name="T221">''</text:span></text:p>
          </table:table-cell>
          <table:table-cell table:style-name="TableCell222">
            <text:p text:style-name="P223"><text:span text:style-name="T224">3000</text:span></text:p>
          </table:table-cell>
          <table:table-cell table:style-name="TableCell225">
            <text:p text:style-name="P226">0,15</text:p>
          </table:table-cell>
          <table:table-cell table:style-name="TableCell227">
            <text:p text:style-name="P228">0,15</text:p>
          </table:table-cell>
          <table:table-cell table:style-name="TableCell229">
            <text:p text:style-name="P230">0,1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<text:span text:style-name="T238">Uszczelka fibrowa do wodomierza<text:s/></text:span><text:span text:style-name="T239">3</text:span><text:span text:style-name="T240">/</text:span><text:span text:style-name="T241">4</text:span><text:span text:style-name="T242">''</text:span></text:p>
          </table:table-cell>
          <table:table-cell table:style-name="TableCell243">
            <text:p text:style-name="P244"><text:span text:style-name="T245">3000</text:span></text:p>
          </table:table-cell>
          <table:table-cell table:style-name="TableCell246">
            <text:p text:style-name="P247">0,20</text:p>
          </table:table-cell>
          <table:table-cell table:style-name="TableCell248">
            <text:p text:style-name="P249">0,19</text:p>
          </table:table-cell>
          <table:table-cell table:style-name="TableCell250">
            <text:p text:style-name="P251">0,12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Uszczelka fibrowa do wodomierza 1”</text:p>
          </table:table-cell>
          <table:table-cell table:style-name="TableCell259">
            <text:p text:style-name="P260"><text:span text:style-name="T261">100</text:span></text:p>
          </table:table-cell>
          <table:table-cell table:style-name="TableCell262">
            <text:p text:style-name="P263"> 0,30</text:p>
          </table:table-cell>
          <table:table-cell table:style-name="TableCell264">
            <text:p text:style-name="P265">0,23</text:p>
          </table:table-cell>
          <table:table-cell table:style-name="TableCell266">
            <text:p text:style-name="P267">0,16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<text:span text:style-name="T275">Uszczelka fibrowa do wodomierza 1</text:span><text:span text:style-name="T276">1</text:span><text:span text:style-name="T277">/</text:span><text:span text:style-name="T278">4</text:span><text:span text:style-name="T279">”</text:span></text:p>
          </table:table-cell>
          <table:table-cell table:style-name="TableCell280">
            <text:p text:style-name="P281"><text:span text:style-name="T282">100</text:span></text:p>
          </table:table-cell>
          <table:table-cell table:style-name="TableCell283">
            <text:p text:style-name="P284"> 0,40</text:p>
          </table:table-cell>
          <table:table-cell table:style-name="TableCell285">
            <text:p text:style-name="P286">0,38</text:p>
          </table:table-cell>
          <table:table-cell table:style-name="TableCell287">
            <text:p text:style-name="P288">0,23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><text:span text:style-name="T296">Uszczelka fibrowa do wodomierza 1</text:span><text:span text:style-name="T297">1</text:span><text:span text:style-name="T298">/</text:span><text:span text:style-name="T299">2</text:span><text:span text:style-name="T300">”</text:span></text:p>
          </table:table-cell>
          <table:table-cell table:style-name="TableCell301">
            <text:p text:style-name="P302"><text:span text:style-name="T303">100</text:span></text:p>
          </table:table-cell>
          <table:table-cell table:style-name="TableCell304">
            <text:p text:style-name="P305"> 0,70</text:p>
          </table:table-cell>
          <table:table-cell table:style-name="TableCell306">
            <text:p text:style-name="P307">0,47</text:p>
          </table:table-cell>
          <table:table-cell table:style-name="TableCell308">
            <text:p text:style-name="P309">0,23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>Cena za realizację<text:s/>poszczególnych<text:s/>pozycji</text:p>
          </table:table-cell>
          <table:covered-table-cell/>
          <table:table-cell table:style-name="TableCell317">
            <text:p text:style-name="P318">39344,00</text:p>
          </table:table-cell>
          <table:table-cell table:style-name="TableCell319">
            <text:p text:style-name="P320">25317,80</text:p>
          </table:table-cell>
          <table:table-cell table:style-name="TableCell321">
            <text:p text:style-name="P322">36 707,00</text:p>
          </table:table-cell>
          <table:table-cell table:style-name="TableCell323">
            <text:p text:style-name="P324">7 885,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czak, Karolina</meta:initial-creator>
    <dc:creator>Szymczak, Karolina</dc:creator>
    <meta:creation-date>2024-12-12T12:07:00Z</meta:creation-date>
    <dc:date>2024-12-12T12:08:00Z</dc:date>
    <meta:template xlink:href="Normal" xlink:type="simple"/>
    <meta:editing-cycles>2</meta:editing-cycles>
    <meta:editing-duration>PT60S</meta:editing-duration>
    <meta:document-statistic meta:page-count="1" meta:paragraph-count="3" meta:word-count="221" meta:character-count="1550" meta:row-count="11" meta:non-whitespace-character-count="1332"/>
  </office:meta>
</office:document-meta>
</file>