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1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19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23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26" style:family="paragraph" style:parent-style-name="No_20_Spacing">
      <style:paragraph-properties fo:margin-left="0.50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28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9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2.771cm" fo:margin-right="0cm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left="2.771cm" fo:margin-right="0cm" fo:line-height="115%" fo:text-indent="0cm" style:auto-text-indent="false"/>
    </style:style>
    <style:style style:name="P33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34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language="sq" fo:country="AL" style:font-name-asian="Times New Roman1" style:language-asian="pl" style:country-asian="PL" style:font-name-complex="Arial2"/>
    </style:style>
    <style:style style:name="P38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1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4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NewRoman" style:font-size-asian="12pt" style:language-asian="pl" style:country-asian="PL" style:font-name-complex="Arial2" style:font-size-complex="12pt"/>
    </style:style>
    <style:style style:name="P46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language="sq" fo:country="AL" style:font-name-asian="Times New Roman1" style:language-asian="pl" style:country-asian="PL" style:font-name-complex="Arial2"/>
    </style:style>
    <style:style style:name="P47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48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50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" fo:font-size="10pt" style:font-size-asian="10pt" style:font-name-complex="Arial2" style:font-size-complex="10pt"/>
    </style:style>
    <style:style style:name="P51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54" style:family="paragraph" style:parent-style-name="Standard" style:list-style-name="WWNum5">
      <style:paragraph-properties fo:line-height="115%" fo:text-align="justify" style:justify-single-word="false"/>
    </style:style>
    <style:style style:name="P55" style:family="paragraph" style:parent-style-name="Standard">
      <style:text-properties style:text-line-through-style="solid" style:font-name="Arial" fo:font-size="10pt" style:font-size-asian="10pt" style:font-name-complex="Arial2" style:font-size-complex="10pt"/>
    </style:style>
    <style:style style:name="P56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</style:style>
    <style:style style:name="P57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58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59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60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61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2" style:family="paragraph" style:parent-style-name="Standard">
      <style:paragraph-properties fo:margin-top="0.212cm" fo:margin-bottom="0.212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63" style:family="paragraph" style:parent-style-name="Standard">
      <style:paragraph-properties fo:margin-top="0.212cm" fo:margin-bottom="0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6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65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67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68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69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70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71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72" style:family="paragraph" style:parent-style-name="Standard">
      <style:paragraph-properties fo:margin-left="2.771cm" fo:margin-right="0cm" fo:text-indent="-0.771cm" style:auto-text-indent="false"/>
      <style:text-properties style:font-name="Arial" fo:font-size="10pt" style:font-size-asian="10pt" style:font-name-complex="Arial2" style:font-size-complex="10pt"/>
    </style:style>
    <style:style style:name="P73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74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75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76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" fo:font-size="8pt" fo:font-style="italic" fo:font-weight="bold" style:font-size-asian="8pt" style:font-style-asian="italic" style:font-weight-asian="bold" style:font-name-complex="Arial2" style:font-size-complex="8pt"/>
    </style:style>
    <style:style style:name="P77" style:family="paragraph" style:parent-style-name="List_20_Paragraph" style:list-style-name="WWNum3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8" style:family="paragraph" style:parent-style-name="List_20_Paragraph" style:list-style-name="WWNum5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9" style:family="paragraph" style:parent-style-name="List_20_Paragraph" style:list-style-name="WWNum4">
      <style:paragraph-properties fo:margin-top="0cm" fo:margin-bottom="0.282cm" fo:line-height="115%" fo:text-align="justify" style:justify-single-word="false"/>
    </style:style>
    <style:style style:name="P80" style:family="paragraph" style:parent-style-name="List_20_Paragraph" style:list-style-name="WWNum5">
      <style:paragraph-properties fo:margin-top="0cm" fo:margin-bottom="0.282cm"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1" style:family="paragraph" style:parent-style-name="Text_20_body_20_indent">
      <style:paragraph-properties fo:margin-left="10.878cm" fo:margin-right="0cm" fo:line-height="115%" fo:text-align="start" style:justify-single-word="false" fo:text-indent="0cm" style:auto-text-indent="false"/>
      <style:text-properties fo:font-size="8pt" fo:language="pl" fo:country="PL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82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" style:font-name-asian="Times New Roman1" style:language-asian="pl" style:country-asian="PL" style:font-name-complex="Arial2" style:font-size-complex="12pt"/>
    </style:style>
    <style:style style:name="T2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Arial" fo:language="sq" fo:country="AL" style:font-name-asian="Times New Roman1" style:language-asian="pl" style:country-asian="PL" style:font-name-complex="Arial2"/>
    </style:style>
    <style:style style:name="T4" style:family="text">
      <style:text-properties style:font-name="Arial" fo:language="sq" fo:country="AL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" fo:language="sq" fo:country="AL" fo:font-weight="bold" style:font-weight-asian="bold" style:font-name-complex="Arial2" style:font-weight-complex="bold"/>
    </style:style>
    <style:style style:name="T6" style:family="text">
      <style:text-properties style:font-name="Arial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T9" style:family="text"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1" style:family="text">
      <style:text-properties style:font-name="Arial" fo:font-size="12pt" style:font-size-asian="12pt" style:font-name-complex="Arial2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fo:font-weight="bold" style:font-weight-asian="bold" style:font-name-complex="Arial2"/>
    </style:style>
    <style:style style:name="T14" style:family="text">
      <style:text-properties style:font-name="Arial" fo:font-weight="bold" style:font-weight-asian="bold" style:font-name-complex="Arial2" style:font-style-complex="italic"/>
    </style:style>
    <style:style style:name="T15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16" style:family="text">
      <style:text-properties style:font-name="Arial" fo:font-weight="bold" style:font-weight-asian="bold" style:font-name-complex="Arial2" style:font-weight-complex="bold"/>
    </style:style>
    <style:style style:name="T17" style:family="text">
      <style:text-properties style:font-name="Arial" fo:font-size="10pt" style:font-size-asian="10pt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22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2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24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25" style:family="text">
      <style:text-properties fo:text-transform="uppercase" style:font-name="Arial" fo:language="sq" fo:country="AL" style:font-name-asian="Times New Roman1" style:language-asian="pl" style:country-asian="PL" style:font-name-complex="Arial2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color="#ff0000" style:font-name="Arial" fo:font-size="10pt" style:font-size-asian="10pt" style:font-name-complex="Arial2" style:font-size-complex="10pt"/>
    </style:style>
    <style:style style:name="T28" style:family="text">
      <style:text-properties style:font-name="Arial1" fo:font-size="12pt" fo:language="sq" fo:country="AL" style:font-name-asian="Times New Roman" style:font-size-asian="12pt" style:language-asian="pl" style:country-asian="PL" style:font-name-complex="Arial1" style:font-size-complex="12pt" style:font-weight-complex="bold"/>
    </style:style>
    <style:style style:name="T29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30" style:family="text">
      <style:text-properties style:text-line-through-style="solid" style:font-name="Arial" fo:font-size="10pt" style:font-size-asian="10pt" style:font-name-complex="Arial2" style:font-size-complex="10pt"/>
    </style:style>
    <style:style style:name="T31" style:family="text">
      <style:text-properties style:text-line-through-style="solid" style:font-name="Arial" fo:font-size="10pt" fo:font-weight="bold" style:font-size-asian="10pt" style:font-weight-asian="bold" style:font-name-complex="Arial2" style:font-size-complex="10pt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2"/>Załacznik nr 1 do SWZ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8" text:outline-level="9">FORMULARZ OFERTOWY</text:h>
          </table:table-cell>
        </table:table-row>
      </table:table>
      <text:p text:style-name="P10"/>
      <text:p text:style-name="P10">Dane dotyczące WYKONAWCY</text:p>
      <text:p text:style-name="P8"><text:span text:style-name="T7">Nazwa :</text:span><text:span text:style-name="T10">PPHU TOMA Tomasz Patryk Jaskulski</text:span></text:p>
      <text:p text:style-name="P8"><text:span text:style-name="T7">Siedziba:</text:span><text:span text:style-name="T10">ul. Borowskiego 28 66-400 Gorzów Wielkopolski</text:span></text:p>
      <text:p text:style-name="P8"><text:span text:style-name="T7">Nr telefonu:</text:span><text:span text:style-name="T10">730-310-310</text:span></text:p>
      <text:p text:style-name="P8"><text:span text:style-name="T7">Nr Rejestru KRS / Centralnej Ewidencji i Informacji o Działalności Gospodarczej:</text:span><text:bookmark text:name="Bookmark"/><text:span text:style-name="T10">CEIDG</text:span></text:p>
      <text:p text:style-name="P8"><text:span text:style-name="T7">Nr NIP:</text:span><text:span text:style-name="T10">599-290-90-86</text:span></text:p>
      <text:p text:style-name="P8"><text:span text:style-name="T7">NR REGON :</text:span><text:span text:style-name="T29">080341173</text:span></text:p>
      <text:p text:style-name="P40">KAPITAŁ ZAKŁADOWY:nie dotyczy</text:p>
      <text:p text:style-name="P8"><text:span text:style-name="T7">Rodzaj Wykonawcy*: </text:span><text:span text:style-name="T10">małe przedsiębiorstwo,osoba fizyczna prowadząca działalność gospodarczą</text:span><text:span text:style-name="T7"> </text:span><text:span text:style-name="T1">(mikroprzedsiębiorstwo, małe przedsiębiorstwo, średnie przedsiębiorstwo, jednoosobowa działalność gospodarcza, osoba fizyczna nieprowadząca działalności gospodarczej, inny rodzaj)</text:span></text:p>
      <text:p text:style-name="P8"><text:span text:style-name="T7">Adres e-mail: </text:span><text:span text:style-name="T10">t.jaskulski@tomasystem.eu</text:span></text:p>
      <text:p text:style-name="P12"/>
      <text:p text:style-name="P26"><text:span text:style-name="T5">SKŁADAJĄC OFERTĘ W </text:span><text:span text:style-name="T15">POSTĘPOWANIU W TRYBIE PODSTAWOWYM NA </text:span><text:span text:style-name="T13">ROBOTY BUDOWLANE- Remont placu składowania odpadów – złomu stalowego i kolorowego budowla nr 65/k.8644 m. Wędrzyn – </text:span><text:span text:style-name="T14"><text:s/>SPRAWA NR 12/TP/2021.</text:span></text:p>
      <text:p text:style-name="P14"/>
      <text:p text:style-name="P17"/>
      <text:p text:style-name="P12">Oferujemy realizację przedmiotu zamówienia za wynagrodzenie:</text:p>
      <text:p text:style-name="P23"/>
      <text:p text:style-name="P18"><text:span text:style-name="T2">CENA</text:span><text:span text:style-name="T4"> NETTO</text:span><text:span text:style-name="T3">,</text:span><text:span text:style-name="T6">189.000,00 </text:span><text:span text:style-name="T3">PLN<text:tab/></text:span></text:p>
      <text:p text:style-name="P46">PODATEK VAT 23% tj <text:span text:style-name="T32">43.470,00</text:span> PLN</text:p>
      <text:p text:style-name="P19"><text:span text:style-name="T4">CENA </text:span><text:span text:style-name="T25">brutto</text:span><text:span text:style-name="T6"> 232.470,00</text:span><text:span text:style-name="T3"> PLN (słownie dwieście trzydzieści dwa tysiące czterysta siedemdziesiąt złotych PLN) </text:span></text:p>
      <text:p text:style-name="P20"/>
      <text:p text:style-name="P20"/>
      <text:p text:style-name="P44">Termin realizacji- 40 dni kalendarzowych od daty przekazania terenu robót..</text:p>
      <text:p text:style-name="P15"/>
      <text:p text:style-name="P20"/>
      <text:p text:style-name="P11"/>
      <text:p text:style-name="P45">Oświadczam/y, że:</text:p>
      <text:list xml:id="list7735807101967536917" text:style-name="WWNum1">
        <text:list-item>
          <text:p text:style-name="P57">Zapoznaliśmy się ze specyfikacją warunków zamówienia oraz zdobyliśmy konieczne informacje potrzebne do prawidłowego przygotowania oferty. </text:p>
        </text:list-item>
        <text:list-item>
          <text:p text:style-name="P57">Uważamy się za związanych niniejszą ofertą przez okres określony zapisami specyfikacji.</text:p>
        </text:list-item>
        <text:list-item>
          <text:p text:style-name="P57">Zawarty w specyfikacji istotnych warunków zamówienia wzór umowy (załącznik nr 6 SI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56"><text:span text:style-name="T9">Wszystkie dokumenty złożone wraz z ofertą </text:span><text:span text:style-name="T11">stanowią integralną część oferty i mają potwierdzać spełnienie warunków udziału w postępowaniu lub brak podstaw do wykluczenia Wykonawcy</text:span></text:p>
        </text:list-item>
        <text:list-item>
          <text:p text:style-name="P48"><text:soft-page-break/><text:span text:style-name="T9">Akceptujemy warunki płatności zawarte we wzorze umowy. Nr rachunku bankowego Wykonawcy </text:span><text:span text:style-name="T28">92 1140 2017 0000 4502 1013 3116 M BANK</text:span><text:span text:style-name="T9">. Numer rachunku bankowego jest zgodny z rejestrem Szefa Krajowej Administracji Skarbowej . <text:s text:c="13"/></text:span></text:p>
        </text:list-item>
        <text:list-item>
          <text:p text:style-name="P57">Pod groźbą odpowiedzialności karnej oświadczamy, że załączone do oferty dokumenty opisują stan faktyczny i prawny, aktualny na dzień otwarcia ofert (art. 297 k.k.).</text:p>
        </text:list-item>
        <text:list-item>
          <text:p text:style-name="P58"><text:span text:style-name="T8">Zamówienie wykonamy</text:span><text:note text:id="ftn1" text:note-class="footnote"><text:note-citation>1</text:note-citation><text:note-body><text:p text:style-name="P82"><text:span text:style-name="T26">Zaznaczyć odpowiedni kwadrat znakiem X</text:span></text:p><text:p text:style-name="P49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8">:</text:span></text:p>
        </text:list-item>
      </text:list>
      <text:list xml:id="list5482969288088925321" text:style-name="WWNum2">
        <text:list-item>
          <text:p text:style-name="P59">Osobiście </text:p>
        </text:list-item>
        <text:list-item>
          <text:p text:style-name="P60">Przy współudziale podwykonawców</text:p>
        </text:list-item>
      </text:list>
      <text:p text:style-name="P61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2">Lp.</text:p>
          </table:table-cell>
          <table:table-cell table:style-name="Tabela2.A1" office:value-type="string">
            <text:p text:style-name="P62">Nazwa (firma) i adres podwykonawcy</text:p>
          </table:table-cell>
          <table:table-cell table:style-name="Tabela2.A1" office:value-type="string">
            <text:p text:style-name="P63">Zakres podwykonawstwa</text:p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  <text:p text:style-name="P22"/>
          </table:table-cell>
          <table:table-cell table:style-name="Tabela2.A2" office:value-type="string">
            <text:p text:style-name="P22"/>
          </table:table-cell>
        </table:table-row>
        <table:table-row table:style-name="Tabela2.1"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2"/>
            <text:p text:style-name="P22"/>
          </table:table-cell>
          <table:table-cell table:style-name="Tabela2.A3" office:value-type="string">
            <text:p text:style-name="P22"/>
          </table:table-cell>
        </table:table-row>
      </table:table>
      <text:p text:style-name="P24"/>
      <text:p text:style-name="P25"/>
      <text:p text:style-name="P13">Załącznikami do niniejszej oferty są: </text:p>
      <text:p text:style-name="P13"/>
      <text:p text:style-name="P64">1.wpis do ewidencji działalności gospodaczej</text:p>
      <text:p text:style-name="P64">2.załącznik nr 2</text:p>
      <text:p text:style-name="P27"/>
      <text:p text:style-name="P27"/>
      <text:p text:style-name="P27"/>
      <text:p text:style-name="P27"/>
      <text:p text:style-name="P27"/>
      <text:p text:style-name="P65"><text:s text:c="25"/>Tomasz Jaskulski</text:p>
      <text:p text:style-name="P47"><text:tab/><text:tab/><text:tab/><text:tab/><text:tab/><text:tab/><text:tab/>(podpisy osoby/osób wskazanych w dokumencie,</text:p>
      <text:p text:style-name="P47"><text:tab/><text:tab/><text:tab/><text:tab/><text:tab/><text:tab/> <text:s text:c="9"/>uprawnionych do występowania w obrocie prawnym,</text:p>
      <text:p text:style-name="P66"><text:s text:c="10"/>reprezentowania Wykonawcy i składania oświadczeń </text:p>
      <text:p text:style-name="P67"><text:s text:c="8"/>woli w jego imieniu)</text:p>
      <text:p text:style-name="P16"/>
      <text:p text:style-name="P16"/>
      <text:p text:style-name="P16"/>
      <text:p text:style-name="P16"/>
      <text:p text:style-name="P16"/>
      <text:p text:style-name="P16">Gorzów Wielkopolski , dnia 08.05.2021r.</text:p>
      <text:p text:style-name="P1"/>
      <text:p text:style-name="P1"/>
      <text:p text:style-name="P68"><text:soft-page-break/>Załącznik nr 2 do SWZ </text:p>
      <text:p text:style-name="P21"><text:span text:style-name="T18">Oświadczenie wykonawcy o </text:span><text:span text:style-name="T19">spełnianiu warunków udziału w postępowaniu</text:span></text:p>
      <text:p text:style-name="P6"><text:span text:style-name="T18">składane na podstawie art. 112 <text:s/>ustawy z dnia 11 września <text:s/>2019r. – Prawo zamówień publicznych (Dz. U. z 2019r., poz. 2019 ze zm.) </text:span><text:span text:style-name="T19">oraz niepodleganiu wykluczeniu z udziału w postępowaniu</text:span><text:span text:style-name="T18"> na podstawie art. 108 i art. 109 ustawy</text:span></text:p>
      <text:p text:style-name="P3"/>
      <text:p text:style-name="P7"><text:span text:style-name="T12">Nazwa wykonawcy </text:span><text:span text:style-name="T16">PPHU TOMA Tomasz Patryk Jaskulski</text:span></text:p>
      <text:p text:style-name="P7"><text:span text:style-name="T12">Adres wykonawcy </text:span><text:span text:style-name="T16">ul.Borowskiego 28 66-400 Gorzów Wielkopolski</text:span></text:p>
      <text:p text:style-name="P7"><text:span text:style-name="T12">Numer telefonu/e-mail </text:span><text:span text:style-name="T16">730-310-310 t.jaskulski@tomasystem.eu</text:span></text:p>
      <text:p text:style-name="P2"/>
      <text:p text:style-name="P52">Ja, niżej podpisany oświadczam, co następuje:</text:p>
      <text:list xml:id="list3470324937124053446" text:style-name="WWNum3">
        <text:list-item>
          <text:p text:style-name="P77">Oświadczam, że </text:p>
        </text:list-item>
      </text:list>
      <text:list xml:id="list5794840062940512409" text:style-name="WWNum5">
        <text:list-item>
          <text:p text:style-name="P78">jako wykonawca spełniam warunki udziału w postępowaniu określone przez zamawiającego w ogłoszenia o zamówieniu oraz <text:s/>specyfikacji warunków zamówienia postępowania <text:s/>nr 12/TP/2021.</text:p>
        </text:list-item>
      </text:list>
      <text:p text:style-name="P36"><text:span text:style-name="a_5f_lb"><text:span text:style-name="T18"/></text:span></text:p>
      <text:list xml:id="list40783027" text:continue-numbering="true" text:style-name="WWNum5">
        <text:list-item>
          <text:p text:style-name="P50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69">……………………………………………………………………………………………………….…</text:p>
      <text:p text:style-name="P69">……………………………………………………………………………………………………….…</text:p>
      <text:p text:style-name="P69">……………………………………………………………………………………………………….…</text:p>
      <text:p text:style-name="P28"/>
      <text:p text:style-name="P70">*punkt b wypełnić jeśli dotyczy.</text:p>
      <text:list xml:id="list40767798" text:continue-numbering="true" text:style-name="WWNum5">
        <text:list-item>
          <text:p text:style-name="P80">Oświadczam, że:</text:p>
        </text:list-item>
      </text:list>
      <text:list xml:id="list5566117500542378422" text:style-name="WWNum4">
        <text:list-item>
          <text:p text:style-name="P79"><text:span text:style-name="T17">nie podlegam/</text:span><text:span text:style-name="T30">podlegam</text:span><text:span text:style-name="T17"> <text:s/>wykluczeniu z postępowania na podstawie art. 108 i art. 109 ustawy.</text:span></text:p>
        </text:list-item>
      </text:list>
      <text:p text:style-name="P29"/>
      <text:p text:style-name="P81">niepotrzebne skreślić </text:p>
      <text:p text:style-name="P30"/>
      <text:list xml:id="list40775304" text:continue-list="list40767798" text:style-name="WWNum5">
        <text:list-item>
          <text:p text:style-name="P54"><text:span text:style-name="T17">Oświadczam, że następujące podmioty, na których zasoby powołuję się w niniejszym</text:span><text:span text:style-name="T30">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17"> </text:span><text:span text:style-name="T20">(podać pełną nazwę/firmę, adres, a także w zależności od podmiotu: NIP/PESEL, KRS/CEiDG) </text:span><text:span text:style-name="T17">nie podlegają wykluczeniu z postępowania o udzielenie zamówienia.</text:span></text:p>
        </text:list-item>
      </text:list>
      <text:p text:style-name="P4"/>
      <text:list xml:id="list40792953" text:continue-numbering="true" text:style-name="WWNum5">
        <text:list-item>
          <text:p text:style-name="P54"><text:soft-page-break/><text:span text:style-name="T17">Oświadczam, że następujące podmioty, będące podwykonawcami: </text:span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20">(podać pełną nazwę/firmę, adres,) </text:span><text:span text:style-name="T17">nie podlegają wykluczeniu z postępowania o udzielenie zamówienia.</text:span></text:p>
        </text:list-item>
      </text:list>
      <text:p text:style-name="P72">f. Oświadczam, że niżej wskazanym podwykonawcom <text:s text:c="5"/></text:p>
      <text:p text:style-name="P31"/>
      <text:p text:style-name="P34">………………………………………………………….</text:p>
      <text:p text:style-name="P34"><text:s text:c="25"/>(nazwa podwykonawcy)</text:p>
      <text:p text:style-name="P74"><text:s text:c="7"/>……………………………………………………………</text:p>
      <text:p text:style-name="P74"><text:s text:c="32"/>(nazwa podwykonawcy)</text:p>
      <text:p text:style-name="P34"/>
      <text:p text:style-name="P33"><text:span text:style-name="T17">Powierzam/my <text:s/>wykonanie następujących części zamówienia:</text:span><text:span text:style-name="T27"><text:line-break/></text:span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"><text:span text:style-name="T17"><text:tab/><text:tab/><text:tab/><text:tab/><text:tab/><text:tab/><text:tab/><text:tab/> </text:span><text:span text:style-name="T24">wypełnić jeśli dotyczy</text:span></text:p>
      <text:p text:style-name="Standard"><text:span text:style-name="T17">Na podst. art. 225 ustawy Pzp informuję, że </text:span><text:span text:style-name="T21"><text:s/></text:span><text:span text:style-name="T17">złożona oferta w przypadku jej wyboru </text:span><text:span text:style-name="T18">nie prowadzi </text:span><text:span text:style-name="T31">/prowadzi <text:s/></text:span><text:span text:style-name="T18">do</text:span><text:span text:style-name="T17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17">ustawą</text:span></text:a><text:span text:style-name="T17"> z dnia 11 marca 2004 r. o podatku od towarów i usług (Dz. U. z 2018 r. poz. 2174, z późn. zm.).</text:span></text:p>
      <text:p text:style-name="Standard"><text:span text:style-name="a_5f_lb"><text:span text:style-name="T17">Obowiązek podatkowy powstaje w ofercie obejmuje </text:span></text:span><text:span text:style-name="a_5f_lb"><text:span text:style-name="T30">…………………………………………………………………………………………………</text:span></text:span></text:p>
      <text:p text:style-name="P5">(wskazanie nazwy (rodzaju) towaru lub usługi, których dostawa lub świadczenie będą prowadziły do powstania obowiązku podatkowego)</text:p>
      <text:p text:style-name="P5"/>
      <text:p text:style-name="P51">Wartość <text:s/>towaru lub usługi objętego obowiązkiem podatkowym zamawiającego, bez kwoty podatku</text:p>
      <text:p text:style-name="P55">…………………………………………………………………………………………………</text:p>
      <text:p text:style-name="P51">Stawka podatku od towarów i usług, która zgodnie z wiedzą wykonawcy, będzie miała zastosowanie</text:p>
      <text:p text:style-name="P55">………………………………………………………………………………………………</text:p>
      <text:p text:style-name="P75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35"><text:span text:style-name="T23">Gorzów Wielkopolski (miejscowość),</text:span><text:span text:style-name="T22"> </text:span><text:span text:style-name="T12">dnia 08.05.2021 r. </text:span></text:p>
      <text:p text:style-name="P71"><text:tab/><text:tab/><text:tab/><text:tab/><text:tab/><text:tab/><text:tab/><text:tab/><text:tab/><text:tab/><text:tab/><text:tab/><text:tab/><text:tab/><text:tab/> <text:s text:c="24"/>…………………………………………</text:p>
      <text:p text:style-name="P76"><text:s text:c="29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size="12pt" fo:language="en" fo:country="US" style:font-name-asian="Times New Roman1" style:font-size-asian="12pt" style:language-asian="ar" style:country-asian="SA" style:font-name-complex="Times New Roman1" style:font-size-complex="10pt"/>
    </style:style>
    <style:style style:name="postbody" style:family="text"/>
    <style:style style:name="WW8Num50z0" style:family="text">
      <style:text-properties style:font-name="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10</meta:editing-cycles>
    <meta:print-date>2021-04-19T08:22:00</meta:print-date>
    <meta:creation-date>2021-03-31T06:24:00</meta:creation-date>
    <dc:date>2021-05-09T20:55:47.55</dc:date>
    <meta:editing-duration>PT4M28S</meta:editing-duration>
    <meta:generator>OpenOffice/4.1.7$Win32 OpenOffice.org_project/417m1$Build-9800</meta:generator>
    <meta:document-statistic meta:table-count="2" meta:image-count="0" meta:object-count="0" meta:page-count="4" meta:paragraph-count="80" meta:word-count="780" meta:character-count="6654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