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3.64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6" style:family="table">
      <style:table-properties style:width="10.4347in" fo:margin-left="-0.4958in" table:align="left"/>
    </style:style>
    <style:style style:name="TableRow26" style:family="table-row">
      <style:table-row-properties style:min-row-height="0.29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043in" style:use-optimal-row-height="false"/>
    </style:style>
    <style:style style:name="P4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min-row-height="0.1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1" style:family="table-row">
      <style:table-row-properties style:min-row-height="0.30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text-properties style:font-name="Times New Roma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9" style:family="table-row">
      <style:table-row-properties style:min-row-height="0.28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3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64"/></text:p>
      <text:p text:style-name="Standard"><text:span text:style-name="T2"><text:s text:c="64"/></text:span><text:span text:style-name="T3"><text:s text:c="123"/></text:span><text:span text:style-name="T4">Formularz asortymentowo-ilościowo-cenowy</text:span></text:p>
      <text:p text:style-name="Standard"><text:span text:style-name="T5">DPS.DGO.26.2.2.21 <text:s text:c="74"/></text:span><text:span text:style-name="T6"><text:s text:c="92"/></text:span><text:span text:style-name="T7">Załącznik nr 1 do SWZ i umowy</text:span></text:p>
      <text:p text:style-name="Standard"><text:span text:style-name="T8">część 3</text:span><text:span text:style-name="T9"><text:s text:c="2"/></text:span><text:span text:style-name="T10">Oleje i Tłuszcze</text:span></text:p>
      <text:p text:style-name="P11"/>
      <text:p text:style-name="P12"/>
      <text:p text:style-name="P13"/>
      <text:p text:style-name="P14"/>
      <text:p text:style-name="P15">CPV <text:s/>grupa <text:s text:c="4"/>154 <text:s text:c="3"/>Oleje i tłuszcz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 m</text:p>
            <text:p text:style-name="P33"/>
          </table:table-cell>
          <table:table-cell table:style-name="TableCell34" table:number-rows-spanned="2">
            <text:p text:style-name="P35">Ilość</text:p>
          </table:table-cell>
          <table:table-cell table:style-name="TableCell36" table:number-rows-spanned="2">
            <text:p text:style-name="P37">Cena<text:s/>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/text:p>
          </table:table-cell>
          <table:covered-table-cell/>
          <table:table-cell table:style-name="TableCell42" table:number-rows-spanned="2">
            <text:p text:style-name="P43"/>
            <text:p text:style-name="P44">Wartość brutto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 text:c="7"/>%</text:p>
          </table:table-cell>
          <table:table-cell table:style-name="TableCell55">
            <text:p text:style-name="P56"><text:s text:c="5"/>Kwota</text:p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/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<text:s text:c="11"/>8</text:p>
          </table:table-cell>
          <table:table-cell table:style-name="TableCell78">
            <text:p text:style-name="P79"/>
            <text:p text:style-name="P80">9</text:p>
          </table:table-cell>
        </table:table-row>
        <table:table-row table:style-name="TableRow81">
          <table:table-cell table:style-name="TableCell82">
            <text:p text:style-name="P83"><text:bookmark-start text:name="OLE_LINK2"/>1.</text:p>
          </table:table-cell>
          <table:table-cell table:style-name="TableCell84">
            <text:p text:style-name="P85">Olej z rzepaku</text:p>
            <text:p text:style-name="P86"/>
          </table:table-cell>
          <table:table-cell table:style-name="TableCell87">
            <text:p text:style-name="P88">l</text:p>
          </table:table-cell>
          <table:table-cell table:style-name="TableCell89">
            <text:p text:style-name="P90">84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Standard">Margaryna – przeznaczona do pieczenia o zawartości tłuszczu roślinnego min. 70%</text:p>
            <text:p text:style-name="Standard"/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33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Standard">Masło roślinne do smarowania pieczywa<text:s/><text:line-break/>(o zawartości tłuszczu roślinnego min.80%)</text:p>
            <text:p text:style-name="Standard"/>
          </table:table-cell>
          <table:table-cell table:style-name="TableCell123">
            <text:p text:style-name="P124">kg</text:p>
          </table:table-cell>
          <table:table-cell table:style-name="TableCell125">
            <text:p text:style-name="P126">145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bookmark-end text:name="OLE_LINK2"/></text:p>
          </table:table-cell>
          <table:table-cell table:style-name="TableCell140" table:number-columns-spanned="3">
            <text:p text:style-name="P141"><text:s text:c="77"/>Razem: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/><text:bookmark-end text:name="OLE_LINK1"/></text:p>
      <text:p text:style-name="P153"><text:s text:c="2"/><text:s text:c="2"/>Uwagi:<text:s/>1.Magazynier dokonuje zamówienia towaru w<text:s/>wybranej formie tj. tel., faxem, lub e mailem na formularzu <text:s/>zamówienia wg<text:s/>obowiązującego wzoru.</text:p>
      <text:p text:style-name="P154"><text:s text:c="16"/><text:s/>2.Dostawy oleju i tłuszczy <text:s text:c="2"/>- <text:s/>raz w tygodniu – w godz. od 7:00 – 14:00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…………………………, dnia …………………….. <text:s text:c="54"/>……………………………………………………..</text:p>
      <text:p text:style-name="P162"><text:span text:style-name="T163"><text:s text:c="151"/></text:span><text:span text:style-name="T164"><text:s text:c="22"/>podpis i pieczęć Wykonawcy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19:00Z</meta:creation-date>
    <dc:date>2021-09-03T11:09:00Z</dc:date>
    <meta:print-date>2021-08-04T11:04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31" meta:character-count="1618" meta:row-count="11" meta:non-whitespace-character-count="1390"/>
  </office:meta>
</office:document-meta>
</file>