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line-through-style="soli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rawa 2/TP/2021 </text:p>
      <text:p text:style-name="Standard"><text:s text:c="121"/>Załącznik nr 2 do SWZ </text:p>
      <text:p text:style-name="Standard"/>
      <text:p text:style-name="Standard"/>
      <text:p text:style-name="Standard"><text:s text:c="16"/>Oświadczenie wykonawcy o spełnianiu warunków udziału w postępowaniu składane na podstawie art. 112 ustawy z dnia 11 września 2019r. – Prawo zamówień publicznych (Dz. U. z 2019r., poz. 2019 ze zm.) oraz niepodleganiu wykluczeniu z udziału w postępowaniu na podstawie art. 108 i art. 109 ustawy </text:p>
      <text:p text:style-name="Standard"/>
      <text:p text:style-name="Standard">Nazwa wykonawcy <text:s text:c="6"/><text:span text:style-name="T2">PPHU TOMA Tomasz Patryk Jaskulski</text:span></text:p>
      <text:p text:style-name="Standard">Adres wykonawcy <text:s text:c="8"/><text:span text:style-name="T2">ul.Borowskiego 28 66-400 Gorzów Wlkp.</text:span></text:p>
      <text:p text:style-name="Standard">Numer telefonu/e-mail .<text:span text:style-name="T2">730-310-310 t.jaskulski@tomasystem.eu</text:span></text:p>
      <text:p text:style-name="Standard"/>
      <text:p text:style-name="Standard"/>
      <text:p text:style-name="Standard"/>
      <text:p text:style-name="Standard">Ja, niżej podpisany oświadczam, co następuje: </text:p>
      <text:list xml:id="list2726820864889320674" text:style-name="L1">
        <text:list-item>
          <text:p text:style-name="P1">Oświadczam, że</text:p>
          <text:p text:style-name="P1">a. jako wykonawca spełniam warunki udziału w postępowaniu określone przez zamawiającego w ogłoszenia o zamówieniu oraz specyfikacji warunków zamówienia postępowania nr 2/TP/2021. </text:p>
          <text:p text:style-name="P1"/>
          <text:p text:style-name="P1">b. Oświadczam, że w celu wykazania spełniania warunków udziału w postępowaniu określonych przez zamawiającego w pkt ….. ogłoszenia o zamówieniu oraz pkt ….. specyfikacji warunków zamówienia polegam na zasobach następującego podmiotu / następujących podmiotów*: </text:p>
          <text:p text:style-name="P1"><text:span text:style-name="T2">…………....................................NIE DOTYCZY</text:span>……………………………................ <text:s text:c="170"/>. <text:s text:c="93"/>*punkt b wypełnić jeśli dotyczy.</text:p>
          <text:p text:style-name="P1"><text:s/></text:p>
        </text:list-item>
        <text:list-item>
          <text:p text:style-name="P1">c. Oświadczam, że: a)<text:span text:style-name="T2">nie podlegam/</text:span><text:span text:style-name="T1">podlegam </text:span>wykluczeniu z postępowania na podstawie art. 108 i art. 109 ustawy. </text:p>
          <text:p text:style-name="P1"><text:s text:c="107"/>niepotrzebne skreślić</text:p>
          <text:p text:style-name="P1"/>
          <text:p text:style-name="P1"><text:s/>d. Oświadczam, że następujące podmioty, na których zasoby powołuję się w niniejszym postępowaniu,tj.: </text:p>
          <text:p text:style-name="P1">………………............................ ,<text:span text:style-name="T2">NIE DOTYCZY</text:span>………………………................... <text:s/></text:p>
          <text:p text:style-name="P1">(podać pełną nazwę/firmę, adres, a także w zależności od podmiotu: NIP/PESEL, KRS/CEiDG) nie podlegają wykluczeniu z postępowania o udzielenie zamówienia.</text:p>
          <text:p text:style-name="P1"/>
          <text:p text:style-name="P1"><text:s/>e. Oświadczam, że następujące podmioty, będące podwykonawcami: </text:p>
          <text:p text:style-name="P1">………….......................................<text:span text:style-name="T2">NIE DOTYCZY</text:span>…………………............................ </text:p>
          <text:p text:style-name="P1">(podać pełną nazwę/firmę, adres,) nie podlegają wykluczeniu z postępowania o udzielenie zamówienia. </text:p>
          <text:p text:style-name="P1"/>
          <text:p text:style-name="P1">f. Oświadczam, że niżej wskazanym podwykonawcom :</text:p>
          <text:p text:style-name="P1">………….......................................<text:span text:style-name="T2">NIE DOTYCZY</text:span>..........................................................</text:p>
          <text:p text:style-name="P1"><text:s text:c="50"/>(nazwa podwykonawcy) ………………………...................<text:span text:style-name="T2">NIE DOTYCZY.</text:span>...................................................... <text:s text:c="7"/>… <text:s text:c="44"/>(nazwa podwykonawcy)</text:p>
          <text:p text:style-name="P1"><text:s/>Powierzam/my wykonanie następujących części zamówienia: ………………………………....…<text:span text:style-name="T2">NIE DOTYCZY</text:span>......................................................... <text:s text:c="4"/>wypełnić jeśli dotyczy </text:p>
          <text:p text:style-name="P1"><text:s text:c="7"/>Na podst. art. 225 ustawy Pzp informuję, że złożona oferta w przypadku jej wyboru nie </text:p>
        </text:list-item>
      </text:list>
      <text:p text:style-name="Standard"><text:soft-page-break/>Sprawa 2/TP/2021</text:p>
      <text:p text:style-name="Standard"/>
      <text:p text:style-name="Standard"/>
      <text:list xml:id="list42285990" text:continue-numbering="true" text:style-name="L1">
        <text:list-header>
          <text:p text:style-name="P1">prowadzi /prowadzi do powstania u zamawiającego obowiązku podatkowego zgodnie z ustawą z dnia 11 marca 2004 r. o podatku od towarów i usług (Dz. U. z 2018 r. poz. 2174, z późn. zm.). </text:p>
          <text:p text:style-name="P1">Obowiązek podatkowy powstaje w ofercie obejmuje </text:p>
          <text:p text:style-name="P1">……………….............................<text:span text:style-name="T2">NIE DOTYCZY</text:span>…………........................................... </text:p>
          <text:p text:style-name="P1">(wskazanie nazwy (rodzaju) towaru lub usługi, których dostawa lub świadczenie będą prowadziły do powstania obowiązku podatkowego) </text:p>
          <text:p text:style-name="P1"><text:s text:c="4"/>Wartość towaru lub usługi objętego obowiązkie<text:span text:style-name="T3">m podatkowym zamawiającego, bez kwoty podatku ……………….....</text:span><text:span text:style-name="T2">NIE DOTYCZY</text:span>........................................................</text:p>
          <text:p text:style-name="P1"><text:s/>Stawka podatku od towarów i usług, która zgodnie z wiedzą wykonawcy, będzie miała zastosowanie ……………………<text:span text:style-name="T2">NIE DOTYCZY</text:span>…………….................................... </text:p>
          <text:p text:style-name="P1"><text:s text:c="8"/>Oświadczam, że wszystkie informacje podane w powyższych oświadczeniach są aktualne i zgodne z prawdą oraz zostały przedstawione z pełną świadomością konsekwencji wprowadzenia zamawiającego w błąd przy przedstawianiu informacji.</text:p>
        </text:list-header>
      </text:list>
      <text:p text:style-name="Standard"/>
      <text:p text:style-name="Standard"/>
      <text:p text:style-name="Standard"/>
      <text:list xml:id="list42288770" text:continue-numbering="true" text:style-name="L1">
        <text:list-header>
          <text:p text:style-name="P1"><text:s/>Gorzów Wielkopolski (miejscowość), dnia 13.04.2021 r. </text:p>
        </text:list-header>
      </text:list>
      <text:p text:style-name="Standard"/>
      <text:p text:style-name="Standard"><text:s text:c="132"/>(podpis)</text:p>
      <text:p text:style-name="Standard"><text:s text:c="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Tomasz </meta:initial-creator>
    <meta:creation-date>2021-04-13T19:16:21.64</meta:creation-date>
    <meta:printed-by>Tomasz Tomasz </meta:printed-by>
    <meta:print-date>2021-04-13T19:41:36.44</meta:print-date>
    <dc:date>2021-04-13T19:46:12.71</dc:date>
    <dc:creator>Tomasz Tomasz </dc:creator>
    <meta:editing-duration>PT14M40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2" meta:paragraph-count="36" meta:word-count="389" meta:character-count="4291"/>
  </office:meta>
</office:document-meta>
</file>