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Arial1" fo:language="sq" fo:country="AL" style:font-name-asian="Times New Roman1" style:language-asian="pl" style:country-asian="PL" style:font-name-complex="Arial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14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6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9" style:family="paragraph" style:parent-style-name="No_20_Spacing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language="sq" fo:country="AL" style:font-name-asian="Times New Roman1" style:language-asian="pl" style:country-asian="PL" style:font-name-complex="Arial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1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name-asian="TimesNewRoman" style:font-size-asian="12pt" style:language-asian="pl" style:country-asian="PL" style:font-name-complex="Arial2" style:font-size-complex="12pt"/>
    </style:style>
    <style:style style:name="P30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language="sq" fo:country="AL" style:font-name-asian="Times New Roman1" style:language-asian="pl" style:country-asian="PL" style:font-name-complex="Arial2"/>
    </style:style>
    <style:style style:name="P31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5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36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0pt" style:font-weight-complex="bold"/>
    </style:style>
    <style:style style:name="P37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38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40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4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42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43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4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45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2" style:family="text">
      <style:text-properties style:font-name="Arial1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1" fo:language="sq" fo:country="AL" style:font-name-asian="Times New Roman1" style:language-asian="pl" style:country-asian="PL" style:font-name-complex="Arial2"/>
    </style:style>
    <style:style style:name="T4" style:family="text">
      <style:text-properties style:font-name="Arial1" fo:language="sq" fo:country="AL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1" fo:language="sq" fo:country="AL" fo:font-weight="bold" style:font-weight-asian="bold" style:font-name-complex="Arial2" style:font-weight-complex="bold"/>
    </style:style>
    <style:style style:name="T6" style:family="text">
      <style:text-properties style:font-name="Arial1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T9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style-complex="italic"/>
    </style:style>
    <style:style style:name="T12" style:family="text">
      <style:text-properties style:font-name="Arial1" fo:font-weight="bold" style:font-weight-asian="bold" style:font-name-complex="Arial2" style:font-style-complex="italic" style:font-weight-complex="bold"/>
    </style:style>
    <style:style style:name="T13" style:family="text">
      <style:text-properties fo:text-transform="uppercase" style:font-name="Arial1" fo:language="sq" fo:country="AL" style:font-name-asian="Times New Roman1" style:language-asian="pl" style:country-asian="PL" style:font-name-complex="Arial2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Załacznik nr 1 do SWZ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2" text:outline-level="9">FORMULARZ OFERTOWY</text:h>
          </table:table-cell>
        </table:table-row>
      </table:table>
      <text:p text:style-name="P4"/>
      <text:p text:style-name="P4">Dane dotyczące WYKONAWCY</text:p>
      <text:p text:style-name="P2"><text:span text:style-name="T7">Nazwa :</text:span><text:span text:style-name="T9">PPHU TOMA Tomasz Patryk Jaskulski</text:span></text:p>
      <text:p text:style-name="P24">Siedziba:ul .Borowskiego 28 66-400 Gorzów Wlkp</text:p>
      <text:p text:style-name="P24">Nr telefonu:730-310-310</text:p>
      <text:p text:style-name="P24">Nr Rejestru KRS / Ewidencji działalności gospodarczej:CEIDG</text:p>
      <text:p text:style-name="P24">Nr NIP:599-290-90-86</text:p>
      <text:p text:style-name="P2"><text:span text:style-name="T7">NR REGON :080341173</text:span></text:p>
      <text:p text:style-name="P2"><text:span text:style-name="T7">Rodzaj Wykonawcy*:</text:span><text:span text:style-name="T9">małe przedsiębiorstwo jednoosobowa działalność</text:span><text:span text:style-name="T7"> gospodarcza <text:s text:c="29"/></text:span><text:span text:style-name="T1">(mikroprzedsiębiorstwo, małe przedsiębiorstwo, średnie przedsiębiorstwo, jednoosobowa działalność gospodarcza, osoba fizyczna nieprowadząca działalności gospodarczej, inny rodzaj)</text:span></text:p>
      <text:p text:style-name="P2"><text:span text:style-name="T7">Adres e-mail:</text:span><text:span text:style-name="T9"> t.jaskulski@tomasystem.eu</text:span></text:p>
      <text:p text:style-name="P6"/>
      <text:p text:style-name="P19"><text:span text:style-name="T5">SKŁADAJĄC OFERTĘ W </text:span><text:span text:style-name="T12">POSTĘPOWANIU W TRYBIE PODSTAWOWYM NA </text:span><text:span text:style-name="T10">ROBOTY BUDOWLANE- Remont dachu budynek nr 20/k.3030 m. Międzyrzecz – </text:span><text:span text:style-name="T11"><text:s/>SPRAWA NR 1/TP/2021.</text:span></text:p>
      <text:p text:style-name="P8"/>
      <text:p text:style-name="P11"/>
      <text:p text:style-name="P6">Oferujemy realizację przedmiotu zamówienia za wymagrodzenie:</text:p>
      <text:p text:style-name="P16"/>
      <text:p text:style-name="P13"><text:span text:style-name="T2">CENA</text:span><text:span text:style-name="T4"> NETTO</text:span><text:span text:style-name="T3">, <text:s/></text:span><text:span text:style-name="T6">357.601,62</text:span><text:span text:style-name="T3"> PLN<text:tab/></text:span></text:p>
      <text:p text:style-name="P30">PODATEK VAT 23% tj <text:span text:style-name="T15">82.248,37</text:span> PLN</text:p>
      <text:p text:style-name="P14"><text:span text:style-name="T4">CENA </text:span><text:span text:style-name="T13">brutto</text:span><text:span text:style-name="T3"> </text:span><text:span text:style-name="T6">439.849,99</text:span><text:span text:style-name="T3">.PLN (słownie.czterysta trzydzieści dziewięć tysięcy osiemset czterdzieści dziewięć złotych i dziewiędziesiąt dziewięć groszy PLN) </text:span></text:p>
      <text:p text:style-name="P15"/>
      <text:p text:style-name="P15"/>
      <text:p text:style-name="P28">Termin realizacji-90 <text:s/>dni kalendarzowych od daty przekazania terenu robót..</text:p>
      <text:p text:style-name="P9"/>
      <text:p text:style-name="P15"/>
      <text:p text:style-name="P5"/>
      <text:p text:style-name="P29">Oświadczam/y, że:</text:p>
      <text:list xml:id="list7876291198657855587" text:style-name="WWNum1">
        <text:list-item>
          <text:p text:style-name="P34">Zapoznaliśmy się ze specyfikacją warunków zamówienia oraz zdobyliśmy konieczne informacje potrzebne do prawidłowego przygotowania oferty. </text:p>
        </text:list-item>
        <text:list-item>
          <text:p text:style-name="P34">Uważamy się za związanych niniejszą ofertą przez okres określony zapisami specyfikacji.</text:p>
        </text:list-item>
        <text:list-item>
          <text:p text:style-name="P34">Zawarty w specyfikacji istotnych warunków zamówienia wzór umowy (załącznik nr 6 SI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34">Akceptujemy warunki płatności zawarte we wzorze umowy. Nr rachunku bankowego Wykonawcy 92 1140 2017 0000 4502 1013 3116 M BANK . Numer rachunku bankowego jest zgodny z rejestrem Szefa Krajowej Administracji Skarbowej . <text:s text:c="13"/></text:p>
        </text:list-item>
        <text:list-item>
          <text:p text:style-name="P34">Pod groźbą odpowiedzialności karnej oświadczamy, że załączone do oferty dokumenty opisują stan faktyczny i prawny, aktualny na dzień otwarcia ofert (art. 297 k.k.).</text:p>
        </text:list-item>
        <text:list-item>
          <text:p text:style-name="P35"><text:soft-page-break/><text:span text:style-name="T8">Zamówienie wykonamy</text:span><text:note text:id="ftn1" text:note-class="footnote"><text:note-citation>1</text:note-citation><text:note-body><text:p text:style-name="P45"><text:span text:style-name="T14">Zaznaczyć odpowiedni kwadrat znakiem X</text:span></text:p><text:p text:style-name="P32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8">:</text:span></text:p>
        </text:list-item>
      </text:list>
      <text:list xml:id="list6243985137621705638" text:style-name="WWNum2">
        <text:list-item>
          <text:p text:style-name="P36">Osobiście </text:p>
        </text:list-item>
        <text:list-item>
          <text:p text:style-name="P37">Przy współudziale podwykonawców</text:p>
        </text:list-item>
      </text:list>
      <text:p text:style-name="P38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39">Nazwa (firma) i adres podwykonawcy</text:p>
          </table:table-cell>
          <table:table-cell table:style-name="Tabela2.A1" office:value-type="string">
            <text:p text:style-name="P40">Zakres podwykonawstwa</text:p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>---------------------------------------------__</text:p>
          </table:table-cell>
          <table:table-cell table:style-name="Tabela2.A2" office:value-type="string">
            <text:p text:style-name="P12">---------------------------------------------------------------------------</text:p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>----------------------------------------------</text:p>
            <text:p text:style-name="P12"/>
          </table:table-cell>
          <table:table-cell table:style-name="Tabela2.A3" office:value-type="string">
            <text:p text:style-name="P12">--------------------------------------------------------------------------</text:p>
          </table:table-cell>
        </table:table-row>
      </table:table>
      <text:p text:style-name="P17"/>
      <text:p text:style-name="P18"/>
      <text:p text:style-name="P7">Załącznikami do niniejszej oferty są: </text:p>
      <text:p text:style-name="P7"/>
      <text:p text:style-name="P41">1. wpis do centralnej ewidencji gospodarczej</text:p>
      <text:p text:style-name="P41">2. potwierdzenie zapłaty wadium</text:p>
      <text:p text:style-name="P20"/>
      <text:p text:style-name="P20"/>
      <text:p text:style-name="P20"/>
      <text:p text:style-name="P20"/>
      <text:p text:style-name="P20"/>
      <text:p text:style-name="P20"><text:s text:c="12"/>Tomasz Jaskulski -właściciel</text:p>
      <text:p text:style-name="P31"><text:tab/><text:tab/><text:tab/><text:tab/><text:tab/><text:tab/><text:tab/>(podpisy osoby/osób wskazanych w dokumencie,</text:p>
      <text:p text:style-name="P31"><text:tab/><text:tab/><text:tab/><text:tab/><text:tab/><text:tab/> <text:s text:c="9"/>uprawnionych do występowania w obrocie prawnym,</text:p>
      <text:p text:style-name="P43"><text:s text:c="10"/>reprezentowania Wykonawcy i składania oświadczeń </text:p>
      <text:p text:style-name="P44"><text:s text:c="8"/>woli w jego imieniu)</text:p>
      <text:p text:style-name="P10"/>
      <text:p text:style-name="P10"/>
      <text:p text:style-name="P10"/>
      <text:p text:style-name="P10"/>
      <text:p text:style-name="P10"/>
      <text:p text:style-name="P10">Gorzów Wlkp , dnia 12.04.2021r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4</meta:editing-cycles>
    <meta:creation-date>2021-03-30T12:25:00</meta:creation-date>
    <dc:date>2021-04-12T18:18:06.92</dc:date>
    <meta:editing-duration>PT14M33S</meta:editing-duration>
    <meta:generator>OpenOffice/4.1.7$Win32 OpenOffice.org_project/417m1$Build-9800</meta:generator>
    <meta:document-statistic meta:table-count="2" meta:image-count="0" meta:object-count="0" meta:page-count="2" meta:paragraph-count="45" meta:word-count="377" meta:character-count="3202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