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text-properties officeooo:rsid="0009eee3" officeooo:paragraph-rsid="0009eee3"/>
    </style:style>
    <style:style style:name="P4" style:family="paragraph" style:parent-style-name="Standard">
      <style:paragraph-properties style:text-autospace="none"/>
      <style:text-properties officeooo:paragraph-rsid="000ff78c"/>
    </style:style>
    <style:style style:name="P5" style:family="paragraph" style:parent-style-name="Standard">
      <style:text-properties officeooo:rsid="0009eee3" officeooo:paragraph-rsid="0009eee3" fo:background-color="#ffffff"/>
    </style:style>
    <style:style style:name="P6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7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rsid="00181776" officeooo:paragraph-rsid="00181776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weight="bold" officeooo:rsid="00181776" officeooo:paragraph-rsid="00181776" style:font-weight-asian="bold" style:font-name-complex="Calibri" style:font-weight-complex="bold"/>
    </style:style>
    <style:style style:name="P14" style:family="paragraph" style:parent-style-name="Standard">
      <style:text-properties officeooo:rsid="0009eee3" officeooo:paragraph-rsid="0009eee3"/>
    </style:style>
    <style:style style:name="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3" style:family="text">
      <style:text-properties officeooo:rsid="000fa3a3"/>
    </style:style>
    <style:style style:name="T4" style:family="text">
      <style:text-properties style:font-name="TimesNewRoman" style:font-name-complex="TimesNewRoman"/>
    </style:style>
    <style:style style:name="T5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7" style:family="text">
      <style:text-properties officeooo:rsid="000ff78c"/>
    </style:style>
    <style:style style:name="T8" style:family="text">
      <style:text-properties officeooo:rsid="0012a4e2"/>
    </style:style>
    <style:style style:name="T9" style:family="text">
      <style:text-properties officeooo:rsid="00131ced"/>
    </style:style>
    <style:style style:name="T10" style:family="text">
      <style:text-properties officeooo:rsid="0014eebc"/>
    </style:style>
    <style:style style:name="T11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2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3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4" style:family="text">
      <style:text-properties officeooo:rsid="00181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7">WPR</text:span>.271.<text:span text:style-name="T14">3</text:span>.2021<text:tab/><text:tab/><text:tab/><text:tab/><text:tab/><text:tab/><text:tab/> <text:s text:c="4"/>Chełmiec, dnia <text:span text:style-name="T14">30.06</text:span>.2021 r.</text:p>
      <text:p text:style-name="P3"/>
      <text:p text:style-name="P3"/>
      <text:p text:style-name="P3"/>
      <text:p text:style-name="P5"/>
      <text:p text:style-name="P2">Informacja </text:p>
      <text:p text:style-name="P2">o kwocie jaką zamawiający zamierza przeznaczyć na sfinansowanie zamówienia</text:p>
      <text:p text:style-name="P11"/>
      <text:p text:style-name="P11"/>
      <text:p text:style-name="P11"/>
      <text:p text:style-name="P10">Na podstawie art. <text:span text:style-name="T7">2</text:span><text:span text:style-name="T8">22</text:span><text:span text:style-name="T7"> ust. 4 </text:span><text:span text:style-name="T11">ustawy z dnia 11 września 2019 r. Prawo Zamówień Publicznych (Dz.U. </text:span><text:span text:style-name="T12">z </text:span><text:span text:style-name="T11">2019, </text:span><text:span text:style-name="T12">poz. </text:span><text:span text:style-name="T11">2019 </text:span><text:span text:style-name="T13">z późn. zm.</text:span><text:span text:style-name="T11">)</text:span><text:span text:style-name="T7"> </text:span>Zamawiający informuje, że kwota <text:span text:style-name="T7">jaką zamierza przeznaczyć</text:span> na sfinansowanie zamówienia wynosi:</text:p>
      <text:p text:style-name="P6"/>
      <text:p text:style-name="P13"><text:span text:style-name="T4">60.000,00 zł brutto</text:span></text:p>
      <text:p text:style-name="P8"/>
      <text:p text:style-name="P8"/>
      <text:p text:style-name="P8"><text:tab/><text:tab/><text:tab/><text:tab/><text:tab/><text:span text:style-name="T9">Sekretarz Gminy</text:span></text:p>
      <text:p text:style-name="P8"/>
      <text:p text:style-name="P9"><text:tab/><text:tab/><text:tab/><text:tab/><text:tab/>Artur Boruta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fo:font-weight="bold" officeooo:rsid="00181776" officeooo:paragraph-rsid="00181776" style:font-size-asian="14pt" style:font-weight-asian="bold" style:font-size-complex="14pt" style:font-weight-complex="bold"/>
    </style:style>
    <style:style style:name="MT1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mont drogi gminnej „Koło Kalmara” w miejscowości Paszy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30T08:20:07.736000000</dc:date>
    <meta:editing-duration>PT30M35S</meta:editing-duration>
    <meta:editing-cycles>10</meta:editing-cycles>
    <meta:generator>LibreOffice/7.1.1.2$Windows_X86_64 LibreOffice_project/fe0b08f4af1bacafe4c7ecc87ce55bb426164676</meta:generator>
    <meta:print-date>2021-06-30T08:19:54.595000000</meta:print-date>
    <meta:document-statistic meta:table-count="0" meta:image-count="0" meta:object-count="0" meta:page-count="1" meta:paragraph-count="8" meta:word-count="65" meta:character-count="473" meta:non-whitespace-character-count="394"/>
  </office:meta>
</office:document-meta>
</file>