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 style:writing-mode="lr-tb"/>
      <style:text-properties style:font-name="Verdana1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/>
      <style:text-properties style:font-name="Verdana1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style:writing-mode="lr-tb"/>
      <style:text-properties style:font-name="Verdana1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style:writing-mode="lr-tb"/>
      <style:text-properties style:font-name="Verdana1" fo:font-size="12pt" fo:font-style="italic" fo:font-weight="bold" style:font-size-asian="12pt" style:language-asian="pl" style:country-asian="PL" style:font-style-asian="italic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style:writing-mode="lr-tb"/>
      <style:text-properties officeooo:paragraph-rsid="00145c07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1" fo:font-size="12pt" style:font-size-asian="12pt" style:language-asian="pl" style:country-asian="P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1" fo:font-size="12pt" fo:font-weight="bold" style:font-size-asian="12pt" style:language-asian="pl" style:country-asian="PL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 style:writing-mode="lr-tb"/>
      <style:text-properties style:font-name="Verdana1" fo:font-size="12pt" style:font-size-asian="12pt" style:font-size-complex="12pt"/>
    </style:style>
    <style:style style:name="T1" style:family="text">
      <style:text-properties style:font-name="Verdana" fo:font-size="12pt" fo:font-weight="bold" style:font-name-asian="Calibri1" style:font-size-asian="12pt" style:font-weight-asian="bold" style:font-name-complex="Verdana2" style:font-size-complex="12pt" style:font-weight-complex="bold"/>
    </style:style>
    <style:style style:name="T2" style:family="text">
      <style:text-properties style:font-name="Verdana" fo:font-size="12pt" fo:font-style="italic" fo:font-weight="bold" style:font-name-asian="Calibri1" style:font-size-asian="12pt" style:language-asian="pl" style:country-asian="PL" style:font-style-asian="italic" style:font-weight-asian="bold" style:font-name-complex="Verdana2" style:font-size-complex="12pt" style:font-weight-complex="bold"/>
    </style:style>
    <style:style style:name="T3" style:family="text">
      <style:text-properties style:language-asian="pl" style:country-asian="PL"/>
    </style:style>
    <style:style style:name="T4" style:family="text">
      <style:text-properties officeooo:rsid="0013eec8" style:language-asian="pl" style:country-asian="PL"/>
    </style:style>
    <style:style style:name="T5" style:family="text">
      <style:text-properties fo:font-weight="bold" style:language-asian="pl" style:country-asian="PL" style:font-weight-asian="bold"/>
    </style:style>
    <style:style style:name="T6" style:family="text">
      <style:text-properties style:font-name="Verdana1" fo:font-size="12pt" fo:font-style="italic" fo:font-weight="bold" style:font-name-asian="Verdana2" style:font-size-asian="12pt" style:language-asian="pl" style:country-asian="PL" style:font-style-asian="italic" style:font-weight-asian="bold" style:font-name-complex="Verdana2" style:font-size-complex="12pt"/>
    </style:style>
    <style:style style:name="T7" style:family="text">
      <style:text-properties style:font-name="Verdana1" fo:font-size="12pt" fo:font-weight="bold" style:font-name-asian="Verdana2" style:font-size-asian="12pt" style:font-weight-asian="bold" style:font-name-complex="Verdana2" style:font-size-complex="12pt"/>
    </style:style>
    <style:style style:name="T8" style:family="text">
      <style:text-properties style:font-name="Verdana1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T9" style:family="text">
      <style:text-properties style:font-name="Verdana1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Nowy Dwór Mazowiecki dnia, </text:span><text:span text:style-name="T4">30</text:span><text:span text:style-name="T3">.09.2021r.</text:span></text:p>
      <text:p text:style-name="P4">Zaproszenie</text:p>
      <text:p text:style-name="P3"><text:span text:style-name="T3">Burmistrz Miasta Nowy Dwór Mazowiecki </text:span><text:span text:style-name="T5">zaprasza</text:span><text:span text:style-name="T3"> do składania ofert na wykonanie zadania</text:span></text:p>
      <text:p text:style-name="P6"><text:span text:style-name="T6">„</text:span><text:span text:style-name="T2">S</text:span><text:span text:style-name="T1">adzenie i zakup drzew na teren miasta</text:span><text:span text:style-name="T8"> oraz zakup niezbędnych przy nasadzeniach: z</text:span><text:span text:style-name="T7">iemi, taśmy i palików</text:span><text:span text:style-name="T9">”</text:span></text:p>
      <text:p text:style-name="P5"/>
      <text:p text:style-name="P10"><text:span text:style-name="T3">Zadanie będzie obejmowało: Do zakresu prac b</text:span>ędą należeć czynności: zakup drzew i materiałów, transport drzew i materiałów na miejsce posadzenia, <text:s/>wykonanie dołów, zadołowanie, opalikowanie</text:p>
      <text:p text:style-name="P7"><text:span text:style-name="T3">Czas realizacji zamówienia </text:span><text:span text:style-name="T4">trzy </text:span><text:span text:style-name="T3">tygodnie od podpisania umowy. <text:s/></text:span></text:p>
      <text:p text:style-name="P8"/>
      <text:p text:style-name="P8"/>
      <text:p text:style-name="P8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Verdana2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0:29:11.742000000</meta:creation-date>
    <dc:date>2021-10-01T10:04:02.199000000</dc:date>
    <meta:editing-duration>PT3M43S</meta:editing-duration>
    <meta:editing-cycles>3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6" meta:word-count="66" meta:character-count="492" meta:non-whitespace-character-count="429"/>
  </office:meta>
</office:document-meta>
</file>