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ny1" style:family="paragraph">
      <style:paragraph-properties fo:text-align="center" fo:line-height="150%"/>
    </style:style>
    <style:style style:name="T21" style:parent-style-name="Domyślnaczcionkaakapitu" style:family="text">
      <style:text-properties style:font-name="Calibri" style:font-name-asian="Times New Roman" style:font-name-complex="Calibri"/>
    </style:style>
    <style:style style:name="P22" style:parent-style-name="Normalny1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Calibri" style:font-name-complex="Calibri" fo:color="#000000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0" style:family="table-column">
      <style:table-column-properties style:column-width="1.3006in"/>
    </style:style>
    <style:style style:name="TableColumn31" style:family="table-column">
      <style:table-column-properties style:column-width="1.2902in"/>
    </style:style>
    <style:style style:name="TableColumn32" style:family="table-column">
      <style:table-column-properties style:column-width="1.277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3104in"/>
    </style:style>
    <style:style style:name="Table29" style:family="table">
      <style:table-properties style:width="6.52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top="0in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western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P7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</office:automatic-styles>
  <office:body>
    <office:text text:use-soft-page-breaks="true">
      <text:p text:style-name="P1"/>
      <text:p text:style-name="P18">WYKAZ NIEZBĘDNEGO DO WYKONANIA ZAMÓWIENIA SPRZĘTU</text:p>
      <text:p text:style-name="P19"/>
      <text:p text:style-name="P20"><text:span text:style-name="T21">Składając ofertę w postępowaniu o udzielenie zamówienia publicznego na zadanie pod nazwą:</text:span></text:p>
      <text:p text:style-name="P22"><text:span text:style-name="T23"><text:line-break/></text:span><text:span text:style-name="T24">„Zimowe utrzymanie ulic i dróg na terenie gminy Tuchów 2025/2026"</text:span></text:p>
      <text:p text:style-name="P25"/>
      <text:p text:style-name="P26">Zamówienie<text:s/>publiczne nr ZP – 271-18/2025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pis (rodzaj,</text:span></text:p>
            <text:p text:style-name="P39"><text:span text:style-name="T40">model)</text:span></text:p>
          </table:table-cell>
          <table:table-cell table:style-name="TableCell41">
            <text:p text:style-name="P42"><text:span text:style-name="T43">Liczba jednostek</text:span></text:p>
            <text:p text:style-name="P44"/>
          </table:table-cell>
          <table:table-cell table:style-name="TableCell45">
            <text:p text:style-name="P46"><text:span text:style-name="T47">Rok produkcji</text:span></text:p>
            <text:p text:style-name="P48"/>
          </table:table-cell>
          <table:table-cell table:style-name="TableCell49">
            <text:p text:style-name="P50"><text:span text:style-name="T51">Własny lub</text:span></text:p>
            <text:p text:style-name="P52"><text:span text:style-name="T53">dzierżawiony</text:span></text:p>
          </table:table-cell>
          <table:table-cell table:style-name="TableCell54">
            <text:p text:style-name="P55"><text:span text:style-name="T56">Wydajność,</text:span></text:p>
            <text:p text:style-name="P57"><text:span text:style-name="T58">wielkość</text:span></text:p>
          </table:table-cell>
        </table:table-row>
        <table:table-row table:style-name="TableRow59">
          <table:table-cell table:style-name="TableCell60" table:number-rows-spanned="3">
            <text:p text:style-name="P61">Pojazdy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Sprzę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1" style:parent-style-name="Normalny" style:family="paragraph">
      <style:paragraph-properties fo:text-align="center" fo:margin-left="-0.0986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6" style:parent-style-name="Stopka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5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5b do SWZ – wykaz sprzętu</text:span></text:p>
        <text:p text:style-name="Nagłówek"/>
      </style:header>
      <style:footer>
        <text:p text:style-name="P11"><text:span text:style-name="T12">UWAGA!</text:span><text:span text:style-name="T13"><text:s/></text:span><text:span text:style-name="T14">Plik należy podpisać kwalifikowanym podpisem elektronicznym lub podpisem zaufanym lub podpisem osobistym przez osobę/osoby uprawnioną/-ne do składania oświadczeń woli w imieniu<text:s/></text:span><text:span text:style-name="T15">Wykonawcy.</text:span></text:p>
        <text:p text:style-name="P16"><text:span text:style-name="T1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5-09-03T10:52:00Z</dc:date>
    <meta:print-date>2020-12-03T00:25:00Z</meta:print-date>
    <meta:template xlink:href="Normal" xlink:type="simple"/>
    <meta:editing-cycles>212</meta:editing-cycles>
    <meta:editing-duration>PT27420S</meta:editing-duration>
    <meta:document-statistic meta:page-count="1" meta:paragraph-count="1" meta:word-count="87" meta:character-count="613" meta:row-count="4" meta:non-whitespace-character-count="527"/>
  </office:meta>
</office:document-meta>
</file>