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9.216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14cm"/>
    </style:style>
    <style:style style:name="Tabela1.E" style:family="table-column">
      <style:table-column-properties style:column-width="5.1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0045" officeooo:paragraph-rsid="0014004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officeooo:rsid="00140045" officeooo:paragraph-rsid="00140045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normal" officeooo:rsid="00140045" officeooo:paragraph-rsid="00140045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40045" officeooo:paragraph-rsid="00140045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140045" officeooo:paragraph-rsid="00140045"/>
    </style:style>
    <style:style style:name="P7" style:family="paragraph" style:parent-style-name="Standard">
      <style:paragraph-properties fo:text-align="end" style:justify-single-word="false"/>
      <style:text-properties style:font-name="Times New Roman" fo:font-weight="normal" officeooo:rsid="00140045" officeooo:paragraph-rsid="0016aae8" style:font-weight-asian="normal" style:font-weight-complex="normal"/>
    </style:style>
    <style:style style:name="T1" style:family="text">
      <style:text-properties officeooo:rsid="0016aa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2 do zapytania ofertowego</text:span></text:p>
      <text:p text:style-name="P7"><text:span text:style-name="T1">WIM.4120.1.2022 z dnia 17.01.2022 r. </text:span></text:p>
      <text:p text:style-name="P1"/>
      <text:p text:style-name="P1"/>
      <text:p text:style-name="P1">WYKAZ WYKONANYCH USŁUG</text:p>
      <text:p text:style-name="P1"/>
      <text:p text:style-name="P1"/>
      <text:p text:style-name="P1"/>
      <text:p text:style-name="P2">Wykonawca wskazuje posiadanie minimalnej wiedzy i doświadczenia – tj. wykonanie w okresie ostatnich <text:span text:style-name="T1">pięciu</text:span> lat przed upływem terminu składania ofert, a jeżeli okres prowadzenia działalności jest krótszy – w tym okresie prac polegających na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Termin wykonania</text:p>
          </table:table-cell>
          <table:table-cell table:style-name="Tabela1.A1" office:value-type="string">
            <text:p text:style-name="P6">Podmiot na rzecz którego wykonano usługę</text:p>
          </table:table-cell>
          <table:table-cell table:style-name="Tabela1.E1" office:value-type="string">
            <text:p text:style-name="P6">Wartość zamówienia (brutto)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3">Podpis i pieczęć osoby reprezentującej Wykonawcę:</text:p>
      <text:p text:style-name="P3"/>
      <text:p text:style-name="P3"/>
      <text:p text:style-name="P3">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1:54:44.423000000</meta:creation-date>
    <dc:date>2022-01-17T12:53:42.853000000</dc:date>
    <meta:editing-duration>PT4M24S</meta:editing-duration>
    <meta:editing-cycles>2</meta:editing-cycles>
    <meta:generator>LibreOffice/5.4.0.3$Windows_x86 LibreOffice_project/7556cbc6811c9d992f4064ab9287069087d7f62c</meta:generator>
    <meta:document-statistic meta:table-count="1" meta:image-count="0" meta:object-count="0" meta:page-count="1" meta:paragraph-count="16" meta:word-count="72" meta:character-count="524" meta:non-whitespace-character-count="465"/>
  </office:meta>
</office:document-meta>
</file>