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4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right="-0.325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4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5" style:parent-style-name="Normalny" style:family="paragraph">
      <style:paragraph-properties fo:margin-right="0.0159in"/>
      <style:text-properties style:font-name="Times New Roman" style:font-name-asian="NSimSun" style:font-name-complex="Times New Roman" fo:font-style="italic" style:font-style-asian="italic" style:font-style-complex="italic" fo:font-size="9pt" style:font-size-asian="9pt" style:font-size-complex="9pt"/>
    </style:style>
    <style:style style:name="P6" style:parent-style-name="Normalny" style:family="paragraph">
      <style:paragraph-properties fo:margin-right="0.0159in"/>
    </style:style>
    <style:style style:name="T7" style:parent-style-name="Domyślnaczcionkaakapitu" style:family="text">
      <style:text-properties style:font-name="Times New Roman" style:font-name-asian="NSimSu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end" fo:margin-right="0.0159in"/>
      <style:text-properties style:font-name="Times New Roman" style:font-name-asian="NSimSun" style:font-name-complex="Times New Roman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margin-right="-0.325in"/>
    </style:style>
    <style:style style:name="T12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P14" style:parent-style-name="Normalny" style:family="paragraph">
      <style:paragraph-properties fo:text-align="center" fo:margin-right="-0.325in"/>
    </style:style>
    <style:style style:name="T15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center"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17" style:parent-style-name="Normalny" style:family="paragraph">
      <style:paragraph-properties fo:margin-right="-0.325in"/>
      <style:text-properties style:font-name="Times New Roman" style:font-name-asian="NSimSun" style:font-name-complex="Times New Roman" fo:font-size="11pt" style:font-size-asian="11pt" style:font-size-complex="11pt"/>
    </style:style>
    <style:style style:name="P18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19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0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asian="NSimSu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NSimSu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NSimSun" style:font-name-complex="Times New Roman" style:font-weight-complex="bold" fo:font-size="11pt" style:font-size-asian="11pt" style:font-size-complex="11pt"/>
    </style:style>
    <style:style style:name="P26" style:parent-style-name="Normalny" style:family="paragraph">
      <style:text-properties style:font-name="Times New Roman" style:font-name-asian="NSimSun" style:font-name-complex="Times New Roman" fo:font-size="11pt" style:font-size-asian="11pt" style:font-size-complex="11pt"/>
    </style:style>
    <style:style style:name="P27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28" style:parent-style-name="Normalny" style:family="paragraph">
      <style:paragraph-properties fo:line-height="115%"/>
      <style:text-properties style:font-name="Times New Roman" style:font-name-asian="NSimSun" style:font-name-complex="Times New Roman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Times New Roman" style:font-name-asian="NSimSun" style:font-name-complex="Times New Roman" fo:font-size="11pt" style:font-size-asian="11pt" style:font-size-complex="11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asian="NSimSun" style:font-name-complex="Times New Roma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align="center"/>
      <style:text-properties style:font-name="Times New Roman"/>
    </style:style>
    <style:style style:name="P38" style:parent-style-name="Standard" style:list-style-name="LFO7" style:family="paragraph">
      <style:paragraph-properties fo:text-align="justify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list-style-name="LFO7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8" style:parent-style-name="Standard" style:list-style-name="LFO9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font-weight="bold" style:font-weight-asian="bold" style:font-weight-complex="bold"/>
    </style:style>
    <style:style style:name="P51" style:parent-style-name="Standard" style:list-style-name="LFO9" style:family="paragraph">
      <style:paragraph-properties fo:text-align="justify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/>
    </style:style>
    <style:style style:name="P55" style:parent-style-name="Standard" style:list-style-name="LFO9" style:family="paragraph">
      <style:paragraph-properties fo:text-align="justify"/>
      <style:text-properties style:font-name="Times New Roman"/>
    </style:style>
    <style:style style:name="P56" style:parent-style-name="Standard" style:list-style-name="LFO8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P58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list-style-name="LFO8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/>
      <style:text-properties style:font-name="Times New Roman"/>
    </style:style>
    <style:style style:name="P66" style:parent-style-name="Standard" style:list-style-name="LFO10" style:family="paragraph">
      <style:paragraph-properties fo:text-align="justify"/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Standard" style:family="paragraph">
      <style:paragraph-properties fo:text-align="justify"/>
      <style:text-properties style:font-name="Times New Roman"/>
    </style:style>
    <style:style style:name="P70" style:parent-style-name="Standard" style:family="paragraph">
      <style:paragraph-properties fo:text-align="justify"/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list-style-name="LFO10" style:family="paragraph">
      <style:paragraph-properties fo:text-align="justify"/>
    </style:style>
    <style:style style:name="T73" style:parent-style-name="Domyślnaczcionkaakapitu" style:family="text">
      <style:text-properties style:font-name="Times New Roman"/>
    </style:style>
    <style:style style:name="P74" style:parent-style-name="Standard" style:list-style-name="LFO10" style:family="paragraph">
      <style:paragraph-properties fo:text-align="justify"/>
      <style:text-properties style:font-name="Times New Roman"/>
    </style:style>
    <style:style style:name="P75" style:parent-style-name="Standard" style:list-style-name="LFO10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list-style-name="LFO10" style:family="paragraph">
      <style:paragraph-properties fo:text-align="justify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list-style-name="LFO10" style:family="paragraph">
      <style:paragraph-properties fo:text-align="justify"/>
      <style:text-properties style:font-name="Times New Roman"/>
    </style:style>
    <style:style style:name="P80" style:parent-style-name="Standard" style:list-style-name="LFO10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NewRomanPS-BoldMT"/>
    </style:style>
    <style:style style:name="T86" style:parent-style-name="Domyślnaczcionkaakapitu" style:family="text"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style:text-autospace="none" fo:text-align="justify"/>
    </style:style>
    <style:style style:name="T89" style:parent-style-name="Domyślnaczcionkaakapitu" style:family="text">
      <style:text-properties style:font-name="Times New Roman" style:font-name-complex="TimesNewRomanPS-BoldMT" fo:font-weight="bold" style:font-weight-asian="bold" style:font-weight-complex="bold"/>
    </style:style>
    <style:style style:name="T90" style:parent-style-name="Domyślnaczcionkaakapitu" style:family="text">
      <style:text-properties style:font-name="Times New Roman"/>
    </style:style>
    <style:style style:name="P91" style:parent-style-name="Standard" style:family="paragraph">
      <style:paragraph-properties style:text-autospace="none" fo:text-align="justify"/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paragraph-properties fo:text-align="center"/>
      <style:text-properties style:font-name="Times New Roman"/>
    </style:style>
    <style:style style:name="P94" style:parent-style-name="Standard" style:family="paragraph">
      <style:paragraph-properties fo:text-align="center"/>
      <style:text-properties style:font-name="Times New Roman"/>
    </style:style>
    <style:style style:name="P95" style:parent-style-name="Standard" style:list-style-name="LFO11" style:family="paragraph">
      <style:paragraph-properties fo:text-align="justify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weight="bold" style:font-weight-asian="bold"/>
    </style:style>
    <style:style style:name="P9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99" style:parent-style-name="Standard" style:family="paragraph">
      <style:paragraph-properties fo:text-align="center"/>
      <style:text-properties style:font-name="Times New Roman"/>
    </style:style>
    <style:style style:name="P100" style:parent-style-name="Tekstpodstawowy2" style:list-style-name="WW8Num23" style:family="paragraph">
      <style:text-properties style:font-name="Times New Roman" style:font-name-complex="Times New Roman"/>
    </style:style>
    <style:style style:name="P101" style:parent-style-name="Tekstpodstawowy2" style:list-style-name="WW8Num23" style:family="paragraph">
      <style:paragraph-properties fo:text-align="start"/>
      <style:text-properties style:font-name="Times New Roman" style:font-name-complex="Times New Roman"/>
    </style:style>
    <style:style style:name="P102" style:parent-style-name="Tekstpodstawowy2" style:family="paragraph">
      <style:text-properties style:font-name="Times New Roman" style:font-name-complex="Times New Roman"/>
    </style:style>
    <style:style style:name="P103" style:parent-style-name="Tekstpodstawowy2" style:family="paragraph">
      <style:text-properties style:font-name="Times New Roman" style:font-name-complex="Times New Roman"/>
    </style:style>
    <style:style style:name="P104" style:parent-style-name="Tekstpodstawowy2" style:family="paragraph">
      <style:text-properties style:font-name="Times New Roman" style:font-name-complex="Times New Roman"/>
    </style:style>
    <style:style style:name="P105" style:parent-style-name="Tekstpodstawowy2" style:family="paragraph">
      <style:text-properties style:font-name="Times New Roman" style:font-name-complex="Times New Roman"/>
    </style:style>
    <style:style style:name="P106" style:parent-style-name="Standard" style:family="paragraph">
      <style:paragraph-properties fo:text-align="center"/>
      <style:text-properties style:font-name="Times New Roman"/>
    </style:style>
    <style:style style:name="P107" style:parent-style-name="Tekstpodstawowy2" style:list-style-name="LFO13" style:family="paragraph">
      <style:text-properties style:font-name="Times New Roman" style:font-name-complex="Times New Roman"/>
    </style:style>
    <style:style style:name="P108" style:parent-style-name="Tekstpodstawowy2" style:list-style-name="WW8Num18" style:family="paragraph">
      <style:text-properties style:font-name="Times New Roman" style:font-name-complex="Times New Roman"/>
    </style:style>
    <style:style style:name="P109" style:parent-style-name="Tekstpodstawowy2" style:list-style-name="WW8Num18" style:family="paragraph">
      <style:text-properties style:font-name="Times New Roman" style:font-name-complex="Times New Roman"/>
    </style:style>
    <style:style style:name="P110" style:parent-style-name="Tekstpodstawowy2" style:list-style-name="WW8Num18" style:family="paragraph">
      <style:text-properties style:font-name="Times New Roman" style:font-name-complex="Times New Roman"/>
    </style:style>
    <style:style style:name="P111" style:parent-style-name="Tekstpodstawowy2" style:list-style-name="WW8Num18" style:family="paragraph">
      <style:text-properties style:font-name="Times New Roman" style:font-name-complex="Times New Roman"/>
    </style:style>
    <style:style style:name="P112" style:parent-style-name="Tekstpodstawowy2" style:list-style-name="WW8Num18" style:family="paragraph"/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Tekstpodstawowy2" style:list-style-name="WW8Num18" style:family="paragraph">
      <style:text-properties style:font-name="Times New Roman" style:font-name-complex="Times New Roman"/>
    </style:style>
    <style:style style:name="P115" style:parent-style-name="Tekstpodstawowy2" style:list-style-name="WW8Num18" style:family="paragraph">
      <style:text-properties style:font-name="Times New Roman" style:font-name-complex="Times New Roman"/>
    </style:style>
    <style:style style:name="P116" style:parent-style-name="Tekstpodstawowy2" style:family="paragraph">
      <style:paragraph-properties>
        <style:tab-stops>
          <style:tab-stop style:type="left" style:position="0.3506in"/>
        </style:tab-stops>
      </style:paragraph-properties>
      <style:text-properties style:font-name="Times New Roman" style:font-name-complex="Times New Roman"/>
    </style:style>
    <style:style style:name="P117" style:parent-style-name="Tekstpodstawowy2" style:list-style-name="LFO14" style:family="paragraph">
      <style:text-properties style:font-name="Times New Roman" style:font-name-complex="Times New Roman"/>
    </style:style>
    <style:style style:name="P118" style:parent-style-name="Tekstpodstawowy2" style:list-style-name="LFO14" style:family="paragraph">
      <style:text-properties style:font-name="Times New Roman" style:font-name-complex="Times New Roman"/>
    </style:style>
    <style:style style:name="P119" style:parent-style-name="Tekstpodstawowy2" style:list-style-name="LFO14" style:family="paragraph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Standard" style:family="paragraph">
      <style:paragraph-properties fo:margin-right="-0.325in"/>
      <style:text-properties style:font-name="Times New Roman"/>
    </style:style>
    <style:style style:name="P127" style:parent-style-name="Standard" style:family="paragraph">
      <style:paragraph-properties fo:margin-left="2.4583in" fo:margin-right="-0.325in">
        <style:tab-stops/>
      </style:paragraph-properties>
      <style:text-properties style:font-name="Times New Roman"/>
    </style:style>
    <style:style style:name="P128" style:parent-style-name="Standard" style:list-style-name="LFO15" style:family="paragraph"/>
    <style:style style:name="T129" style:parent-style-name="Domyślnaczcionkaakapitu" style:family="text">
      <style:text-properties style:font-name="Times New Roman"/>
    </style:style>
    <style:style style:name="P130" style:parent-style-name="Standard" style:list-style-name="LFO16" style:family="paragraph">
      <style:paragraph-properties fo:text-align="justify"/>
    </style:style>
    <style:style style:name="T131" style:parent-style-name="Domyślnaczcionkaakapitu" style:family="text">
      <style:text-properties style:font-name="Times New Roman"/>
    </style:style>
    <style:style style:name="P132" style:parent-style-name="Standard" style:list-style-name="LFO16" style:family="paragraph">
      <style:paragraph-properties fo:text-align="justify"/>
      <style:text-properties style:font-name="Times New Roman"/>
    </style:style>
    <style:style style:name="P133" style:parent-style-name="Standard" style:list-style-name="LFO16" style:family="paragraph">
      <style:paragraph-properties fo:text-align="justify"/>
    </style:style>
    <style:style style:name="T134" style:parent-style-name="Domyślnaczcionkaakapitu" style:family="text">
      <style:text-properties style:font-name="Times New Roman"/>
    </style:style>
    <style:style style:name="P135" style:parent-style-name="Standard" style:list-style-name="LFO16" style:family="paragraph">
      <style:paragraph-properties fo:text-align="justify"/>
      <style:text-properties style:font-name="Times New Roman"/>
    </style:style>
    <style:style style:name="P136" style:parent-style-name="Standard" style:list-style-name="LFO16" style:family="paragraph">
      <style:paragraph-properties fo:text-align="justify"/>
    </style:style>
    <style:style style:name="T137" style:parent-style-name="Domyślnaczcionkaakapitu" style:family="text">
      <style:text-properties style:font-name="Times New Roman"/>
    </style:style>
    <style:style style:name="P138" style:parent-style-name="Standard" style:list-style-name="LFO15" style:family="paragraph">
      <style:text-properties style:font-name="Times New Roman"/>
    </style:style>
    <style:style style:name="P139" style:parent-style-name="Standard" style:family="paragraph">
      <style:paragraph-properties fo:margin-left="2.4583in" fo:margin-right="-0.325in">
        <style:tab-stops/>
      </style:paragraph-properties>
      <style:text-properties style:font-name="Times New Roman"/>
    </style:style>
    <style:style style:name="P140" style:parent-style-name="Standard" style:family="paragraph">
      <style:paragraph-properties fo:text-align="justify" fo:margin-right="0.0701in" fo:text-indent="-0.125in"/>
      <style:text-properties style:font-name="Times New Roman"/>
    </style:style>
    <style:style style:name="P141" style:parent-style-name="Standard" style:family="paragraph">
      <style:paragraph-properties fo:text-align="justify" fo:margin-right="-0.325in" fo:text-indent="-0.125in"/>
      <style:text-properties style:font-name="Times New Roman"/>
    </style:style>
    <style:style style:name="P142" style:parent-style-name="Standard" style:family="paragraph">
      <style:paragraph-properties fo:text-align="justify" fo:margin-left="2.4583in" fo:margin-right="-0.325in">
        <style:tab-stops/>
      </style:paragraph-properties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 fo:margin-left="2.4583in">
        <style:tab-stops/>
      </style:paragraph-properties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51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52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Times New Roman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57" style:parent-style-name="Standard" style:family="paragraph">
      <style:paragraph-properties fo:text-align="justify" fo:margin-left="0.4916in">
        <style:tab-stops/>
      </style:paragraph-properties>
      <style:text-properties style:font-name="Times New Roman"/>
    </style:style>
    <style:style style:name="P158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/>
      <text:p text:style-name="P4">Załącznik Nr 3 do Zapytania cenowego</text:p>
      <text:p text:style-name="P5"/>
      <text:p text:style-name="P6"><text:span text:style-name="T7">Znak sprawy: DPS.DGO.26.1.14.2023 <text:s/></text:span><text:span text:style-name="T8"><text:s text:c="4"/></text:span></text:p>
      <text:p text:style-name="P9"/>
      <text:p text:style-name="P10"><text:s text:c="2"/></text:p>
      <text:p text:style-name="P11"><text:span text:style-name="T12"><text:tab/></text:span><text:span text:style-name="T13"><text:tab/><text:s text:c="22"/></text:span></text:p>
      <text:p text:style-name="P14"><text:span text:style-name="T15"><text:s/>WZÓR/PROJEKT UMOWY<text:s/></text:span></text:p>
      <text:p text:style-name="P16"/>
      <text:p text:style-name="P17"/>
      <text:p text:style-name="P18">zawarta dnia ………………………... w Ostrołęce pomiędzy: <text:s text:c="4"/>…………………………………………………………………………………………..….</text:p>
      <text:p text:style-name="P19">……………………………………………………………………………………………………………</text:p>
      <text:p text:style-name="P20"/>
      <text:p text:style-name="Normalny"><text:span text:style-name="T21">reprezentowanym przez:</text:span><text:span text:style-name="T22"><text:s text:c="5"/></text:span><text:span text:style-name="T23">……………………………………………………………………………………………….…</text:span></text:p>
      <text:p text:style-name="Normalny"><text:span text:style-name="T24">zwanym w treści umowy <text:s/></text:span><text:span text:style-name="T25">Zamawiającym,</text:span></text:p>
      <text:p text:style-name="P26">a</text:p>
      <text:p text:style-name="P27">…………………………………………………………………………………………………………..</text:p>
      <text:p text:style-name="P28">……………………………………………………………………………………………………………</text:p>
      <text:p text:style-name="P29">zwanymi łącznie ,,Stronami”.</text:p>
      <text:p text:style-name="P30"/>
      <text:p text:style-name="P31"><text:span text:style-name="T32">Umowa zawarta z wyłączeniem stosowania przepisów Ustawy <text:s/>Prawo zamówień publicznych <text:s text:c="29"/>(Dz.U. z 2019r. poz. 2019 ze zm.) <text:s/>z zastosowaniem <text:s/>Zarządzenia Nr <text:s/>11/2022 <text:s text:c="2"/>Dyrektora Domu Pomocy Społecznej im. Kardynała Stefana Wyszyńskiego Prymasa Tysiąclecia w Ostrołęce <text:s text:c="19"/>w sprawie: udzielania zamówień publicznych o wartości nie przekraczającej kwoty 130 000,00zł.<text:s/></text:span></text:p>
      <text:p text:style-name="P33"><text:span text:style-name="T34"><text:s/></text:span><text:span text:style-name="T35"><text:tab/></text:span><text:span text:style-name="T36"><text:tab/><text:s text:c="2"/></text:span></text:p>
      <text:p text:style-name="P37"><text:s text:c="2"/>§ 1.</text:p>
      <text:list text:style-name="LFO7" text:continue-numbering="true">
        <text:list-item>
          <text:p text:style-name="P38"><text:span text:style-name="T39">Przedmiotem umowy jest dostawa<text:s/></text:span><text:span text:style-name="T40">jednorazowych rękawic ochronnych</text:span><text:span text:style-name="T41"><text:s/>do Domu Pomocy Społecznej im. Kardynała Stefana Wyszyńskiego Prymasa Tysiąclecia <text:s/></text:span><text:span text:style-name="T42"><text:line-break/>w Ostrołęce.</text:span></text:p>
        </text:list-item>
        <text:list-item>
          <text:p text:style-name="P43">Wykonawca, <text:s text:c="2"/>w <text:s text:c="2"/>ramach <text:s text:c="2"/>prowadzonej <text:s text:c="2"/>działalności <text:s text:c="2"/>gospodarczej, <text:s text:c="2"/>zobowiązuje <text:s text:c="2"/>się</text:p>
        </text:list-item>
      </text:list>
      <text:p text:style-name="P44"><text:s text:c="13"/>dostarczyć <text:s/>na <text:s/>własny <text:s/>koszt <text:s/>Zamawiającemu <text:s/>jednorazowe rękawice ochronne zgodnie<text:s/></text:p>
      <text:p text:style-name="P45"><text:s text:c="13"/>ze złożoną ofertą <text:s/>cenową – Załącznik nr 1 do umowy.</text:p>
      <text:list text:style-name="LFO8" text:continue-numbering="true">
        <text:list-item>
          <text:p text:style-name="P46">Ilość towaru określona w załączniku jest ilością orientacyjną, przybliżoną – Zamawiający nie jest zobowiązany do zakupu tej ilości towaru – może zakupić ilość mniejszą<text:s/></text:p>
        </text:list-item>
      </text:list>
      <text:p text:style-name="P47">w zależności od rzeczywistych potrzeb Zamawiającego.</text:p>
      <text:list text:style-name="LFO9" text:continue-numbering="true">
        <text:list-item>
          <text:p text:style-name="P48"><text:span text:style-name="T49">Wykonawca realizował będzie przedmiot umowy w ilościach i rozmiarach określonych przez Zamawiającego w Załączniku nr 2 do umowy formularz asortymentowo-ilościowo-cenowy</text:span><text:span text:style-name="T50">.</text:span></text:p>
        </text:list-item>
        <text:list-item>
          <text:p text:style-name="P51"><text:span text:style-name="T52">Zamawiający będzie zawiadamiał Wykonawcę e-mailem, faksem lub w sposób uzgodniony między stronami z 7 <text:s/>dniowym wyprzedzeniem o zapotrzebowaniu na dostawę<text:s/></text:span><text:span text:style-name="T53">jednorazowych rękawic ochronnych</text:span><text:span text:style-name="T54">.</text:span></text:p>
        </text:list-item>
        <text:list-item>
          <text:p text:style-name="P55">Należność za dostarczony asortyment Wykonawca otrzymywał będzie w oparciu <text:s text:c="28"/>o potwierdzone wielkości <text:s/>dostaw wg jednostkowych cen netto + VAT,<text:s/><text:line-break/>zgodnych ze <text:s/>złożoną ofertą cenową, które obowiązują <text:s/>przez cały <text:s/>czas trwania umowy - <text:s/>Załącznik nr 2 do umowy.</text:p>
        </text:list-item>
      </text:list>
      <text:list text:style-name="LFO8" text:continue-numbering="true">
        <text:list-item>
          <text:p text:style-name="P56"><text:span text:style-name="T57">Wykonawca zobowiązany jest zrealizować dostawę asortymentu w ciągu 5 dni od daty otrzymania zmówienia.</text:span></text:p>
        </text:list-item>
        <text:list-item>
          <text:p text:style-name="P58">Zamawiający zastrzega sobie możliwość zamiany ilości produktów wymienionych <text:s text:c="28"/>w załączniku do ustalonej wartości umowy.</text:p>
        </text:list-item>
        <text:list-item>
          <text:p text:style-name="P59">Dopuszcza się zmianę wielkości opakowań po uprzednim uzgodnieniu z Zamawiającym. Wykonawca będzie zobowiązany dostarczyć <text:s/>asortyment w <text:s/>cenie nie wyższej niż cena asortymentu określona w ofercie Wykonawcy. Uzasadnienie zmiany przedmiotu umowy spoczywa na Wykonawcy.</text:p>
        </text:list-item>
        <text:list-item>
          <text:p text:style-name="P60">Dostarczane środki winny posiadać termin ważności przynajmniej 12 miesięcy od daty dostawy do Zamawiającego.<text:s/></text:p>
        </text:list-item>
        <text:list-item>
          <text:p text:style-name="P61">W razie wad, w szczególności stwierdzenia w dostawie środków przeterminowanych, <text:s text:c="32"/>o uszkodzonych opakowaniach lub środków, których termin ważności jest krótszy niż 12 miesięcy Zamawiający złoży stosowną reklamację u Wykonawcy.</text:p>
        </text:list-item>
      </text:list>
      <text:p text:style-name="P62"><text:s text:c="12"/>Wykonawca w ciągu 5 dni od chwili zgłoszenia zobowiązany jest uwzględnić reklamację<text:s/></text:p>
      <text:p text:style-name="P63"><text:s text:c="12"/>i dostarczyć <text:s/>właściwy przedmiot umowy</text:p>
      <text:list text:style-name="LFO8" text:continue-numbering="true">
        <text:list-item>
          <text:p text:style-name="P64">Za przedmiot umowy zgłoszony do reklamacji Zamawiający wstrzyma zapłatę do chwili dostarczenia środków wolnych od wad.</text:p>
        </text:list-item>
      </text:list>
      <text:p text:style-name="P65">§ 2.</text:p>
      <text:list text:style-name="LFO10" text:continue-numbering="true">
        <text:list-item>
          <text:p text:style-name="P66">Strony ustaliły wartość całego przedmiotu umowy określoną w ofercie na łączną kwotę ……………..zł brutto zgodnie z Załącznikiem do umowy – jako wynagrodzenie Wykonawcy <text:s text:c="15"/>w tym:</text:p>
        </text:list-item>
      </text:list>
      <text:p text:style-name="Standard"><text:span text:style-name="T67"><text:s text:c="12"/>na <text:s/>kwotę netto: ………...zł (słownie: ………………………..………………...……. zł), <text:s/></text:span></text:p>
      <text:p text:style-name="Standard"><text:span text:style-name="T68"><text:s text:c="12"/>kwotę podatku VAT: …………. zł (słownie: ……………………………………..….. zł),</text:span></text:p>
      <text:p text:style-name="P69"><text:s text:c="12"/>kwota brutto: ……….... zł (słownie: …………………………………………………. zł),</text:p>
      <text:p text:style-name="P70"/>
      <text:p text:style-name="P71"/>
      <text:list text:style-name="LFO10" text:continue-numbering="true">
        <text:list-item>
          <text:p text:style-name="P72"><text:span text:style-name="T73">Zamawiający za realizację przedmiotu umowy <text:s/>zapłaci Wykonawcy wynagrodzenie obliczone na podstawie iloczynu faktycznie zrealizowanych dostaw <text:s/>przedmiotu umowy oraz cen jednostkowych netto podanych w formularzu asortymentowo-ilościowo-cenowym, stanowiącym Załącznik do umowy plus obowiązujący podatek VAT.</text:span></text:p>
        </text:list-item>
        <text:list-item>
          <text:p text:style-name="P74">Ceny jednostkowe netto obowiązują zgodnie z Załącznikiem nr 2 do umowy i nie ulegną zmianie w okresie obowiązywania umowy.</text:p>
        </text:list-item>
        <text:list-item>
          <text:p text:style-name="P75">Termin płatności wynosi 30 dni od daty otrzymania prawidłowo sporządzonej faktury wystawionej po każdej dostawie przedmiotu umowy do siedziby Zamawiającego.</text:p>
        </text:list-item>
      </text:list>
      <text:p text:style-name="P76"><text:s text:c="12"/>Zamawiający nie udziela przedpłat.</text:p>
      <text:list text:style-name="LFO10" text:continue-numbering="true">
        <text:list-item>
          <text:p text:style-name="P77"><text:span text:style-name="T78">Termin zapłaty, o którym mowa w ust. 4 należy traktować za dotrzymany, <text:s/>jeśli w tym dniu nastąpi obciążenie rachunku bankowego Zamawiającego.</text:span></text:p>
        </text:list-item>
        <text:list-item>
          <text:p text:style-name="P79">Faktury za zrealizowane dostawy należy sporządzać i dostarczać Zamawiającemu wraz <text:s text:c="7"/>z przedmiotem umowy.</text:p>
        </text:list-item>
        <text:list-item>
          <text:p text:style-name="P80"><text:span text:style-name="T81">Za dostarczony asortyment Wykonawca będzie wystawiał fakturę na:</text:span></text:p>
        </text:list-item>
      </text:list>
      <text:p text:style-name="P82"/>
      <text:p text:style-name="P83"><text:span text:style-name="T84"><text:s text:c="12"/>Nabywca:</text:span><text:span text:style-name="T85"><text:s/></text:span><text:span text:style-name="T86">Miasto Ostrołęka, plac gen. Józefa Bema 1, <text:s/>07 – 410 Ostrołęka</text:span></text:p>
      <text:p text:style-name="P87"><text:s text:c="12"/>NIP: 758 214 20 02 <text:s text:c="4"/>REGON: 550668410</text:p>
      <text:p text:style-name="P88"><text:span text:style-name="T89"><text:s text:c="12"/>Odbiorca:<text:s/></text:span><text:span text:style-name="T90">Dom <text:s text:c="2"/>Pomocy <text:s text:c="2"/>Społecznej <text:s text:c="2"/>im. <text:s text:c="2"/>Kardynała <text:s text:c="2"/>Stefana <text:s text:c="2"/>Wyszyńskiego <text:s text:c="2"/></text:span></text:p>
      <text:p text:style-name="P91"><text:s text:c="12"/>Prymasa <text:s text:c="3"/>Tysiąclecia, 07-410 Ostrołęka, <text:s/>ul. Rolna 27.</text:p>
      <text:p text:style-name="P92"/>
      <text:p text:style-name="P93"/>
      <text:p text:style-name="P94">§ 3.</text:p>
      <text:list text:style-name="LFO11" text:continue-numbering="true">
        <text:list-item>
          <text:p text:style-name="P95"><text:span text:style-name="T96">Umowa obowiązuje przez okres 12 miesięcy od daty rozpoczęcia realizacji umowy <text:s text:c="19"/>tj. <text:s/></text:span><text:span text:style-name="T97">od dnia 02.01.2024 r. do 31.12.2024r.</text:span></text:p>
        </text:list-item>
      </text:list>
      <text:p text:style-name="P98"/>
      <text:p text:style-name="P99">§ 4.</text:p>
      <text:list text:style-name="WW8Num23">
        <text:list-item text:start-value="1">
          <text:p text:style-name="P100">Zmiana postanowień zawartej umowy może nastąpić za zgodą obu stron wyrażoną na piśmie, w formie aneksu do umowy, pod rygorem nieważności takiej zmiany.</text:p>
        </text:list-item>
        <text:list-item>
          <text:p text:style-name="P101">W okresie trwania umowy Wykonawca zobowiązany jest zawiadomić Zamawiającego niezwłocznie o następujących zdarzeniach dotyczących Wykonawcy: <text:s text:c="25"/><text:line-break/><text:s text:c="7"/>1) <text:s/>o <text:s/>zmianie siedziby lub nazwy,</text:p>
        </text:list-item>
      </text:list>
      <text:p text:style-name="P102"><text:s text:c="19"/>2) <text:s/>o zmianie osób reprezentujących,</text:p>
      <text:p text:style-name="P103"><text:s text:c="19"/>3) <text:s/>o ogłoszeniu upadłości lub likwidacji,</text:p>
      <text:p text:style-name="P104"><text:s text:c="19"/>4) <text:s/>o wydanym nakazie zajęcia majątku Wykonawcy, <text:s/>o zawieszeniu działalności.</text:p>
      <text:p text:style-name="P105"/>
      <text:soft-page-break/>
      <text:p text:style-name="P106">§ 5.</text:p>
      <text:list text:style-name="LFO13" text:continue-numbering="true">
        <text:list-item>
          <text:p text:style-name="P107">Zamawiającemu przysługuje prawo do odstąpienia od umowy gdy:</text:p>
        </text:list-item>
      </text:list>
      <text:list text:style-name="WW8Num18" text:continue-numbering="true">
        <text:list-item>
          <text:list>
            <text:list-item>
              <text:p text:style-name="P108">zostanie ogłoszona upadłość lub rozwiązanie firmy Wykonawcy,</text:p>
            </text:list-item>
            <text:list-item>
              <text:p text:style-name="P109">zostanie wydany nakaz zajęcia majątku Wykonawcy,</text:p>
            </text:list-item>
            <text:list-item>
              <text:p text:style-name="P110">Wykonawca przerwał realizację dostaw i przerwa ta trwa dłużej niż 3 dni, pomimo wezwań <text:s text:c="4"/>Zamawiającego,</text:p>
            </text:list-item>
            <text:list-item>
              <text:p text:style-name="P111">dostarczony zostanie bez zgody Zamawiającego towar inny od wskazanego <text:s text:c="21"/>w zamówieniu,</text:p>
            </text:list-item>
            <text:list-item>
              <text:p text:style-name="P112"><text:span text:style-name="T113">złożona przez Zamawiającego reklamacja bez uzasadnienia nie zostanie uwzględniona <text:s text:c="3"/>przez Wykonawcę,</text:span></text:p>
            </text:list-item>
            <text:list-item>
              <text:p text:style-name="P114">opóźnienia w dostawach przekroczą 1 dzień i wystąpią co najmniej 3 razy <text:s text:c="20"/>w czasie trwania <text:s text:c="2"/>umowy,</text:p>
            </text:list-item>
            <text:list-item>
              <text:p text:style-name="P115">Wykonawca odmawia wymiany wadliwego towaru na towar wolny od wad.</text:p>
            </text:list-item>
          </text:list>
        </text:list-item>
      </text:list>
      <text:p text:style-name="P116"><text:s text:c="6"/>2. Wykonawcy przysługuje prawo odstąpienia od umowy, w szczególności jeżeli:</text:p>
      <text:list text:style-name="LFO14" text:continue-numbering="true">
        <text:list-item>
          <text:list>
            <text:list-item>
              <text:p text:style-name="P117">Zamawiający nie wywiązuje się z obowiązku zapłaty faktur mimo dodatkowego pisemnego wezwania w terminie 30 dni od upływu terminu <text:s/>zapłaty faktury, określonego w niniejszej umowie,</text:p>
            </text:list-item>
            <text:list-item>
              <text:p text:style-name="P118">Zamawiający odmawia, bez uzasadnionej przyczyny odbioru dostarczonych jednorazowych rękawic ochronnych lub odmawia potwierdzenia ich odbioru,</text:p>
            </text:list-item>
            <text:list-item>
              <text:p text:style-name="P119">Zamawiający zawiadomi Wykonawcę, iż wobec zaistnienia uprzednio nieprzewidzianych okoliczności nie będzie mógł spełnić swoich zobowiązań umownych wobec Wykonawcy.</text:p>
            </text:list-item>
          </text:list>
        </text:list-item>
      </text:list>
      <text:p text:style-name="Tekstpodstawowy2"><text:span text:style-name="T120"><text:s text:c="4"/>3. Odstąpienie od umowy winno nastąpić w formie pisemnej pod rygorem <text:s/>nieważności<text:s/></text:span><text:span text:style-name="T121"><text:line-break/><text:s text:c="9"/>takiego oświadczenia.</text:span></text:p>
      <text:p text:style-name="Tekstpodstawowy2"><text:span text:style-name="T122"><text:s text:c="3"/>4. Każdej ze stron przysługuje prawo rozwiązania umowy z zachowaniem miesięcznego<text:s/></text:span><text:span text:style-name="T123"><text:line-break/><text:s text:c="8"/>okresu wypowiedzenia. W okresie wypowiedzenia, strony obowiązują warunki<text:s/></text:span><text:span text:style-name="T124"><text:line-break/><text:s text:c="8"/>zobowiązania niniejszej umowy</text:span><text:span text:style-name="T125">.</text:span></text:p>
      <text:p text:style-name="P126"/>
      <text:p text:style-name="P127">§ 6.</text:p>
      <text:list text:style-name="LFO15" text:continue-numbering="true">
        <text:list-item>
          <text:p text:style-name="P128"><text:span text:style-name="T129"><text:s/>Przewiduje się następujące kary umowne:</text:span></text:p>
        </text:list-item>
      </text:list>
      <text:list text:style-name="LFO16" text:continue-numbering="true">
        <text:list-item>
          <text:p text:style-name="P130"><text:span text:style-name="T131">z tytułu odstąpienia od umowy przez Wykonawcę zapłaci on Zamawiającemu karę umowną w wysokości 10% wartości brutto przedmiotu umowy.</text:span></text:p>
        </text:list-item>
        <text:list-item>
          <text:p text:style-name="P132">z tytułu niezrealizowania w całości lub w części przedmiotu umowy przez Wykonawcę zapłaci on Zamawiającemu karę umowną w wysokości 10% wartości brutto niezrealizowanej części umowy.</text:p>
        </text:list-item>
        <text:list-item>
          <text:p text:style-name="P133"><text:span text:style-name="T134">za opóźnienia w dostawie przedmiotu umowy Wykonawca zapłaci Zamawiającemu karę umowną w wysokości 5% wynagrodzenia brutto należnego za opóźnione dostawy za każdy dzień, licząc od umownego terminu jej dostarczenia do dnia dostawy przez Wykonawcę lub innego dostawcę.</text:span></text:p>
        </text:list-item>
        <text:list-item>
          <text:p text:style-name="P135">za nie wykonanie reklamacji towaru Wykonawca zapłaci Zamawiającemu karę umowną w wąskości 5% wynagrodzenia brutto należnego za dostawę dotyczącą reklamowanego towaru.</text:p>
        </text:list-item>
        <text:list-item>
          <text:p text:style-name="P136"><text:span text:style-name="T137">Z tytułu odstąpienia od umowy przez Zamawiającego z przyczyn leżących po stronie Wykonawcy, Wykonawca zapłaci Zamawiającemu karę umowną w wysokości 10% wartości brutto niezrealizowanej części umowy.</text:span></text:p>
        </text:list-item>
      </text:list>
      <text:list text:style-name="LFO15" text:continue-numbering="true">
        <text:list-item>
          <text:p text:style-name="P138">Strony zastrzegają sobie prawo dochodzenia odszkodowania przewyższającego powyżej kary umowne.</text:p>
        </text:list-item>
      </text:list>
      <text:p text:style-name="P139"><text:s text:c="3"/>§ 7.</text:p>
      <text:p text:style-name="P140"><text:s text:c="3"/>W sprawach nieuregulowanych niniejszą umową mają zastosowanie przepisy ustawy z dnia <text:s text:c="32"/>23 kwietnia 1964r. - Kodeks cywilny.</text:p>
      <text:p text:style-name="P141"/>
      <text:p text:style-name="P142"><text:s text:c="3"/>§ 8.</text:p>
      <text:soft-page-break/>
      <text:p text:style-name="P143">Strony zobowiązują się do rozstrzygania wszelkich sporów mogących wyniknąć na tle niniejszej umowy przed Sądem właściwym miejscowo dla Zamawiającego.</text:p>
      <text:p text:style-name="P144"/>
      <text:p text:style-name="P145"/>
      <text:p text:style-name="P146"><text:s text:c="3"/>§ 9.</text:p>
      <text:p text:style-name="P147">Umowę sporządzono w dwóch jednobrzmiących egzemplarzach, po jednym egzemplarzu</text:p>
      <text:p text:style-name="P148">dla każdej ze Stron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 text:c="10"/>………………..…………. <text:s text:c="37"/>……………………………...</text:p>
      <text:p text:style-name="P156"><text:s/>WYKONAWCA<text:tab/><text:tab/><text:tab/><text:tab/><text:tab/><text:s text:c="2"/>ZAMAWIAJĄCY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NSimSun" svg:font-family="NSimSun" style:font-family-generic="modern" style:font-pitch="fixed" svg:panose-1="2 1 6 9 3 1 1 1 1 1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Tekstpodstawowywcity" style:display-name="Tekst podstawowy wci?ty" style:family="paragraph" style:parent-style-name="Standard">
      <style:paragraph-properties fo:widows="0" fo:orphans="0" style:punctuation-wrap="simple" style:text-autospace="none" fo:text-align="justify" fo:margin-right="0.0354in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2z0" style:display-name="WW8Num2z0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Times New Roman" style:font-name-asian="Times New Roman" style:font-name-complex="Times New Roman" style:font-size-complex="12pt"/>
    </style:style>
    <style:style style:name="WW8Num23z1" style:display-name="WW8Num23z1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8z0" style:display-name="WW8Num18z0" style:family="text">
      <style:text-properties style:font-name="Times New Roman" style:font-name-asian="Times New Roman" style:font-name-complex="Times New Roman" style:font-size-complex="12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OpenSymbol" style:font-name-complex="OpenSymbol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2">
        <style:list-level-properties text:space-before="0.375in" text:min-label-width="0.2604in" text:list-level-position-and-space-mode="label-alignment">
          <style:list-level-label-alignment text:label-followed-by="listtab" fo:margin-left="0.635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style:font-size-complex="12pt"/>
    </style:style>
    <text:list-style style:name="WW8Num23" style:display-name="WW8Num2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style:font-size-complex="12pt"/>
    </style:style>
    <style:style style:name="WW_CharLFO6LVL2" style:family="text">
      <style:text-properties style:font-name="Times New Roman" style:font-name-complex="Times New Roman" style:font-size-complex="12pt"/>
    </style:style>
    <style:style style:name="WW_CharLFO6LVL3" style:family="text">
      <style:text-properties style:font-name="Times New Roman" style:font-name-complex="Times New Roman" style:font-size-complex="12pt"/>
    </style:style>
    <style:style style:name="WW_CharLFO6LVL4" style:family="text">
      <style:text-properties style:font-name="Times New Roman" style:font-name-complex="Times New Roman" style:font-size-complex="12pt"/>
    </style:style>
    <text:list-style style:name="WW8Num18" style:display-name="WW8Num18">
      <text:list-level-style-number text:level="1" text:style-name="WW_CharLFO6LVL1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3" text:style-name="WW_CharLFO14LVL3" text:bullet-char="▪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6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791in" fo:margin-bottom="0.4916in" fo:margin-right="0.8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G</meta:initial-creator>
    <dc:creator>annaG</dc:creator>
    <meta:creation-date>2023-11-23T13:34:00Z</meta:creation-date>
    <dc:date>2023-12-04T07:23:00Z</dc:date>
    <meta:print-date>2022-10-28T09:11:00Z</meta:print-date>
    <meta:template xlink:href="Normal" xlink:type="simple"/>
    <meta:editing-cycles>5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75" meta:character-count="8911" meta:row-count="63" meta:non-whitespace-character-count="7653"/>
  </office:meta>
</office:document-meta>
</file>