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3.626041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Jedn.</text:p>
          </table:table-cell>
          <table:table-cell office:value-type="string" table:style-name="ce6">
            <text:p>Cena netto szt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3">
            <text:p>Papier biurowy POLspeed – Biały A3, 80g/m2<text:s/></text:p>
          </table:table-cell>
          <table:table-cell office:value-type="string" table:style-name="ce10">
            <text:p>ryza</text:p>
          </table:table-cell>
          <table:table-cell table:style-name="ce8"/>
          <table:table-cell office:value-type="float" office:value="10" table:style-name="ce9">
            <text:p>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3">
            <text:p>Papier biurowy POLspeed – Biały A4, 80g/m2<text:s/></text:p>
          </table:table-cell>
          <table:table-cell office:value-type="string" table:style-name="ce10">
            <text:p>ryza</text:p>
          </table:table-cell>
          <table:table-cell table:style-name="ce8"/>
          <table:table-cell office:value-type="float" office:value="400" table:style-name="ce9">
            <text:p>4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Wartość ogółem netto: <text:s/>zł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Wartość ogółem brutto: zł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<text:s/></text:p>
          </table:table-cell>
          <table:table-cell table:number-columns-repeated="1022" table:style-name="ce3"/>
          <table:table-cell table:number-columns-repeated="1536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Arkusz1.A4:Arkusz1.H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Asus</meta:initial-creator>
    <dc:creator>mbystra</dc:creator>
    <meta:creation-date>2020-11-25T18:25:25Z</meta:creation-date>
    <dc:date>2022-10-19T16:05:40Z</dc:date>
    <meta:print-date>2022-10-11T07:03:34Z</meta:print-date>
    <meta:editing-cycles>1</meta:editing-cycles>
    <meta:editing-duration>PT1719S</meta:editing-duration>
  </office:meta>
</office:document-meta>
</file>