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 Linotype" officeooo:rsid="00130d8a" officeooo:paragraph-rsid="00130d8a"/>
    </style:style>
    <style:style style:name="P2" style:family="paragraph" style:parent-style-name="Standard">
      <style:paragraph-properties fo:text-align="center" style:justify-single-word="false"/>
      <style:text-properties style:font-name="Palatino Linotype" officeooo:rsid="00130d8a" officeooo:paragraph-rsid="00130d8a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130d8a" officeooo:paragraph-rsid="00130d8a" style:font-size-asian="12pt" style:font-weight-asian="bold" style:font-weight-complex="bold"/>
    </style:style>
    <style:style style:name="P4" style:family="paragraph" style:parent-style-name="Standard">
      <style:text-properties style:font-name="Palatino Linotype" fo:font-size="11pt" officeooo:rsid="00130d8a" officeooo:paragraph-rsid="00130d8a" style:font-size-asian="11pt"/>
    </style:style>
    <style:style style:name="P5" style:family="paragraph" style:parent-style-name="Standard">
      <style:text-properties style:font-name="Palatino Linotype" fo:font-size="11pt" officeooo:rsid="00130d8a" officeooo:paragraph-rsid="0014f8f2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130d8a" officeooo:paragraph-rsid="00130d8a" style:font-size-asian="11pt" style:font-weight-asian="bold" style:font-weight-complex="bold"/>
    </style:style>
    <style:style style:name="P7" style:family="paragraph" style:parent-style-name="Standard">
      <style:text-properties style:font-name="Palatino Linotype" fo:font-size="9pt" officeooo:rsid="00130d8a" officeooo:paragraph-rsid="00130d8a" style:font-size-asian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9" style:family="paragraph" style:parent-style-name="Table_20_Contents">
      <style:text-properties style:font-name="Palatino Linotype"/>
    </style:style>
    <style:style style:name="P10" style:family="paragraph" style:parent-style-name="Table_20_Contents">
      <style:text-properties style:font-name="Palatino Linotype" officeooo:rsid="00130d8a" officeooo:paragraph-rsid="00130d8a"/>
    </style:style>
    <style:style style:name="P11" style:family="paragraph" style:parent-style-name="Standard">
      <style:text-properties style:font-name="Palatino Linotype" fo:font-size="11.5pt" fo:font-weight="bold" officeooo:rsid="00130d8a" officeooo:paragraph-rsid="0014f8f2" style:font-size-asian="11.5pt" style:font-weight-asian="bold"/>
    </style:style>
    <style:style style:name="P12" style:family="paragraph" style:parent-style-name="Standard">
      <style:text-properties style:font-name="Palatino Linotype" fo:font-size="11.5pt" fo:font-weight="normal" officeooo:rsid="00130d8a" officeooo:paragraph-rsid="0014f8f2" style:font-size-asian="11.5pt" style:font-weight-asian="normal"/>
    </style:style>
    <style:style style:name="P13" style:family="paragraph" style:parent-style-name="Standard">
      <style:paragraph-properties fo:text-align="start" style:justify-single-word="false"/>
      <style:text-properties style:font-name="Palatino Linotype" fo:font-weight="bold" officeooo:rsid="00130d8a" officeooo:paragraph-rsid="00130d8a" style:font-weight-asian="bold" style:font-weight-complex="bold"/>
    </style:style>
    <style:style style:name="P14" style:family="paragraph" style:parent-style-name="Standard">
      <style:text-properties style:font-name="Palatino Linotype" fo:font-weight="bold" officeooo:rsid="00130d8a" officeooo:paragraph-rsid="00130d8a" style:font-weight-asian="bold" style:font-weight-complex="bold"/>
    </style:style>
    <style:style style:name="P15" style:family="paragraph" style:parent-style-name="Standard">
      <style:text-properties style:text-line-through-style="none" style:text-line-through-type="none" style:font-name="Palatino Linotype" fo:font-size="11.5pt" style:text-underline-style="none" fo:font-weight="normal" officeooo:rsid="00130d8a" officeooo:paragraph-rsid="0014f8f2" style:font-size-asian="11.5pt" style:font-weight-asian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normal" style:font-size-asian="11.5pt" style:font-weight-asian="norm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30d8a" style:font-size-asian="11pt"/>
    </style:style>
    <style:style style:name="T5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P 06/20<text:tab/><text:tab/><text:tab/><text:tab/><text:tab/><text:tab/><text:tab/><text:tab/><text:tab/><text:tab/>Załącznik nr 6</text:p>
      <text:p text:style-name="P14"/>
      <text:p text:style-name="P1"/>
      <text:p text:style-name="P2"><text:s/><text:span text:style-name="T1">Wzór wykazu zrealizowanych dostaw </text:span></text:p>
      <text:p text:style-name="P1"/>
      <text:p text:style-name="P1"/>
      <text:p text:style-name="P1">Wykonawca:</text:p>
      <text:p text:style-name="P1">………………………………………..</text:p>
      <text:p text:style-name="P1">………………………………………..</text:p>
      <text:p text:style-name="P1">…………………………………….….</text:p>
      <text:p text:style-name="P1">………………………………………..</text:p>
      <text:p text:style-name="P1"/>
      <text:p text:style-name="P1"/>
      <text:p text:style-name="P3">WYKAZ ZREALIZOWANYCH ZAMÓWIEŃ W ZAKRESIE DOSTAW ARTYKUŁÓW MEDYCZNYCH I NIEMEDYCZNYCH JEDNORAZOWEGO UŻYTKU</text:p>
      <text:p text:style-name="P8"><text:span text:style-name="T3">w ciągu ostatnich trzech lat przed dniem wszczęcia niniejszego postępowania, a je</text:span><text:span text:style-name="T4">ś</text:span><text:span text:style-name="T3">li</text:span></text:p>
      <text:p text:style-name="P6">okres prowadzenia działalności jest krótszy, to w tym okresie</text:p>
      <text:p text:style-name="P6"/>
      <text:p text:style-name="P6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azwa zadania i miejsce realizacji</text:p>
          </table:table-cell>
          <table:table-cell table:style-name="Tabela1.A1" table:number-columns-spanned="2" office:value-type="string">
            <text:p text:style-name="P10">Termin wykonywania zamówienia</text:p>
          </table:table-cell>
          <table:covered-table-cell/>
          <table:table-cell table:style-name="Tabela1.A1" table:number-rows-spanned="2" office:value-type="string">
            <text:p text:style-name="P10">Wartość brutto zadania (w PLN)</text:p>
          </table:table-cell>
          <table:table-cell table:style-name="Tabela1.F1" table:number-rows-spanned="2" office:value-type="string">
            <text:p text:style-name="P10">Zamawiający (nazwa, adres, telefon)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0">Rozpoczęcie miesiąc/rok</text:p>
          </table:table-cell>
          <table:table-cell table:style-name="Tabela1.C2" office:value-type="string">
            <text:p text:style-name="P10">Zakończenie miesiąc/rok</text:p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</table:table>
      <text:p text:style-name="P5"><text:s/></text:p>
      <text:p text:style-name="P11"/>
      <text:p text:style-name="P5"><text:span text:style-name="T1">UWAGA: </text:span><text:span text:style-name="T2">Wykonawca jest zobowiązany dostarczyć dokument potwierdzający należyte </text:span></text:p>
      <text:p text:style-name="P12">zrealizowanie dostaw wskazanych w tabeli powyżej. Brak dokumentu lub dokument nie potwierdzający należytego wykonania danej dostawy skutkuje nie zaliczeniem przez Zamawiającego wykonania tej dostawy. 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5">Miejscowość i data.............................. <text:tab/></text:span><text:span text:style-name="T3">.........................................................................................</text:span></text:p>
      <text:p text:style-name="P7"><text:tab/><text:tab/><text:tab/><text:tab/><text:tab/>/Pieczęć i podpis upoważnionego/ych przedstawiciela/li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28T12:23:00</meta:creation-date>
    <meta:initial-creator>mikolaj.budzinski</meta:initial-creator>
    <dc:date>2020-10-01T08:18:30.371000000</dc:date>
    <meta:editing-duration>PT11M14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2" meta:word-count="111" meta:character-count="1060" meta:non-whitespace-character-count="950"/>
  </office:meta>
</office:document-meta>
</file>