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line-height="150%" fo:text-indent="0.4916in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19" style:parent-style-name="Normalny" style:family="paragraph">
      <style:paragraph-properties style:vertical-align="auto" fo:margin-bottom="0in" fo:line-height="115%" fo:margin-left="3.4465in" fo:margin-right="0.0194in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P27" style:parent-style-name="Normalny" style:family="paragraph">
      <style:paragraph-properties style:vertical-align="auto" fo:margin-bottom="0in" fo:line-height="115%" fo:margin-right="0.0194in"/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 fo:hyphenate="true"/>
    </style:style>
    <style:style style:name="P28" style:parent-style-name="Normalny" style:family="paragraph">
      <style:paragraph-properties fo:text-align="justify" fo:text-indent="0.4916in"/>
      <style:text-properties style:font-name="Times New Roman" fo:font-size="9pt" style:font-size-asian="9pt" style:font-size-complex="9pt"/>
    </style:style>
    <style:style style:name="P29" style:parent-style-name="Normalny" style:family="paragraph">
      <style:paragraph-properties fo:text-align="justify" fo:text-indent="0.4916in"/>
      <style:text-properties style:font-name="Arial" style:font-name-complex="Arial"/>
    </style:style>
    <style:style style:name="P30" style:parent-style-name="Normalny" style:family="paragraph">
      <style:paragraph-properties fo:text-align="justify" fo:text-indent="0.4916in"/>
      <style:text-properties style:font-name="Arial" style:font-name-complex="Arial"/>
    </style:style>
    <style:style style:name="P31" style:parent-style-name="Normalny" style:family="paragraph">
      <style:paragraph-properties fo:text-align="justify" fo:text-indent="0.4916in"/>
      <style:text-properties style:font-name="Arial" style:font-name-complex="Arial"/>
    </style:style>
    <style:style style:name="P32" style:parent-style-name="Normalny" style:family="paragraph">
      <style:paragraph-properties fo:text-align="justify" fo:text-indent="0.4916in"/>
      <style:text-properties style:font-name="Arial" style:font-name-complex="Arial"/>
    </style:style>
    <style:style style:name="P33" style:parent-style-name="Normalny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34" style:parent-style-name="Normalny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35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37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38" style:parent-style-name="Normalny" style:family="paragraph">
      <style:paragraph-properties fo:text-align="justify" fo:line-height="100%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 text:c="104"/>Wolbrom, dnia 12.08.2021r.<text:s/></text:p>
      <text:p text:style-name="P2">WTI.271.2.9.2021.ZP</text:p>
      <text:p text:style-name="P3"/>
      <text:p text:style-name="P4"/>
      <text:p text:style-name="P5">ZAWIADOMIENIE O UNIEWAŻNIENIU POSTĘPOWANIA O UDZIELENIE ZAMÓWIENIA<text:s/>PUBLICZNEGO W ZAKRESIE CZĘŚCI NR 3</text:p>
      <text:p text:style-name="P6"/>
      <text:p text:style-name="P7"><text:span text:style-name="T8">Zamawiający – Gmina Wolbrom informuje, iż w postępowaniu pn.<text:s/></text:span><text:span text:style-name="T9">„</text:span><text:bookmark-start text:name="_Hlk77848689"/><text:span text:style-name="T10">Modernizacja dachów na budynkach oświatowych Gminy Wolbrom w Gołaczewach i Zarzeczu oraz modernizacja budynku gminnego w Porębie Dzierżnej</text:span><text:bookmark-end text:name="_Hlk77848689"/><text:span text:style-name="T11">”<text:s/></text:span><text:span text:style-name="T12">w zakresie<text:s/></text:span><text:span text:style-name="T13">części<text:s/></text:span><text:span text:style-name="T14">nr 3 „Modernizacja pokrycia dachowego na budynku szkoły w Porębie Dzierżnej”</text:span><text:span text:style-name="T15"><text:s/>zostały złożone 2 oferty. Kwota najkorzystniejszej oferty przewyższa kwotę, którą Zamawiający zamierza przeznaczyć na realizację zamówienia dla ww. części o 167.812,45 zł a Zamawi</text:span><text:span text:style-name="T16">ający nie może przeznaczyć ww. kwoty w tym zakresie. Mając na uwadze powyższe, Zamawiający <text:s text:c="32"/>na podstawie art. 255 pkt 3 ustawy z dnia 11 września 2019 r. Prawo zamówień publicznych (tekst jednolity Dz. U. z 2021 r. poz. 1129)</text:span><text:span text:style-name="T17"><text:s/>unieważnił przedmiotowe postępowanie <text:s/>w zakresie części 3 „Modernizacja pokrycia dachowego na budynku szkoły w Porębie Dzierżnej”.</text:span></text:p>
      <text:p text:style-name="P18"/>
      <text:p text:style-name="P19"><text:span text:style-name="T20"><text:s text:c="13"/></text:span><text:span text:style-name="T21"><text:s text:c="2"/></text:span><text:span text:style-name="T22"><text:s/>BURMISTRZ<text:s/></text:span><text:span text:style-name="T23"><text:line-break/>MIASTA I GMINY WOLBROM</text:span><text:span text:style-name="T24"><text:line-break/><text:s text:c="13"/>Adam Zielnik</text:span><text:span text:style-name="T25"><text:line-break/></text:span><text:span text:style-name="T26">(podpis Kierownika Zamawiającego</text:span></text:p>
      <text:p text:style-name="P27"><text:s text:c="83"/><text:s text:c="37"/><text:s/>lub osoby upoważnionej)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Rozdzielnik:<text:s/></text:p>
      <text:p text:style-name="P36">- Wykonawcy, którzy złożyli ofertę w zakresie części 3,<text:s/></text:p>
      <text:p text:style-name="P37">- Platforma przetargowa<text:s/>Zamawiającego</text:p>
      <text:p text:style-name="P38"><text:span text:style-name="T39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1-08-11T10:22:00Z</meta:creation-date>
    <dc:date>2021-08-12T10:10:00Z</dc:date>
    <meta:print-date>2021-08-11T11:11:00Z</meta:print-date>
    <meta:template xlink:href="Normal" xlink:type="simple"/>
    <meta:editing-cycles>16</meta:editing-cycles>
    <meta:editing-duration>PT2580S</meta:editing-duration>
    <meta:document-statistic meta:page-count="1" meta:paragraph-count="2" meta:word-count="214" meta:character-count="1496" meta:row-count="10" meta:non-whitespace-character-count="1284"/>
  </office:meta>
</office:document-meta>
</file>