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6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olumn38" style:family="table-column">
      <style:table-column-properties style:column-width="0.493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7" style:family="table">
      <style:table-properties style:width="7.0881in" fo:margin-left="-0.2993in" table:align="left"/>
    </style:style>
    <style:style style:name="TableRow43" style:family="table-row">
      <style:table-row-properties style:min-row-height="0.2722in" style:use-optimal-row-height="false" fo:keep-together="always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395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ny" style:family="paragraph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76" style:parent-style-name="Normalny" style:family="paragraph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uślin, dnia 25.04.2024 r.</text:p>
      <text:p text:style-name="P3">Znak sprawy: IDGO.271.3.2024 <text:s text:c="12"/></text:p>
      <text:p text:style-name="P4"/>
      <text:p text:style-name="P5">Informacja o wyborze oferty najkorzystniejszej</text:p>
      <text:p text:style-name="P6">Zamawiający:</text:p>
      <text:p text:style-name="P7">Gmina Kuślin</text:p>
      <text:p text:style-name="P8">ul. Emilii Sczanieckiej 4</text:p>
      <text:p text:style-name="P9">64-316 Kuślin</text:p>
      <text:p text:style-name="P10"/>
      <text:p text:style-name="P11"><text:span text:style-name="T12">Działając na podstawie art. 253 ustawy z dnia 11 września 2019 r. Prawo zamówień publicznych, zwanej dalej „Pzp” (</text:span><text:bookmark-start text:name="_Hlk151383091"/><text:span text:style-name="T13">t.j. Dz.U.2023 poz. 1605 ze zm.),<text:s/></text:span><text:bookmark-end text:name="_Hlk151383091"/><text:span text:style-name="T14">Zamawiający zawiadamia, iż na podstawie kryteriów oceny ofert określonych w Specyfikacji Warunków Zamówienia (dalej jako „SWZ”), w postępowaniu o udzielenie zamówienia publicznego pn</text:span><text:span text:style-name="T15">.<text:s/></text:span><text:span text:style-name="T16">„</text:span><text:span text:style-name="T17">Dowozy (przywóz i odwóz) dzieci do szkół na terenie Gminy Kuślin w roku szkolnym 2024/2025.</text:span><text:span text:style-name="T18">”</text:span><text:span text:style-name="T19"><text:s/></text:span><text:span text:style-name="T20">wybrano jako najkorzystniejszą ofertę złożoną przez Wykonawcę:</text:span></text:p>
      <text:p text:style-name="P21"/>
      <text:p text:style-name="P22"><text:span text:style-name="T23"><text:s text:c="6"/></text:span><text:span text:style-name="T24">Firma Transportowa Karkowski Sp. z o.o</text:span></text:p>
      <text:p text:style-name="P25"><text:s text:c="6"/>Śliwno 75a/4</text:p>
      <text:p text:style-name="P26"><text:s text:c="6"/>64-316 Kuślin</text:p>
      <text:p text:style-name="P27"><text:s text:c="6"/>NIP- 7881990301</text:p>
      <text:p text:style-name="P28"/>
      <text:h text:style-name="P29" text:outline-level="1">2. Uzasadnienie wyboru oferty :</text:h>
      <text:h text:style-name="P30" text:outline-level="1">1/ <text:s text:c="2"/>Oferta nie podlegająca odrzuceniu,</text:h>
      <text:p text:style-name="P31">2/ <text:s text:c="2"/>Oferta otrzymała najwyższą ilość punktów ramach kryterium oceny ofert tj. 100 ,</text:p>
      <text:p text:style-name="P32">3/ <text:s text:c="2"/>Oferta spełnia wymagania zamawiającego określone w SWZ,</text:p>
      <text:p text:style-name="P33">4/ <text:s text:c="2"/>Wykonawca spełnia warunki udziału w postępowaniu,</text:p>
      <text:p text:style-name="P34">5/<text:s/><text:tab/>Cena ofertowa mieści się w planowanych przez Zamawiającego kosztach.</text:p>
      <text:p text:style-name="P35"/>
      <text:p text:style-name="P36">3. Zamawiający przedstawia punktację przyznaną ofertom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Nazwa firmy i adres wykonawcy</text:p>
          </table:table-cell>
          <table:table-cell table:style-name="TableCell48">
            <text:p text:style-name="P49">Ilość punktów w kryterium „Cena”</text:p>
          </table:table-cell>
          <table:table-cell table:style-name="TableCell50">
            <text:p text:style-name="P51">Ilość punktów w kryterium „czas podstawienia pojazdu zastępczego”</text:p>
          </table:table-cell>
          <table:table-cell table:style-name="TableCell52">
            <text:p text:style-name="P53">Łączna ilość punktów przyznanych ofercie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  <text:p text:style-name="P59">Firma Transportowa Karkowski</text:p>
            <text:p text:style-name="P60"><text:s/>Sp. z o.o</text:p>
            <text:p text:style-name="P61">Śliwno 75a/4</text:p>
            <text:p text:style-name="P62">64-316 Kuślin</text:p>
            <text:p text:style-name="P63">NIP- 7881990301</text:p>
            <text:p text:style-name="P64"/>
          </table:table-cell>
          <table:table-cell table:style-name="TableCell65">
            <text:p text:style-name="P66">80 pkt.</text:p>
          </table:table-cell>
          <table:table-cell table:style-name="TableCell67">
            <text:p text:style-name="P68">20 pkt.</text:p>
          </table:table-cell>
          <table:table-cell table:style-name="TableCell69">
            <text:p text:style-name="P70"/>
            <text:p text:style-name="P71"/>
            <text:p text:style-name="P72"/>
            <text:p text:style-name="P73">100 pkt.</text:p>
          </table:table-cell>
        </table:table-row>
      </table:table>
      <text:p text:style-name="P74"/>
      <text:p text:style-name="P75"/>
      <text:p text:style-name="P76">Jednocześnie Zamawiający informuje, że umowa zostanie zawarta zgodnie z art. 308 ust<text:s/>3<text:s/>ustawy Prawo zamówień publicznych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xt-left" style:display-name="text-lef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4-04-16T11:54:00Z</meta:creation-date>
    <dc:date>2024-04-25T09:47:00Z</dc:date>
    <meta:print-date>2024-04-25T09:22:00Z</meta:print-date>
    <meta:template xlink:href="Normal" xlink:type="simple"/>
    <meta:editing-cycles>5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98" meta:row-count="11" meta:non-whitespace-character-count="1373"/>
  </office:meta>
</office:document-meta>
</file>