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officeooo:paragraph-rsid="000a4346"/>
    </style:style>
    <style:style style:name="P2" style:family="paragraph" style:parent-style-name="Standard_20__28_user_29_">
      <style:paragraph-properties fo:margin-left="0.007cm" fo:margin-right="0cm" fo:line-height="100%" fo:text-indent="0cm" style:auto-text-indent="false"/>
      <style:text-properties officeooo:paragraph-rsid="000a4346"/>
    </style:style>
    <style:style style:name="P3" style:family="paragraph" style:parent-style-name="Standard_20__28_user_29_">
      <style:paragraph-properties fo:margin-left="3.217cm" fo:margin-right="0cm" fo:line-height="100%" fo:text-indent="0cm" style:auto-text-indent="false"/>
      <style:text-properties officeooo:paragraph-rsid="000a4346"/>
    </style:style>
    <style:style style:name="P4" style:family="paragraph" style:parent-style-name="Standard_20__28_user_29_">
      <style:paragraph-properties fo:line-height="0.467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5" style:family="paragraph" style:parent-style-name="Standard_20__28_user_29_">
      <style:paragraph-properties fo:line-height="0.002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6" style:family="paragraph" style:parent-style-name="Standard_20__28_user_29_">
      <style:paragraph-properties fo:line-height="0.004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7" style:family="paragraph" style:parent-style-name="Standard_20__28_user_29_">
      <style:paragraph-properties fo:line-height="0.353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8" style:family="paragraph" style:parent-style-name="Standard_20__28_user_29_">
      <style:paragraph-properties fo:line-height="0.549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9" style:family="paragraph" style:parent-style-name="Standard_20__28_user_29_">
      <style:paragraph-properties fo:margin-left="0cm" fo:margin-right="0.106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0" style:family="paragraph" style:parent-style-name="Standard_20__28_user_29_">
      <style:paragraph-properties fo:margin-left="0cm" fo:margin-right="0.141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141cm" fo:line-height="98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line-height="0.011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5" style:family="paragraph" style:parent-style-name="Standard_20__28_user_29_">
      <style:paragraph-properties fo:line-height="0.004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6" style:family="paragraph" style:parent-style-name="Standard_20__28_user_29_">
      <style:paragraph-properties fo:margin-left="0.007cm" fo:margin-right="0cm" fo:line-height="95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8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9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20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 style:font-size-complex="11pt"/>
    </style:style>
    <style:style style:name="P21" style:family="paragraph" style:parent-style-name="Standard_20__28_user_29_">
      <style:paragraph-properties fo:line-height="0.002cm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2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3" style:family="paragraph" style:parent-style-name="Standard_20__28_user_29_">
      <style:paragraph-properties fo:line-height="0.215cm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4" style:family="paragraph" style:parent-style-name="Standard_20__28_user_29_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035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6" style:family="paragraph" style:parent-style-name="Standard_20__28_user_29_">
      <style:paragraph-properties fo:line-height="0.353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8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fo:font-weight="bold" officeooo:paragraph-rsid="000a4346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line-height="0.455cm"/>
      <style:text-properties style:font-name="Times New Roman" fo:font-size="11pt" style:text-underline-style="none" fo:font-weight="bold" officeooo:paragraph-rsid="000a4346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_20__28_user_29_">
      <style:paragraph-properties fo:line-height="0.002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3" style:family="paragraph" style:parent-style-name="Standard_20__28_user_29_">
      <style:paragraph-properties fo:line-height="0.46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4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5" style:family="paragraph" style:parent-style-name="Standard_20__28_user_29_">
      <style:paragraph-properties fo:line-height="0.453cm"/>
      <style:text-properties style:font-name="Times New Roman" officeooo:paragraph-rsid="000a4346" style:font-name-asian="Times New Roman1" style:font-name-complex="Times New Roman1"/>
    </style:style>
    <style:style style:name="P36" style:family="paragraph" style:parent-style-name="Standard_20__28_user_29_">
      <style:paragraph-properties fo:line-height="0.399cm"/>
      <style:text-properties style:font-name="Times New Roman" officeooo:paragraph-rsid="000a4346" style:font-name-asian="Times New Roman1" style:font-name-complex="Times New Roman1"/>
    </style:style>
    <style:style style:name="P37" style:family="paragraph" style:parent-style-name="Standard_20__28_user_29_">
      <style:paragraph-properties fo:line-height="0.005cm"/>
      <style:text-properties style:font-name="Times New Roman" officeooo:paragraph-rsid="000a4346" style:font-name-asian="Times New Roman1" style:font-name-complex="Times New Roman1"/>
    </style:style>
    <style:style style:name="P38" style:family="paragraph" style:parent-style-name="Standard_20__28_user_29_">
      <style:paragraph-properties fo:line-height="0.374cm"/>
      <style:text-properties style:font-name="Times New Roman" officeooo:paragraph-rsid="000a4346" style:font-name-asian="Times New Roman1" style:font-name-complex="Times New Roman1"/>
    </style:style>
    <style:style style:name="P39" style:family="paragraph" style:parent-style-name="Standard_20__28_user_29_">
      <style:paragraph-properties fo:line-height="0.399cm"/>
      <style:text-properties style:font-name="Times New Roman" officeooo:rsid="000a4346" officeooo:paragraph-rsid="000a4346" style:font-name-asian="Times New Roman1" style:font-name-complex="Times New Roman1"/>
    </style:style>
    <style:style style:name="P40" style:family="paragraph" style:parent-style-name="Standard_20__28_user_29_">
      <style:paragraph-properties fo:margin-left="0.007cm" fo:margin-right="0.6cm" fo:line-height="98%" fo:text-indent="0cm" style:auto-text-indent="false"/>
      <style:text-properties officeooo:paragraph-rsid="000a4346"/>
    </style:style>
    <style:style style:name="P41" style:family="paragraph" style:parent-style-name="Standard_20__28_user_29_">
      <style:paragraph-properties fo:line-height="0.035cm"/>
      <style:text-properties fo:color="#000000" loext:opacity="100%" style:font-name="Times New Roman" fo:font-size="11pt" officeooo:paragraph-rsid="000a4346" style:font-name-asian="Times New Roman1" style:font-size-asian="11pt" style:font-name-complex="Times New Roman1"/>
    </style:style>
    <style:style style:name="P42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officeooo:paragraph-rsid="000a4346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a4346"/>
    </style:style>
    <style:style style:name="P44" style:family="paragraph" style:parent-style-name="Standard_20__28_user_29_" style:list-style-name="WWNum3">
      <style:paragraph-properties fo:margin-left="0.501cm" fo:margin-right="0cm" fo:line-height="100%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bfbfbf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officeooo:rsid="000a4346" style:font-name-asian="Times New Roman1" style:font-size-asian="11pt" style:font-name-complex="Times New Roman1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0a4346" style:font-name-asian="Times New Roman1" style:font-size-asian="11pt" style:font-weight-asian="bold" style:font-name-complex="Times New Roman1"/>
    </style:style>
    <style:style style:name="T5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6" style:family="text">
      <style:text-properties style:font-name="Times New Roman" fo:font-size="11pt" style:text-underline-style="none" fo:font-weight="bold" officeooo:rsid="000a4346" style:font-name-asian="Times New Roman1" style:font-size-asian="11pt" style:font-weight-asian="bold" style:font-name-complex="Times New Roman1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0" loext:opacity="100%" style:font-name="Times New Roman" fo:font-size="11pt" fo:font-weight="bold" officeooo:rsid="000a4346" style:font-name-asian="Times New Roman1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font-style="italic" style:font-name-asian="Times New Roman1" style:font-size-asian="11pt" style:font-style-asian="italic" style:font-name-complex="Times New Roman1"/>
    </style:style>
    <style:style style:name="T10" style:family="text"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T11" style:family="text">
      <style:text-properties fo:color="#000000" loext:opacity="100%" style:font-name="Times New Roman" fo:font-weight="bold" style:font-weight-asian="bold"/>
    </style:style>
    <style:style style:name="T12" style:family="text">
      <style:text-properties fo:color="#ff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3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14" style:family="text">
      <style:text-properties officeooo:rsid="000ec060"/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265cm" fo:min-width="15.231cm" fo:padding-top="0.229cm" fo:padding-bottom="0.229cm" fo:padding-left="0.441cm" fo:padding-right="0.441cm" fo:wrap-option="wrap" fo:margin-left="0cm" fo:margin-right="0.025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026cm" fo:min-width="15.231cm" fo:padding-top="0.229cm" fo:padding-bottom="0.229cm" fo:padding-left="0.441cm" fo:padding-right="0.441cm" fo:wrap-option="wrap" fo:margin-left="0cm" fo:margin-right="0.025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Załącznik nr 3</text:span><text:span text:style-name="T2">e</text:span><text:span text:style-name="T1"> do SWZ</text:span></text:p>
      <text:p text:style-name="P4"/>
      <text:p text:style-name="P9">ZAMAWIAJĄCY:</text:p>
      <text:p text:style-name="P5"/>
      <text:p text:style-name="P10">Gminne Przedszkole Publiczne</text:p>
      <text:p text:style-name="P10">w Zebrzydowicach</text:p>
      <text:p text:style-name="P10">ul. Makowa 1</text:p>
      <text:p text:style-name="P12">43-410Zebrzydowice</text:p>
      <text:p text:style-name="P6"/>
      <text:p text:style-name="P11">Wykonawca:</text:p>
      <text:p text:style-name="P16">……………………………………………………</text:p>
      <text:p text:style-name="P14"/>
      <text:p text:style-name="P34">(pełna nazwa/firma, adres, w zależności</text:p>
      <text:p text:style-name="P32"/>
      <text:p text:style-name="P34">od podmiotu: NIP/PESEL, KRS/CEiDG)</text:p>
      <text:p text:style-name="P33"/>
      <text:p text:style-name="P22">reprezentowany przez:</text:p>
      <text:p text:style-name="P21"/>
      <text:p text:style-name="P17">……………………………………………………</text:p>
      <text:p text:style-name="P14"/>
      <text:p text:style-name="P34">(imię, nazwisko, stanowisko/</text:p>
      <text:p text:style-name="P32"/>
      <text:p text:style-name="P34">podstawa do reprezentacji)</text:p>
      <text:p text:style-name="P24">Oświadczenie Wykonawcy</text:p>
      <text:p text:style-name="P23"/>
      <text:p text:style-name="P3"><text:span text:style-name="T3">DOTYCZĄCE P</text:span><text:span text:style-name="T4">ODSTAW </text:span><text:span text:style-name="T3"><text:s/>WYKLUCZENIA Z POSTĘPOWANIA,</text:span><text:span text:style-name="T5"> </text:span><text:span text:style-name="T6">o których mowa w art. 7 ust. 1 ustawy z dnia 13 kwietnia 22 o szczególnych rozwiązaniach w zakresie przeciwdziałania wspieraniu agresji na Ukrainę oraz służących ochronie bezpieczeństwa narodowego ( Dz. U. 2022 poz. 835 )</text:span></text:p>
      <text:p text:style-name="P29"/>
      <text:p text:style-name="P40"><text:span text:style-name="T1">Na potrzeby postępowania o udzielenie zamówienia publicznego pn. </text:span><text:span text:style-name="T7">Zakup i sukcesywna dostawa</text:span><text:span text:style-name="T11"> artykułów żywnościowych dla Gminnego Przedszkola Publicznego</text:span></text:p>
      <text:p text:style-name="P43"><text:span text:style-name="T11">w Zebrzydowicach</text:span><text:span text:style-name="T9">,</text:span><text:span text:style-name="T7"> </text:span><text:span text:style-name="T8">znak sprawy : GPP/3331/01/22, </text:span><text:span text:style-name="T10">oświadczam, co następuje:</text:span></text:p>
      <text:p text:style-name="P41"><draw:line text:anchor-type="char" draw:z-index="0" draw:name="Łącznik prostoliniowy 79" draw:style-name="gr1" draw:text-style-name="P45" svg:x1="-0.053cm" svg:y1="0.506cm" svg:x2="16.083cm" svg:y2="0.503cm"><text:p/></draw:line><draw:line text:anchor-type="char" draw:z-index="1" draw:name="Łącznik prostoliniowy 78" draw:style-name="gr1" draw:text-style-name="P45" svg:x1="-0.398cm" svg:y1="0.862cm" svg:x2="-0.409cm" svg:y2="0.865cm"><text:p/></draw:line><draw:line text:anchor-type="char" draw:z-index="2" draw:name="Łącznik prostoliniowy 77" draw:style-name="gr1" draw:text-style-name="P45" svg:x1="-0.053cm" svg:y1="1.218cm" svg:x2="16.083cm" svg:y2="1.214cm"><text:p/></draw:line><draw:custom-shape text:anchor-type="char" draw:z-index="8" draw:name="Dowolny kształt 81" draw:style-name="gr2" draw:text-style-name="P46" svg:width="16.112cm" svg:height="0.722cm" svg:x="-0.048cm" svg:y="0.503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9" draw:name="Łącznik prostoliniowy 80" draw:style-name="gr1" draw:text-style-name="P45" svg:x1="15.697cm" svg:y1="0.862cm" svg:x2="15.686cm" svg:y2="0.865cm"><text:p/></draw:line></text:p>
      <text:p text:style-name="P35"/>
      <text:p text:style-name="P11">OŚWIADCZENIA DOTYCZĄCE WYKONAWCY:</text:p>
      <text:p text:style-name="P7"/>
      <text:p text:style-name="P39">Nie podlegam wykluczeniu z postępowania na podstawie art. 7 ust. 1 ustawy z dnia 13 kwietnia 2022 roku o szczególnych rozwiązaniach w zakresie przeciwdziałania wspieraniu agresji na Ukrainę ( Dz. U. 2022 poz. 835 ).</text:p>
      <text:p text:style-name="P36"/>
      <text:list xml:id="list2667344834" text:style-name="WWNum3">
        <text:list-header>
          <text:p text:style-name="P44"/>
        </text:list-header>
      </text:list>
      <text:p text:style-name="P15"/>
      <text:p text:style-name="P27"/>
      <text:p text:style-name="P25"><draw:custom-shape text:anchor-type="char" draw:z-index="3" draw:name="Dowolny kształt 76" draw:style-name="gr3" draw:text-style-name="P46" svg:width="16.112cm" svg:height="0.484cm" svg:x="-0.048cm" svg:y="0.021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4" draw:name="Łącznik prostoliniowy 75" draw:style-name="gr1" draw:text-style-name="P45" svg:x1="-0.053cm" svg:y1="0.023cm" svg:x2="16.083cm" svg:y2="0.024cm"><text:p/></draw:line><draw:line text:anchor-type="char" draw:z-index="5" draw:name="Łącznik prostoliniowy 74" draw:style-name="gr1" draw:text-style-name="P45" svg:x1="-0.28cm" svg:y1="0.259cm" svg:x2="-0.291cm" svg:y2="0.26cm"><text:p/></draw:line><draw:line text:anchor-type="char" draw:z-index="6" draw:name="Łącznik prostoliniowy 73" draw:style-name="gr1" draw:text-style-name="P45" svg:x1="15.815cm" svg:y1="0.259cm" svg:x2="15.804cm" svg:y2="0.26cm"><text:p/></draw:line><draw:line text:anchor-type="char" draw:z-index="7" draw:name="Łącznik prostoliniowy 72" draw:style-name="gr1" draw:text-style-name="P45" svg:x1="-0.053cm" svg:y1="0.499cm" svg:x2="16.083cm" svg:y2="0.496cm"><text:p/></draw:line></text:p>
      <text:p text:style-name="P37"/>
      <text:p text:style-name="P11">OŚWIADCZENIE DOTYCZĄCE PODANYCH INFORMACJI:</text:p>
      <text:p text:style-name="P8"/>
      <text:p text:style-name="P42"><text:span text:style-name="T1">Oświadczam, że informacje podane w powyższ</text:span><text:span text:style-name="T2">ym</text:span><text:span text:style-name="T1"> oświadczeni</text:span><text:span text:style-name="T2">u</text:span><text:span text:style-name="T1"> są aktualne i zgodne z prawdą oraz zostały przedstawione z pełną świadomością konsekwencji wprowadzenia zamawiającego w błąd przy przedstawianiu informacji.</text:span></text:p>
      <text:p text:style-name="P19"/>
      <text:p text:style-name="P20"/>
      <text:p text:style-name="P30">UWAGA !</text:p>
      <text:p text:style-name="P13">1. Dokument należy podpisać kwalifikowanym podpisem elektronicznym, podpisem zaufanym lub osobistym przez osobę / osoby uprawnioną / uprawnione do reprezentowania Wykonawcy.</text:p>
      <text:p text:style-name="P13">2. Podpis własnoręczny nie jest tożsamy z elektronicznym podpisem osobistym.</text:p>
      <text:p text:style-name="P30">3. Nanoszenie jakichkolwiek zmian w treści dokumentu po opatrzeniu ww. podpisem mo<text:span text:style-name="T14">ż</text:span>e skutkować naruszeniem integralności podpisu, a w konsekwencji skutkować odrzuceniem oferty. <text:s/></text:p>
      <text:p text:style-name="P31"/>
      <text:p text:style-name="P28"/>
      <text:p text:style-name="P27"/>
      <text:p text:style-name="P27"/>
      <text:p text:style-name="P26"/>
      <text:p text:style-name="P38"/>
      <text:p text:style-name="P2"><text:span text:style-name="T12">UWAGA !: </text:span><text:span text:style-name="T13">niniejsze składa</text:span><text:span text:style-name="T12"> każdy z Wykonawców wspólnie ubiegających się </text:span><text:span text:style-name="T13">o udzielenie zamówienia.</text:span></text:p>
      <text:p text:style-name="P18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ListLabel_20_17" style:display-name="ListLabel 17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" style:display-name="ListLabel 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-complex="Liberation Serif2" style:font-family-complex="'Liberation Serif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ListLabel_20_19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ListLabel_20_20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ListLabel_20_2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ListLabel_20_2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ListLabel_20_2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ListLabel_20_2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ListLabel_20_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ListLabel_20_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ListLabel_20_5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ListLabel_20_6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ListLabel_20_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ListLabel_20_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41S</meta:editing-duration>
    <meta:editing-cycles>3</meta:editing-cycles>
    <meta:generator>LibreOffice/7.2.5.2$Windows_X86_64 LibreOffice_project/499f9727c189e6ef3471021d6132d4c694f357e5</meta:generator>
    <dc:date>2022-06-02T15:03:48.316000000</dc:date>
    <meta:document-statistic meta:table-count="0" meta:image-count="0" meta:object-count="0" meta:page-count="1" meta:paragraph-count="28" meta:word-count="242" meta:character-count="1873" meta:non-whitespace-character-count="1637"/>
  </office:meta>
</office:document-meta>
</file>