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ismo_przew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2">
          <table:table-cell/>
          <table:table-cell office:value-type="string" table:style-name="ce3">
            <text:p>ZAKRES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EURO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float" office:value="43000" table:style-name="ce6">
            <text:p>43 000,00</text:p>
          </table:table-cell>
          <table:table-cell office:value-type="float" office:value="46440" table:formula="of:=[.C3]*1.08" table:style-name="ce7">
            <text:p>46 440,00</text:p>
          </table:table-cell>
          <table:table-cell office:value-type="float" office:value="9273.037027452503" table:formula="of:=[.C3]/4.6371" table:style-name="ce8">
            <text:p>9 273,0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float" office:value="240000" table:style-name="ce6">
            <text:p>240 000,00</text:p>
          </table:table-cell>
          <table:table-cell office:value-type="float" office:value="259200.00000000003" table:formula="of:=[.C4]*1.08" table:style-name="ce7">
            <text:p>259 200,00</text:p>
          </table:table-cell>
          <table:table-cell office:value-type="float" office:value="51756.485734618618" table:formula="of:=[.C4]/4.6371" table:style-name="ce8">
            <text:p>51 756,4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RAZEM</text:p>
          </table:table-cell>
          <table:table-cell office:value-type="float" office:value="283000" table:formula="of:=SUM([.C3:.C4])" table:style-name="ce10">
            <text:p>283 000,00</text:p>
          </table:table-cell>
          <table:table-cell office:value-type="float" office:value="305640" table:formula="of:=SUM([.D3:.D4])" table:style-name="ce11">
            <text:p>305 640,00</text:p>
          </table:table-cell>
          <table:table-cell office:value-type="float" office:value="61029.522762071123" table:formula="of:=SUM([.E3:.E4])" table:style-name="ce12">
            <text:p>61 029,52</text:p>
          </table:table-cell>
          <table:table-cell table:number-columns-repeated="16379"/>
        </table:table-row>
        <table:table-row table:number-rows-repeated="7" table:style-name="ro5">
          <table:table-cell/>
          <table:table-cell table:number-columns-repeated="256" table:style-name="ce2"/>
          <table:table-cell table:number-columns-repeated="16127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teka</meta:initial-creator>
    <dc:creator>Logistyka</dc:creator>
    <meta:creation-date>2017-01-18T13:38:16Z</meta:creation-date>
    <dc:date>2024-05-23T08:31:51Z</dc:date>
    <meta:print-date>2024-05-21T11:17:42Z</meta:print-date>
    <meta:editing-cycles>30</meta:editing-cycles>
    <meta:editing-duration>PT55764S</meta:editing-duration>
    <meta:user-defined meta:name="Originator">Microsoft Word 15</meta:user-defined>
    <meta:user-defined meta:name="ProgId">Word.Document</meta:user-defined>
  </office:meta>
</office:document-meta>
</file>