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/>
      <style:text-properties style:font-name="Calibri" style:font-name-complex="Calibri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text-indent="0.4916in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color="#FF0000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5" style:parent-style-name="Akapitzlistą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Normalny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Normalny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Normalny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style:text-position="super 66.6%" fo:font-size="12pt" style:font-size-asian="12pt" style:font-size-complex="12pt"/>
    </style:style>
    <style:style style:name="T1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1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7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8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2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1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3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asian="Cambria" style:font-name-complex="Calibri" fo:color="#000000" style:letter-kerning="false" fo:font-size="12pt" style:font-size-asian="12pt" style:font-size-complex="12pt" style:language-asian="zh" style:country-asian="CN"/>
    </style:style>
    <style:style style:name="T1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0" style:parent-style-name="Normalny" style:family="paragraph">
      <style:paragraph-properties fo:text-align="justify"/>
    </style:style>
    <style:style style:name="T1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75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178" style:parent-style-name="Normalny" style:family="paragraph">
      <style:paragraph-properties fo:text-align="justify"/>
    </style:style>
    <style:style style:name="T179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3" style:parent-style-name="Domyślnaczcionkaakapitu" style:family="text">
      <style:text-properties style:font-name="Calibri" style:font-name-asian="Cambria" style:font-name-complex="Calibri" fo:color="#000000" style:letter-kerning="false" fo:font-size="12pt" style:font-size-asian="12pt" style:font-size-complex="12pt" style:language-asian="zh" style:country-asian="CN"/>
    </style:style>
    <style:style style:name="T2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5" style:parent-style-name="Normalny" style:family="paragraph">
      <style:paragraph-properties fo:text-align="justify"/>
    </style:style>
    <style:style style:name="T2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3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2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227" style:parent-style-name="Normalny" style:family="paragraph">
      <style:paragraph-properties fo:text-align="justify"/>
    </style:style>
    <style:style style:name="T2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0" style:parent-style-name="Normalny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3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35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236" style:parent-style-name="Normalny" style:family="paragraph">
      <style:paragraph-properties fo:text-align="justify"/>
    </style:style>
    <style:style style:name="T2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39" style:parent-style-name="Normalny" style:family="paragraph">
      <style:paragraph-properties fo:text-align="justify"/>
    </style:style>
    <style:style style:name="T2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4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245" style:parent-style-name="Normalny" style:family="paragraph">
      <style:paragraph-properties fo:text-align="justify"/>
    </style:style>
    <style:style style:name="T2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4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P251" style:parent-style-name="Normalny" style:family="paragraph">
      <style:paragraph-properties fo:text-align="justify"/>
    </style:style>
    <style:style style:name="T2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4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6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57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8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59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0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1" style:parent-style-name="Akapitzlistą" style:list-style-name="LFO2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26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3" style:parent-style-name="Normalny" style:family="paragraph">
      <style:paragraph-properties fo:text-align="end">
        <style:tab-stops>
          <style:tab-stop style:type="left" style:position="4.4784in"/>
        </style:tab-stops>
      </style:paragraph-properties>
    </style:style>
    <style:style style:name="T2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6" style:parent-style-name="Normalny" style:family="paragraph">
      <style:paragraph-properties fo:text-align="end">
        <style:tab-stops>
          <style:tab-stop style:type="left" style:position="4.478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7" style:parent-style-name="Normalny" style:family="paragraph">
      <style:paragraph-properties fo:text-align="end">
        <style:tab-stops>
          <style:tab-stop style:type="left" style:position="4.478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68" style:parent-style-name="Normalny" style:family="paragraph">
      <style:paragraph-properties fo:text-align="justify">
        <style:tab-stops>
          <style:tab-stop style:type="left" style:position="4.478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9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0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2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4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5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WA.271.4.2024.AM <text:s text:c="88"/>Włodawa, 13.03.2024 r.</text:p>
      <text:p text:style-name="P11"/>
      <text:p text:style-name="P12"><text:span text:style-name="T13">Odpowiedzi na zapytania Wykonawców dotyczące treści SWZ</text:span></text:p>
      <text:p text:style-name="P14"/>
      <text:p text:style-name="P15">Dotyczy postępowania o udzielenie zamówienia publicznego w trybie podstawowym zgodnie z art. 275 pkt. 1 ustawy Pzp, pn:</text:p>
      <text:p text:style-name="P16"><text:bookmark-start text:name="_Hlk159829638"/><text:span text:style-name="T17">Opracowanie dokumentacji projektowej i realizacja robót budowlanych polegających na</text:span><text:bookmark-end text:name="_Hlk159829638"/><text:span text:style-name="T18"><text:s/>zagospodarowaniu zbiornika wodnego Okopiec przy rzece Włodawce we Włodawie wraz z budową kładki pieszo-rowerowej dla zadań inwestycyjnych Gminy Miejskiej Włodawa pn.:</text:span></text:p>
      <text:p text:style-name="P19"><text:span text:style-name="T20">Zadanie nr 1.</text:span><text:span text:style-name="T21"><text:s/></text:span><text:bookmark-start text:name="_Hlk159829704"/><text:span text:style-name="T22">„Budowa amfiteatru wraz z infrastrukturą towarzyszącą na terenie miejskiego zbiornika wodnego "Okopiec" we Włodawie”.</text:span><text:bookmark-end text:name="_Hlk159829704"/></text:p>
      <text:p text:style-name="P23"><text:span text:style-name="T24">Zadanie nr 2.</text:span><text:span text:style-name="T25"><text:s/></text:span><text:bookmark-start text:name="_Hlk159829817"/><text:span text:style-name="T26">"Budowa kładki pieszo-rowerowej na rzece Włodawce wraz z infrastrukturą towarzyszącą".</text:span><text:bookmark-end text:name="_Hlk159829817"/></text:p>
      <text:p text:style-name="P27">Zamawiający informuje, że zgodnie z art. 284 ust.1 i 6 w terminie określonym zgodnie<text:line-break/>z art. 284 ust. 2 ustawy z 11 września 2019 r. – Prawo zamówień publicznych (Dz.U. <text:s/>z 2023 poz. 1605) – dalej: ustawa Pzp, Wykonawcy w dniach 09-13.03.2024 r. zwr<text:bookmark-start text:name="_Hlk158120306"/>ó<text:bookmark-end text:name="_Hlk158120306"/>cili się do Zamawiającego z wnioskiem o wyjaśnienie treści SWZ.</text:p>
      <text:p text:style-name="P28">W związku z powyższym, Zamawiający udziela następujących wyjaśnień:</text:p>
      <text:p text:style-name="P29">Pytanie 1)</text:p>
      <text:p text:style-name="P30">Wnosimy o zmianę warunku udziału w postępowaniu w zakresie Zadania Nr 1:</text:p>
      <text:p text:style-name="P31"><text:span text:style-name="T32"><text:s text:c="6"/>- co najmniej jedną robotę budowlaną w systemie zaprojektuj i wybuduj zagospodarowania terenu przy rzece<text:s/></text:span><text:span text:style-name="T33">lub innym zbiorniku wodnym<text:s/></text:span><text:span text:style-name="T34">z następującymi elementami np.: pomosty pływające lub/i konstrukcje zadaszone na kwotę min. 1 300 000,00 zł brutto (słownie: jeden milion trzysta złotych brutto 00/100);</text:span></text:p>
      <text:p text:style-name="P35"><text:span text:style-name="T36"><text:s text:c="6"/>- co najmniej jedną robotę budowlaną w systemie zaprojektuj i wybuduj zagospodarowania przy rzece<text:s/></text:span><text:span text:style-name="T37">lub innym zbiorniku wodnym<text:s/></text:span><text:span text:style-name="T38">obejmujące następujące branże np.: wykonanie oświetlenia lub/i <text:s/>mała architektura lub/i ciągi piesze z nawierzchni mineralnej lub/i elementy zabaw, na kwotę min. 3 000 000,00 złotych brutto (słownie: trzy miliony złotych brutto 00/100).<text:s/></text:span></text:p>
      <text:p text:style-name="P39">oraz w zakresie Zadania Nr 2:</text:p>
      <text:p text:style-name="P40"><text:span text:style-name="T41"><text:s text:c="4"/>- co najmniej jedną robotę budowlaną w systemie zaprojektuj i wybuduj zagospodarowania terenu przy rzece<text:s/></text:span><text:span text:style-name="T42">lub innym zbiorniku wodnym<text:s/></text:span><text:span text:style-name="T43">z następującymi elementami np.: pomosty<text:s/></text:span><text:soft-page-break/><text:span text:style-name="T44">pływające lub/i konstrukcje zadaszone na kwotę min. 1 300 000,00 zł brutto (słownie: jeden milion trzysta złotych brutto 00/100);</text:span></text:p>
      <text:p text:style-name="P45"><text:span text:style-name="T46">- co najmniej jedną robotę budowlaną w systemie zaprojektuj i wybuduj zagospodarowania przy rzece<text:s/></text:span><text:span text:style-name="T47">lub innym zbiorniku wodnym<text:s/></text:span><text:span text:style-name="T48">obejmujące następujące branże np.: wykonanie oświetlenia lub/i <text:s/>mała architektura lub/i ciągi piesze z nawierzchni mineralnej lub/i elementy zabaw, na kwotę min. 3 000 000,00 złotych brutto (słownie: trzy miliony złotych brutto 00/100).</text:span></text:p>
      <text:p text:style-name="P49">Warunki ograniczające do robót tylko i wyłącznie „przy rzece” ograniczają bezpodstawnie konkurencję, zwłaszcza w zadaniu 1 gdzie prace wykonuje się na zbiorniku stałym.</text:p>
      <text:p text:style-name="P50"><text:bookmark-start text:name="_Hlk161038324"/>Odpowiedź:</text:p>
      <text:p text:style-name="P51">Zamawiający akceptuje proponowane zmiany z zastrzeżeniem, że zbiornik wodny jest zbiornikiem ogólnodostępnym, publicznym. <text:s/></text:p>
      <text:p text:style-name="P52">Pytanie 2)</text:p>
      <text:p text:style-name="P53"><text:bookmark-end text:name="_Hlk161038324"/>Prosimy o podanie wytycznych do budowy amfiteatru. Z tytułu wynika, że jest to główne przedsięwzięcie, a w PFU nie jest w ogóle opisane.</text:p>
      <text:p text:style-name="P54"><text:bookmark-start text:name="_Hlk161038381"/>Odpowiedź:</text:p>
      <text:p text:style-name="P55"><text:span text:style-name="T56">Amfiteatr powinien być usytuowany na pomostach pływających jako scena umo</text:span><text:span text:style-name="T57">ż</text:span><text:span text:style-name="T58">liwiająca występy, swobodne dojście oraz powinna być zgodna z obowiązującymi przepisami w zakresie organizowania imprez masowych. Scena o powierzchni min. 120 m</text:span><text:span text:style-name="T59">2</text:span><text:span text:style-name="T60">, powinna zostać zaprojektowana jako element pływający wyposażony w niezbędne podłączenia oraz oświetlenie wynikaj</text:span><text:span text:style-name="T61">ą</text:span><text:span text:style-name="T62">c</text:span><text:span text:style-name="T63">e</text:span><text:span text:style-name="T64"><text:s/>z charakteru obiektu.</text:span></text:p>
      <text:p text:style-name="P65">Pytanie 3)</text:p>
      <text:p text:style-name="P66"><text:bookmark-end text:name="_Hlk161038381"/>Prosimy o właściwe przyporządkowanie robót do poszczególnych zadań. Np. plaża znajduje się zarówno w jednym jak i w drugim zadaniu, a na rysunku i w PFU jest jedna. Tarasy widokowe występują w obu zadaniach, ale nie są podane ich ilości. Amfiteatru nie ma w ogóle. PFU w żaden sposób nie rozgranicza tych zadań.</text:p>
      <text:p text:style-name="P67"><text:bookmark-start text:name="_Hlk161038426"/>Odpowiedź:</text:p>
      <text:p text:style-name="P68">Kwestia zakresu dotyczącego uformowania plaży została wyjaśniona w poprzednich wyjaśnieniach Zamawiającego<text:s/>w załączniku Zawiadomienie o omyłce. Natomiast w zadaniu nr 1 tarasy widokowe to tarasy z kołków drewnianych min. 400 mb, a w zadaniu nr 2 tarasy widokowe przedstawione na koncepcji zagospodarowania – szt. 3.<text:s/></text:p>
      <text:p text:style-name="P69">Pytanie 4)</text:p>
      <text:p text:style-name="P70"><text:bookmark-end text:name="_Hlk161038426"/>Prosimy o potwierdzenie, że wykonawca, który będzie wykonywał ścieżkę wokół zbiornika będzie jednocześnie pracował na jednym terenie inwestycji z wykonawcą drugiego <text:s/>zadania wykonującego np. latarnie czy zagospodarowanie ze zjeżdżalniami i miejscem biesiadnym. Kto będzie koordynował pracę dwóch wykonawców na jednym terenie?</text:p>
      <text:p text:style-name="P71"><text:bookmark-start text:name="_Hlk161038514"/>Odpowiedź:</text:p>
      <text:p text:style-name="P72">Zamawiający potwierdza, że<text:s/>Wykonawca, który będzie wykonywał ścieżkę wokół zbiornika będzie jednocześnie pracował na jednym terenie inwestycji z wykonawcą drugiego zadania<text:s/><text:soft-page-break/>wykonującego np. latarnie czy zagospodarowanie ze zjeżdżalniami i miejscem biesiadnym, na podstawie stosownej umowy trójstronnej.<text:s/></text:p>
      <text:p text:style-name="P73">Pracę dwóch<text:s/>Wykonawców będzie koordynował inspektor nadzoru inwestorskiego oraz wyznaczona osoba przez Zamawiającego.<text:s/></text:p>
      <text:p text:style-name="P74">Pytanie 5)</text:p>
      <text:p text:style-name="P75"><text:bookmark-end text:name="_Hlk161038514"/>W nawiązaniu do pytań 3 i 4 prosimy Zamawiającego o rozważenie innego podziału zadań pomiędzy ew. dwóch wykonawców. W tej chwili wykonawca wieży widokowej „krzyżuje” roboty z wykonawcą kładki i mostku. Tarasy widokowe dotykające ścieżek również są zaplanowane w dwóch różnych zadaniach. Dotyczy to również sytuacji, w której może zostać rozstrzygnięte tylko jedno zadanie.<text:s/></text:p>
      <text:p text:style-name="P76"><text:bookmark-start text:name="_Hlk161038629"/>Odpowiedź:</text:p>
      <text:p text:style-name="P77">Wszystkie kolidujące prace dwóch<text:s/>Wykonawców będzie koordynował inspektor nadzoru inwestorskiego oraz wyznaczona osoba przez Zamawiającego na podstawie stosownej umowy trójstronnej.<text:s/></text:p>
      <text:p text:style-name="P78">Zamawiający nie może dokonać zmian podziału pomiędzy zadaniem nr 1 i zadaniem nr 2, gdyż uzyskał odrębne dofinansowanie na każde z zadań z takim dokładnie zakresem.</text:p>
      <text:p text:style-name="P79">Pytanie 6)</text:p>
      <text:p text:style-name="P80"><text:bookmark-end text:name="_Hlk161038629"/>A) Gdzie jest zlokalizowane najbliżej przyłącze energetyczne, z którego będzie można zasilać latarnie?<text:s/></text:p>
      <text:p text:style-name="P81">b)Czy z tej odległości wynika aż taka długość kabla 1500 mb?</text:p>
      <text:p text:style-name="P82"><text:bookmark-start text:name="_Hlk161041335"/>Odpowiedź:</text:p>
      <text:p text:style-name="P83">Miejsce do którego doprowadzony jest prąd elektryczny znajduje się w południowej części zbiornika, w pobliżu planowanych drzew/latarni. Dokładne miejsce przyłącza energetycznego zostanie wskazane przedstawicielom Wykonawców na wizji lokalnej, która jest warunkiem udziału w postępowaniu. Podana długość uwzględnia zasilanie oświetlenia wkoło zbiornika.<text:s/></text:p>
      <text:p text:style-name="P84">Pytanie 7)</text:p>
      <text:list text:style-name="LFO1" text:continue-numbering="true">
        <text:list-item>
          <text:p text:style-name="P85"><text:bookmark-end text:name="_Hlk161041335"/><text:s/>Co Zamawiający ma na myśli pisząc o połączeniu z miejskim systemem monitoringu?</text:p>
        </text:list-item>
        <text:list-item>
          <text:p text:style-name="P86">Czy to ma być przekaz radiowy?<text:s/></text:p>
        </text:list-item>
        <text:list-item>
          <text:p text:style-name="P87">Jaki jest ten system monitoringu?<text:s/></text:p>
        </text:list-item>
        <text:list-item>
          <text:p text:style-name="P88">Gdzie jest zlokalizowane miejsce „wpięcia” do systemu?</text:p>
        </text:list-item>
      </text:list>
      <text:p text:style-name="P89"><text:bookmark-start text:name="_Hlk161041379"/>Odpowiedź:</text:p>
      <text:p text:style-name="P90">Miejsce do którego doprowadzony jest światłowód od miejskiego centrum monitoringu przesyłający transmisję z kamer (istniejące dwie kamery IP przy zbiorniku ze studnią kablową) znajduje się w południowej części zbiornika, w pobliżu planowanych drzew/latarni. Dokładne miejsce wpięcia do miejskiego centrum monitoringu zostanie wskazane przedstawicielom Wykonawców na wizji lokalnej, która jest warunkiem udziału w postępowaniu.<text:s/></text:p>
      <text:p text:style-name="P91"/>
      <text:soft-page-break/>
      <text:p text:style-name="P92">Pytanie 8)</text:p>
      <text:p text:style-name="P93"><text:bookmark-end text:name="_Hlk161041379"/>Czy Zamawiający dopuści deskę modrzewiową 23mm lub 22,5 mm? Deska 2,5 jest bardzo trudno dostępna.<text:s/></text:p>
      <text:p text:style-name="P94"><text:bookmark-start text:name="_Hlk161041411"/>Odpowiedź:</text:p>
      <text:p text:style-name="P95">Zamawiający,<text:s/>nie wyraża zgody na zmianę grubości desek.<text:s/></text:p>
      <text:p text:style-name="P96">Pytanie 9)</text:p>
      <text:p text:style-name="P97"><text:bookmark-end text:name="_Hlk161041411"/>Czy dopuści inne drewno niż modrzew? Modrzew bardzo szybko ciemnieje i może to po jakimś czasie mieć inny efekt niż zamierzony.<text:s/></text:p>
      <text:p text:style-name="P98"><text:bookmark-start text:name="_Hlk161041490"/>Odpowiedź:</text:p>
      <text:p text:style-name="P99">Zamawiający,<text:s/>nie wyraża zgody na zmianę drewna na inne niż modrzew.<text:s/></text:p>
      <text:p text:style-name="P100">Pytanie 10)</text:p>
      <text:p text:style-name="P101"><text:bookmark-end text:name="_Hlk161041490"/>Parking – czy powierzchnia 2300 m2 odnosi się do nawierzchni z kruszyw mineralnych czy całej powierzchni parkingu łącznie z jezdnią? Planowane miejsca parkingowe mają znacznie mniejszą powierzchnię.<text:s/></text:p>
      <text:p text:style-name="P102"><text:bookmark-start text:name="_Hlk161041520"/>Odpowiedź:</text:p>
      <text:p text:style-name="P103"><text:span text:style-name="T104">Powierzchnia 2300m</text:span><text:span text:style-name="T105">2</text:span><text:span text:style-name="T106"><text:s/>to powierzchnia parkingu łącznie z jezdnią.</text:span></text:p>
      <text:p text:style-name="P107"><text:bookmark-start text:name="_Hlk161048705"/><text:bookmark-end text:name="_Hlk161041520"/>Pytanie 11)</text:p>
      <text:p text:style-name="P108"><text:bookmark-end text:name="_Hlk161048705"/>Prosimy o podanie lokalizacji tężni.</text:p>
      <text:p text:style-name="P109"><text:bookmark-start text:name="_Hlk161129925"/>Odpowiedź:</text:p>
      <text:p text:style-name="P110">Miejsce planowanej lokalizacji <text:s/>tężni znajduje się w południowej części zbiornika, po lewej stronie planowanych drzew/latarni. Dokładne miejsce planowanej lokalizacji tężni zostanie wskazane przedstawicielom Wykonawców na wizji lokalnej, która jest warunkiem udziału w postępowaniu.<text:s/></text:p>
      <text:p text:style-name="P111"><text:bookmark-end text:name="_Hlk161129925"/>Pytanie 12)</text:p>
      <text:p text:style-name="P112">"Wykonawca posiada wiedzę i doświadczenie, tj. w okresie ostatnich 5 lat przed upływem terminu składania ofert, a jeżeli okres prowadzenia działalności jest krótszy - w tym okresie wykonał:<text:line-break/>- co najmniej jedną (1) dokumentację projektową obejmującą zagospodarowanie terenu przy rzece<text:s/>z następującymi elementami np. pomosty drewniane lub konstrukcje zadaszone, oświetlenie lub/i małą architekturę lub/i ciągi piesze, lub/i elementy zabawowe, o wartości opracowania min. 50 000,00 zł brutto.</text:p>
      <text:p text:style-name="P113">ORAZ<text:line-break/>- co najmniej jedną (1) robotę budowlaną obejmującą zagospodarowanie terenu przy rzece<text:line-break/>z następującymi elementami np. pomosty drewniane lub konstrukcje zadaszone, oświetlenie lub/i małą architekturę lub/i ciągi piesze, lub/i elementy zabawowe, o wartości robót 3 000 000,00 zł brutto.<text:line-break/><text:soft-page-break/>Zamawiający zaakceptuję spełnienie wymagań jeśli Wykonawca jeśli ten wykaże, że wykonał wymagany zakres zamówienia w ramach jednej umowy lub dwóch oddzielnych umów.</text:p>
      <text:p text:style-name="P114">Odpowiedź:</text:p>
      <text:p text:style-name="P115"><text:span text:style-name="T116">Zamawiający</text:span><text:span text:style-name="T117">,</text:span><text:span text:style-name="T118"><text:s/>nie wyraża zgody na proponowaną zmianę warunków udziału w postępowaniu.</text:span></text:p>
      <text:p text:style-name="P119"><text:bookmark-start text:name="_Hlk161228595"/>Pytanie 13)</text:p>
      <text:p text:style-name="P120"><text:bookmark-end text:name="_Hlk161228595"/>Czy Zamawiający dopuści Wykonawcę który zaprojektował, a następnie wybudował wykonany przez siebie projekt. W szczególności jeśli Wykonawca posiada własne biuro projektowe,<text:line-break/>a większość firm Wykonawczych zleca wykonanie projektu biurom zewnętrznym. Doświadczenie takie w pełni spełnia warunek doświadczenia Wykonawcy, a jedynie realizacja zadania została wykonana w innej formule przetargowej ( jeden przetarg a nie dwa przetargi). To w żaden sposób nie obniża doświadczenia Wykonawcy i nie obniża jego zdolności. Ograniczenie podane w SWZ zawęża krąg oferentów, co powoduje nierówność przystąpienia do przetargu. Jeśli Zamawiającemu rzeczywiście chodzi o wybór oferenta, który posiada doświadczenie zarówno w procesie projektowania jak i budowy, to dopuszczenie Wykonawcy, który wykonał dokumentacje projektową, a następnie wykonał budowę zadania, spełniającego postawione przez Państwa wymagania, powinna być formalnością którą chcemy potwierdzić.</text:p>
      <text:p text:style-name="P121"><text:bookmark-start text:name="_Hlk161228704"/>Odpowiedź:</text:p>
      <text:p text:style-name="P122"><text:bookmark-end text:name="_Hlk161228704"/>Zamawiający zaakceptuje spełnienie warunku udziału w postępowaniu<text:s/>Wykonawcy, który wykaże, że opracował dokumentację techniczną zadania, a następnie ją zrealizował, przy czym wartość robót budowlanych nie może być niższa od minimalnych wartości określonych SWZ<text:line-break/>w<text:s/>warunkach udziału w niniejszym postępowaniu, tj. odpowiednio:<text:s/><text:line-break/>- pomosty pływające lub/i konstrukcje zadaszone na kwotę min. 1 300 000,00 zł brutto<text:s/>(słownie: jeden milion trzysta złotych brutto 00/100);<text:s/><text:line-break/>- wykonanie oświetlenia lub/i  mała architektura lub/i ciągi piesze z nawierzchni mineralnej lub/i elementy zabaw, na kwotę min. 3 000 000,00 złotych brutto (słownie: trzy miliony złotych brutto 00/100).</text:p>
      <text:p text:style-name="P123">Pytanie 14)</text:p>
      <text:p text:style-name="P124">Czy Zamawiający zgodzi się na modyfikację SWZ w rozdziale 6 punkt 6.1.4 dotyczącym zdolności<text:s/>technicznej lub zawodowej dla Zadania 1 i Zadanie 2 i rozszerzy zapis o alternatywną treść wymaganego<text:s/>warunku, przedstawionego poniżej:</text:p>
      <text:p text:style-name="P125">"Wykonawca posiada wiedzę i doświadczenie, tj. w okresie ostatnich 5 lat przed upływem terminu<text:s/>składania ofert, a jeżeli okres prowadzenia działalności jest krótszy - w tym okresie wykonał:</text:p>
      <text:p text:style-name="P126">- co najmniej jedną (1) dokumentację projektową obejmującą zagospodarowanie terenu przy rzece z<text:s/>następującymi elementami np. pomosty drewniane lub konstrukcje zadaszone, oświetlenie lub/i małą<text:s/>architekturę lub/i ciągi piesze, lub/i elementy zabawowe, o wartości opracowania min. 50 000,00 zł brutto</text:p>
      <text:p text:style-name="P127">ORAZ</text:p>
      <text:p text:style-name="P128">- co najmniej jedną (1) robotę budowlaną obejmującą zagospodarowanie terenu przy rzece z<text:s/>następującymi elementami np. pomosty drewniane lub konstrukcje zadaszone, oświetlenie<text:s/><text:soft-page-break/>lub/i małą<text:s/>architekturę lub/i ciągi piesze, lub/i elementy zabawowe, o wartości robót 3 000 000,00 zł brutto.</text:p>
      <text:p text:style-name="P129">Odpowiedź:</text:p>
      <text:p text:style-name="P130">Zamawiający nie wyraża zgody na proponowaną zmianę warunków udziału w postępowaniu.</text:p>
      <text:p text:style-name="P131"/>
      <text:p text:style-name="P132">W związku z udzielonymi odpowiedziami i zmianami dokumentów zamówienia, Zamawiający: dokonuje zmiany SWZ w rozdziale 6 pkt 6.1.4. ppkt1), oraz w taki sposób, że przedłuża termin składania ofert, tym samym ulegają zmianie zapisy dotyczące terminów, określone w rozdziale 14 i 15 SWZ, a mianowicie:</text:p>
      <text:p text:style-name="P133"><text:bookmark-start text:name="_Hlk161130923"/><text:span text:style-name="T134">w rozdziale 6 pkt 6.1.4. ppkt 1) SWZ<text:s/></text:span><text:span text:style-name="T135">przed zmianą jest:</text:span></text:p>
      <text:p text:style-name="P136"><text:bookmark-start text:name="_Hlk161230398"/><text:bookmark-end text:name="_Hlk161130923"/><text:span text:style-name="T137">Opis sposobu dokonywania oceny spełniania tego warunku:</text:span></text:p>
      <text:p text:style-name="P138"><text:span text:style-name="T139">1)Wykonawca winien wykazać, że wykonał należycie oraz zgodnie <text:s/>z przepisami prawa budowlanego i prawidłowo ukończył nie wcześniej niż<text:s/></text:span><text:span text:style-name="T140">w okresie ostatnich 5 lat przed upływem terminu składania ofert,<text:s/></text:span><text:span text:style-name="T141">a jeżeli okres prowadzenia działalności jest krótszy - w tym okresie:</text:span></text:p>
      <text:p text:style-name="P142"><text:span text:style-name="T143"><text:s/>a) w zakresie<text:s/></text:span><text:span text:style-name="T144">Zadania Nr 1:</text:span></text:p>
      <text:p text:style-name="P145"><text:span text:style-name="T146"><text:s text:c="6"/>-<text:s/></text:span><text:span text:style-name="T147">co najmniej<text:s/></text:span><text:span text:style-name="T148">jedną robotę budowlaną</text:span><text:span text:style-name="T149"><text:s/></text:span><text:bookmark-start text:name="_Hlk159406590"/><text:span text:style-name="T150">w systemie zaprojektuj i wybuduj zagospodarowania</text:span><text:bookmark-end text:name="_Hlk159406590"/><text:span text:style-name="T151"><text:s/>terenu przy rzece z następującymi elementami np.: pomosty pływające lub/i konstrukcje zadaszone na kwotę min. 1 300 000,00 zł brutto (słownie: jeden milion trzysta złotych brutto 00/100);</text:span></text:p>
      <text:p text:style-name="P152"><text:span text:style-name="T153"><text:s text:c="6"/>-<text:s/></text:span><text:span text:style-name="T154">co najmniej<text:s/></text:span><text:span text:style-name="T155">jedną robotę budowlaną</text:span><text:span text:style-name="T156"><text:s/></text:span><text:span text:style-name="T157">w systemie zaprojektuj i wybuduj zagospodarowania przy rzece obejmujące następujące branże np.: wykonanie oświetlenia</text:span><text:span text:style-name="T158"><text:s/></text:span><text:span text:style-name="T159">lub/i <text:s/>mała architektura lub/i ciągi piesze z nawierzchni mineralnej lub/i elementy zabaw, na kwotę min. 3 000 000,00 złotych brutto (słownie: trzy miliony złotych brutto 00/100).</text:span></text:p>
      <text:p text:style-name="P160"><text:span text:style-name="T161">a) w zakresie<text:s/></text:span><text:span text:style-name="T162">Zadania Nr 2:</text:span></text:p>
      <text:p text:style-name="P163"><text:span text:style-name="T164"><text:s text:c="4"/></text:span><text:span text:style-name="T165">- co najmniej<text:s/></text:span><text:span text:style-name="T166">jedną robotę budowlaną</text:span><text:span text:style-name="T167"><text:s/>w systemie zaprojektuj i wybuduj zagospodarowania terenu przy rzece z następującymi elementami np.: pomosty pływające lub/i konstrukcje zadaszone na kwotę min. 1 300 000,00 zł brutto (słownie: jeden milion trzysta złotych brutto 00/100);</text:span></text:p>
      <text:p text:style-name="P168"><text:span text:style-name="T169"><text:s text:c="5"/>-<text:s/></text:span><text:span text:style-name="T170">co najmniej<text:s/></text:span><text:span text:style-name="T171">jedną robotę budowlaną</text:span><text:span text:style-name="T172"><text:s/></text:span><text:span text:style-name="T173">w systemie zaprojektuj i wybuduj zagospodarowania przy rzece obejmujące następujące branże np.: wykonanie oświetlenia lub/i <text:s/>mała architektura lub/i ciągi piesze z nawierzchni mineralnej lub/i elementy zabaw, na kwotę min. 3 000 000,00 złotych brutto (słownie: trzy miliony złotych brutto 00/100).</text:span></text:p>
      <text:p text:style-name="P174"><text:bookmark-end text:name="_Hlk161230398"/></text:p>
      <text:p text:style-name="P175"><text:span text:style-name="T176">w rozdziale 6 pkt 6.1.4. ppkt 1) SWZ<text:s/></text:span><text:span text:style-name="T177">po zmianie jest:</text:span></text:p>
      <text:p text:style-name="P178"><text:span text:style-name="T179">Opis sposobu dokonywania oceny spełniania tego warunku:</text:span></text:p>
      <text:p text:style-name="P180"><text:span text:style-name="T181">1)Wykonawca winien wykazać, że wykonał należycie oraz zgodnie <text:s/>z przepisami prawa budowlanego i prawidłowo ukończył nie wcześniej niż<text:s/></text:span><text:span text:style-name="T182">w okresie ostatnich 5 lat przed<text:s/></text:span><text:soft-page-break/><text:span text:style-name="T183">upływem terminu składania ofert,<text:s/></text:span><text:span text:style-name="T184">a jeżeli okres prowadzenia działalności jest krótszy - w tym okresie:</text:span></text:p>
      <text:p text:style-name="P185"><text:span text:style-name="T186"><text:s/>a) w zakresie<text:s/></text:span><text:span text:style-name="T187">Zadania Nr 1:</text:span></text:p>
      <text:p text:style-name="P188"><text:span text:style-name="T189"><text:s text:c="6"/>-<text:s/></text:span><text:span text:style-name="T190">co najmniej<text:s/></text:span><text:span text:style-name="T191">jedną robotę budowlaną</text:span><text:span text:style-name="T192"><text:s/>w systemie zaprojektuj i wybuduj zagospodarowania terenu przy rzece<text:s/></text:span><text:bookmark-start text:name="_Hlk161230498"/><text:span text:style-name="T193">lub innym zbiorniku wodnym (z zastrzeżeniem, że zbiornik wodny jest zbiornikiem ogólnodostępnym, publicznym)<text:s/></text:span><text:bookmark-end text:name="_Hlk161230498"/><text:span text:style-name="T194">z następującymi elementami np.: pomosty pływające lub/i konstrukcje zadaszone na kwotę min. 1 300 000,00 zł brutto (słownie: jeden milion trzysta złotych brutto 00/100);</text:span></text:p>
      <text:p text:style-name="P195"><text:span text:style-name="T196"><text:s text:c="6"/>-<text:s/></text:span><text:span text:style-name="T197">co najmniej<text:s/></text:span><text:span text:style-name="T198">jedną robotę budowlaną</text:span><text:span text:style-name="T199"><text:s/></text:span><text:span text:style-name="T200">w systemie zaprojektuj i wybuduj zagospodarowania przy rzece<text:s/></text:span><text:span text:style-name="T201">lub innym zbiorniku wodnym (z zastrzeżeniem, że zbiornik wodny jest zbiornikiem ogólnodostępnym, publicznym)<text:s/></text:span><text:span text:style-name="T202">obejmujące następujące branże np.: wykonanie oświetlenia</text:span><text:span text:style-name="T203"><text:s/></text:span><text:span text:style-name="T204">lub/i <text:s/>mała architektura lub/i ciągi piesze z nawierzchni mineralnej lub/i elementy zabaw, na kwotę min. 3 000 000,00 złotych brutto (słownie: trzy miliony złotych brutto 00/100).</text:span></text:p>
      <text:p text:style-name="P205"><text:span text:style-name="T206">a) w zakresie<text:s/></text:span><text:span text:style-name="T207">Zadania Nr 2:</text:span></text:p>
      <text:p text:style-name="P208"><text:span text:style-name="T209"><text:s text:c="4"/></text:span><text:span text:style-name="T210">- co najmniej<text:s/></text:span><text:span text:style-name="T211">jedną robotę budowlaną</text:span><text:span text:style-name="T212"><text:s/>w systemie zaprojektuj i wybuduj zagospodarowania terenu przy rzece<text:s/></text:span><text:span text:style-name="T213">lub innym zbiorniku wodnym (z zastrzeżeniem, że zbiornik wodny jest zbiornikiem ogólnodostępnym, publicznym)<text:s/></text:span><text:span text:style-name="T214">z następującymi elementami np.: pomosty pływające lub/i konstrukcje zadaszone na kwotę min. 1 300 000,00 zł brutto (słownie: jeden milion trzysta złotych brutto 00/100);</text:span></text:p>
      <text:p text:style-name="P215"><text:span text:style-name="T216"><text:s text:c="5"/>-<text:s/></text:span><text:span text:style-name="T217">co najmniej<text:s/></text:span><text:span text:style-name="T218">jedną robotę budowlaną</text:span><text:span text:style-name="T219"><text:s/></text:span><text:span text:style-name="T220">w systemie zaprojektuj i wybuduj zagospodarowania przy rzece<text:s/></text:span><text:span text:style-name="T221">lub innym zbiorniku wodnym (z zastrzeżeniem, że zbiornik wodny jest zbiornikiem ogólnodostępnym, publicznym)<text:s/></text:span><text:span text:style-name="T222">obejmujące następujące branże np.: wykonanie oświetlenia lub/i <text:s/>mała architektura lub/i ciągi piesze z nawierzchni mineralnej lub/i elementy zabaw, na kwotę min. 3 000 000,00 złotych brutto (słownie: trzy miliony złotych brutto 00/100).</text:span></text:p>
      <text:p text:style-name="P223"/>
      <text:p text:style-name="P224"><text:span text:style-name="T225">w rozdziale 14 SWZ<text:s/></text:span><text:span text:style-name="T226">przed zmianą jest:</text:span></text:p>
      <text:p text:style-name="P227"><text:bookmark-start text:name="_Hlk161131453"/><text:span text:style-name="T228">14.2. Termin składania ofert:<text:s/></text:span><text:span text:style-name="T229">15.03.2024 r. godz. 10:00,</text:span></text:p>
      <text:p text:style-name="P230"><text:span text:style-name="T231">14.3. Termin otwarcia ofert:<text:s/></text:span><text:span text:style-name="T232">15.03.2024 r. godz. <text:s/>10:10.</text:span></text:p>
      <text:p text:style-name="P233"><text:bookmark-end text:name="_Hlk161131453"/><text:span text:style-name="T234">w rozdziale 14 SWZ<text:s/></text:span><text:span text:style-name="T235">po zmianie jest:</text:span></text:p>
      <text:p text:style-name="P236"><text:span text:style-name="T237">14.2. Termin składania ofert:<text:s/></text:span><text:span text:style-name="T238">20.03.2024 r. godz. 10:00,</text:span></text:p>
      <text:p text:style-name="P239"><text:span text:style-name="T240">14.3. Termin otwarcia ofert:<text:s/></text:span><text:span text:style-name="T241">20.03.2024 r. godz. <text:s/>10:10.</text:span></text:p>
      <text:p text:style-name="P242"><text:bookmark-start text:name="_Hlk161131582"/><text:span text:style-name="T243">w rozdziale 15 SWZ<text:s/></text:span><text:span text:style-name="T244">przed zmianą jest:</text:span></text:p>
      <text:p text:style-name="P245"><text:span text:style-name="T246">15.1. Wykonawca jest związany ofertą<text:s/></text:span><text:span text:style-name="T247">do dnia 13.04.2024 r.</text:span></text:p>
      <text:p text:style-name="P248"><text:bookmark-end text:name="_Hlk161131582"/><text:span text:style-name="T249">w rozdziale 15 SWZ<text:s/></text:span><text:span text:style-name="T250">po zmianie jest:</text:span></text:p>
      <text:p text:style-name="P251"><text:span text:style-name="T252">15.1. Wykonawca jest związany ofertą<text:s/></text:span><text:span text:style-name="T253">do dnia 18.04.2024 r.</text:span></text:p>
      <text:p text:style-name="P254">Powyższa zmiana treści SWZ powoduje:</text:p>
      <text:soft-page-break/>
      <text:p text:style-name="P255">Zmianę treści ogłoszenia o zamówieniu nr 2024/BZP 00221010/01 z dnia 27.02.2024 r.</text:p>
      <text:p text:style-name="P256">Ogłoszenie o zmianie ogłoszenia zostało opublikowane w dniu 13.03.2024 r. w Biuletynie Zamówień Publicznych pod numerem<text:s/>2024/BZP 00243443/01</text:p>
      <text:p text:style-name="P257">Jednocześnie Zamawiający informuje, iż pozostała treść Specyfikacji Warunków Zamówienia pozostaje bez zmian.</text:p>
      <text:p text:style-name="P258">Zamawiający wraz z niniejszym pismem publikuje ujednoliconą treść Specyfikacji Warunków Zamówienia.</text:p>
      <text:p text:style-name="P259">W załączeniu:</text:p>
      <text:list text:style-name="LFO2" text:continue-numbering="true">
        <text:list-item>
          <text:p text:style-name="P260">Ogłoszenie o zmianie ogłoszenia;</text:p>
        </text:list-item>
        <text:list-item>
          <text:p text:style-name="P261">Specyfikacja Warunków Zamówienia (tekst jednolity po zmianach);</text:p>
        </text:list-item>
      </text:list>
      <text:p text:style-name="P262"/>
      <text:p text:style-name="P263"><text:span text:style-name="T264"><text:tab/></text:span><text:span text:style-name="T265">(-)BURMISTRZ WŁODAWY</text:span></text:p>
      <text:p text:style-name="P266">WIESŁAW MUSZYŃSKI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end" fo:margin-bottom="0in" fo:line-height="115%"/>
    </style:style>
    <style:style style:name="T3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6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weight-complex="bold" fo:color="#000000" style:letter-kerning="false" fo:font-size="8.5pt" style:font-size-asian="8.5pt" style:font-size-complex="8.5pt" style:language-asian="pl" style:country-asian="PL"/>
    </style:style>
    <style:style style:name="P7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Cambria" style:font-name-complex="Calibri" style:font-weight-complex="bold" fo:color="#000000" style:letter-kerning="false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text:span text:style-name="T5"><text:s text:c="2"/></text:span></text:p>
        <text:p text:style-name="P6"/>
        <text:p text:style-name="P7"><text:span text:style-name="T8">Postępowanie o udzielenie zamówienia publicznego prowadzone w trybie podstawowym na zadanie inwestycyjne:</text:span><text:span text:style-name="T9"><text:s/></text:span><text:span text:style-name="T10">„Opracowanie dokumentacji projektowej i realizacja robót budowlanych polegających na zagospodarowaniu zbiornika wodnego Okopiec przy rzece Włodawce we Włodawie wraz z budową kładki pieszo-rowerowej dla zadań inwestycyjnych Gminy Miejskiej Włodawa pn.: Zadanie nr 1. „Budowa amfiteatru wraz z infrastrukturą towarzyszącą na terenie miejskiego zbiornika wodnego "Okopiec" we Włodawie”, Zadanie nr 2. "Budowa kładki pieszo-rowerowej na rzece Włodawce wraz z infrastrukturą towarzyszącą".”, które jest realizowane w ramach Rządowego Funduszu Polski Ład: Program Inwestycji Strategicznych</text:span></text:p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3-04T08:27:00Z</meta:creation-date>
    <dc:date>2024-03-13T13:17:00Z</dc:date>
    <meta:print-date>2024-03-13T13:08:00Z</meta:print-date>
    <meta:template xlink:href="Normal" xlink:type="simple"/>
    <meta:editing-cycles>16</meta:editing-cycles>
    <meta:editing-duration>PT23100S</meta:editing-duration>
    <meta:document-statistic meta:page-count="8" meta:paragraph-count="33" meta:word-count="2412" meta:character-count="16851" meta:row-count="120" meta:non-whitespace-character-count="14472"/>
  </office:meta>
</office:document-meta>
</file>