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super 58%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list-style-name="L3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15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/>
      <text:h text:style-name="P14" text:outline-level="2">Znak: GKDŚ.7021.57.2017.RJ <text:s text:c="62"/>Starachowice 08.11.2017 r.</text:h>
      <text:h text:style-name="P15" text:outline-level="2"/>
      <text:h text:style-name="P15" text:outline-level="2"/>
      <text:p text:style-name="P6"/>
      <text:p text:style-name="P6">ZAPYTANIE OFERTOWE</text:p>
      <text:p text:style-name="P2">(zamówienie którego wartość nie przekracza wyrażonej w złotych </text:p>
      <text:p text:style-name="P2">równowartości kwoty 30.000 euro)</text:p>
      <text:p text:style-name="P7"/>
      <text:p text:style-name="P11">Referet Gospodarki Komunalnej Dróg i Ochrony Środowiska Urzędu Miejskiego<text:line-break/>w Starachowicach, na podstawie art. 4 pkt 8 ustawy z dnia 29 stycznia 2004r. Prawo zamówień publicznych, zaprasza do złożenia oferty dotyczącej: </text:p>
      <text:p text:style-name="P12">Przeprowadzenia zabiegów pielęgnacyjno-korekcyjnych drzew i krzewów (polegających na usunięciu pędów, gałęzi i konarów chorych, martwych i połamanych) na terenie miasta Starachowice w sezonie jesiennym 2017r.</text:p>
      <text:p text:style-name="P12">a) <text:s text:c="4"/>Zabiegi pielęgnacyjno-korekcyjne w koronach ok. 100 drzew rosnących na terenie miasta<text:line-break/><text:tab/> w <text:s/>różnych <text:tab/>jego <text:tab/>punktach. Usługa obejmować będzie wykonanie w/w zabiegów<text:tab/>według wskazań pracowników Referatu Gospodarki Komunalnej Dróg i Ochrony<text:tab/>Środowiska.</text:p>
      <text:p text:style-name="P12">b) <text:s text:c="7"/>Wykonawca w trakcie realizacji usługi odpowiada za:</text:p>
      <text:list xml:id="list3319796692359384015" text:style-name="L1">
        <text:list-item>
          <text:p text:style-name="P5">właściwe przygotowanie i zabezpieczenie organizacyjno techniczne terenu na czas wykonywania usługi, w szczególności zapewnienie bezpieczeństwa ruchu drogowego<text:line-break/>i pieszego, a także bezpieczeństwo obiektów budowlanych i infrastrukturalnych,</text:p>
        </text:list-item>
        <text:list-item>
          <text:p text:style-name="P5">naprawę, odbudowę zniszczonych bądź uszkodzonych w trakcie wykonywania przedmiotu zamówienia urządzeń i obiektów oraz doprowadzenie miejsca realizacji usługi do stanu poprzedniego,</text:p>
        </text:list-item>
        <text:list-item>
          <text:p text:style-name="P5">uporządkowanie terenu, w tym wywóz, unieszkodliwienie lub zagospodarowanie gałęzi, konarów, pni, itp. odpadów.</text:p>
        </text:list-item>
      </text:list>
      <text:list xml:id="list6317582854844187664" text:style-name="L3">
        <text:list-header>
          <text:p text:style-name="P13">O udzielenie zamówienia mogą ubiegać się Wykonawcy, którzy spełniają warunki dotyczące posiadania uprawnień do wykonywania określonej działalności lub czynności, jeżeli przepisy prawa nakładają obowiązek ich posiadania.</text:p>
        </text:list-header>
      </text:list>
      <text:p text:style-name="P4">Kryterium oceny ofert to cena – waga kryterium 100%.</text:p>
      <text:p text:style-name="P4"><text:tab/>Wskazany termin realizacji zamówienia : do dnia<text:span text:style-name="T1"> 30.11.2017 r.</text:span></text:p>
      <text:p text:style-name="P3">Oferty należy składać za pośrednictwem platformy zakupowej.</text:p>
      <text:p text:style-name="P8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S</meta:editing-duration>
    <meta:editing-cycles>3</meta:editing-cycles>
    <meta:generator>OpenOffice/4.1.1$Win32 OpenOffice.org_project/411m6$Build-9775</meta:generator>
    <dc:date>2017-11-08T11:14:57.94</dc:date>
    <meta:document-statistic meta:table-count="0" meta:image-count="0" meta:object-count="0" meta:page-count="1" meta:paragraph-count="15" meta:word-count="229" meta:character-count="1892"/>
    <meta:user-defined meta:name="Info 1"/>
    <meta:user-defined meta:name="Info 2"/>
    <meta:user-defined meta:name="Info 3"/>
    <meta:user-defined meta:name="Info 4"/>
  </office:meta>
</office:document-meta>
</file>