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style:line-height-at-least="0.0159in"/>
    </style:style>
    <style:style style:name="T11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5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6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17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9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20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5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asian="Arial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49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P61" style:parent-style-name="Normalny" style:family="paragraph">
      <style:paragraph-properties fo:text-align="justify" fo:margin-left="0.375in">
        <style:tab-stops/>
      </style:paragraph-properties>
    </style:style>
    <style:style style:name="T6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5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6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7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68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7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8" style:parent-style-name="Domyślnaczcionkaakapitu" style:family="text">
      <style:text-properties style:font-name-asian="Arial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T79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80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81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zh" style:country-asian="CN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85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P96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 fo:hyphenate="true"/>
    </style:style>
    <style:style style:name="P97" style:parent-style-name="Normalny" style:family="paragraph">
      <style:paragraph-properties fo:text-align="justify" fo:margin-left="0.375in">
        <style:tab-stops/>
      </style:paragraph-properties>
    </style:style>
    <style:style style:name="T98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99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104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5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6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7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8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1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1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1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1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14" style:parent-style-name="Normalny" style:family="paragraph">
      <style:paragraph-properties style:line-height-at-least="0.0159in"/>
    </style:style>
    <style:style style:name="T115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1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2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2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122" style:parent-style-name="Normalny" style:family="paragraph">
      <style:paragraph-properties fo:text-align="justify" style:line-height-at-least="0.0159in"/>
    </style:style>
    <style:style style:name="T123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2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12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128" style:parent-style-name="Normalny" style:family="paragraph">
      <style:paragraph-properties style:text-autospace="none" fo:text-align="justify" style:line-height-at-least="0.0159in"/>
    </style:style>
    <style:style style:name="T1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10"><text:span text:style-name="T11">/ nazwa i adres Wykonawcy/</text:span></text:p>
      <text:p text:style-name="P12">Zamawiający:</text:p>
      <text:p text:style-name="P13">GMINA PSARY</text:p>
      <text:p text:style-name="P14">Urząd Gminy w Psarach</text:p>
      <text:p text:style-name="P15">42-512 Psary</text:p>
      <text:p text:style-name="P16">ul. Malinowicka 4</text:p>
      <text:p text:style-name="P17"/>
      <text:p text:style-name="P18">OŚWIADCZENIE O PRZYNALEŻNOŚCI LUB BRAKU PRZYNALEŻNOŚCI<text:s/><text:line-break/>DO TEJ SAMEJ GRUPY KAPITAŁOWEJ</text:p>
      <text:p text:style-name="P19"/>
      <text:p text:style-name="P20"><text:span text:style-name="T21">UWAGA:<text:s/></text:span><text:span text:style-name="T22">Niniejszą<text:s/></text:span><text:span text:style-name="T23">informację Wykonawca przekazuje w terminie 3 dni od dnia zamieszczenia na stronie internetowej, informacji o której mowa w art. 86 ust. 5 ustawy Pzp. (DOTYCZY WYKONAWCÓW, KTÓRZY ZŁOŻYLI OFERTY W POSTEPOWANIU).</text:span><text:span text:style-name="T24"><text:s/></text:span></text:p>
      <text:p text:style-name="P25"><text:span text:style-name="T26">W przypadku Wykonawców wspólnie ubiegających<text:s/></text:span><text:span text:style-name="T27">się o udzielenie zamówienia każdy składa niniejszą informację.</text:span></text:p>
      <text:p text:style-name="P28"/>
      <text:p text:style-name="P29"><text:span text:style-name="T30">Nazwa i adres Wykonawcy: …….…………………………………………………………………………………….</text:span></text:p>
      <text:p text:style-name="P31">…………………………………………………………………………………………………………………………</text:p>
      <text:p text:style-name="P32"/>
      <text:p text:style-name="P33">Oświadczam, że (zaznaczyć właściwe):</text:p>
      <text:p text:style-name="P34"><text:s text:c="5"/></text:p>
      <text:p text:style-name="P35"><text:span text:style-name="T36"></text:span><text:span text:style-name="T37"><text:tab/></text:span><text:span text:style-name="T38">nie należę do grupy kapitałowej</text:span><text:span text:style-name="T39"><text:s/>w roz</text:span><text:span text:style-name="T40">umieniu ustawy z dnia 16 lutego 2007 r. o ochronie konkurencji<text:s/></text:span><text:span text:style-name="T41"><text:line-break/></text:span><text:span text:style-name="T42">i konsumentów (Dz. U. z 2018 r. poz. 798) z wykonawcami, którzy złożyli oferty w postępowaniu pn.:</text:span><text:span text:style-name="T43"><text:s/></text:span><text:bookmark-start text:name="_Hlk14689382"/><text:bookmark-start text:name="_Hlk38523905"/><text:span text:style-name="T44">„</text:span><text:span text:style-name="T45">Wykonanie dokumentacji projektowych wraz z prowadzeniem nadzoru autorskiego”</text:span><text:span text:style-name="T46"><text:s/></text:span><text:span text:style-name="T47">z podziałem na cztery części</text:span><text:bookmark-end text:name="_Hlk38523905"/><text:span text:style-name="T48">,</text:span><text:bookmark-end text:name="_Hlk14689382"/><text:span text:style-name="T49"><text:s/></text:span><text:span text:style-name="T50">prowadzonym przez<text:s/></text:span><text:span text:style-name="T51">Gminę Psary, w zakresie części na które złożono ofertę, tj.:<text:s/></text:span><text:span text:style-name="T52">Część nr 1</text:span><text:span text:style-name="T53"></text:span><text:span text:style-name="T54">; / Część nr 2</text:span><text:span text:style-name="T55"></text:span><text:span text:style-name="T56">; / Część nr 3</text:span><text:span text:style-name="T57"></text:span><text:span text:style-name="T58">; / Część nr 4</text:span><text:span text:style-name="T59"></text:span><text:span text:style-name="T60">;*</text:span></text:p>
      <text:p text:style-name="P61"><text:span text:style-name="T62">* Wykonawca zaznacza części zamówienia od 1 do<text:s/></text:span><text:span text:style-name="T63">4</text:span><text:span text:style-name="T64"><text:s/>na które składa ofertę, poprzez postawienie znaku<text:s/></text:span><text:span text:style-name="T65"><text:line-break/></text:span><text:span text:style-name="T66"><text:s text:c="4"/>np. „X” w kwadrac</text:span><text:span text:style-name="T67">ie przy danej części.</text:span></text:p>
      <text:p text:style-name="P68"/>
      <text:p text:style-name="P69"><text:span text:style-name="T70"></text:span><text:span text:style-name="T71"><text:tab/></text:span><text:span text:style-name="T72">należę do grupy kapitałowej</text:span><text:span text:style-name="T73"><text:s/>w rozumieniu ustawy z dnia 16 lutego 2007 r. o ochronie konkurencji<text:s/></text:span><text:span text:style-name="T74"><text:line-break/></text:span><text:span text:style-name="T75">i konsumentów (Dz. U. z 2018 r. poz. 798) z następującymi wykonawcami, którzy złożyli oferty<text:s/></text:span><text:span text:style-name="T76"><text:line-break/></text:span><text:span text:style-name="T77">w postępowaniu pn.:<text:s/></text:span><text:span text:style-name="T78">„</text:span><text:span text:style-name="T79">Wykonanie dokumentacji projektowych wraz z prowadzeniem nadzoru<text:s/></text:span><text:span text:style-name="T80"><text:line-break/></text:span><text:span text:style-name="T81">autorskiego”</text:span><text:span text:style-name="T82"><text:s/></text:span><text:span text:style-name="T83">z podziałem na cztery części</text:span><text:span text:style-name="T84">,</text:span><text:span text:style-name="T85"><text:s/></text:span><text:span text:style-name="T86">prowadzonym przez Gminę Psary, w zakresie części na które złożono ofertę, tj.:<text:s/></text:span><text:span text:style-name="T87">Część nr 1</text:span><text:span text:style-name="T88"></text:span><text:span text:style-name="T89">; / Część nr 2</text:span><text:span text:style-name="T90"></text:span><text:span text:style-name="T91">; / Część nr 3</text:span><text:span text:style-name="T92"></text:span><text:span text:style-name="T93">; / Część nr 4</text:span><text:span text:style-name="T94"></text:span><text:span text:style-name="T95">;*</text:span></text:p>
      <text:p text:style-name="P96"/>
      <text:p text:style-name="P97"><text:span text:style-name="T98">* Wykonawca zaznacza części zamówienia od 1 do<text:s/></text:span><text:span text:style-name="T99">4</text:span><text:span text:style-name="T100"><text:s/></text:span><text:span text:style-name="T101">na które składa ofertę, poprzez postawienie znaku</text:span><text:span text:style-name="T102"><text:line-break/></text:span><text:span text:style-name="T103"><text:s text:c="4"/>np. „X” w kwadracie przy danej części.</text:span></text:p>
      <text:p text:style-name="P104"/>
      <text:p text:style-name="P105">1. nazwa podmiotu ........……………………………………………..………………………………………… <text:s/></text:p>
      <text:p text:style-name="P106"/>
      <text:p text:style-name="P107">2. nazwa podmiotu<text:s/>………........……………………………………..………………………………………… <text:s/></text:p>
      <text:p text:style-name="P108"/>
      <text:p text:style-name="P109">Jednocześnie przedstawiam dowody, że powiązania z tymi Wykonawcami <text:s/>nie prowadzą do zakłócenia konkurencji w postępowaniu o udzielenie zamówienia:</text:p>
      <text:p text:style-name="P110">………………………………………………………………….…….…….…………….………………………..…</text:p>
      <text:p text:style-name="P111">…………………………………………………………………………..……………………..…………………..…</text:p>
      <text:p text:style-name="P112"/>
      <text:p text:style-name="P113"><text:line-break/>...................................................... <text:s text:c="70"/>.......................................................</text:p>
      <text:p text:style-name="P114"><text:span text:style-name="T115"><text:s text:c="8"/>/miejscowość i data/</text:span><text:span text:style-name="T116"><text:tab/></text:span><text:span text:style-name="T117"><text:tab/></text:span><text:span text:style-name="T118"><text:tab/><text:s text:c="2"/></text:span><text:span text:style-name="T119"><text:s text:c="43"/>/podpisy osób upoważnionych, pieczęć/</text:span></text:p>
      <text:p text:style-name="P120"/>
      <text:p text:style-name="P121">Dokument ten Wykonawca składa w terminie 3 dni od dnia zamieszczenia na stronie internetowej informacji z otwarcia ofert (o której mowa w art. 86 ust. 5 ustawy),<text:s/>samodzielnie (bez odrębnego wezwania ze strony Zamawiającego). <text:s/></text:p>
      <text:p text:style-name="P122"><text:span text:style-name="T123">W przypadku podmiotów występujących wspólnie, oświadczenie składa<text:s/></text:span><text:span text:style-name="T124">odrębnie każdy z Wykonawców</text:span><text:span text:style-name="T125"><text:s/>wspólnie ubiegających<text:s/></text:span><text:span text:style-name="T126"><text:line-break/></text:span><text:span text:style-name="T127">się o udzielenie zamówienia.</text:span></text:p>
      <text:p text:style-name="P128"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style:letter-kerning="false" fo:font-size="7pt" style:font-size-asian="7pt" style:font-size-complex="7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Arial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asian="zh" style:country-asian="CN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P.271.13.2020</text:p>
        <text:p text:style-name="P3"/>
        <text:p text:style-name="P4"><text:span text:style-name="T5">Nazwa zamówienia:<text:s/></text:span><text:span text:style-name="T6">„Wykonanie dokumentacji projektowych wraz z prowadzeniem nadzoru autorskiego”</text:span><text:span text:style-name="T7"><text:s/></text:span><text:span text:style-name="T8">z podziałem na cztery części.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8-28T06:55:00Z</dc:date>
    <meta:print-date>2019-04-19T08:55:00Z</meta:print-date>
    <meta:template xlink:href="Normal" xlink:type="simple"/>
    <meta:editing-cycles>85</meta:editing-cycles>
    <meta:editing-duration>PT348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0" meta:character-count="2940" meta:row-count="21" meta:non-whitespace-character-count="2525"/>
  </office:meta>
</office:document-meta>
</file>