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3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 fo:line-height="150%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style:vertical-align="auto" fo:line-height="150%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margin-bottom="0in" fo:line-height="150%"/>
      <style:text-properties fo:background-color="#FFFFFF"/>
    </style:style>
    <style:style style:name="P61" style:parent-style-name="Standard" style:family="paragraph">
      <style:paragraph-properties fo:margin-bottom="0in" fo:line-height="150%"/>
      <style:text-properties fo:background-color="#FFFFFF"/>
    </style:style>
    <style:style style:name="P62" style:parent-style-name="Standard" style:family="paragraph">
      <style:paragraph-properties fo:margin-bottom="0in" fo:line-height="150%"/>
      <style:text-properties fo:font-weight="bold" style:font-weight-asian="bold"/>
    </style:style>
    <style:style style:name="P63" style:parent-style-name="Standard" style:family="paragraph">
      <style:paragraph-properties fo:margin-bottom="0in" fo:line-height="150%"/>
      <style:text-properties fo:font-weight="bold" style:font-weight-asian="bold"/>
    </style:style>
    <style:style style:name="P64" style:parent-style-name="Standard" style:family="paragraph">
      <style:paragraph-properties fo:margin-bottom="0in" fo:line-height="150%"/>
      <style:text-properties style:font-weight-complex="bold"/>
    </style:style>
    <style:style style:name="P65" style:parent-style-name="Standard" style:family="paragraph">
      <style:paragraph-properties fo:margin-bottom="0in" fo:line-height="150%"/>
      <style:text-properties style:font-weight-complex="bold"/>
    </style:style>
    <style:style style:name="P66" style:parent-style-name="Standard" style:family="paragraph">
      <style:paragraph-properties fo:margin-bottom="0in" fo:line-height="150%"/>
      <style:text-properties fo:font-weight="bold" style:font-weight-asian="bold"/>
    </style:style>
    <style:style style:name="P67" style:parent-style-name="Standard" style:family="paragraph">
      <style:paragraph-properties fo:margin-bottom="0in" fo:line-height="150%" fo:background-color="#FFFFFF"/>
      <style:text-properties style:font-weight-complex="bold"/>
    </style:style>
    <style:style style:name="P68" style:parent-style-name="Standard" style:family="paragraph">
      <style:paragraph-properties fo:margin-bottom="0in" fo:line-height="150%" fo:background-color="#FFFFFF"/>
      <style:text-properties style:font-weight-complex="bold"/>
    </style:style>
    <style:style style:name="P69" style:parent-style-name="Standard" style:family="paragraph">
      <style:paragraph-properties fo:margin-bottom="0in" fo:line-height="150%" fo:background-color="#FFFFFF"/>
      <style:text-properties style:font-weight-complex="bold"/>
    </style:style>
    <style:style style:name="P70" style:parent-style-name="Standard" style:family="paragraph">
      <style:paragraph-properties fo:margin-bottom="0in" fo:line-height="150%" fo:background-color="#FFFFFF"/>
      <style:text-properties fo:font-weight="bold" style:font-weight-asian="bold"/>
    </style:style>
    <style:style style:name="P71" style:parent-style-name="Standard" style:family="paragraph">
      <style:paragraph-properties fo:margin-bottom="0in" fo:line-height="150%" fo:background-color="#FFFFFF"/>
    </style:style>
    <style:style style:name="P72" style:parent-style-name="Standard" style:family="paragraph">
      <style:paragraph-properties fo:margin-bottom="0in" fo:line-height="150%" fo:background-color="#FFFFFF"/>
      <style:text-properties fo:font-weight="bold" style:font-weight-asian="bold" style:font-weight-complex="bold"/>
    </style:style>
    <style:style style:name="P73" style:parent-style-name="Standard" style:family="paragraph">
      <style:paragraph-properties fo:margin-bottom="0in" fo:line-height="150%" fo:background-color="#FFFFFF"/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in" fo:line-height="150%" fo:background-color="#FFFFFF"/>
    </style:style>
    <style:style style:name="P75" style:parent-style-name="Standard" style:family="paragraph">
      <style:paragraph-properties fo:margin-bottom="0in" fo:line-height="150%"/>
      <style:text-properties style:font-weight-complex="bold"/>
    </style:style>
    <style:style style:name="P76" style:parent-style-name="Standard" style:family="paragraph">
      <style:paragraph-properties fo:margin-bottom="0in" fo:line-height="150%"/>
      <style:text-properties style:font-weight-complex="bold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/>
    </style:style>
    <style:style style:name="P80" style:parent-style-name="Standard" style:family="paragraph">
      <style:paragraph-properties fo:margin-bottom="0in" fo:line-height="150%"/>
    </style:style>
    <style:style style:name="P81" style:parent-style-name="Standard" style:family="paragraph">
      <style:paragraph-properties fo:margin-bottom="0in" fo:line-height="150%"/>
    </style:style>
    <style:style style:name="T82" style:parent-style-name="Hiperłącze" style:family="text">
      <style:text-properties style:use-window-font-color="true"/>
    </style:style>
    <style:style style:name="P83" style:parent-style-name="Standard" style:family="paragraph">
      <style:paragraph-properties fo:margin-bottom="0in" fo:line-height="150%"/>
      <style:text-properties fo:font-weight="bold" style:font-weight-asian="bold"/>
    </style:style>
    <style:style style:name="P84" style:parent-style-name="Standard" style:family="paragraph">
      <style:paragraph-properties fo:margin-bottom="0in" fo:line-height="150%"/>
      <style:text-properties fo:font-weight="bold" style:font-weight-asian="bold"/>
    </style:style>
    <style:style style:name="P85" style:parent-style-name="Standard" style:family="paragraph">
      <style:paragraph-properties fo:margin-bottom="0in" fo:line-height="150%"/>
      <style:text-properties fo:font-weight="bold" style:font-weight-asian="bold"/>
    </style:style>
    <style:style style:name="P86" style:parent-style-name="Standard" style:family="paragraph">
      <style:paragraph-properties fo:margin-bottom="0in" fo:line-height="150%"/>
    </style:style>
    <style:style style:name="T8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14">Słupsk, dnia<text:s/></text:span><text:span text:style-name="T15">22 kwietnia 2022</text:span><text:span text:style-name="T16"><text:s/>r.</text:span></text:p>
      <text:p text:style-name="P17"/>
      <text:p text:style-name="P18"><text:span text:style-name="T19">Zamawiający:</text:span></text:p>
      <text:p text:style-name="P20"><text:bookmark-start text:name="_Hlk530657609"/><text:bookmark-start text:name="_Hlk38541941"/>Zarząd Infrastruktury Miejskiej w Słupsku,<text:s/></text:p>
      <text:p text:style-name="P21">76-200 Słupsk, ul. Przemysłowa 73,</text:p>
      <text:p text:style-name="P22">który <text:s/>działa w imieniu i na rzecz Miasta Słupsk,</text:p>
      <text:p text:style-name="P23">Plac Zwycięstwa 3, 76-200 Słupsk<text:bookmark-end text:name="_Hlk530657609"/></text:p>
      <text:p text:style-name="P24"><text:span text:style-name="T25">Adres strony<text:s/></text:span><text:span text:style-name="T26">internetowej Zamawiającego:<text:s/></text:span><text:a xlink:href="https://www.zimslupsk.pl" office:target-frame-name="_top" xlink:show="replace"><text:span text:style-name="T27">https://www.zimslupsk.pl</text:span></text:a></text:p>
      <text:p text:style-name="P28"><text:span text:style-name="T29">Platforma zakupowa<text:s/></text:span><text:bookmark-start text:name="_Hlk30670436"/><text:a xlink:href="https://platformazakupowa.pl/pn/zimslupsk" office:target-frame-name="_top" xlink:show="replace"><text:span text:style-name="T30">https://platformazakupowa.pl/pn/zimslupsk</text:span></text:a><text:bookmark-end text:name="_Hlk30670436"/></text:p>
      <text:p text:style-name="P31">Numer telefonu: +48 59 841 00 91</text:p>
      <text:p text:style-name="P32"><text:span text:style-name="T33">e-mail:<text:s/></text:span><text:a xlink:href="mailto:zamowienia@zimslupsk.com" office:target-frame-name="_top" xlink:show="replace"><text:span text:style-name="T34">zamowienia@zimslupsk.pl</text:span></text:a></text:p>
      <text:p text:style-name="P35"><text:bookmark-end text:name="_Hlk38541941"/></text:p>
      <text:p text:style-name="P36">ZP.261.17.8.2022.ZP5</text:p>
      <text:p text:style-name="P37"/>
      <text:p text:style-name="P38"><text:span text:style-name="T39">Wykonawcy ubiegający się o udzielenie niniejszego zamówienia</text:span></text:p>
      <text:p text:style-name="P40"/>
      <text:p text:style-name="P41"><text:span text:style-name="T42">WYJAŚNIENIA I ZMIANA TREŚCI</text:span><text:s/><text:span text:style-name="T43">SPECYFIKACJI WARUNKÓW ZAMÓWIENIA</text:span></text:p>
      <text:p text:style-name="P44"><text:span text:style-name="T45">w postępowaniu o<text:s/></text:span><text:span text:style-name="T46">udzielenie zamówienia publicznego, realizowanego w trybie podstawowym bez negocjacji (art. 275 pkt 1 ustawy Pzp) na wykonanie usług pn. „Opracowanie dokumentacji projektowo – kosztorysowej dla budynku filharmonii w Słupsku przy ul. Jana Pawła II 3, w ramac</text:span><text:span text:style-name="T47">h zadania pn. Przebudowa budynku Polskiej Filharmonii Sinfonia Baltica w Słupsku”. Znak sprawy ZP.261.17.2022.ZP5</text:span><text:span text:style-name="T48">.</text:span></text:p>
      <text:p text:style-name="P49"/>
      <text:p text:style-name="P50"><text:span text:style-name="T51">Zarząd Infrastruktury Miejskiej w Słupsku, który działa w imieniu i na rzecz Miasta Słupsk, jako Zamawiający w przedmiotowym postępowaniu o<text:s/></text:span><text:span text:style-name="T52">udzielenie zamówienia publicznego, działając na podstawie art. 284 ust. 2 i 6 ustawy z dnia 11 września 2019 r. – Prawo zamówień publicznych, zwanej dalej „Ustawą”, zawiadamia iż wniesiono wnioski dotyczące treści specyfikacji warunków zamówienia, zwanej d</text:span><text:span text:style-name="T53">alej „SWZ”. Treść wniosków wraz z odpowiedzią Zamawiającego zestawiono poniżej.</text:span></text:p>
      <text:p text:style-name="P54"/>
      <text:p text:style-name="P55">Pytanie nr 1:<text:s/></text:p>
      <text:p text:style-name="P56">Załącznik nr 1 do SWZ pkt. 5 Czy za podwykonawców uważa się branżystów: Sanitarnych, elektrycznej, i konstrukcyjno-budowlanych współpracujących z wykonawcą na podstawie umowy cywilnoprawnej.</text:p>
      <text:p text:style-name="P57"/>
      <text:soft-page-break/>
      <text:p text:style-name="P58"><text:span text:style-name="T59">Odpowiedź na pytanie nr 1:<text:s/></text:span></text:p>
      <text:p text:style-name="P60">Jeżeli wykonawca zamierza wykonać część zamówienia za pomocą podwykonawcy, informacje te powinny być zawarte w Formularzu OFERTA. Zamawiający opisał zasady podwykonawstwa w Rozdziale V SWZ.<text:s/>Należy zwrócić uwagę na zapisy w SWZ dotyczące<text:s/>spełniania<text:s/>warunków udziału w postępowaniu<text:s/>a w szczególności –<text:s/>poleganie<text:s/>wykonawcy na zasobach innych podmiotów.</text:p>
      <text:p text:style-name="P61"/>
      <text:p text:style-name="P62"/>
      <text:p text:style-name="P63">Pytanie nr 2:</text:p>
      <text:p text:style-name="P64">Czy przewidziany jest nadzór autorski (ilość spotkań).</text:p>
      <text:p text:style-name="P65"/>
      <text:p text:style-name="P66">Odpowiedź na pytanie nr 2:</text:p>
      <text:p text:style-name="P67">Zamawiający wymaga, aby Wykonawca podczas realizacji robót budowlanych pełnił funkcję nadzoru autorskiego, ilość spotkań oraz koszty nadzoru określane będą<text:s/>na etapie realizacji robót budowlanych.</text:p>
      <text:p text:style-name="P68"/>
      <text:p text:style-name="P69"/>
      <text:p text:style-name="P70">Pytanie nr 3:</text:p>
      <text:p text:style-name="P71">Czy zmiana zakresu prac<text:s/>projektowych która ewentualnie wyniknie w trakcie procesu projektowego (przebudowa budynku<text:s/>dawnego teatru na cele filharmonii jest zadaniem o skomplikowanym charakterze i nie można na tym<text:s/>etapie przewidzieć zakresu wszystkich koniecznych działań projektowych) będzie podstawą do zmiany<text:s/>terminu wykonania dokumentacji.</text:p>
      <text:p text:style-name="P72"/>
      <text:p text:style-name="P73">Odpowiedź na pytanie nr 3</text:p>
      <text:p text:style-name="P74">Zamawiający informuje, że zmiana zakresu prac projektowych w przypadku zaistnienia okoliczności, których nie dało się przewidzieć przed zawarciem umowy, a których nie można uniknąć, będzie podstawą do zmiany terminu realizacji zamówienia.</text:p>
      <text:p text:style-name="P75"/>
      <text:p text:style-name="P76"/>
      <text:p text:style-name="P77"><text:span text:style-name="T78">Pozostałe zapisy treści SWZ<text:s/></text:span><text:span text:style-name="T79">nie są zmienione.</text:span></text:p>
      <text:p text:style-name="P80"/>
      <text:p text:style-name="P81">Powyższe wyjaśnieni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82">https://platformazakupowa.pl/pn/zimslupsk</text:span></text:a></text:p>
      <text:p text:style-name="P83"/>
      <text:p text:style-name="P84"/>
      <text:p text:style-name="P85">Zastępca Dyrektora Zarządu Infrastruktury Miejskiej w Słupsku</text:p>
      <text:p text:style-name="P86"><text:span text:style-name="T87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5" text:anchor-type="as-char" svg:x="0in" svg:y="0in" svg:width="6.69306in" svg:height="1.0409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2-04-22T11:57:00Z</dc:date>
    <meta:print-date>2022-04-22T11:53:00Z</meta:print-date>
    <meta:template xlink:href="Normal" xlink:type="simple"/>
    <meta:editing-cycles>59</meta:editing-cycles>
    <meta:editing-duration>PT46740S</meta:editing-duration>
    <meta:document-statistic meta:page-count="2" meta:paragraph-count="7" meta:word-count="504" meta:character-count="3527" meta:row-count="25" meta:non-whitespace-character-count="3030"/>
  </office:meta>
</office:document-meta>
</file>