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B10000005EF409F339CB3C9F7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CE" svg:font-family="'Arial CE'" style:font-family-generic="swiss"/>
    <style:font-face style:name="Arial1" svg:font-family="Arial,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modern"/>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rebuchet MS" svg:font-family="'Trebuchet MS'" style:font-family-generic="swiss" style:font-pitch="variable"/>
  </office:font-face-decls>
  <office:automatic-styles>
    <style:style style:name="Tabela1" style:family="table">
      <style:table-properties style:width="15.746cm" fo:margin-left="-0.169cm" table:align="left"/>
    </style:style>
    <style:style style:name="Tabela1.A" style:family="table-column">
      <style:table-column-properties style:column-width="6.248cm"/>
    </style:style>
    <style:style style:name="Tabela1.B" style:family="table-column">
      <style:table-column-properties style:column-width="4.75cm"/>
    </style:style>
    <style:style style:name="Tabela1.C" style:family="table-column">
      <style:table-column-properties style:column-width="4.748cm"/>
    </style:style>
    <style:style style:name="Tabela1.1" style:family="table-row">
      <style:table-row-properties style:min-row-height="0.669cm" style:use-optimal-row-height="false"/>
    </style:style>
    <style:style style:name="Tabela1.A1" style:family="table-cell">
      <style:table-cell-properties fo:background-color="#d9d9d9" fo:padding-left="0.822cm" fo:padding-right="0.203cm" fo:padding-top="0.196cm" fo:padding-bottom="0cm" fo:border="0.5pt solid #000001" style:writing-mode="lr-tb">
        <style:background-image/>
      </style:table-cell-properties>
    </style:style>
    <style:style style:name="Tabela1.2" style:family="table-row">
      <style:table-row-properties style:min-row-height="0.679cm" style:use-optimal-row-height="false"/>
    </style:style>
    <style:style style:name="Tabela1.A2" style:family="table-cell">
      <style:table-cell-properties fo:padding-left="0.822cm" fo:padding-right="0.203cm" fo:padding-top="0.196cm" fo:padding-bottom="0cm" fo:border="0.5pt solid #000001" style:writing-mode="lr-tb"/>
    </style:style>
    <style:style style:name="Tabela1.B2" style:family="table-cell">
      <style:table-cell-properties fo:padding-left="0.822cm" fo:padding-right="0.203cm" fo:padding-top="0.196cm" fo:padding-bottom="0cm" fo:border="0.5pt solid #000001" style:writing-mode="lr-tb"/>
    </style:style>
    <style:style style:name="Tabela1.C2" style:family="table-cell">
      <style:table-cell-properties fo:padding-left="0.822cm" fo:padding-right="0.203cm" fo:padding-top="0.196cm" fo:padding-bottom="0cm" fo:border="0.5pt solid #000001" style:writing-mode="lr-tb"/>
    </style:style>
    <style:style style:name="Tabela1.3" style:family="table-row">
      <style:table-row-properties style:min-row-height="0.674cm" style:use-optimal-row-height="false"/>
    </style:style>
    <style:style style:name="Tabela1.A3" style:family="table-cell">
      <style:table-cell-properties fo:padding-left="0.822cm" fo:padding-right="0.203cm" fo:padding-top="0.196cm" fo:padding-bottom="0cm" fo:border="0.5pt solid #000001" style:writing-mode="lr-tb"/>
    </style:style>
    <style:style style:name="Tabela1.B3" style:family="table-cell">
      <style:table-cell-properties fo:padding-left="0.822cm" fo:padding-right="0.203cm" fo:padding-top="0.196cm" fo:padding-bottom="0cm" fo:border="0.5pt solid #000001" style:writing-mode="lr-tb"/>
    </style:style>
    <style:style style:name="Tabela1.C3" style:family="table-cell">
      <style:table-cell-properties fo:padding-left="0.822cm" fo:padding-right="0.203cm" fo:padding-top="0.196cm" fo:padding-bottom="0cm" fo:border="0.5pt solid #000001" style:writing-mode="lr-tb"/>
    </style:style>
    <style:style style:name="Tabela1.4" style:family="table-row">
      <style:table-row-properties style:min-row-height="0.677cm" style:use-optimal-row-height="false"/>
    </style:style>
    <style:style style:name="Tabela1.A4" style:family="table-cell">
      <style:table-cell-properties fo:padding-left="0.822cm" fo:padding-right="0.203cm" fo:padding-top="0.196cm" fo:padding-bottom="0cm" fo:border="0.5pt solid #000001" style:writing-mode="lr-tb"/>
    </style:style>
    <style:style style:name="Tabela1.B4" style:family="table-cell">
      <style:table-cell-properties fo:padding-left="0.822cm" fo:padding-right="0.203cm" fo:padding-top="0.196cm" fo:padding-bottom="0cm" fo:border="0.5pt solid #000001" style:writing-mode="lr-tb"/>
    </style:style>
    <style:style style:name="Tabela1.C4" style:family="table-cell">
      <style:table-cell-properties fo:padding-left="0.822cm" fo:padding-right="0.203cm" fo:padding-top="0.196cm" fo:padding-bottom="0cm" fo:border="0.5pt solid #000001" style:writing-mode="lr-tb"/>
    </style:style>
    <style:style style:name="Tabela2" style:family="table">
      <style:table-properties style:width="16.245cm" fo:margin-left="-0.191cm" table:align="left"/>
    </style:style>
    <style:style style:name="Tabela2.A" style:family="table-column">
      <style:table-column-properties style:column-width="14.381cm"/>
    </style:style>
    <style:style style:name="Tabela2.B" style:family="table-column">
      <style:table-column-properties style:column-width="1.864cm"/>
    </style:style>
    <style:style style:name="Tabela2.A1" style:family="table-cell">
      <style:table-cell-properties fo:background-color="#e5e5e5" fo:padding-left="0.191cm" fo:padding-right="0.191cm" fo:padding-top="0cm" fo:padding-bottom="0cm" fo:border="0.5pt solid #00000a" style:writing-mode="lr-tb">
        <style:background-image/>
      </style:table-cell-properties>
    </style:style>
    <style:style style:name="Tabela2.A2" style:family="table-cell">
      <style:table-cell-properties fo:background-color="#f2f2f2" fo:padding-left="0.191cm" fo:padding-right="0.191cm" fo:padding-top="0cm" fo:padding-bottom="0cm" fo:border="0.5pt solid #00000a" style:writing-mode="lr-tb">
        <style:background-image/>
      </style:table-cell-properties>
    </style:style>
    <style:style style:name="Tabela2.B2" style:family="table-cell">
      <style:table-cell-properties fo:background-color="#ffffff" fo:padding-left="0.191cm" fo:padding-right="0.191cm" fo:padding-top="0cm" fo:padding-bottom="0cm" fo:border="0.5pt solid #00000a" style:writing-mode="lr-tb">
        <style:background-image/>
      </style:table-cell-properties>
    </style:style>
    <style:style style:name="Tabela2.14" style:family="table-row">
      <style:table-row-properties style:min-row-height="3.464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099cm" style:contextual-spacing="false" fo:line-height="102%" fo:text-align="justify" style:justify-single-word="false" fo:orphans="2" fo:widows="2"/>
    </style:style>
    <style:style style:name="P4" style:family="paragraph" style:parent-style-name="Akapit_20_z_20_listą">
      <style:paragraph-properties fo:margin-left="0.021cm" fo:margin-right="0cm" fo:margin-top="0cm" fo:margin-bottom="0.099cm" style:contextual-spacing="false" fo:line-height="102%" fo:text-align="justify" style:justify-single-word="false" fo:orphans="2" fo:widows="2" fo:text-indent="0cm" style:auto-text-indent="false">
        <style:tab-stops/>
      </style:paragraph-properties>
    </style:style>
    <style:style style:name="P5" style:family="paragraph" style:parent-style-name="Standard">
      <style:paragraph-properties fo:margin-left="0.021cm" fo:margin-right="0.041cm" fo:margin-top="0cm" fo:margin-bottom="0.099cm" style:contextual-spacing="false" fo:line-height="102%" fo:text-align="justify" style:justify-single-word="false" fo:orphans="2" fo:widows="2" fo:text-indent="-0.018cm" style:auto-text-indent="false">
        <style:tab-stops/>
      </style:paragraph-properties>
    </style:style>
    <style:style style:name="P6" style:family="paragraph" style:parent-style-name="Standard">
      <style:paragraph-properties fo:margin-left="0.004cm" fo:margin-right="0.041cm" fo:margin-top="0cm" fo:margin-bottom="0.099cm" style:contextual-spacing="false" fo:line-height="102%" fo:text-align="justify" style:justify-single-word="false" fo:orphans="2" fo:widows="2" fo:text-indent="0cm" style:auto-text-indent="false">
        <style:tab-stops/>
      </style:paragraph-properties>
    </style:style>
    <style:style style:name="P7" style:family="paragraph" style:parent-style-name="Akapit_20_z_20_listą">
      <style:text-properties style:font-name="Times New Roman" fo:font-size="11pt" style:font-size-asian="11pt" style:font-size-complex="11pt"/>
    </style:style>
    <style:style style:name="P8" style:family="paragraph" style:parent-style-name="Standard">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9" style:family="paragraph" style:parent-style-name="Akapit_20_z_20_listą">
      <style:paragraph-properties fo:margin-left="0.021cm" fo:margin-right="0cm" fo:margin-top="0cm" fo:margin-bottom="0.099cm" style:contextual-spacing="false" fo:line-height="102%"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 style:family="paragraph" style:parent-style-name="Akapit_20_z_20_listą">
      <style:paragraph-properties fo:margin-left="0.021cm" fo:margin-right="3.013cm" fo:margin-top="0cm" fo:margin-bottom="0.099cm" style:contextual-spacing="false" fo:line-height="102%"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1" style:family="paragraph" style:parent-style-name="Akapit_20_z_20_listą">
      <style:paragraph-properties fo:margin-left="1.905cm" fo:margin-right="0.053cm" fo:margin-top="0cm" fo:margin-bottom="0.099cm" style:contextual-spacing="false" fo:line-height="102%"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2" style:family="paragraph" style:parent-style-name="Standard">
      <style:paragraph-properties fo:margin-left="0.041cm" fo:margin-right="3.013cm" fo:margin-top="0cm" fo:margin-bottom="0.099cm" style:contextual-spacing="false" fo:line-height="102%" fo:text-align="justify" style:justify-single-word="false" fo:orphans="2" fo:widows="2" fo:text-indent="-0.018cm" style:auto-text-indent="false">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021cm" fo:margin-top="0cm" fo:margin-bottom="0.099cm" style:contextual-spacing="false" fo:line-height="102%" fo:text-align="justify" style:justify-single-word="false" fo:orphans="2" fo:widows="2" fo:text-indent="-0.018cm" style:auto-text-indent="false"/>
      <style:text-properties style:font-name="Times New Roman" fo:font-size="11pt" style:font-size-asian="11pt" style:font-size-complex="11pt"/>
    </style:style>
    <style:style style:name="P14" style:family="paragraph" style:parent-style-name="Standard">
      <style:paragraph-properties fo:margin-left="0cm" fo:margin-right="0.041cm" fo:margin-top="0cm" fo:margin-bottom="0.099cm" style:contextual-spacing="false" fo:line-height="102%" fo:text-align="justify" style:justify-single-word="false" fo:orphans="2" fo:widows="2" fo:text-indent="-0.018cm" style:auto-text-indent="false"/>
      <style:text-properties style:font-name="Times New Roman" fo:font-size="11pt" style:font-size-asian="11pt" style:font-size-complex="11pt"/>
    </style:style>
    <style:style style:name="P15" style:family="paragraph" style:parent-style-name="Standard">
      <style:paragraph-properties fo:margin-left="0.021cm" fo:margin-right="0.062cm" fo:margin-top="0cm" fo:margin-bottom="0.099cm" style:contextual-spacing="false" fo:line-height="102%" fo:text-align="center" style:justify-single-word="false" fo:orphans="2" fo:widows="2" fo:text-indent="-0.018cm" style:auto-text-indent="false">
        <style:tab-stops/>
      </style:paragraph-properties>
      <style:text-properties style:font-name="Times New Roman" fo:font-size="11pt" style:font-size-asian="11pt" style:font-size-complex="11pt"/>
    </style:style>
    <style:style style:name="P16" style:family="paragraph" style:parent-style-name="Standard">
      <style:paragraph-properties fo:margin-left="0.021cm" fo:margin-right="0.041cm" fo:margin-top="0cm" fo:margin-bottom="0.099cm" style:contextual-spacing="false" fo:line-height="102%" fo:text-align="center" style:justify-single-word="false" fo:orphans="2" fo:widows="2" fo:text-indent="-0.018cm" style:auto-text-indent="false">
        <style:tab-stops/>
      </style:paragraph-properties>
      <style:text-properties style:font-name="Times New Roman" fo:font-size="11pt" style:font-size-asian="11pt" style:font-size-complex="11pt"/>
    </style:style>
    <style:style style:name="P17" style:family="paragraph" style:parent-style-name="Standard">
      <style:paragraph-properties fo:margin-left="-0.021cm" fo:margin-right="-0.021cm" fo:margin-top="0cm" fo:margin-bottom="0.099cm" style:contextual-spacing="false" fo:line-height="102%" fo:text-align="center" style:justify-single-word="false" fo:orphans="2" fo:widows="2" fo:text-indent="-0.018cm" style:auto-text-indent="false">
        <style:tab-stops/>
      </style:paragraph-properties>
      <style:text-properties style:font-name="Times New Roman" fo:font-size="11pt" style:font-size-asian="11pt" style:font-size-complex="11pt"/>
    </style:style>
    <style:style style:name="P18" style:family="paragraph" style:parent-style-name="Standard">
      <style:paragraph-properties fo:margin-left="-0.018cm" fo:margin-right="0.021cm" fo:margin-top="0cm" fo:margin-bottom="0.099cm" style:contextual-spacing="false" fo:line-height="102%" fo:text-align="center" style:justify-single-word="false" fo:orphans="2" fo:widows="2" fo:text-indent="0cm" style:auto-text-indent="false">
        <style:tab-stops/>
      </style:paragraph-properties>
      <style:text-properties style:font-name="Times New Roman" fo:font-size="11pt" style:font-size-asian="11pt" style:font-size-complex="11pt"/>
    </style:style>
    <style:style style:name="P19" style:family="paragraph" style:parent-style-name="Standard">
      <style:paragraph-properties fo:margin-left="0cm" fo:margin-right="0.021cm" fo:margin-top="0cm" fo:margin-bottom="0.099cm" style:contextual-spacing="false" fo:line-height="102%" fo:text-align="center" style:justify-single-word="false" fo:orphans="2" fo:widows="2" fo:text-indent="-0.018cm" style:auto-text-indent="false"/>
      <style:text-properties style:font-name="Times New Roman" fo:font-size="11pt" style:font-size-asian="11pt" style:font-size-complex="11pt"/>
    </style:style>
    <style:style style:name="P20" style:family="paragraph" style:parent-style-name="Standard">
      <style:paragraph-properties fo:text-align="end" style:justify-single-word="false"/>
      <style:text-properties style:font-name="Times New Roman" fo:font-size="11pt" style:font-size-asian="11pt" style:font-size-complex="11pt"/>
    </style:style>
    <style:style style:name="P21" style:family="paragraph" style:parent-style-name="Standard">
      <style:text-properties style:font-name="Times New Roman" fo:font-size="11pt" style:font-size-asian="11pt" style:font-size-complex="11pt"/>
    </style:style>
    <style:style style:name="P22" style:family="paragraph" style:parent-style-name="Standard">
      <style:paragraph-properties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center" style:justify-single-word="false"/>
      <style:text-properties style:font-name="Times New Roman" fo:font-size="11pt" style:font-size-asian="11pt" style:font-size-complex="11pt"/>
    </style:style>
    <style:style style:name="P24" style:family="paragraph" style:parent-style-name="Standard">
      <style:text-properties style:font-name="Times New Roman" fo:font-size="11pt" officeooo:paragraph-rsid="00098ed3" style:font-size-asian="11pt" style:font-size-complex="11pt"/>
    </style:style>
    <style:style style:name="P25" style:family="paragraph" style:parent-style-name="Standard">
      <style:text-properties style:font-name="Times New Roman" fo:font-size="11pt" style:font-size-asian="11pt" style:language-asian="ar" style:country-asian="SA" style:font-size-complex="11pt"/>
    </style:style>
    <style:style style:name="P26" style:family="paragraph" style:parent-style-name="Standard">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margin-left="0.217cm" fo:margin-right="0.021cm" fo:margin-top="0cm" fo:margin-bottom="0.099cm" style:contextual-spacing="false" fo:line-height="102%" fo:text-align="center" style:justify-single-word="false" fo:orphans="2" fo:widows="2" fo:text-indent="-0.018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28" style:family="paragraph" style:parent-style-name="Standard">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top="0cm" fo:margin-bottom="0.099cm" style:contextual-spacing="false" style:line-height-at-least="0.176cm" fo:text-align="justify" style:justify-single-word="false" style:text-autospace="none">
        <style:tab-stops>
          <style:tab-stop style:position="3.494cm"/>
        </style:tab-stops>
      </style:paragraph-properties>
      <style:text-properties style:use-window-font-color="true" loext:opacity="0%" style:font-name="Times New Roman" fo:font-size="11pt" style:font-name-asian="Arial" style:font-size-asian="11pt" style:font-name-complex="Times New Roman" style:font-size-complex="11pt"/>
    </style:style>
    <style:style style:name="P30" style:family="paragraph" style:parent-style-name="Akapit_20_z_20_listą" style:list-style-name="L1">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31" style:family="paragraph" style:parent-style-name="Akapit_20_z_20_listą" style:list-style-name="L5">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32" style:family="paragraph" style:parent-style-name="Akapit_20_z_20_listą" style:list-style-name="L5">
      <style:paragraph-properties fo:margin-top="0cm" fo:margin-bottom="0.099cm" style:contextual-spacing="false" fo:line-height="102%" fo:text-align="justify" style:justify-single-word="false" fo:orphans="2" fo:widows="2"/>
      <style:text-properties style:font-name="Times New Roman" fo:font-size="11pt" style:font-size-asian="11pt" style:font-name-complex="Arial" style:font-size-complex="11pt"/>
    </style:style>
    <style:style style:name="P33" style:family="paragraph" style:parent-style-name="Akapit_20_z_20_listą" style:list-style-name="L5">
      <style:paragraph-properties fo:margin-top="0cm" fo:margin-bottom="0.099cm" style:contextual-spacing="false" fo:line-height="102%" fo:text-align="justify" style:justify-single-word="false" fo:orphans="2" fo:widows="2"/>
    </style:style>
    <style:style style:name="P34" style:family="paragraph" style:parent-style-name="Heading_20_1">
      <style:text-properties style:font-name="Times New Roman" fo:font-size="11pt" style:font-size-asian="11pt" style:font-size-complex="11pt"/>
    </style:style>
    <style:style style:name="P35" style:family="paragraph" style:parent-style-name="Standard" style:master-page-name="MP0">
      <style:paragraph-properties fo:text-align="end" style:justify-single-word="false" style:page-number="auto" fo:break-before="page"/>
      <style:text-properties fo:color="#c9211e" loext:opacity="100%" style:font-name="Times New Roman" fo:font-size="11pt" fo:font-weight="bold" style:font-size-asian="11pt" style:font-weight-asian="bold" style:font-size-complex="11pt" style:font-weight-complex="bold"/>
    </style:style>
    <style:style style:name="P36" style:family="paragraph" style:parent-style-name="Standard" style:list-style-name="L2">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37" style:family="paragraph" style:parent-style-name="Standard" style:list-style-name="L4">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38" style:family="paragraph" style:parent-style-name="Standard" style:list-style-name="L6">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39" style:family="paragraph" style:parent-style-name="Standard" style:list-style-name="L7">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0" style:family="paragraph" style:parent-style-name="Standard" style:list-style-name="L8">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1" style:family="paragraph" style:parent-style-name="Standard" style:list-style-name="L9">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2" style:family="paragraph" style:parent-style-name="Standard" style:list-style-name="L10">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3" style:family="paragraph" style:parent-style-name="Standard" style:list-style-name="L11">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4" style:family="paragraph" style:parent-style-name="Standard" style:list-style-name="L12">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5" style:family="paragraph" style:parent-style-name="Standard" style:list-style-name="L13">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6" style:family="paragraph" style:parent-style-name="Standard" style:list-style-name="L14">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7" style:family="paragraph" style:parent-style-name="Standard" style:list-style-name="L15">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8" style:family="paragraph" style:parent-style-name="Standard" style:list-style-name="L16">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49" style:family="paragraph" style:parent-style-name="Standard" style:list-style-name="L17">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0" style:family="paragraph" style:parent-style-name="Standard" style:list-style-name="L18">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1" style:family="paragraph" style:parent-style-name="Standard" style:list-style-name="L19">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2" style:family="paragraph" style:parent-style-name="Standard" style:list-style-name="L20">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3" style:family="paragraph" style:parent-style-name="Standard" style:list-style-name="L21">
      <style:paragraph-properties fo:margin-top="0cm" fo:margin-bottom="0.099cm" style:contextual-spacing="false" fo:line-height="102%" fo:text-align="justify" style:justify-single-word="false" fo:orphans="2" fo:widows="2"/>
      <style:text-properties style:font-name="Times New Roman" fo:font-size="11pt" style:font-size-asian="11pt" style:font-size-complex="11pt"/>
    </style:style>
    <style:style style:name="P54"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55" style:family="paragraph" style:parent-style-name="Standard" style:list-style-name="WWNum12">
      <style:paragraph-properties fo:text-align="justify" style:justify-single-word="false"/>
      <style:text-properties style:font-name="Times New Roman" fo:font-size="11pt" style:font-size-asian="11pt" style:font-size-complex="11pt"/>
    </style:style>
    <style:style style:name="P56"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57" style:family="paragraph" style:parent-style-name="Standard" style:list-style-name="WWNum22">
      <style:paragraph-properties fo:text-align="justify" style:justify-single-word="false"/>
      <style:text-properties style:font-name="Times New Roman" fo:font-size="11pt" style:font-size-asian="11pt" style:font-size-complex="11pt"/>
    </style:style>
    <style:style style:name="P58" style:family="paragraph" style:parent-style-name="Standard" style:list-style-name="WWNum26">
      <style:paragraph-properties fo:text-align="justify" style:justify-single-word="false"/>
      <style:text-properties style:font-name="Times New Roman" fo:font-size="11pt" style:font-size-asian="11pt" style:font-size-complex="11pt"/>
    </style:style>
    <style:style style:name="P59" style:family="paragraph" style:parent-style-name="Standard" style:list-style-name="WWNum23">
      <style:paragraph-properties fo:text-align="justify" style:justify-single-word="false"/>
      <style:text-properties style:font-name="Times New Roman" fo:font-size="11pt" style:font-size-asian="11pt" style:font-size-complex="11pt"/>
    </style:style>
    <style:style style:name="P60" style:family="paragraph" style:parent-style-name="Standard" style:list-style-name="WWNum25">
      <style:paragraph-properties fo:text-align="justify" style:justify-single-word="false"/>
      <style:text-properties style:font-name="Times New Roman" fo:font-size="11pt" style:font-size-asian="11pt" style:font-size-complex="11pt"/>
    </style:style>
    <style:style style:name="P61" style:family="paragraph" style:parent-style-name="Standard" style:list-style-name="WWNum48">
      <style:paragraph-properties fo:text-align="justify" style:justify-single-word="false"/>
      <style:text-properties style:font-name="Times New Roman" fo:font-size="11pt" style:font-size-asian="11pt" style:font-size-complex="11pt"/>
    </style:style>
    <style:style style:name="P62" style:family="paragraph" style:parent-style-name="Standard" style:list-style-name="WWNum47">
      <style:paragraph-properties fo:text-align="justify" style:justify-single-word="false"/>
      <style:text-properties style:font-name="Times New Roman" fo:font-size="11pt" style:font-size-asian="11pt" style:font-size-complex="11pt"/>
    </style:style>
    <style:style style:name="P63" style:family="paragraph" style:parent-style-name="Standard" style:list-style-name="WWNum46">
      <style:paragraph-properties fo:text-align="justify" style:justify-single-word="false"/>
      <style:text-properties style:font-name="Times New Roman" fo:font-size="11pt" style:font-size-asian="11pt" style:font-size-complex="11pt"/>
    </style:style>
    <style:style style:name="P64" style:family="paragraph" style:parent-style-name="Standard" style:list-style-name="WWNum29">
      <style:paragraph-properties fo:text-align="justify" style:justify-single-word="false"/>
      <style:text-properties style:font-name="Times New Roman" fo:font-size="11pt" style:font-size-asian="11pt" style:font-size-complex="11pt"/>
    </style:style>
    <style:style style:name="P65" style:family="paragraph" style:parent-style-name="Standard" style:list-style-name="L22">
      <style:paragraph-properties fo:text-align="justify" style:justify-single-word="false"/>
      <style:text-properties style:font-name="Times New Roman" fo:font-size="11pt" style:font-size-asian="11pt" style:font-size-complex="11pt"/>
    </style:style>
    <style:style style:name="P66" style:family="paragraph" style:parent-style-name="Standard" style:list-style-name="WWNum30">
      <style:paragraph-properties fo:text-align="justify" style:justify-single-word="false"/>
      <style:text-properties style:font-name="Times New Roman" fo:font-size="11pt" style:font-size-asian="11pt" style:font-size-complex="11pt"/>
    </style:style>
    <style:style style:name="P67" style:family="paragraph" style:parent-style-name="Standard" style:list-style-name="L3">
      <style:text-properties style:font-name="Times New Roman" fo:font-size="11pt" style:font-size-asian="11pt" style:font-size-complex="11pt"/>
    </style:style>
    <style:style style:name="P68" style:family="paragraph" style:parent-style-name="Standard" style:list-style-name="WWNum22">
      <style:text-properties style:font-name="Times New Roman" fo:font-size="11pt" style:font-size-asian="11pt" style:font-size-complex="11pt"/>
    </style:style>
    <style:style style:name="P69" style:family="paragraph" style:parent-style-name="Standard" style:list-style-name="WWNum27">
      <style:text-properties style:font-name="Times New Roman" fo:font-size="11pt" style:font-size-asian="11pt" style:font-size-complex="11pt"/>
    </style:style>
    <style:style style:name="P70" style:family="paragraph" style:parent-style-name="Standard" style:list-style-name="L20">
      <style:paragraph-properties style:line-height-at-least="0.176cm" fo:text-align="justify" style:justify-single-word="false"/>
      <style:text-properties style:font-name="Times New Roman" fo:font-size="11pt" style:font-size-asian="11pt" style:font-name-complex="Times New Roman" style:font-size-complex="11pt"/>
    </style:style>
    <style:style style:name="P71" style:family="paragraph" style:parent-style-name="Standard" style:list-style-name="L10">
      <style:paragraph-properties fo:margin-top="0cm" fo:margin-bottom="0.099cm" style:contextual-spacing="false" fo:line-height="102%" fo:text-align="justify" style:justify-single-word="false" fo:orphans="2" fo:widows="2"/>
      <style:text-properties style:font-name="Times New Roman" fo:font-size="11pt" fo:background-color="#ffff00" style:font-size-asian="11pt" style:font-size-complex="11pt"/>
    </style:style>
    <style:style style:name="P72" style:family="paragraph" style:parent-style-name="Standard" style:list-style-name="L20">
      <style:paragraph-properties fo:margin-top="0cm" fo:margin-bottom="0.099cm" style:contextual-spacing="false" style:line-height-at-least="0.176cm" fo:text-align="justify" style:justify-single-word="false" fo:orphans="2" fo:widows="2"/>
      <style:text-properties style:font-name="Times New Roman" fo:font-size="11pt" style:font-name-asian="Arial" style:font-size-asian="11pt" style:font-name-complex="Times New Roman" style:font-size-complex="11pt"/>
    </style:style>
    <style:style style:name="P73" style:family="paragraph" style:parent-style-name="Standard" style:list-style-name="WWNum22">
      <style:paragraph-properties fo:text-align="justify" style:justify-single-word="false"/>
      <style:text-properties style:font-name="Times New Roman" fo:font-size="11pt" fo:language="en" fo:country="US" style:font-size-asian="11pt" style:font-size-complex="11pt"/>
    </style:style>
    <style:style style:name="P74" style:family="paragraph" style:parent-style-name="Standard" style:list-style-name="L3">
      <style:paragraph-properties fo:text-align="justify" style:justify-single-word="false"/>
    </style:style>
    <style:style style:name="P75" style:family="paragraph" style:parent-style-name="Standard" style:list-style-name="WWNum12">
      <style:paragraph-properties fo:text-align="justify" style:justify-single-word="false"/>
    </style:style>
    <style:style style:name="P76" style:family="paragraph" style:parent-style-name="Standard" style:list-style-name="WWNum22">
      <style:paragraph-properties fo:text-align="justify" style:justify-single-word="false"/>
    </style:style>
    <style:style style:name="P77" style:family="paragraph" style:parent-style-name="Standard" style:list-style-name="L4">
      <style:paragraph-properties fo:margin-top="0cm" fo:margin-bottom="0.099cm" style:contextual-spacing="false" fo:line-height="102%" fo:text-align="justify" style:justify-single-word="false" fo:orphans="2" fo:widows="2"/>
    </style:style>
    <style:style style:name="P78" style:family="paragraph" style:parent-style-name="Standard" style:list-style-name="L7">
      <style:paragraph-properties fo:margin-top="0cm" fo:margin-bottom="0.099cm" style:contextual-spacing="false" fo:line-height="102%" fo:text-align="justify" style:justify-single-word="false" fo:orphans="2" fo:widows="2"/>
    </style:style>
    <style:style style:name="P79" style:family="paragraph" style:parent-style-name="Standard" style:list-style-name="L10">
      <style:paragraph-properties fo:margin-top="0cm" fo:margin-bottom="0.099cm" style:contextual-spacing="false" fo:line-height="102%" fo:text-align="justify" style:justify-single-word="false" fo:orphans="2" fo:widows="2"/>
    </style:style>
    <style:style style:name="P80" style:family="paragraph" style:parent-style-name="Standard" style:list-style-name="L11">
      <style:paragraph-properties fo:margin-top="0cm" fo:margin-bottom="0.099cm" style:contextual-spacing="false" fo:line-height="102%" fo:text-align="justify" style:justify-single-word="false" fo:orphans="2" fo:widows="2"/>
    </style:style>
    <style:style style:name="P81" style:family="paragraph" style:parent-style-name="Standard" style:list-style-name="L12">
      <style:paragraph-properties fo:margin-top="0cm" fo:margin-bottom="0.099cm" style:contextual-spacing="false" fo:line-height="102%" fo:text-align="justify" style:justify-single-word="false" fo:orphans="2" fo:widows="2"/>
    </style:style>
    <style:style style:name="P82" style:family="paragraph" style:parent-style-name="Standard" style:list-style-name="L12">
      <style:paragraph-properties fo:margin-top="0cm" fo:margin-bottom="0.099cm" style:contextual-spacing="false" style:line-height-at-least="0.176cm" fo:text-align="justify" style:justify-single-word="false" style:text-autospace="none">
        <style:tab-stops>
          <style:tab-stop style:position="2.242cm"/>
        </style:tab-stops>
      </style:paragraph-properties>
      <style:text-properties style:use-window-font-color="true" loext:opacity="0%" style:font-name="Times New Roman" fo:font-size="11pt" style:font-name-asian="Arial" style:font-size-asian="11pt" style:font-name-complex="Times New Roman" style:font-size-complex="11pt"/>
    </style:style>
    <style:style style:name="P83" style:family="paragraph" style:parent-style-name="Standard" style:list-style-name="L20">
      <style:paragraph-properties fo:margin-top="0cm" fo:margin-bottom="0.099cm" style:contextual-spacing="false" style:line-height-at-least="0.176cm" fo:text-align="justify" style:justify-single-word="false" fo:orphans="2" fo:widows="2" style:text-autospace="none"/>
    </style:style>
    <style:style style:name="T1" style:family="text">
      <style:text-properties fo:font-size="10pt" style:font-size-asian="10pt" style:font-size-complex="10pt"/>
    </style:style>
    <style:style style:name="T2" style:family="text">
      <style:text-properties fo:font-size="10pt" officeooo:rsid="0008ae1c" style:font-size-asian="10pt" style:font-size-complex="10pt"/>
    </style:style>
    <style:style style:name="T3" style:family="text">
      <style:text-properties style:font-name="Times New Roman" fo:font-size="11pt" fo:letter-spacing="-0.007cm" fo:font-weight="bold" style:font-name-asian="Times New Roman" style:font-size-asian="11pt" style:font-weight-asian="bold" style:font-name-complex="Arial" style:font-size-complex="11pt" style:font-weight-complex="bold"/>
    </style:style>
    <style:style style:name="T4" style:family="text">
      <style:text-properties style:font-name="Times New Roman" fo:font-size="11pt" fo:letter-spacing="-0.007cm" style:font-name-asian="Times New Roman" style:font-size-asian="11pt" style:font-name-complex="Arial" style:font-size-complex="11pt"/>
    </style:style>
    <style:style style:name="T5" style:family="text">
      <style:text-properties style:font-name="Times New Roman" fo:font-size="11pt" fo:letter-spacing="-0.007cm" style:font-name-asian="Times New Roman" style:font-size-asian="11pt" style:font-name-complex="Times New Roman" style:font-size-complex="11pt"/>
    </style:style>
    <style:style style:name="T6" style:family="text">
      <style:text-properties style:font-name="Times New Roman" fo:font-size="11pt" fo:letter-spacing="-0.007cm" style:font-size-asian="11pt" style:font-name-complex="Arial" style:font-size-complex="11pt"/>
    </style:style>
    <style:style style:name="T7" style:family="text">
      <style:text-properties style:font-name="Times New Roman" fo:font-size="11pt" fo:letter-spacing="-0.007cm" style:font-name-asian="Arial1" style:font-size-asian="11pt" style:font-name-complex="Arial" style:font-size-complex="11pt"/>
    </style:style>
    <style:style style:name="T8" style:family="text">
      <style:text-properties style:font-name="Times New Roman" fo:font-size="11pt" fo:letter-spacing="-0.007cm" style:font-name-asian="Arial1" style:font-size-asian="11pt" style:font-name-complex="Arial" style:font-size-complex="11pt" style:font-style-complex="italic" style:font-weight-complex="bold"/>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fo:font-weight="bold" style:font-name-asian="Trebuchet MS" style:font-size-asian="11pt" style:font-weight-asian="bold" style:font-name-complex="Arial" style:font-size-complex="11pt" style:font-weight-complex="bold"/>
    </style:style>
    <style:style style:name="T11" style:family="text">
      <style:text-properties style:font-name="Times New Roman" fo:font-size="11pt" fo:font-weight="bold" fo:background-color="#ffffff" loext:char-shading-value="0" style:font-name-asian="Trebuchet MS" style:font-size-asian="11pt" style:font-weight-asian="bold" style:font-name-complex="Arial" style:font-size-complex="11pt" style:font-weight-complex="bold"/>
    </style:style>
    <style:style style:name="T12" style:family="text">
      <style:text-properties style:font-name="Times New Roman" fo:font-size="11pt" style:font-size-asian="11pt" style:font-size-complex="11pt"/>
    </style:style>
    <style:style style:name="T13" style:family="text">
      <style:text-properties style:font-name="Times New Roman" fo:font-size="11pt" style:font-size-asian="11pt" style:font-name-complex="Arial" style:font-size-complex="11pt"/>
    </style:style>
    <style:style style:name="T14" style:family="text">
      <style:text-properties style:font-name="Times New Roman" fo:font-size="11pt" style:font-size-asian="11pt" style:language-asian="ar" style:country-asian="SA" style:font-size-complex="11pt"/>
    </style:style>
    <style:style style:name="T15" style:family="text">
      <style:text-properties style:font-name="Times New Roman" fo:font-size="11pt" style:font-name-asian="Liberation Sans" style:font-size-asian="11pt" style:font-name-complex="Liberation Sans" style:font-size-complex="11pt"/>
    </style:style>
    <style:style style:name="T16" style:family="text">
      <style:text-properties style:font-name="Times New Roman" fo:font-size="11pt" style:font-name-asian="Trebuchet MS" style:font-size-asian="11pt" style:font-name-complex="Arial" style:font-size-complex="11pt"/>
    </style:style>
    <style:style style:name="T17" style:family="text">
      <style:text-properties style:font-name="Times New Roman" fo:font-size="11pt" style:font-name-asian="Arial" style:font-size-asian="11pt" style:font-name-complex="Times New Roman" style:font-size-complex="11pt"/>
    </style:style>
    <style:style style:name="T18" style:family="text">
      <style:text-properties style:font-name="Times New Roman" fo:font-size="11pt" style:font-name-asian="Arial CE" style:font-size-asian="11pt" style:font-name-complex="Times New Roman" style:font-size-complex="11pt"/>
    </style:style>
    <style:style style:name="T19" style:family="text">
      <style:text-properties style:font-name="Times New Roman" fo:font-size="11pt" fo:language="en" fo:country="US" style:font-size-asian="11pt" style:font-size-complex="11pt"/>
    </style:style>
    <style:style style:name="T20" style:family="text">
      <style:text-properties style:font-name="Times New Roman" fo:font-size="11pt" fo:background-color="#ffff00" loext:char-shading-value="0" style:font-size-asian="11pt" style:font-size-complex="11pt"/>
    </style:style>
    <style:style style:name="T21" style:family="text">
      <style:text-properties style:font-name="Times New Roman" fo:font-size="11pt" style:text-underline-style="solid" style:text-underline-width="auto" style:text-underline-color="font-color" fo:background-color="#ffff00" loext:char-shading-value="0" style:font-size-asian="11pt" style:font-size-complex="11pt"/>
    </style:style>
    <style:style style:name="T22" style:family="text">
      <style:text-properties style:font-name="Times New Roman" fo:font-size="11pt" fo:letter-spacing="-0.002cm" style:font-name-asian="Trebuchet MS" style:font-size-asian="11pt" style:font-name-complex="Arial" style:font-size-complex="11pt"/>
    </style:style>
    <style:style style:name="T23" style:family="text">
      <style:text-properties style:font-name="Times New Roman" fo:font-size="11pt" fo:letter-spacing="-0.002cm" fo:font-weight="bold" style:font-name-asian="Trebuchet MS" style:font-size-asian="11pt" style:font-weight-asian="bold" style:font-name-complex="Arial" style:font-size-complex="11pt" style:font-weight-complex="bold"/>
    </style:style>
    <style:style style:name="T24" style:family="text">
      <style:text-properties style:font-name="Times New Roman" fo:font-size="11pt" fo:letter-spacing="-0.002cm" fo:font-weight="bold" fo:background-color="#ffffff" loext:char-shading-value="0" style:font-name-asian="Trebuchet MS" style:font-size-asian="11pt" style:font-weight-asian="bold" style:font-name-complex="Arial" style:font-size-complex="11pt" style:font-weight-complex="bold"/>
    </style:style>
    <style:style style:name="T25" style:family="text">
      <style:text-properties fo:color="#ff0000" loext:opacity="100%" style:text-line-through-style="solid" style:text-line-through-type="single" style:font-name="Times New Roman" fo:font-size="11pt" style:text-underline-mode="continuous" style:text-overline-mode="continuous" style:text-line-through-mode="continuous" fo:background-color="#ffff00" loext:char-shading-value="0" style:font-size-asian="11pt" style:font-size-complex="11pt"/>
    </style:style>
    <style:style style:name="T26" style:family="text">
      <style:text-properties fo:color="#ff0000" loext:opacity="100%" style:font-name="Times New Roman" fo:font-size="11pt" fo:background-color="#ffff00" loext:char-shading-value="0" style:font-size-asian="11pt" style:font-size-complex="11pt"/>
    </style:style>
    <style:style style:name="T27" style:family="text">
      <style:text-properties fo:color="#ff0000" loext:opacity="100%" style:font-name="Times New Roman" fo:font-size="11pt" style:text-underline-style="solid" style:text-underline-width="auto" style:text-underline-color="font-color" fo:background-color="#ffff00" loext:char-shading-value="0" style:font-size-asian="11pt" style:font-size-complex="11pt"/>
    </style:style>
    <style:style style:name="T28" style:family="text">
      <style:text-properties style:use-window-font-color="true" loext:opacity="0%" style:font-name="Times New Roman" fo:font-size="11pt" style:font-name-asian="Arial" style:font-size-asian="11pt" style:font-name-complex="Times New Roman" style:font-size-complex="11pt"/>
    </style:style>
    <style:style style:name="T29" style:family="text">
      <style:text-properties style:use-window-font-color="true" loext:opacity="0%" style:font-name="Times New Roman" fo:font-size="11pt" style:font-name-asian="Arial CE" style:font-size-asian="11pt" style:font-name-complex="Times New Roman" style:font-size-complex="11pt"/>
    </style:style>
    <style:style style:name="T30" style:family="text">
      <style:text-properties style:use-window-font-color="true" loext:opacity="0%" style:font-name="Times New Roman" fo:font-size="11pt" style:font-name-asian="Times New Roman" style:font-size-asian="11pt" style:font-name-complex="Times New Roman" style:font-size-complex="11pt"/>
    </style:style>
    <style:style style:name="T31" style:family="text">
      <style:text-properties style:use-window-font-color="true" loext:opacity="0%" style:font-name="Times New Roman" fo:font-size="11pt" style:font-size-asian="11pt" style:font-name-complex="Times New Roman" style:font-size-complex="11pt"/>
    </style:style>
    <style:style style:name="T32" style:family="text">
      <style:text-properties style:use-window-font-color="true" loext:opacity="0%" style:font-name="Times New Roman" fo:font-size="11pt" style:font-name-asian="TimesNewRomanPSMT" style:font-size-asian="11pt" style:font-name-complex="Times New Roman" style:font-size-complex="11pt"/>
    </style:style>
    <style:style style:name="T33" style:family="text">
      <style:text-properties fo:color="#000000" loext:opacity="100%" style:font-name="Times New Roman" fo:font-size="11pt" fo:background-color="#ffff00" loext:char-shading-value="0" style:font-size-asian="11pt" style:font-size-complex="11pt"/>
    </style:style>
    <style:style style:name="T34" style:family="text">
      <style:text-properties fo:color="#000000" loext:opacity="100%" style:font-name="Times New Roman" fo:font-size="11pt" style:text-underline-style="solid" style:text-underline-width="auto" style:text-underline-color="font-color" fo:background-color="#ffff00" loext:char-shading-value="0" style:font-size-asian="11pt" style:font-name-complex="Times New Roman" style:font-size-complex="11pt"/>
    </style:style>
    <style:style style:name="T35" style:family="text">
      <style:text-properties fo:color="#000000" loext:opacity="100%" style:font-name="Times New Roman" fo:font-size="11pt" style:text-underline-style="solid" style:text-underline-width="auto" style:text-underline-color="font-color" officeooo:rsid="000b6820" fo:background-color="#ffff00" loext:char-shading-value="0" style:font-size-asian="11pt" style:font-name-complex="Times New Roman" style:font-size-complex="11pt"/>
    </style:style>
    <style:style style:name="T36" style:family="text">
      <style:text-properties fo:color="#000000" loext:opacity="100%" style:font-name="Times New Roman" fo:font-size="11pt" style:text-underline-style="solid" style:text-underline-width="auto" style:text-underline-color="font-color" fo:background-color="#ffff00" loext:char-shading-value="0" style:font-size-asian="11pt" style:font-size-complex="11pt"/>
    </style:style>
    <style:style style:name="T37" style:family="text">
      <style:text-properties fo:color="#000000" loext:opacity="100%" style:font-name="Times New Roman" fo:font-size="11pt" style:text-underline-style="solid" style:text-underline-width="auto" style:text-underline-color="font-color" officeooo:rsid="000b6820" fo:background-color="#ffff00" loext:char-shading-value="0" style:font-size-asian="11pt" style:font-size-complex="11pt"/>
    </style:style>
    <style:style style:name="fr1" style:family="graphic" style:parent-style-name="Graphics">
      <style:graphic-properties style:wrap="none" style:vertical-pos="middle"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61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5" text:style-name="WW_5f_CharLFO29LVL5" loext:num-list-format="%5%."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6" text:style-name="WW_5f_CharLFO29LVL6" loext:num-list-format="%6%." style:num-suffix="." style:num-format="1">
        <style:list-level-properties text:list-level-position-and-space-mode="label-alignment">
          <style:list-level-label-alignment text:label-followed-by="listtab" fo:text-indent="-0.635cm" fo:margin-left="4.466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0.635cm" fo:margin-left="5.736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0.635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listtab" fo:text-indent="-0.635cm" fo:margin-left="2.104cm"/>
        </style:list-level-properties>
      </text:list-level-style-number>
      <text:list-level-style-number text:level="3" text:style-name="WW_5f_CharLFO31LVL3" loext:num-list-format="%3%." style:num-suffix="." style:num-format="1">
        <style:list-level-properties text:list-level-position-and-space-mode="label-alignment">
          <style:list-level-label-alignment text:label-followed-by="listtab" fo:text-indent="-0.635cm" fo:margin-left="2.739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3.374cm"/>
        </style:list-level-properties>
      </text:list-level-style-number>
      <text:list-level-style-number text:level="5" text:style-name="WW_5f_CharLFO31LVL5" loext:num-list-format="%5%." style:num-suffix="." style:num-format="1">
        <style:list-level-properties text:list-level-position-and-space-mode="label-alignment">
          <style:list-level-label-alignment text:label-followed-by="listtab" fo:text-indent="-0.635cm" fo:margin-left="4.009cm"/>
        </style:list-level-properties>
      </text:list-level-style-number>
      <text:list-level-style-number text:level="6" text:style-name="WW_5f_CharLFO31LVL6" loext:num-list-format="%6%."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635cm" fo:margin-left="5.279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listtab" fo:text-indent="-0.635cm" fo:margin-left="5.914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listtab" fo:text-indent="-0.635cm" fo:margin-left="6.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2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2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2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61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5" text:style-name="WW_5f_CharLFO33LVL5" loext:num-list-format="%5%."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6" text:style-name="WW_5f_CharLFO33LVL6" loext:num-list-format="%6%." style:num-suffix="." style:num-format="1">
        <style:list-level-properties text:list-level-position-and-space-mode="label-alignment">
          <style:list-level-label-alignment text:label-followed-by="listtab" fo:text-indent="-0.635cm" fo:margin-left="4.466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8" text:style-name="WW_5f_CharLFO33LVL8" loext:num-list-format="%8%." style:num-suffix="." style:num-format="1">
        <style:list-level-properties text:list-level-position-and-space-mode="label-alignment">
          <style:list-level-label-alignment text:label-followed-by="listtab" fo:text-indent="-0.635cm" fo:margin-left="5.736cm"/>
        </style:list-level-properties>
      </text:list-level-style-number>
      <text:list-level-style-number text:level="9" text:style-name="WW_5f_CharLFO33LVL9" loext:num-list-format="%9%." style:num-suffix="." style:num-format="1">
        <style:list-level-properties text:list-level-position-and-space-mode="label-alignment">
          <style:list-level-label-alignment text:label-followed-by="listtab" fo:text-indent="-0.635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6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6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6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6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6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31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49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listtab" fo:text-indent="-0.635cm" fo:margin-left="2.584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635cm" fo:margin-left="3.219cm"/>
        </style:list-level-properties>
      </text:list-level-style-number>
      <text:list-level-style-number text:level="5" text:style-name="WW_5f_CharLFO37LVL5" loext:num-list-format="%5%." style:num-suffix="." style:num-format="1">
        <style:list-level-properties text:list-level-position-and-space-mode="label-alignment">
          <style:list-level-label-alignment text:label-followed-by="listtab" fo:text-indent="-0.635cm" fo:margin-left="3.854cm"/>
        </style:list-level-properties>
      </text:list-level-style-number>
      <text:list-level-style-number text:level="6" text:style-name="WW_5f_CharLFO37LVL6" loext:num-list-format="%6%." style:num-suffix="." style:num-format="1">
        <style:list-level-properties text:list-level-position-and-space-mode="label-alignment">
          <style:list-level-label-alignment text:label-followed-by="listtab" fo:text-indent="-0.635cm" fo:margin-left="4.48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124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59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8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38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38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38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38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38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66cm"/>
        </style:list-level-properties>
      </text:list-level-style-number>
      <text:list-level-style-number text:level="3" text:style-name="WW_5f_CharLFO39LVL3" loext:num-list-format="%3%."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4" text:style-name="WW_5f_CharLFO39LV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WW_5f_CharLFO39LVL5" loext:num-list-format="%5%."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6" text:style-name="WW_5f_CharLFO39LVL6" loext:num-list-format="%6%."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40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40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40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40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41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41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41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41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41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41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_5f_CharLFO43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4" text:style-name="WW_5f_CharLFO43LVL4" loext:num-list-format="%4%."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5" text:style-name="WW_5f_CharLFO43LVL5" loext:num-list-format="%5%."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6" text:style-name="WW_5f_CharLFO43LVL6" loext:num-list-format="%6%."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7" text:style-name="WW_5f_CharLFO43LVL7" loext:num-list-format="%7%."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8" text:style-name="WW_5f_CharLFO43LVL8" loext:num-list-format="%8%."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9" text:style-name="WW_5f_CharLFO43LVL9" loext:num-list-format="%9%."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66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4" text:style-name="WW_5f_CharLFO44LV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WW_5f_CharLFO44LVL5" loext:num-list-format="%5%."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6" text:style-name="WW_5f_CharLFO44LVL6" loext:num-list-format="%6%."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7" text:style-name="WW_5f_CharLFO44LVL7" loext:num-list-format="%7%."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8" text:style-name="WW_5f_CharLFO44LVL8" loext:num-list-format="%8%."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9" text:style-name="WW_5f_CharLFO44LVL9" loext:num-list-format="%9%."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text:style-name="WW_5f_CharLFO45LVL3" loext:num-list-format="%3%."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45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45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45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45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45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1.314cm"/>
        </style:list-level-properties>
      </text:list-level-style-number>
      <text:list-level-style-number text:level="2" text:style-name="WW_5f_CharLFO46LVL2" loext:num-list-format="%2%." style:num-suffix="." style:num-format="1">
        <style:list-level-properties text:list-level-position-and-space-mode="label-alignment">
          <style:list-level-label-alignment text:label-followed-by="listtab" fo:text-indent="-0.635cm" fo:margin-left="1.949cm"/>
        </style:list-level-properties>
      </text:list-level-style-number>
      <text:list-level-style-number text:level="3" text:style-name="WW_5f_CharLFO46LVL3" loext:num-list-format="%3%." style:num-suffix="." style:num-format="1">
        <style:list-level-properties text:list-level-position-and-space-mode="label-alignment">
          <style:list-level-label-alignment text:label-followed-by="listtab" fo:text-indent="-0.635cm" fo:margin-left="2.584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listtab" fo:text-indent="-0.635cm" fo:margin-left="3.219cm"/>
        </style:list-level-properties>
      </text:list-level-style-number>
      <text:list-level-style-number text:level="5" text:style-name="WW_5f_CharLFO46LVL5" loext:num-list-format="%5%." style:num-suffix="." style:num-format="1">
        <style:list-level-properties text:list-level-position-and-space-mode="label-alignment">
          <style:list-level-label-alignment text:label-followed-by="listtab" fo:text-indent="-0.635cm" fo:margin-left="3.854cm"/>
        </style:list-level-properties>
      </text:list-level-style-number>
      <text:list-level-style-number text:level="6" text:style-name="WW_5f_CharLFO46LVL6" loext:num-list-format="%6%." style:num-suffix="." style:num-format="1">
        <style:list-level-properties text:list-level-position-and-space-mode="label-alignment">
          <style:list-level-label-alignment text:label-followed-by="listtab" fo:text-indent="-0.635cm" fo:margin-left="4.489cm"/>
        </style:list-level-properties>
      </text:list-level-style-number>
      <text:list-level-style-number text:level="7" text:style-name="WW_5f_CharLFO46LVL7" loext:num-list-format="%7%." style:num-suffix="." style:num-format="1">
        <style:list-level-properties text:list-level-position-and-space-mode="label-alignment">
          <style:list-level-label-alignment text:label-followed-by="listtab" fo:text-indent="-0.635cm" fo:margin-left="5.124cm"/>
        </style:list-level-properties>
      </text:list-level-style-number>
      <text:list-level-style-number text:level="8" text:style-name="WW_5f_CharLFO46LVL8" loext:num-list-format="%8%." style:num-suffix="." style:num-format="1">
        <style:list-level-properties text:list-level-position-and-space-mode="label-alignment">
          <style:list-level-label-alignment text:label-followed-by="listtab" fo:text-indent="-0.635cm" fo:margin-left="5.759cm"/>
        </style:list-level-properties>
      </text:list-level-style-number>
      <text:list-level-style-number text:level="9" text:style-name="WW_5f_CharLFO46LVL9" loext:num-list-format="%9%." style:num-suffix="." style:num-format="1">
        <style:list-level-properties text:list-level-position-and-space-mode="label-alignment">
          <style:list-level-label-alignment text:label-followed-by="listtab" fo:text-indent="-0.635cm" fo:margin-left="6.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text:style-name="WW_5f_CharLFO47LVL3" loext:num-list-format="%3%."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47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47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47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47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WW_5f_CharLFO48LV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text:style-name="WW_5f_CharLFO48LVL3" loext:num-list-format="%3%."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48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48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48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48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48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48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4cm"/>
        </style:list-level-properties>
      </text:list-level-style-number>
      <text:list-level-style-number text:level="4" text:style-name="WW_5f_CharLFO49LVL4" loext:num-list-format="%4%."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_5f_CharLFO49LVL5" loext:num-list-format="%5%." style:num-suffix="." style:num-format="1">
        <style:list-level-properties text:list-level-position-and-space-mode="label-alignment">
          <style:list-level-label-alignment text:label-followed-by="listtab" fo:text-indent="-0.635cm" fo:margin-left="3.814cm"/>
        </style:list-level-properties>
      </text:list-level-style-number>
      <text:list-level-style-number text:level="6" text:style-name="WW_5f_CharLFO49LVL6" loext:num-list-format="%6%."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7" text:style-name="WW_5f_CharLFO49LVL7" loext:num-list-format="%7%."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8" text:style-name="WW_5f_CharLFO49LVL8" loext:num-list-format="%8%." style:num-suffix="." style:num-format="1">
        <style:list-level-properties text:list-level-position-and-space-mode="label-alignment">
          <style:list-level-label-alignment text:label-followed-by="listtab" fo:text-indent="-0.635cm" fo:margin-left="5.719cm"/>
        </style:list-level-properties>
      </text:list-level-style-number>
      <text:list-level-style-number text:level="9" text:style-name="WW_5f_CharLFO49LVL9" loext:num-list-format="%9%."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66cm"/>
        </style:list-level-properties>
      </text:list-level-style-number>
      <text:list-level-style-number text:level="3" text:style-name="WW_5f_CharLFO50LVL3" loext:num-list-format="%3%."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4" text:style-name="WW_5f_CharLFO50LV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WW_5f_CharLFO50LVL5" loext:num-list-format="%5%."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6" text:style-name="WW_5f_CharLFO50LVL6" loext:num-list-format="%6%."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7" text:style-name="WW_5f_CharLFO50LVL7" loext:num-list-format="%7%."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8" text:style-name="WW_5f_CharLFO50LVL8" loext:num-list-format="%8%."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9" text:style-name="WW_5f_CharLFO50LVL9" loext:num-list-format="%9%."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odyfikacja nr 1 z dn. 15.11.2021 r.</text:p>
      <text:p text:style-name="P26">Załącznik nr 5 do SWZ</text:p>
      <text:p text:style-name="P2"><text:span text:style-name="Domyślna_20_czcionka_20_akapitu"><text:span text:style-name="T3"><text:tab/><text:tab/><text:tab/><text:tab/> <text:s text:c="18"/>Istotne dla stron postanowienia umowy</text:span></text:span><text:span text:style-name="Domyślna_20_czcionka_20_akapitu"><text:span text:style-name="T4"><text:line-break/> ,które zostaną wprowadzone do treści zawieranej<text:line-break/>w sprawie zamówienia publicznego</text:span></text:span></text:p>
      <text:p text:style-name="P2"><text:span text:style-name="Domyślna_20_czcionka_20_akapitu"><text:span text:style-name="T3"><text:s/>Zakup urządzeń sieciowych, pozostałej infrastruktury sprzętowej i oprogramowania wraz<text:line-break/> z wymaganymi integracjami</text:span></text:span></text:p>
      <text:p text:style-name="P20"/>
      <text:p text:style-name="P26">Znak sprawy 4563/2021</text:p>
      <text:p text:style-name="P27"/>
      <text:p text:style-name="P27">UMOWA nr …./Z/2021</text:p>
      <text:p text:style-name="P21"><text:s/></text:p>
      <text:p text:style-name="P21">zawarta w Ełku w dniu ………………………… pomiędzy Stronami:</text:p>
      <text:p text:style-name="P7"/>
      <text:p text:style-name="P4"><text:span text:style-name="Domyślna_20_czcionka_20_akapitu"><text:span text:style-name="T9">"Pro-Medica" w Ełku Spółka z ograniczoną odpowiedzialnością</text:span></text:span><text:span text:style-name="Domyślna_20_czcionka_20_akapitu"><text:span text:style-name="T12"> z siedzibą ul. Baranki 24, 19- 300 Ełk, KRS 0000026179, NIP 8481630309, REGON 51099686100000, dla której do składania oświadczeń woli w zakresie praw i obowiązków majątkowych, podpisywania w imieniu spółki oraz reprezentowania jej na zewnątrz upoważniona jest:</text:span></text:span></text:p>
      <text:list xml:id="list3412824020" text:style-name="L1">
        <text:list-item>
          <text:p text:style-name="P30">Bożena Szelągowska - Prezes Zarządu</text:p>
        </text:list-item>
      </text:list>
      <text:p text:style-name="P9">zwanym w dalszej części Umowy łącznie „Zamawiającym”,</text:p>
      <text:p text:style-name="P10">a</text:p>
      <text:p text:style-name="P13"><text:bookmark-start text:name="_Hlk20750387"/>…………………………………, zarejestrowaną w Rejestrze Przedsiębiorców przez Sąd Rejonowy dla ……………..… Wydział Gospodarczego Krajowego Rejestru Sądowego pod numerem KRS …………….., NIP: …………………, REGON: …………………….., w imieniu którego działają:</text:p>
      <text:list xml:id="list1402575811" text:style-name="L2">
        <text:list-item>
          <text:p text:style-name="P36">.<text:bookmark-end text:name="_Hlk20750387"/>…………………………………</text:p>
        </text:list-item>
        <text:list-item>
          <text:p text:style-name="P36">...……………………………… ,</text:p>
        </text:list-item>
      </text:list>
      <text:p text:style-name="P3"><text:span text:style-name="Domyślna_20_czcionka_20_akapitu"><text:span text:style-name="T12">Tożsamość zweryfikowana na podstawie KRS i / lub pełnomocnictwa</text:span></text:span></text:p>
      <text:p text:style-name="P12">zwanym w dalszej części Umowy „Wykonawcą”,</text:p>
      <text:p text:style-name="P12">zwanymi dalej „Stronami”.</text:p>
      <text:p text:style-name="P22"><text:s/></text:p>
      <text:p text:style-name="P5"><text:span text:style-name="Domyślna_20_czcionka_20_akapitu"><text:span text:style-name="T12">W wyniku wyboru oferty w postępowaniu o udzielenie zamówienia publicznego prowadzonego </text:span></text:span><text:bookmark-start text:name="_Hlk83943430"/><text:span text:style-name="Domyślna_20_czcionka_20_akapitu"><text:span text:style-name="T12">w trybie przetargu nieograniczonego pn. </text:span></text:span><text:span text:style-name="Domyślna_20_czcionka_20_akapitu"><text:span text:style-name="T15">Zakup urządzeń sieciowych, pozostałej infrastruktury sprzętowej<text:line-break/>i oprogramowania wraz z wymaganymi integracjami</text:span></text:span><text:span text:style-name="Domyślna_20_czcionka_20_akapitu"><text:span text:style-name="T12"> wartości powyżej kwoty określonej na podstawie art. 3 ust. 1 <text:s/>ustawy z dnia 11 września 2019 r. Prawo zamówień publicznych (Dz. U. z 2021 r. poz. 1129 ze zm.) z zastosowaniem procedury, o której mowa w art. 139 ustawy Pzp </text:span></text:span><text:bookmark-end text:name="_Hlk83943430"/><text:span text:style-name="Domyślna_20_czcionka_20_akapitu"><text:span text:style-name="T12">dla projektu pt. </text:span></text:span><text:bookmark-start text:name="_Hlk57936931"/><text:span text:style-name="Domyślna_20_czcionka_20_akapitu"><text:span text:style-name="T6">„Wdrożenie elektronicznej dokumentacji medycznej oraz uruchomienie e-usług w "Pro-Medica" w Ełku<text:line-break/>Sp. z o. o."</text:span></text:span><text:bookmark-end text:name="_Hlk57936931"/><text:span text:style-name="Domyślna_20_czcionka_20_akapitu"><text:span text:style-name="T6"> RPWM.03.02.00-28-0018/20-00, projekt realizowany ze środków Europejskiego Funduszu Rozwoju Regionalnego Regionalnego Programu Operacyjnego Województwa Warmińsko-Mazurskiego na lata 2014-2020. </text:span></text:span><text:span text:style-name="Domyślna_20_czcionka_20_akapitu"><text:span text:style-name="T7">Działanie 3.2 E-zdrowie,</text:span></text:span><text:span text:style-name="Domyślna_20_czcionka_20_akapitu"><text:span text:style-name="T12"> Strony zawierają Umowę o następującej treści:</text:span></text:span></text:p>
      <text:p text:style-name="P6"><text:span text:style-name="Domyślna_20_czcionka_20_akapitu"><text:span text:style-name="T12"/></text:span></text:p>
      <text:h text:style-name="P34" text:outline-level="1">§ 1. DEFINICJE</text:h>
      <text:p text:style-name="P14">O ile nie zapisano inaczej, następujące terminy użyte w niniejszej Umowie, mają następujące znaczenie:</text:p>
      <text:list xml:id="list4019567167" text:style-name="L3">
        <text:list-item>
          <text:p text:style-name="P54">„Dokumentacja powykonawcza” - oznacza dokumentację Systemu dostarczoną przez Wykonawcę w związku z realizacją Umowy, w tym instrukcją Użytkownika.</text:p>
        </text:list-item>
        <text:list-item>
          <text:p text:style-name="P54">„Dokumentacja” - oznacza dołączoną do Sprzętu lub Oprogramowania dokumentację producenta.</text:p>
        </text:list-item>
        <text:list-item>
          <text:p text:style-name="P54">„Dzień roboczy” - każdy dzień od poniedziałku do piątku, z wyjątkiem dni ustawowo wolnych od pracy na terytorium Rzeczypospolitej Polskiej.</text:p>
        </text:list-item>
        <text:list-item>
          <text:p text:style-name="P54">„Harmonogram Projektu” - oznacza dokument zawierający ramowy harmonogram realizacji Umowy określony w Załączniku nr 10 do SWZ i stanowiący Załącznik Nr 1 do niniejszej umowy.</text:p>
        </text:list-item>
        <text:list-item>
          <text:p text:style-name="P54">„Etap” - oznacza etap Umowy określony w Harmonogramie Projektu, stanowiący Załącznik<text:line-break/>nr 10 do SWZ.</text:p>
        </text:list-item>
        <text:list-item>
          <text:p text:style-name="P54"><text:soft-page-break/>„Informacje Poufne” - wszelkie informacje, dokumenty oraz materiały dotyczące działalności<text:line-break/>jednej ze Stron, do których druga Strona (lub osoby fizyczne działające w jej imieniu) uzyskała dostęp w związku z wykonywaniem niniejszej Umowy, z zastrzeżeniem poufności. Informacjami Poufnymi są w szczególności informacje finansowe, organizacyjne, technologiczne oraz inne informacje o działalności jednej ze Stron Umowy, które mają wartość gospodarczą i mogą być uznane za poufne lub zostały udostępnione drugiej Stronie<text:line-break/>z zastrzeżeniem poufności. Informacjami Poufnymi są również informacje objęte ochroną wynikającą z ustawy z dnia 10 maja 2018 r. o ochronie danych osobowych (Dz. U. z 2019 poz. 1781).</text:p>
        </text:list-item>
        <text:list-item>
          <text:p text:style-name="P54">„Oferta Wykonawcy” – oznacza ofertę Wykonawcy złożoną Zamawiającemu na wykonanie przedmiotu niniejszej Umowy.</text:p>
        </text:list-item>
        <text:list-item>
          <text:p text:style-name="P54">„Oprogramowanie” – oznacza produkt, stanowiący program komputerowy typu Oprogramowanie Aplikacyjne lub Oprogramowanie COTS, zgodne z OPZ.</text:p>
        </text:list-item>
        <text:list-item>
          <text:p text:style-name="P54">„Oprogramowanie Aplikacyjne” – oznacza oferowane na rynku oprogramowanie medyczne,<text:line-break/>przeznaczone do obsługi pacjenta i obiegu dokumentacji medycznej oraz oprogramowanie<text:line-break/>e- platformy udostępniającej usługi elektroniczne (e-usługi), autorstwa Wykonawcy, zapewniające funkcjonalności określone w OPZ.</text:p>
        </text:list-item>
        <text:list-item>
          <text:p text:style-name="P54">„Oprogramowanie COTS” – oznacza oprogramowanie typu Commercial of the Shelf Software, powszechnie dostępne oprogramowanie systemowe, bazodanowe, narzędziowe lub użytkowe,<text:line-break/>wytwarzane seryjnie, dostarczane w formie gotowego produktu, oferowanego na rynku, niezbędne dla poprawnego działania Systemu.</text:p>
        </text:list-item>
        <text:list-item>
          <text:p text:style-name="P54">„Licencja” – oznacza warunki korzystania z Systemu, szczegółowo określone w Załączniku<text:line-break/>Nr 4 do SWZ.</text:p>
        </text:list-item>
        <text:list-item>
          <text:p text:style-name="P54">„OPZ” – oznacza dokument, pn. Opis Przedmiotu Zamówienia, stanowiący Załącznik Nr 4 do SWZ.</text:p>
        </text:list-item>
        <text:list-item>
          <text:p text:style-name="P54">„Dokument Zarządzania Projektem” – oznacza dokumentację opisującą procedury związane<text:line-break/>z zarządzaniem i realizacją Projektu.</text:p>
        </text:list-item>
        <text:list-item>
          <text:p text:style-name="P54">„Projekt Wykonawczy” – oznacza projekt realizacji Umowy opracowany przez Wykonawcę na podstawie OPZ.</text:p>
        </text:list-item>
        <text:list-item>
          <text:p text:style-name="P74"><text:span text:style-name="Domyślna_20_czcionka_20_akapitu"><text:span text:style-name="T12">„SWZ” – oznacza Specyfikację Warunków Zamówienia w ramach zamówienia w trybie przetargu nieograniczonego o wartości powyżej kwoty określonej na podstawie art. 3 ust. 1 <text:s/>ustawy z dnia 11 września 2019 r. Prawo zamówień publicznych (Dz. U. z 2021 r. poz. 1129 ze zm.) z zastosowaniem procedury, <text:s/>o której mowa w art. 139 ustawy Pzp i Wytycznych w zakresie kwalifikowalności wydatków w ramach Europejskiego Funduszu Rozwoju Regionalnego, Europejskiego Funduszu Społecznego oraz Funduszu Spójności na lata 2014- 2020 <text:s/></text:span></text:span><text:bookmark-start text:name="_Hlk579369311"/><text:span text:style-name="Domyślna_20_czcionka_20_akapitu"><text:span text:style-name="T6">„Wdrożenie elektronicznej dokumentacji medycznej oraz uruchomienie e-usług w „Pro-Medica" w Ełku Sp. z o. o."</text:span></text:span><text:bookmark-end text:name="_Hlk579369311"/><text:span text:style-name="Domyślna_20_czcionka_20_akapitu"><text:span text:style-name="T6"> RPWM.03.02.00-28-0018/20-00, projekt realizowany ze środków Europejskiego Funduszu Rozwoju Regionalnego Regionalnego Programu Operacyjnego Województwa Warmińsko-Mazurskiego na lata 2014-2020.”</text:span></text:span></text:p>
        </text:list-item>
        <text:list-item>
          <text:p text:style-name="P54">„Sprzęt” – oznacza Infrastrukturę Sprzętową dostarczaną i instalowaną przez Wykonawcę<text:line-break/>w ramach Umowy, zgodną z OPZ i SWZ.</text:p>
        </text:list-item>
        <text:list-item>
          <text:p text:style-name="P54">„Szczegółowy Harmonogram Projektu” – oznacza dokument zawierający szczegółowy<text:line-break/>harmonogram realizacji Umowy, który zostanie opracowany przez Strony w ramach<text:line-break/>opracowywania Dokumentu Zarządzania Projektem.</text:p>
        </text:list-item>
        <text:list-item>
          <text:p text:style-name="P54">„System” – oznacza platformę sprzętową, składającą się ze Sprzętu i Oprogramowania, zgodną z OPZ i SWZ.</text:p>
        </text:list-item>
        <text:list-item>
          <text:p text:style-name="P54">„Awaria Krytyczna” – oznacza wadę lub usterkę, w której System przestał działać lub Zamawiający nie może korzystać z wszystkich lub przeważającej części funkcjonalności Systemu określonych w projekcie wykonawczym.</text:p>
        </text:list-item>
        <text:list-item>
          <text:p text:style-name="P67">„Błąd” – oznacza sytuację, w której usterce uległa część Systemu lub obniżyła się wydajność Systemu lub ujawniono wadę części Systemu, która utrudnia korzystanie z części lub całości funkcjonalności Systemu.</text:p>
        </text:list-item>
        <text:list-item>
          <text:p text:style-name="P54">„Usterka” – oznacza sytuację, w której występują utrudnienia w funkcjonowaniu Systemu, inne niż Awaria Krytyczna lub Błąd.</text:p>
        </text:list-item>
        <text:list-item>
          <text:p text:style-name="P54">Umowa - oznacza niniejszą umowę wraz z wymienionymi i dołączonymi do niej <text:s/>Załącznikami, które stanowią jej integralną część.</text:p>
        </text:list-item>
      </text:list>
      <text:p text:style-name="P22"/>
      <text:p text:style-name="P22"><text:soft-page-break/></text:p>
      <text:p text:style-name="P15"><text:s/>§ 2. PRZEDMIOT UMOWY</text:p>
      <text:list xml:id="list2729393821" text:style-name="L4">
        <text:list-item>
          <text:p text:style-name="P77"><text:span text:style-name="Domyślna_20_czcionka_20_akapitu"><text:span text:style-name="T12">Przedmiotem niniejszej Umowy jest wykonanie zamówienia </text:span></text:span><text:span text:style-name="Domyślna_20_czcionka_20_akapitu"><text:span text:style-name="T3">Zakup urządzeń sieciowych, pozostałej infrastruktury sprzętowej i oprogramowania wraz z wymaganymi integracjamim<text:line-break/></text:span></text:span><text:span text:style-name="Domyślna_20_czcionka_20_akapitu"><text:span text:style-name="T5">w ramach realizacji projektu </text:span></text:span><text:bookmark-start text:name="_Hlk5793693"/><text:span text:style-name="Domyślna_20_czcionka_20_akapitu"><text:span text:style-name="T7">„Wdrożenie elektronicznej dokumentacji medycznej oraz uruchomienie e-usług w "Pro-Medica" w Ełku Sp. z o. o." </text:span></text:span><text:bookmark-end text:name="_Hlk5793693"/><text:span text:style-name="Domyślna_20_czcionka_20_akapitu"><text:span text:style-name="T7">RPWM.03.02.00-28-0018/20-00 <text:s/>projekt realizowany ze środków Europejskiego Funduszu Rozwoju Regionalnego Regionalnego Programu Operacyjnego Województwa Warmińsko-Mazurskiego na lata 2014-2020.” </text:span></text:span><text:span text:style-name="Domyślna_20_czcionka_20_akapitu"><text:span text:style-name="T8">Działanie 3.2 E-zdrowie.</text:span></text:span><text:span text:style-name="Domyślna_20_czcionka_20_akapitu"><text:span text:style-name="T12"> Zgodnie<text:line-break/>z SWZ i w zakresie przewidzianym w OPZ i innych załącznikach przedmiotowego postępowania tj. w szczególności:</text:span></text:span></text:p>
          <text:list>
            <text:list-item>
              <text:p text:style-name="P37">Dostawa i uruchomienie (konfiguracja, montaż i instalacja) elementów Infrastruktury<text:line-break/>Sprzętowej zgodnie z Załącznikiem nr 4 do SWZ stanowiący Załącznik nr 3 do niniejszej umowy - Pakiet 1</text:p>
            </text:list-item>
            <text:list-item>
              <text:p text:style-name="P37">Dostawa i uruchomienie (konfiguracja, montaż i instalacja) elementów Infrastruktury<text:line-break/>Sprzętowej (urządzeń sieciowych) zgodnie z Załącznikiem nr 4 do SWZ – Opis Przedmiotu Zamówienia <text:s/>stanowiący Załącznik nr 3 do niniejszej umowy - Pakiet 3</text:p>
            </text:list-item>
            <text:list-item>
              <text:p text:style-name="P37">Wdrożenie Systemu zgodnie z Załącznikiem nr 4 do SWZ – Opis Przedmiotu Zamówienia stanowiący Załącznik nr 3 do niniejszej umowy</text:p>
            </text:list-item>
            <text:list-item>
              <text:p text:style-name="P37">Wykonanie migracji danych zgodnie z Załącznikiem nr 4 do SWZ – Opis Przedmiotu Zamówienia <text:s/>stanowiący Załącznik nr 3 do niniejszej umowy</text:p>
            </text:list-item>
            <text:list-item>
              <text:p text:style-name="P37">Udzielenie Licencji na korzystanie z Systemu</text:p>
            </text:list-item>
            <text:list-item>
              <text:p text:style-name="P37">Przeszkolenie użytkowników i administratorów Zamawiającego (300 osób) z obsługi Systemu zgodne z Załącznikiem 4 do SWZ – Opis Przedmiotu Zamówienia stanowiący Załącznik nr 3 do niniejszej umowy</text:p>
            </text:list-item>
            <text:list-item>
              <text:p text:style-name="P37">Świadczenie przez Wykonawcę na rzecz Zamawiającego usług w ramach udzielonej Gwarancji.</text:p>
            </text:list-item>
            <text:list-item>
              <text:p text:style-name="P37">Zamawiający wymaga by wszystkie dostawy środków trwałych zrealizowane w ramach<text:line-break/>niniejszej Umowy zostały oznaczone przez Wykonawcę naklejkami zgodnie z wymaganiami przewidzianymi przez Komisję Europejską dla Projektu nr RPWM.03.02.00-28-0018/20.</text:p>
            </text:list-item>
          </text:list>
        </text:list-item>
      </text:list>
      <text:p text:style-name="P8"/>
      <text:p text:style-name="P16">§ 3. SYSTEM</text:p>
      <text:list xml:id="list193513819" text:style-name="L5">
        <text:list-item>
          <text:p text:style-name="P31">Wykonawca oświadcza, że:</text:p>
          <text:list>
            <text:list-item>
              <text:p text:style-name="P31">Oprogramowanie wchodzące w skład Systemu wolne będzie od wad fizycznych i prawnych oraz nie toczą się żadne postępowania, których przedmiotem będzie to Oprogramowanie.</text:p>
            </text:list-item>
            <text:list-item>
              <text:p text:style-name="P31">W odniesieniu do Oprogramowania Aplikacyjnego oraz Oprogramowania COTS wchodzącego w skład Systemu, Wykonawca udzieli lub zapewni Zamawiającemu niewyłączne i bezterminowe licencje upoważniające do korzystania z Oprogramowania zgodnie z jego przeznaczeniem i wymaganiami OPZ. <text:s/></text:p>
            </text:list-item>
            <text:list-item>
              <text:p text:style-name="P31">Oprogramowanie będzie wolne od mechanizmów blokujących jego funkcje oraz od wirusów, koni trojańskich, robaków i innych złośliwych i szkodliwych programów lub kodu.</text:p>
            </text:list-item>
            <text:list-item>
              <text:p text:style-name="P31">Sprzęt wolny będzie od wad fizycznych i prawnych oraz nie toczą się i nie będą toczyć się<text:line-break/>żadne postępowania, których przedmiotem będzie Sprzęt.</text:p>
            </text:list-item>
            <text:list-item>
              <text:p text:style-name="P31">Sprzęt dostarczony i instalowany w ramach Umowy będzie zgodny z wymaganiami OPZ.</text:p>
            </text:list-item>
            <text:list-item>
              <text:p text:style-name="P31">Tytuł własności do Sprzętu przechodzi na Zamawiającego z chwilą odbioru Etapu, w ramach którego dostawa Sprzętu będzie zrealizowana. Ryzyko przypadkowej utraty lub uszkodzenia Sprzętu przechodzi na Zamawiającego z dniem dostawy Sprzętu.</text:p>
            </text:list-item>
          </text:list>
        </text:list-item>
        <text:list-item>
          <text:p text:style-name="P31">(dotyczy Pakiet 2) Wykonawca oświadcza, że:</text:p>
          <text:list>
            <text:list-item>
              <text:p text:style-name="P33"><text:span text:style-name="Domyślna_20_czcionka_20_akapitu"><text:span text:style-name="T12">W</text:span></text:span><text:span text:style-name="Domyślna_20_czcionka_20_akapitu"><text:span text:style-name="T13"> terminie do pięciu (5) dni roboczych od daty zawarcia niniejszej Umowy Wykonawca<text:line-break/>zobowiązuje się przedstawić Zamawiającemu skład „Zespołu Wdrożeniowego Wykonawcy” wraz z danymi kontaktowymi z zastrzeżeniem pkt. 2 niniejszego ustępu), który będzie działał </text:span></text:span><text:soft-page-break/><text:span text:style-name="Domyślna_20_czcionka_20_akapitu"><text:span text:style-name="T13">zgodnie z Harmonogramem Projektu (Planem Wdrożenia). Zespół Wdrożeniowy Wykonawcy będzie kierowany przez „Kierownika Zespołu Wykonawcy”.</text:span></text:span></text:p>
            </text:list-item>
            <text:list-item>
              <text:p text:style-name="P33"><text:span text:style-name="Domyślna_20_czcionka_20_akapitu"><text:span text:style-name="T13">Zespół </text:span></text:span><text:span text:style-name="Domyślna_20_czcionka_20_akapitu"><text:span text:style-name="T12">Wdrożeniowy Wykonawcy będzie się składał z minimum:</text:span></text:span></text:p>
              <text:list>
                <text:list-item>
                  <text:p text:style-name="P31">Kierownika Projektu - minimum jedną osobę odpowiedzialną za zarządzanie projektem, posiadającą doświadczenie w dostawie i wdrożeniu systemu informatycznego<text:line-break/>w podmiocie leczniczym.</text:p>
                </text:list-item>
                <text:list-item>
                  <text:p text:style-name="P31">Trzy osoby do wdrożenia systemu informatycznego będącego przedmiotem niniejszej umowy, posiadające doświadczenie w jego wdrażaniu w podmiocie leczniczym.</text:p>
                </text:list-item>
                <text:list-item>
                  <text:p text:style-name="P31">Jedną osobę, która posiada doświadczenie w zakresie tworzenia, administrowania<text:line-break/>i strojenia bazy danych.</text:p>
                </text:list-item>
              </text:list>
            </text:list-item>
          </text:list>
        </text:list-item>
      </text:list>
      <text:p text:style-name="P11">Zamawiający zastrzega, iż nie dopuszcza łączenia wyżej wymienionych funkcji przez jedną osobę.</text:p>
      <text:list xml:id="list114826171614248" text:continue-numbering="true" text:style-name="L5">
        <text:list-item>
          <text:list>
            <text:list-item>
              <text:p text:style-name="P33"><text:span text:style-name="Domyślna_20_czcionka_20_akapitu"><text:span text:style-name="T12">(dotyczy Pakiet 2) Z</text:span></text:span><text:span text:style-name="Domyślna_20_czcionka_20_akapitu"><text:span text:style-name="T13">espół Wdrożeniowy Wykonawcy jest odpowiedzialny za realizację Umowy ze strony Wykonawcy. Zmiana lub uzupełnienie składu Zespołu Wdrożeniowego Wykonawcy wymaga poinformowania Zamawiającego o zmianie i nie wymaga aneksu do Umowy.</text:span></text:span></text:p>
            </text:list-item>
            <text:list-item>
              <text:p text:style-name="P32">(dotyczy Pakiet 2) Strony ustalają, że wszelkie informacje, uwagi związane z wykonywaniem Umowy, a kierowane do Wykonawcy, będą przekazywane Kierownikowi Zespołu Wykonawcy lub przesyłane na adres Wykonawcy.</text:p>
              <text:p text:style-name="P32"/>
            </text:list-item>
          </text:list>
        </text:list-item>
      </text:list>
      <text:h text:style-name="P34" text:outline-level="1">§ 4. PROJEKT WYKONAWCZY</text:h>
      <text:list xml:id="list835571901" text:style-name="L6">
        <text:list-item>
          <text:p text:style-name="P38">Wdrożenie Systemu wykonywane będzie w zgodzie z zakresem funkcjonalnym określonym<text:line-break/>w OPZ oraz uzgodnionym Projektem Wykonawczym.</text:p>
        </text:list-item>
        <text:list-item>
          <text:p text:style-name="P38">Wykonawca zobowiązany jest do opracowania Projektu Wykonawczego, zgodnego z OPZ oraz z zadeklarowanymi w formularzu ofertowym funkcjonalnościami dodatkowymi, stanowiącymi<text:line-break/>integralną część niniejszej umowy.</text:p>
        </text:list-item>
        <text:list-item>
          <text:p text:style-name="P38">Projekt Wykonawczy podlega odbiorowi zgodnie z Harmonogramem Projektu.</text:p>
        </text:list-item>
      </text:list>
      <text:p text:style-name="P22"><text:s/></text:p>
      <text:h text:style-name="P34" text:outline-level="1">§ 5. TERMIN REALIZACJI</text:h>
      <text:list xml:id="list1984820444" text:style-name="L7">
        <text:list-item>
          <text:p text:style-name="P39">Wykonanie Przedmiotu niniejszej Umowy nastąpi w terminie:</text:p>
          <text:list>
            <text:list-item>
              <text:p text:style-name="P78"><text:span text:style-name="Domyślna_20_czcionka_20_akapitu"><text:span text:style-name="T16">Pakiet 1 - </text:span></text:span><text:span text:style-name="Domyślna_20_czcionka_20_akapitu"><text:span text:style-name="T10">do </text:span></text:span><text:span text:style-name="Domyślna_20_czcionka_20_akapitu"><text:span text:style-name="T11">60 </text:span></text:span><text:span text:style-name="Domyślna_20_czcionka_20_akapitu"><text:span text:style-name="T10">dni</text:span></text:span><text:span text:style-name="Domyślna_20_czcionka_20_akapitu"><text:span text:style-name="T16"> kalendarzowych od daty zawarcia niniejszej umowy</text:span></text:span></text:p>
            </text:list-item>
            <text:list-item>
              <text:p text:style-name="P78"><text:span text:style-name="Domyślna_20_czcionka_20_akapitu"><text:span text:style-name="T16">Pakiet 2 - </text:span></text:span><text:span text:style-name="Domyślna_20_czcionka_20_akapitu"><text:span text:style-name="T9">do 270 dni</text:span></text:span><text:span text:style-name="Domyślna_20_czcionka_20_akapitu"><text:span text:style-name="T12"> kalendarzowych od daty zawarcia niniejszej umowy, ale nie później niż do dnia </text:span></text:span><text:span text:style-name="Domyślna_20_czcionka_20_akapitu"><text:span text:style-name="T9">30.11.2022 r. </text:span></text:span><text:span text:style-name="Domyślna_20_czcionka_20_akapitu"><text:span text:style-name="T12">(za wyjątkiem zapewnienia gwarancji) Termin podyktowany końcowym rozliczeniem finansowym projektu. Zamawiający zastrzega możliwość zmiany terminu realizacji zamówienia w przypadku przedłużenia rozliczenia finansowego projektu przez instytucję organizującą konkurs.</text:span></text:span></text:p>
            </text:list-item>
            <text:list-item>
              <text:p text:style-name="P78"><text:span text:style-name="Domyślna_20_czcionka_20_akapitu"><text:span text:style-name="T22">Pakiet 3 - </text:span></text:span><text:span text:style-name="Domyślna_20_czcionka_20_akapitu"><text:span text:style-name="T23">do </text:span></text:span><text:span text:style-name="Domyślna_20_czcionka_20_akapitu"><text:span text:style-name="T24">60</text:span></text:span><text:span text:style-name="Domyślna_20_czcionka_20_akapitu"><text:span text:style-name="T22"> </text:span></text:span><text:span text:style-name="Domyślna_20_czcionka_20_akapitu"><text:span text:style-name="T23">dni</text:span></text:span><text:span text:style-name="Domyślna_20_czcionka_20_akapitu"><text:span text:style-name="T22"> kalendarzowych od daty zawarcia niniejszej umowy</text:span></text:span></text:p>
            </text:list-item>
          </text:list>
        </text:list-item>
        <text:list-item>
          <text:p text:style-name="P39">Wykonawca zrealizuje Przedmiot niniejszej Umowy zgodnie z Harmonogramem Projektu oraz uzgodnionym Szczegółowym Harmonogramem Projektu.</text:p>
        </text:list-item>
        <text:list-item>
          <text:p text:style-name="P39">Szczegółowy Harmonogram Projektu zostanie ustalony przez Strony z zastrzeżeniem ust. 4,<text:line-break/>w ramach opracowywania Dokumentu Zarządzania Projektem i stanowić będzie załącznik do tego dokumentu.</text:p>
        </text:list-item>
        <text:list-item>
          <text:p text:style-name="P39">Szczegółowy Harmonogram Projektu zostanie uzgodniony w terminie 14 dni kalendarzowych od daty zawarcia niniejszej umowy.</text:p>
        </text:list-item>
      </text:list>
      <text:p text:style-name="P8"/>
      <text:p text:style-name="P23">§ 6. ODBIÓR ETAPÓW</text:p>
      <text:p text:style-name="P23">(dotyczy Pakietu 2)</text:p>
      <text:list xml:id="list2295193247" text:style-name="L8">
        <text:list-item>
          <text:p text:style-name="P40">Wykonanie każdego z etapów realizacji Umowy („Etapy”) wymienionych w Harmonogramie<text:line-break/>Projektu zostanie potwierdzone protokołem podpisanym przez upoważnionych przedstawicieli obu Stron („Protokół Odbioru Etapu”).</text:p>
        </text:list-item>
        <text:list-item>
          <text:p text:style-name="P40"><text:soft-page-break/>Wykonawca powiadomi Zamawiającego o gotowości do odbioru danego Etapu z wyprzedzeniem dwóch (2) dni roboczych. Zamawiający jest zobowiązany do dokonania odbioru i podpisania<text:line-break/>Protokołu Odbioru Etapu w terminie pięciu (5) dni roboczych licząc od dnia zgłoszenia przez<text:line-break/>Wykonawcę Etapu do odbioru.</text:p>
        </text:list-item>
        <text:list-item>
          <text:p text:style-name="P40">W przypadku zgłoszenia przez Zamawiającego zastrzeżeń w trakcie dokonywania odbioru Etapu, Zamawiający odmawia podpisania Protokołu Odbioru Etapu wskazując pisemnie wady ujawnione w przedmiocie odbioru.</text:p>
        </text:list-item>
        <text:list-item>
          <text:p text:style-name="P40">Wykonawca jest zobowiązany na swój koszt usunąć ujawnione wady w wykonaniu Etapu,<text:line-break/>nie później jednak niż w terminie siedmiu (7) dni roboczych od daty zgłoszenia przez<text:line-break/>Zamawiającego zastrzeżeń.</text:p>
        </text:list-item>
        <text:list-item>
          <text:p text:style-name="P40">Po usunięciu wad, Wykonawca ponownie przedstawi Zamawiającemu przedmiot Etapu do odbioru, zgodnie z procedurą wskazaną powyżej.</text:p>
        </text:list-item>
        <text:list-item>
          <text:p text:style-name="P40">Czas trwania procedury odbioru Etapu nie wlicza się do terminu wykonania Etapu. Etap uważa się za wykonany w dacie zgłoszenia przez Wykonawcę gotowości do odbioru Etapu.</text:p>
        </text:list-item>
        <text:list-item>
          <text:p text:style-name="P40">Odbiory przeprowadzane będą w siedzibie Zamawiającego.</text:p>
        </text:list-item>
        <text:list-item>
          <text:p text:style-name="P40">Strony zgodnie postanawiają, że odbiór wdrożenia Systemu przez Zamawiającego może nastąpić wyłącznie po przeprowadzeniu testów Systemu („Testy”).</text:p>
        </text:list-item>
        <text:list-item>
          <text:p text:style-name="P40">W celu przeprowadzenia Testów, Wykonawca przygotuje scenariusze testowe w terminie<text:line-break/>określonym w Szczegółowym Harmonogramie Projektu w zakresie niezbędnym dla<text:line-break/>przeprowadzenia Testów.</text:p>
        </text:list-item>
        <text:list-item>
          <text:p text:style-name="P40">W przypadku zgłoszenia przez Zamawiającego zastrzeżeń w ramach przeprowadzonych Testów, stosuje się odpowiednio postanowienia dotyczące procedury odbioru Etapu.</text:p>
        </text:list-item>
        <text:list-item>
          <text:p text:style-name="P40">Zamawiający w ramach i terminach odbiorów ma prawo przeprowadzić własne, uzgodnione<text:line-break/>z Wykonawcą, niezależne próby i testy, także korzystając z pomocy osób trzecich. Koszty związane z powyższymi próbami i testami ponosi Zamawiający. Zamawiający zobowiązany jest do przekazania Wykonawcy opisu procedury testowania oraz wyników przeprowadzonych przez<text:line-break/>Zamawiającego Testów.</text:p>
        </text:list-item>
        <text:list-item>
          <text:p text:style-name="P40">Przeprowadzenie Testów nie wyklucza stwierdzenia przez Zamawiającego wadliwości wykonanego przedmiotu Umowy w przyszłości, w ramach Gwarancji lub Rękojmi.</text:p>
        </text:list-item>
        <text:list-item>
          <text:p text:style-name="P40">Po przeprowadzeniu Testów, w przypadku pozytywnego wyniku, nastąpi ich odbiór przez<text:line-break/>Zamawiającego w ramach odbioru Etapu.</text:p>
          <text:p text:style-name="P40"/>
        </text:list-item>
      </text:list>
      <text:h text:style-name="P34" text:outline-level="1">§ 7. GWARANCJA/RĘKOJMIA</text:h>
      <text:list xml:id="list711422393" text:style-name="L9">
        <text:list-item>
          <text:p text:style-name="P41">W ramach Umowy, Wykonawca udziela gwarancji na wykonany przedmiot Umowy („Gwarancja”) na okres:</text:p>
          <text:list>
            <text:list-item>
              <text:p text:style-name="P41">dla Sprzętu dostarczonego w ramach Pakietu 1 i Pakietu 3: zgodnie z Ofertą Wykonawcy.<text:line-break/>Gwarancja rozpoczyna swój bieg od dnia podpisania bezusterkowego protokołu<text:line-break/>zdawczo-odbiorczego dla Pakietu 1 i Pakietu 3; <text:s/></text:p>
            </text:list-item>
            <text:list-item>
              <text:p text:style-name="P41">dla Oprogramowania Aplikacyjnego wdrożonego w ramach Pakietu 2: …..- miesiące zgodnie z Ofertą Wykonawcy. Gwarancja rozpoczyna swój bieg od dnia podpisania bezusterkowego protokołu zdawczo-odbiorczego dla Pakietu 2.</text:p>
            </text:list-item>
          </text:list>
        </text:list-item>
        <text:list-item>
          <text:p text:style-name="P41">Szczegółowe warunki Gwarancji określa Załącznik nr 4 do SWZ – Opis Przedmiotu Zamówienia oraz Załącznik Nr 1 do SWZ – Formularz Ofertowy stanowiące jednocześnie Załącznik Nr 3 do niniejszej Umowy.</text:p>
        </text:list-item>
        <text:list-item>
          <text:p text:style-name="P41">Strony zgodnie postanawiają, że okres rękojmi („Rękojmia”) - wynosi 24 miesiące i rozpoczyna swój bieg od dnia podpisania bezusterkowego protokołu zdawczo-odbiorczego. (Pakiety 1-3)</text:p>
        </text:list-item>
      </text:list>
      <text:p text:style-name="P8"/>
      <text:p text:style-name="P8"/>
      <text:p text:style-name="P8"/>
      <text:p text:style-name="P8"/>
      <text:p text:style-name="P8"/>
      <text:h text:style-name="P34" text:outline-level="1"><text:soft-page-break/>§ 8. ODPOWIEDZIALNOŚĆ</text:h>
      <text:list xml:id="list1647508298" text:style-name="L10">
        <text:list-item>
          <text:p text:style-name="P42">Wykonawca zobowiązuje się, że w związku z realizacją Umowy, nie zostaną naruszone prawa osób trzecich.</text:p>
        </text:list-item>
        <text:list-item>
          <text:p text:style-name="P42">W przypadku zgłoszenia przez osoby trzecie jakichkolwiek roszczeń wobec Zamawiającego<text:line-break/>z tytułu naruszenia praw własności intelektualnej do wykonanego przez Wykonawcę przedmiotu Umowy, Wykonawca zobowiązuje się do podjęcia na swój koszt i ryzyko wszelkich kroków prawnych zapewniających należytą ochronę Zamawiającego przed roszczeniami osób trzecich, pod warunkiem niezwłocznego zawiadomienia Wykonawcy przez Zamawiającego o fakcie zgłoszenia roszczenia. W szczególności Wykonawca zobowiązuje się wstąpić w miejsce Zamawiającego, lub w przypadku braku takiej możliwości, przystąpić po stronie Zamawiającego do wszelkich postępowań toczących się przeciwko Zamawiającemu, a także zobowiązuje się zrekompensować Zamawiającemu wszelkie koszty, jakie poniesie Zamawiający lub jakie będzie zobowiązany zapłacić osobie trzeciej w związku z roszczeniem lub pozwem sądowym<text:line-break/>o naruszenie patentu, prawa autorskiego, licencji, zastrzeżonego wzoru lub praw do znaku towarowego, w tym koszty zastępstwa procesowego, chyba że naruszenie tych praw nastąpiło<text:line-break/>z winy Zamawiającego.</text:p>
        </text:list-item>
        <text:list-item>
          <text:p text:style-name="P42">Zamawiającemu przysługiwać będzie prawo do naliczenia Wykonawcy następujących kar<text:line-break/>umownych:</text:p>
          <text:list>
            <text:list-item>
              <text:p text:style-name="P71">(dotyczy Pakietu 1 i 3) za każdy rozpoczęty dzień zwłoki w wykonaniu przedmiotu niniejszej umowy w wysokości 0,3 % wynagrodzenia brutto określonego w § 10 ust. 1 przysługującego<text:line-break/>Wykonawcy za wykonanie przedmiotu niniejszej umowy, licząc od upływu terminu wskazanego w § 5 ust. 1 pkt 1) i/lub pkt. 3)</text:p>
            </text:list-item>
            <text:list-item>
              <text:p text:style-name="P79"><text:span text:style-name="Domyślna_20_czcionka_20_akapitu"><text:span text:style-name="T20">(dotyczy Pakietu 2) za każdy rozpoczęty dzień zwłoki w wykonaniu przedmiotu niniejszej umowy wysokości </text:span></text:span><text:span text:style-name="Domyślna_20_czcionka_20_akapitu"><text:span text:style-name="T33">0,3</text:span></text:span><text:span text:style-name="Domyślna_20_czcionka_20_akapitu"><text:span text:style-name="T26"> </text:span></text:span><text:span text:style-name="Domyślna_20_czcionka_20_akapitu"><text:span text:style-name="T20">% wynagrodzenia brutto określonego w § 10 ust. 2 przysługującego<text:line-break/>Wykonawcy za wykonanie przedmiotu niniejszej umowy, licząc od upływu terminu wskazanego w § 5 ust. 1 pkt 2).</text:span></text:span></text:p>
            </text:list-item>
            <text:list-item>
              <text:p text:style-name="P79"><text:span text:style-name="Domyślna_20_czcionka_20_akapitu"><text:span text:style-name="T20">(dotyczy Pakietu 2) za każdy rozpoczęty dzień zwłoki w wykonaniu zobowiązania określonego w § 3 ust. 2 Umowy, w wysokości </text:span></text:span><text:span text:style-name="Domyślna_20_czcionka_20_akapitu"><text:span text:style-name="T33">0,02 </text:span></text:span><text:span text:style-name="Domyślna_20_czcionka_20_akapitu"><text:span text:style-name="T20">% wynagrodzenia brutto określonego<text:line-break/>w § 10 ust. 2 przysługującego Wykonawcy;</text:span></text:span></text:p>
            </text:list-item>
            <text:list-item>
              <text:p text:style-name="P79"><text:span text:style-name="Domyślna_20_czcionka_20_akapitu"><text:span text:style-name="T20">(dotyczy Pakietu 2) za każdy rozpoczęty dzień zwłoki w usunięciu Awarii Krytycznej<text:line-break/>w wysokości </text:span></text:span><text:span text:style-name="Domyślna_20_czcionka_20_akapitu"><text:span text:style-name="T33">0,05</text:span></text:span><text:span text:style-name="Domyślna_20_czcionka_20_akapitu"><text:span text:style-name="T26"> </text:span></text:span><text:span text:style-name="Domyślna_20_czcionka_20_akapitu"><text:span text:style-name="T20">% wynagrodzenia określonego w § 10 ust. 2 Umowy;</text:span></text:span></text:p>
            </text:list-item>
            <text:list-item>
              <text:p text:style-name="P79"><text:span text:style-name="Domyślna_20_czcionka_20_akapitu"><text:span text:style-name="T20">(dotyczy Pakietu 2) za każdy rozpoczęty dzień zwłoki w usunięciu Błędu w wysokości<text:line-break/></text:span></text:span><text:span text:style-name="Domyślna_20_czcionka_20_akapitu"><text:span text:style-name="T33">0,02</text:span></text:span><text:span text:style-name="Domyślna_20_czcionka_20_akapitu"><text:span text:style-name="T26"> </text:span></text:span><text:span text:style-name="Domyślna_20_czcionka_20_akapitu"><text:span text:style-name="T20">% wynagrodzenia określonego w § 10 ust. 2 Umowy;</text:span></text:span></text:p>
            </text:list-item>
            <text:list-item>
              <text:p text:style-name="P79"><text:span text:style-name="Domyślna_20_czcionka_20_akapitu"><text:span text:style-name="T20">(dotyczy Pakietu 2) za każdy rozpoczęty dzień zwłoki w usunięciu Usterki w wysokości<text:line-break/></text:span></text:span><text:span text:style-name="Domyślna_20_czcionka_20_akapitu"><text:span text:style-name="T33">0,02</text:span></text:span><text:span text:style-name="Domyślna_20_czcionka_20_akapitu"><text:span text:style-name="T25"> </text:span></text:span><text:span text:style-name="Domyślna_20_czcionka_20_akapitu"><text:span text:style-name="T20">% wynagrodzenia określonego w § 10 <text:s/>ust. 2 Umowy;</text:span></text:span></text:p>
            </text:list-item>
          </text:list>
        </text:list-item>
        <text:list-item>
          <text:p text:style-name="P42">Z tym zastrzeżeniem, że łączna wysokość kar umownych naliczonych Wykonawcy na podstawie Umowy nie przekroczy 30% wynagrodzenia określonego w § 10 ust. 1 i / lub ust. 2 Umowy.</text:p>
        </text:list-item>
        <text:list-item>
          <text:p text:style-name="P42">W przypadku, gdy Zamawiający odstąpi do Umowy z przyczyn leżących po stronie Wykonawcy, Wykonawca zapłaci na żądanie Zamawiającego karę umowną w wysokości 20% wynagrodzenia, o którym mowa w § 10 ust. 1 i / lub ust. 2 niniejszej Umowy.</text:p>
        </text:list-item>
        <text:list-item>
          <text:p text:style-name="P42">Zamawiający jest uprawniony do dochodzenia odszkodowania uzupełniającego, przekraczającego naliczone kary umowne, na zasadach ogólnych Kodeksu cywilnego, z tym zastrzeżeniem,<text:line-break/>że łączna odpowiedzialność odszkodowawcza Wykonawcy na podstawie Umowy, w tym z tytułu naliczonych kar umownych, nie przekroczy 100% wynagrodzenia określonego w § 10 ust. 1<text:line-break/>i / lub ust. 2 Umowy.</text:p>
        </text:list-item>
        <text:list-item>
          <text:p text:style-name="P42">Roszczenia z tytułu kar umownych będą pokrywane z wynagrodzenia należnego Wykonawcy lub przez Wykonawcę na podstawie pisemnego wezwania do zapłaty lub z zabezpieczenia należytego wykonania umowy, w zależności od wyboru Zamawiającego.</text:p>
        </text:list-item>
      </text:list>
      <text:p text:style-name="P8"/>
      <text:p text:style-name="P8"/>
      <text:p text:style-name="P8"/>
      <text:p text:style-name="P8"/>
      <text:h text:style-name="P34" text:outline-level="1"><text:soft-page-break/>§ 9. ODSTĄPIENIE</text:h>
      <text:list xml:id="list1321551635" text:style-name="L11">
        <text:list-item>
          <text:p text:style-name="P43">Poza przypadkami określonymi w Kodeksie cywilnym, Zamawiający może odstąpić od Umowy ze skutkiem ex nunc:</text:p>
          <text:list>
            <text:list-item>
              <text:p text:style-name="P43">w przypadku, gdy dotychczasowy przebieg prac wskazywać będzie, że nie jest<text:line-break/>prawdopodobnym należyte wykonanie Umowy w umówionym terminie, po uprzednim,<text:line-break/>jednokrotnym i bezskutecznym wezwaniu Wykonawcy do należytego wykonania Umowy;</text:p>
            </text:list-item>
            <text:list-item>
              <text:p text:style-name="P43">w przypadku, gdy Wykonawca wykonuje Umowę w sposób nienależyty lub sprzeczny<text:line-break/>z Umową, w realizowanych pracach nie stosuje się do ustaleń zawartych w Umowie oraz nie zmienia sposobu wykonania Umowy - po uprzednim, jednokrotnym i bezskutecznym wezwaniu Wykonawcy do należytego wykonania Umowy;</text:p>
            </text:list-item>
            <text:list-item>
              <text:p text:style-name="P80"><text:span text:style-name="Domyślna_20_czcionka_20_akapitu"><text:span text:style-name="T36">w przypadku, gdy Wykonawca pozostaje w zwłoce w stosunku do terminu wykonania <text:s/></text:span></text:span><text:span text:style-name="Domyślna_20_czcionka_20_akapitu"><text:span text:style-name="T37">p</text:span></text:span><text:span text:style-name="Domyślna_20_czcionka_20_akapitu"><text:span text:style-name="T36">rzedmiotu niniejszej </text:span></text:span><text:span text:style-name="Domyślna_20_czcionka_20_akapitu"><text:span text:style-name="T37">u</text:span></text:span><text:span text:style-name="Domyślna_20_czcionka_20_akapitu"><text:span text:style-name="T36">mowy, o którym mowa §5 ust. 1, a zwłoka ta przekracza 30 (trzydzieści) dni kalendarzowych, </text:span></text:span><text:span text:style-name="Domyślna_20_czcionka_20_akapitu"><text:span text:style-name="T37">Zamawiający jest uprawniony do odstąpienia od umowy</text:span></text:span><text:span text:style-name="Domyślna_20_czcionka_20_akapitu"><text:span text:style-name="T36"> </text:span></text:span><text:span text:style-name="Domyślna_20_czcionka_20_akapitu"><text:span text:style-name="T34">po uprzednim wezwaniu Wykonawcy do należytego wykonywania umowy ze wskazaniem min. 14 dniowego termin</text:span></text:span><text:span text:style-name="Domyślna_20_czcionka_20_akapitu"><text:span text:style-name="T35">u</text:span></text:span><text:span text:style-name="Domyślna_20_czcionka_20_akapitu"><text:span text:style-name="T34"> na usunięcie uchybień, po upływie których Zamawiający jest uprawni</text:span></text:span><text:span text:style-name="Domyślna_20_czcionka_20_akapitu"><text:span text:style-name="T35">o</text:span></text:span><text:span text:style-name="Domyślna_20_czcionka_20_akapitu"><text:span text:style-name="T34">ny do odstąpienia od umowy.</text:span></text:span></text:p>
            </text:list-item>
          </text:list>
        </text:list-item>
        <text:list-item>
          <text:p text:style-name="P43">Wykonawca może odstąpić od Umowy ze skutkiem ex nunc wyłącznie:</text:p>
          <text:list>
            <text:list-item>
              <text:p text:style-name="P43">w przypadku zwłoki Zamawiającego w płatności, przekraczającego 30 (trzydzieści) dni, po uprzednim, jednokrotnym i bezskutecznym wezwaniu Zamawiającego do zapłaty<text:line-break/>w dodatkowym terminie wskazanym w pisemnym wezwaniu;</text:p>
              <text:p text:style-name="P43"/>
            </text:list-item>
          </text:list>
        </text:list-item>
      </text:list>
      <text:h text:style-name="P34" text:outline-level="1">§ 10. WYNAGRODZENIE</text:h>
      <text:list xml:id="list3569605232" text:style-name="L12">
        <text:list-item>
          <text:p text:style-name="P44">(dotyczy Pakiet 1 i 3) Zamawiający jest zobowiązany do zapłaty Wykonawcy za wykonanie Przedmiotu niniejszej Umowy wynagrodzenia w łącznej wysokości …………….. zł<text:line-break/>(słownie.....……………….) brutto, to jest netto ……….. zł (słownie ………………….), podatek VAT: …………….. zł.</text:p>
        </text:list-item>
        <text:list-item>
          <text:p text:style-name="P44">(dotyczy Pakiet 2) Zamawiający jest zobowiązany do zapłaty Wykonawcy za wykonanie Przedmiotu Umowy wynagrodzenia w łącznej wysokości ………………….. zł<text:line-break/>(słownie:……………….) brutto, to jest netto ……….. zł (słownie:……………….),<text:line-break/>podatek VAT: …………….. zł. Wynagrodzenie to płatne będzie na podstawie jednej faktury ale zawierającej zadania wyodrębnione w dwóch pozycjach tj.:</text:p>
          <text:list>
            <text:list-item>
              <text:p text:style-name="P44">I – Moduł ERP - w kwocie ………zł (słownie: ………......) brutto, to jest netto: ………<text:line-break/>(słownie: ………….) podatek VAT: …… zł ;</text:p>
            </text:list-item>
            <text:list-item>
              <text:p text:style-name="P44">II – pozostałe poza ERP w kwocie ….... (słownie: ………) brutto, to jest netto: ………<text:line-break/>(słownie: ……………….) podatek VAT: ………… zł</text:p>
            </text:list-item>
          </text:list>
        </text:list-item>
        <text:list-item>
          <text:p text:style-name="P81"><text:span text:style-name="Domyślna_20_czcionka_20_akapitu"><text:span text:style-name="T28">Nale</text:span></text:span><text:span text:style-name="Domyślna_20_czcionka_20_akapitu"><text:span text:style-name="T29">żność</text:span></text:span><text:span text:style-name="Domyślna_20_czcionka_20_akapitu"><text:span text:style-name="T30"> </text:span></text:span><text:span text:style-name="Domyślna_20_czcionka_20_akapitu"><text:span text:style-name="T28">za</text:span></text:span><text:span text:style-name="Domyślna_20_czcionka_20_akapitu"><text:span text:style-name="T30"> </text:span></text:span><text:span text:style-name="Domyślna_20_czcionka_20_akapitu"><text:span text:style-name="T31">dostarczony</text:span></text:span><text:span text:style-name="Domyślna_20_czcionka_20_akapitu"><text:span text:style-name="T30"> prawidłowo przedmiot niniejszej umowy</text:span></text:span><text:span text:style-name="Domyślna_20_czcionka_20_akapitu"><text:span text:style-name="T32"> </text:span></text:span><text:span text:style-name="Domyślna_20_czcionka_20_akapitu"><text:span text:style-name="T31">regulowana</text:span></text:span><text:span text:style-name="Domyślna_20_czcionka_20_akapitu"><text:span text:style-name="T30"> </text:span></text:span><text:span text:style-name="Domyślna_20_czcionka_20_akapitu"><text:span text:style-name="T31">b</text:span></text:span><text:span text:style-name="Domyślna_20_czcionka_20_akapitu"><text:span text:style-name="T29">ędzie</text:span></text:span><text:span text:style-name="Domyślna_20_czcionka_20_akapitu"><text:span text:style-name="T30"> </text:span></text:span><text:span text:style-name="Domyślna_20_czcionka_20_akapitu"><text:span text:style-name="T31">po</text:span></text:span><text:span text:style-name="Domyślna_20_czcionka_20_akapitu"><text:span text:style-name="T30"><text:line-break/></text:span></text:span><text:span text:style-name="Domyślna_20_czcionka_20_akapitu"><text:span text:style-name="T31">dostarczeniu prawidłowej</text:span></text:span><text:span text:style-name="Domyślna_20_czcionka_20_akapitu"><text:span text:style-name="T30"> </text:span></text:span><text:span text:style-name="Domyślna_20_czcionka_20_akapitu"><text:span text:style-name="T31">faktury</text:span></text:span><text:span text:style-name="Domyślna_20_czcionka_20_akapitu"><text:span text:style-name="T30"> </text:span></text:span><text:span text:style-name="Domyślna_20_czcionka_20_akapitu"><text:span text:style-name="T31">przelewem</text:span></text:span><text:span text:style-name="Domyślna_20_czcionka_20_akapitu"><text:span text:style-name="T30"> </text:span></text:span><text:span text:style-name="Domyślna_20_czcionka_20_akapitu"><text:span text:style-name="T31">na</text:span></text:span><text:span text:style-name="Domyślna_20_czcionka_20_akapitu"><text:span text:style-name="T30"> </text:span></text:span><text:span text:style-name="Domyślna_20_czcionka_20_akapitu"><text:span text:style-name="T31">rachunek</text:span></text:span><text:span text:style-name="Domyślna_20_czcionka_20_akapitu"><text:span text:style-name="T30"> Wykonawcy </text:span></text:span><text:span text:style-name="Domyślna_20_czcionka_20_akapitu"><text:span text:style-name="T31">w</text:span></text:span><text:span text:style-name="Domyślna_20_czcionka_20_akapitu"><text:span text:style-name="T30"> </text:span></text:span><text:span text:style-name="Domyślna_20_czcionka_20_akapitu"><text:span text:style-name="T31">terminie</text:span></text:span><text:span text:style-name="Domyślna_20_czcionka_20_akapitu"><text:span text:style-name="T30"> 30 </text:span></text:span><text:span text:style-name="Domyślna_20_czcionka_20_akapitu"><text:span text:style-name="T31">dni</text:span></text:span><text:span text:style-name="Domyślna_20_czcionka_20_akapitu"><text:span text:style-name="T30"> </text:span></text:span><text:span text:style-name="Domyślna_20_czcionka_20_akapitu"><text:span text:style-name="T31">od</text:span></text:span><text:span text:style-name="Domyślna_20_czcionka_20_akapitu"><text:span text:style-name="T30"> </text:span></text:span><text:span text:style-name="Domyślna_20_czcionka_20_akapitu"><text:span text:style-name="T31">daty</text:span></text:span><text:span text:style-name="Domyślna_20_czcionka_20_akapitu"><text:span text:style-name="T30"> dostarczenia prawidłowo wystawionej faktury z zastrzeżeniem ust. 4</text:span></text:span><text:span text:style-name="Domyślna_20_czcionka_20_akapitu"><text:span text:style-name="T31">.</text:span></text:span></text:p>
        </text:list-item>
        <text:list-item>
          <text:p text:style-name="P82">(Pakiet 1 i 3) Podstawą do wystawienia faktury jest podpisany przez strony, bezusterkowy protokół zdawczo-odbiorczy.</text:p>
        </text:list-item>
      </text:list>
      <text:p text:style-name="P29">(Pakiet 2) Podstawą do wystawienia faktury jest podpisany przez strony, bezusterkowy końcowy protokół zdawczo-odbiorczy – po wdrożeniu całości systemu.</text:p>
      <text:list xml:id="list114824327900679" text:continue-numbering="true" text:style-name="L12">
        <text:list-item>
          <text:p text:style-name="P44">Płatność nastąpi przelewem na podany rachunek bankowy Wykonawcy: …....................................................., tożsamy nr rachunku bankowego będzie wskazany na fakturze.</text:p>
        </text:list-item>
        <text:list-item>
          <text:p text:style-name="P44">Wynagrodzenie wyczerpuje wszelkie należności Wykonawcy wobec Zamawiającego związane<text:line-break/>z realizacją Umowy. Wykonawcy nie przysługuje zwrot od Zamawiającego jakichkolwiek<text:line-break/>dodatkowych kosztów, w tym opłat, ceł i podatków poniesionych przez Wykonawcę w związku z realizacją Umowy.</text:p>
        </text:list-item>
        <text:list-item>
          <text:p text:style-name="P44">Za dzień zapłaty rozumie się dzień obciążenia rachunku w banku Zamawiającego.</text:p>
        </text:list-item>
        <text:list-item>
          <text:p text:style-name="P44">W przypadku niezapłacenia przez Zamawiającego wynagrodzenia w terminie, Wykonawca może naliczyć odsetki ustawowe za opóźnienie.</text:p>
        </text:list-item>
        <text:list-item>
          <text:p text:style-name="P44"><text:soft-page-break/>Wykonawca przyjmuje do wiadomości, że Zamawiający finansuje realizację Umowy na podstawie zaliczek od Instytucji Zarządzającej RPO WiM, jaką jest Urząd Marszałkowski Województwa Warmińsko-Mazurskiego w Olsztynie, zgodnie z umową o dofinansowanie nr RPWM.03.02.00-28-0018/20 z dnia 26.02.2021r. W przypadku niezawinionego przez Zamawiającego opóźnienia w przekazaniu środków przez Instytucję Pośredniczącą, a tym samym opóźnienia w terminowym wykonaniu płatności na rzecz Wykonawcy, Wykonawca ten nie będzie domagał się od Zamawiającego zapłaty odsetek pod warunkiem, że Zamawiający pisemnie poinformuje Wykonawcę o przyczynie opóźnienia i terminie zapłaty<text:line-break/>w nieprzekraczającym trzydzieści (30) dni od dnia doręczenia Zamawiającemu faktury VAT.</text:p>
        </text:list-item>
        <text:list-item>
          <text:p text:style-name="P44">Cesja wierzytelności przez Wykonawcę na rzecz osoby trzeciej możliwa jest wyłącznie za uprzednią zgodą Zamawiającego wyrażoną na piśmie pod rygorem nieważności.</text:p>
        </text:list-item>
        <text:list-item>
          <text:p text:style-name="P44">Wynagrodzenie, o którym mowa w ust. 1 lub 2 (w zależności którego dotyczy) obejmuje wszelkie koszty związane z realizacją Przedmiotu Umowy, w tym w szczególności wynagrodzenie za udzielenie licencji na korzystanie z Oprogramowania, Dokumentacji, Dokumentacji powykonawczej, tytuł własności do Sprzętu, oraz świadczenie usług Gwarancji i Rękojmi. Wynagrodzenie wyczerpuje wszelkie należności Zamawiającego wobec Wykonawcy związane z realizacją Umowy. Wykonawcy nie przysługuje zwrot od Zamawiającego jakichkolwiek dodatkowych kosztów, opłat i podatków poniesionych przez Wykonawcę w związku z realizacją Umowy.</text:p>
        </text:list-item>
      </text:list>
      <text:p text:style-name="P8"/>
      <text:p text:style-name="P17">§ 11. ZASADY WSPÓŁPRACY STRON</text:p>
      <text:list xml:id="list1755213857" text:style-name="L13">
        <text:list-item>
          <text:p text:style-name="P45">W przypadku wykonywania Umowy w siedzibie Zamawiającego, Wykonawca oraz personel<text:line-break/>Wykonawcy, odpowiedzialny za realizację obowiązków wynikających z Umowy zobowiązany jest do przestrzegania wszystkich wewnętrznych regulaminów i zasad dotyczących pracy na terenie Zamawiającego. Na życzenie Wykonawcy, Zamawiający przekaże Wykonawcy takie regulaminy i zasady w formie pisemnej.</text:p>
        </text:list-item>
        <text:list-item>
          <text:p text:style-name="P45">Zamawiający zobowiązany jest do zapewnienia Wykonawcy stałego i nieprzerwanego zdalnego<text:line-break/>dostępu do Systemu przez cały okres trwania niniejszej Umowy, w tym przez okres trwania Gwarancji oraz Rękojmi.</text:p>
        </text:list-item>
        <text:list-item>
          <text:p text:style-name="P45">Dostawa sprzętu oraz zasadnicza część wdrożenia Systemu realizowana przez Strony odbywać się będzie w siedzibie Zamawiającego. Prace realizowane przez Wykonawcę, a niewymagające<text:line-break/>obecności osób odpowiedzialnych ze strony Zamawiającego, mogą odbywać się w siedzibie<text:line-break/>Wykonawcy lub w sposób zdalny.</text:p>
        </text:list-item>
        <text:list-item>
          <text:p text:style-name="P45">Strony zobowiązują się do ścisłego współdziałania w okresie obowiązywania Umowy.<text:line-break/>W tym celu obydwie Strony wyznaczają osoby odpowiedzialne za właściwą realizację zobowiązań Stron wynikających z Umowy i zapewnienie zgodnego współdziałania:</text:p>
          <text:list>
            <text:list-item>
              <text:p text:style-name="P45">Kierownik Projektu ze strony Zamawiającego: ………………………………………………</text:p>
            </text:list-item>
            <text:list-item>
              <text:p text:style-name="P45">Kierownik Projekt ze strony Wykonawcy: …………………………………………………...</text:p>
            </text:list-item>
          </text:list>
        </text:list-item>
        <text:list-item>
          <text:p text:style-name="P45">Zamawiający zobowiązuje się, iż na bieżąco będzie utrzymywać z Wykonawcą kontakt<text:line-break/>w sprawach związanych z wykonaniem niniejszej Umowy, w tym przekazywał będzie Wykonawcy wszelkie informacje niezbędne do jej należytego wykonania.</text:p>
        </text:list-item>
        <text:list-item>
          <text:p text:style-name="P45">Wykonawca zobowiązuje się do umożliwienia Zamawiającemu bieżącej kontroli realizacji<text:line-break/>przedmiotu Umowy, w formie i terminach określonych przez Zamawiającego.</text:p>
        </text:list-item>
        <text:list-item>
          <text:p text:style-name="P45">Wykonawca zobowiązuje się do przekazywania Zamawiającemu wszelkich informacji mających wpływ na realizację Umowy oraz do niezwłocznego udzielania odpowiedzi i wyjaśnień<text:line-break/>dotyczących postępu realizacji prac w formie pisemnej na zgłaszane przez Zamawiającego uwagi dotyczące realizacji przedmiotu Umowy. Udzielanie informacji, odpowiedzi i wyjaśnień,<text:line-break/>o których mowa w zdaniu pierwszym będzie odbywało się w terminie nie dłuższym niż 2 dni robocze od dnia otrzymania przez Wykonawcę pisma od Zamawiającego.</text:p>
        </text:list-item>
        <text:list-item>
          <text:p text:style-name="P45">Zamawiający zobowiązuje się do przekazania Wykonawcy wszelkiej niezbędnej wiedzy<text:line-break/>i dokumentacji dotyczącej integracji Oprogramowania z systemami zewnętrznymi po zawarciu Umowy oraz zapewnienia niezbędnego wsparcia producenta systemów zewnętrznych w zakresie jaki będzie wymagany dla przeprowadzenia integracji.</text:p>
          <text:p text:style-name="P45"><text:soft-page-break/></text:p>
        </text:list-item>
      </text:list>
      <text:h text:style-name="P34" text:outline-level="1">§ 12. ZABEZPIECZENIE</text:h>
      <text:list xml:id="list1592246189" text:style-name="WWNum12">
        <text:list-item>
          <text:p text:style-name="P55">Strony zgodnie oświadczają, że Wykonawca do dnia zawarcia niniejszej Umowy wniósł zabezpieczenie należytego wykonania Umowy <text:s/>w wysokości 5% ceny całkowitej podanej<text:line-break/>w § 10 ust. 1 i / lub 2 Umowy, tj. w kwocie …………….. zł (słownie: ………………………..… zł).</text:p>
        </text:list-item>
        <text:list-item>
          <text:p text:style-name="P55">W przypadku zabezpieczenia w formie pieniężnej Wykonawca dokonał wpłaty tego zabezpieczenia na konto Zamawiającego nr BNP Paribas O/Ełk 74 2030 0045 1110 0000 0103 8710.</text:p>
        </text:list-item>
        <text:list-item>
          <text:p text:style-name="P55">(dotyczy pakietu 1 i 3) Zamawiający zwróci Wykonawcy 70% zabezpieczenia należytego wykonania Umowy w terminie 30 dni od dnia podpisania bezusterkowego protokołu<text:line-break/>zdawczo-odbiorczego, który stanowić będzie potwierdzenie odbioru całości Przedmiotu niniejszej Umowy i podstawę zwolnienia zabezpieczenia należytego wykonania Umowy.</text:p>
        </text:list-item>
      </text:list>
      <text:p text:style-name="P22">(dla Pakietu 2) Zamawiający zwróci Wykonawcy 70% zabezpieczenia należytego wykonania Umowy w terminie 30 dni od dnia podpisania bezusterkowego końcowego protokołu<text:line-break/>zdawczo-odbiorczego, który stanowić będzie potwierdzenie odbioru całości Przedmiotu niniejszej Umowy i podstawę zwolnienia 70% zabezpieczenia należytego wykonania Umowy.</text:p>
      <text:list xml:id="list114825152182895" text:continue-numbering="true" text:style-name="WWNum12">
        <text:list-item>
          <text:p text:style-name="P75"><text:span text:style-name="Domyślna_20_czcionka_20_akapitu"><text:span text:style-name="T21">Zamawiający zwróci Wykonawcy 30% zabezpieczenia należytego wykonania Umowy </text:span></text:span><text:span text:style-name="Domyślna_20_czcionka_20_akapitu"><text:span text:style-name="T34">nie później niż w</text:span></text:span><text:span text:style-name="Domyślna_20_czcionka_20_akapitu"><text:span text:style-name="T36"> 15</text:span></text:span><text:span text:style-name="Domyślna_20_czcionka_20_akapitu"><text:span text:style-name="T27"> </text:span></text:span><text:span text:style-name="Domyślna_20_czcionka_20_akapitu"><text:span text:style-name="T21">dniu po upływie okresu Gwarancji.</text:span></text:span></text:p>
        </text:list-item>
        <text:list-item>
          <text:p text:style-name="P55">W trakcie realizacji umowy Wykonawca może dokonać zmiany formy zabezpieczenia na jedną lub<text:line-break/>kilka form, o których mowa w obowiązujących przepisach prawa. Zmiana formy zabezpieczenia jest dokonywana z zachowaniem ciągłości zabezpieczenia i bez zmniejszenia jego wysokości.</text:p>
        </text:list-item>
        <text:list-item>
          <text:p text:style-name="P55">Zamawiający zwróci zabezpieczenie należytego wykonania Umowy:</text:p>
          <text:list>
            <text:list-item>
              <text:p text:style-name="P55">pomniejszone o wszelkie ewentualne potrącenia związane z niewykonaniem lub nienależytym<text:line-break/>wykonaniem Umowy oraz o należności wynikające z naliczenia kar umownych;</text:p>
            </text:list-item>
            <text:list-item>
              <text:p text:style-name="P55">(dla zabezpieczenia wniesionego w pieniądzu) wraz z odsetkami wynikającymi z Umowy<text:line-break/>rachunku bankowego, na którym kwota zabezpieczenia była zdeponowana, pomniejszone<text:line-break/>o koszty prowadzenia tego rachunku oraz prowizji bankowej za zwrotny przelew środków pieniężnych na rachunek bankowy Wykonawcy.</text:p>
              <text:p text:style-name="P55"/>
            </text:list-item>
          </text:list>
        </text:list-item>
      </text:list>
      <text:h text:style-name="P34" text:outline-level="1">§ 13. PRZENIESIENIE AUTORSKICH PRAW MAJĄTKOWYCH</text:h>
      <text:list xml:id="list112290824" text:style-name="L14">
        <text:list-item>
          <text:p text:style-name="P46">Zamawiający nabywa z chwilą podpisania bezusterkowego protokołu zdawczo-odbiorczego<text:line-break/>w Pakiecie 2 w ramach wynagrodzenia określonego w § 10 ust. 2 Umowy, autorskie prawa majątkowe do Projektu Wykonawczego i na zasadzie wyłączności i bez ograniczeń czasowych<text:line-break/>i terytorialnych, tj. na terenie Polski i poza jej granicami, na wszystkich polach eksploatacji określonych w art. 50 ustawy o prawie autorskim i prawach pokrewnych, obejmujących<text:line-break/>w szczególności w pełnym zakresie majątkowe prawa autorskie do stworzonego w ramach umowy Projektu Wykonawczego, na następujących polach eksploatacji: w zakresie utrwalania<text:line-break/>i zwielokrotniania Projektu Wykonawczego – zwielokrotnianie w nieograniczonej liczbie egzemplarzy techniką drukarską, reprograficzną, zapisu magnetycznego oraz techniką cyfrową,<text:line-break/>w zakresie obrotu oryginałem, albo egzemplarzami Projektu Wykonawczego – wprowadzanie do obrotu w każdej formie, użyczenie lub najem oryginału lub egzemplarzy Projektu Wykonawczego w nieograniczonej liczbie egzemplarzy, w zakresie rozpowszechniania Projektu Wykonawczego, w sposób inny niż określony powyżej publiczne wykonanie, wystawienie, wyświetlenie, odtworzenie oraz nadawanie i reemitowanie, a także publiczne udostępnianie oryginału lub egzemplarzy Projektu Wykonawczego, w taki sposób, aby każdy mógł mieć do niej dostęp w miejscu i w czasie przez siebie wybranym, wprowadzanie do pamięci komputera, opracowywanie komputerowe, przesyłanie przez Internet, udostępnianie w Internecie przez umieszczanie na stronach WWW, publiczne wystawienie.</text:p>
        </text:list-item>
        <text:list-item>
          <text:p text:style-name="P46">Wykonawca udziela Zamawiającemu zezwoleń do dokonywania wszelkich zmian i przeróbek<text:line-break/>Projektu Wykonawczego, w tym również do wykorzystania go w części lub całości oraz łączenia z innymi dziełami wyłącznie na własny użytek.</text:p>
        </text:list-item>
        <text:list-item>
          <text:p text:style-name="P46">Prawa autorskie do wszelkich dokonanych modyfikacji i innych zmian w Projekcie Wykonawczym będą przysługiwały Zamawiającemu, a Wykonawca nie nabędzie żadnych praw do tych modyfikacji ani innych zmian wprowadzonych w tego Projektu Wykonawczego.</text:p>
        </text:list-item>
        <text:list-item>
          <text:p text:style-name="P46"><text:soft-page-break/>Wykonawca udziela Zamawiającemu prawa zależnego do Projektu Wykonawczego i prawo do<text:line-break/>wykonywania praw zależnych i zezwala na wykonywanie przez inne podmioty zależnych praw<text:line-break/>autorskich do przekazanego Projektu Wykonawczego.</text:p>
        </text:list-item>
      </text:list>
      <text:p text:style-name="P21"><text:s/></text:p>
      <text:p text:style-name="P16">§ 14 DOKUMENTACJA POWYKONAWCZA</text:p>
      <text:list xml:id="list1927399088" text:style-name="L15">
        <text:list-item>
          <text:p text:style-name="P47">Wykonawca zobowiązany jest dostarczyć Zamawiającemu Dokumentację powykonawczą,<text:line-break/>i z chwilą podpisania końcowego bezusterkowego protokołu zdawczo-odbiorczego w Pakiecie 2 w ramach wynagrodzenia określonego w § 10 ust. 2 Umowy, udziela Zamawiającemu prawa do korzystania z Dokumentacji powykonawczej dla celów wewnętrznych, zgodnie z OPZ, na zasadzie niewyłącznej licencji, na następujących polach eksploatacji: w zakresie utrwalania<text:line-break/>i zwielokrotniania dokumentacji – zwielokrotnianie w nieograniczonej liczbie egzemplarzy techniką drukarską, reprograficzną, zapisu magnetycznego oraz techniką cyfrową, w zakresie niezbędnym do korzystania z Systemu, publiczne wykonanie, wystawienie, wyświetlenie, odtworzenie oraz nadawanie i reemitowanie, a także publiczne udostępnianie oryginału lub egzemplarzy Dokumentacji powykonawczej w taki sposób, aby każdy<text:line-break/>z pracowników/współpracowników Zamawiającego mógł mieć do niej dostęp<text:line-break/>w miejscu i w czasie przez siebie wybranym, wprowadzanie do pamięci komputera, opracowywanie komputerowe, przesyłanie przez Internet, udostępnianie w Internecie przez umieszczanie na stronach WWW, publiczne wystawienie, opracowania na podstawie Dokumentacji powykonawczej utworów zależnych dla celów wewnętrznych oraz wyrażania zgody na wykonywanie praw zależnych przez osoby trzecie działające na zlecenie Zamawiającego.</text:p>
        </text:list-item>
        <text:list-item>
          <text:p text:style-name="P47">Licencja na Dokumentację powykonawczą wskazana w ust. 1 powyżej:</text:p>
          <text:list>
            <text:list-item>
              <text:p text:style-name="P47">jest udzielana na czas nieokreślony,</text:p>
            </text:list-item>
            <text:list-item>
              <text:p text:style-name="P47">jest nieograniczona co do terytorium,</text:p>
            </text:list-item>
            <text:list-item>
              <text:p text:style-name="P47">ma charakter niewyłączny,</text:p>
            </text:list-item>
            <text:list-item>
              <text:p text:style-name="P47">nie uprawnia do udzielenia dalszych licencji (sublicencji),</text:p>
            </text:list-item>
            <text:list-item>
              <text:p text:style-name="P47">nie może być przeniesiona na osoby trzecie (licencja nieprzenaszalna).</text:p>
            </text:list-item>
          </text:list>
        </text:list-item>
        <text:list-item>
          <text:p text:style-name="P47">Warunki korzystania z Dokumentacji Sprzętu oraz Oprogramowania określają licencje udzielone przez producentów Sprzętu / Oprogramowania.</text:p>
        </text:list-item>
      </text:list>
      <text:p text:style-name="P21"><text:s/></text:p>
      <text:p text:style-name="P19">§ 15 LICENCJE</text:p>
      <text:p text:style-name="P18">OPROGRAMOWANIA APLIKACYJNEGO / OPROGRAMOWANIA COTS</text:p>
      <text:list xml:id="list4187963159" text:style-name="L16">
        <text:list-item>
          <text:p text:style-name="P48">Warunki korzystania z Oprogramowania Aplikacyjnego oraz Oprogramowania COTS określą<text:line-break/>licencje udzielone przez producentów tego Oprogramowania, na standardowych warunkach<text:line-break/>licencyjnych, zapewniających Zamawiającemu prawo do korzystania z Oprogramowania na własny użytek, zgodnie z OPZ i SWZ.</text:p>
        </text:list-item>
        <text:list-item>
          <text:p text:style-name="P48">Licencje na Oprogramowanie Aplikacyjne zostaną udzielone a licencje na Oprogramowanie COTS zostaną zapewnione przez Wykonawcę:</text:p>
          <text:list>
            <text:list-item>
              <text:p text:style-name="P48">na czas nieokreślony,</text:p>
            </text:list-item>
            <text:list-item>
              <text:p text:style-name="P48">będą nieograniczone co do terytorium lub ograniczone do terytorium Rzeczypospolitej Polskiej,</text:p>
            </text:list-item>
            <text:list-item>
              <text:p text:style-name="P48">będą miały charakter niewyłączny,</text:p>
            </text:list-item>
            <text:list-item>
              <text:p text:style-name="P48">nie będą uprawniać do udzielenia dalszych licencji (sublicencji),</text:p>
            </text:list-item>
            <text:list-item>
              <text:p text:style-name="P48">nie będą upoważniały do ich przeniesienia na osoby trzecie (licencje nieprzenoszalne).</text:p>
            </text:list-item>
          </text:list>
        </text:list-item>
        <text:list-item>
          <text:p text:style-name="P48">Licencje będą upoważniać Zamawiającego do korzystania z Oprogramowania Aplikacyjnego oraz Oprogramowania COTS, zostaną przypisane dla Zamawiającego lub zostaną wystawione na<text:line-break/>okaziciela albo przypisane zostaną do Oprogramowania lub Sprzętu.</text:p>
        </text:list-item>
        <text:list-item>
          <text:p text:style-name="P48">Licencje będą spełniały wymagania OPZ.</text:p>
        </text:list-item>
        <text:list-item>
          <text:p text:style-name="P48">Wykonawca oświadcza, że posiada prawo do oferowania na rynku polskim Oprogramowania.</text:p>
        </text:list-item>
        <text:list-item>
          <text:p text:style-name="P48"><text:soft-page-break/>Jeśli Oprogramowanie jest chronione prawem autorskim wynikającym z przepisów ustawy z dnia 4 lutego 1994 roku o prawie autorskim i prawach pokrewnych (Dz. U. z 2021 r., poz. 1062),<text:line-break/>Strony Umowy zobowiązują się do respektowania tego prawa niezależnie od powstałych<text:line-break/>okoliczności.</text:p>
        </text:list-item>
        <text:list-item>
          <text:p text:style-name="P48">Wykonawca gwarantuje Zamawiającemu, że wykonanie przedmiotu Umowy nie spowoduje<text:line-break/>naruszenia przez Wykonawcę lub Zamawiającego praw autorskich innych podmiotów, znaków<text:line-break/>handlowych i towarowych, patentów, rozwiązań konstrukcyjnych, know–how oraz innych praw chronionych.</text:p>
        </text:list-item>
        <text:list-item>
          <text:p text:style-name="P48">Oprogramowanie objęte Umową, nie może być zwracane, dzierżawione, najmowane lub przekazane osobom trzecim do odpłatnego lub nieodpłatnego korzystania, a także podlegać cesji praw lub odsprzedaży, chyba że udzielona licencja stanowi inaczej.</text:p>
        </text:list-item>
        <text:list-item>
          <text:p text:style-name="P48">Zamawiający nie może wykonywać samowolnie żadnych zmian lub modyfikacji <text:line-break/>w Oprogramowaniu, jak również zobowiązany jest do ochrony Oprogramowania przed<text:line-break/>nieuprawnionym rozpowszechnianiem, bezprawną ingerencją lub nielegalnym używaniem.</text:p>
        </text:list-item>
        <text:list-item>
          <text:p text:style-name="P48">Oprogramowanie Aplikacyjne/Oprogramowanie COTS objęte Umową może być oparte w całości lub części na licencji typu „Open Source" (np. licencji otwartego oprogramowania (Open Source), systemu licencjonowania praw autorskich "copyleft", powszechnej licencji publicznej GNU (Gnu General Public License), powszechnej licencji GNU dla bibliotek (GNU Library General Public License), mniejszej ogólnej powszechnej licencji GNU (GNU Lesser General Public License), licencji Mozilla, licencji dystrybucji oprogramowania Berkeley (Berkeley Software Distribution License), licencji inicjatywy otwartego oprogramowania (Open Source Initiative License), licencji MIT, Apache, licencji domeny publicznej (Public Domain Licenses) lub podobnej. W powyższym przypadku, Wykonawca zobowiązany jest zapewnić lub udzielić Zamawiającemu licencję na korzystanie z takiego Oprogramowania z poszanowaniem praw licencyjnych typu „Open Source”.</text:p>
        </text:list-item>
      </text:list>
      <text:h text:style-name="P34" text:outline-level="1">§ 16 POUFNOŚĆ</text:h>
      <text:list xml:id="list1626190570" text:style-name="L17">
        <text:list-item>
          <text:p text:style-name="P49">W okresie obowiązywania Umowy oraz pięciu (5) lat od ustania jej obowiązywania, Strony<text:line-break/>zobowiązują się do zachowania poufności na zasadach określonych w Umowie o zachowaniu<text:line-break/>poufności zawartej pomiędzy Stronami, stanowiącej Załącznik nr 4 do Umowy.</text:p>
        </text:list-item>
        <text:list-item>
          <text:p text:style-name="P56">Zamawiający wyraża zgodę na udostępnienie podwykonawcom Informacji poufnych, w zakresie w jakim będzie to niezbędne dla wykonywania obowiązków wynikających z umowy<text:line-break/>podwykonawczej zawartej przez Wykonawcę z podwykonawcą. Jednocześnie Wykonawca<text:line-break/>oświadcza, że za działania lub zaniechania osób trzecich, którym powierzył wykonanie Umowy<text:line-break/>odpowiada jak za własne działania lub zaniechania.</text:p>
          <text:p text:style-name="P56"/>
        </text:list-item>
      </text:list>
      <text:h text:style-name="P34" text:outline-level="1">§ 17 DANE OSOBOWE</text:h>
      <text:list xml:id="list3129434042" text:style-name="L18">
        <text:list-item>
          <text:p text:style-name="P50">Zamawiający, jako administrator danych w rozumieniu Ustawy o ochronie danych niniejszym<text:line-break/>upoważnia Wykonawcę do przetwarzania danych osobowych administrowanych przez<text:line-break/>Zamawiającego, zgodnie z warunkami określonymi w Umowie o powierzeniu przetwarzania<text:line-break/>danych osobowych, stanowiącej Załącznik nr 5 do Umowy.</text:p>
        </text:list-item>
        <text:list-item>
          <text:p text:style-name="P50">Zamawiający wyraża zgodę na umożliwienie podwykonawcom Wykonawcy przetwarzania danych osobowych przy odpowiednim zastosowaniu zasad określonych powyżej oraz zgodnie<text:line-break/>z obowiązującymi przepisami prawa.</text:p>
        </text:list-item>
        <text:list-item>
          <text:p text:style-name="P50">Jednocześnie Wykonawca oświadcza, że za działania lub zaniechania osób trzecich, którym<text:line-break/>powierzy wykonanie Umowy odpowiada jak za własne działania lub zaniechania.</text:p>
          <text:p text:style-name="P50"/>
        </text:list-item>
      </text:list>
      <text:h text:style-name="P34" text:outline-level="1">§ 18 SIŁA WYŻSZA</text:h>
      <text:list xml:id="list2097419185" text:style-name="L19">
        <text:list-item>
          <text:p text:style-name="P51">Termin „Siła Wyższa" oznacza zewnętrzne, niemożliwe do przewidzenia i zapobieżenia zdarzenie występujące po zawarciu Umowy, uniemożliwiające należyte wykonanie przez Stronę jej obowiązków tj. katastrof naturalnych, wojny, ataków terrorystycznych.</text:p>
        </text:list-item>
        <text:list-item>
          <text:p text:style-name="P51">Żadna Strona nie będzie odpowiedzialna za niewykonanie lub nienależyte wykonanie swoich<text:line-break/>zobowiązań w ramach niniejszej Umowy, jeżeli niewykonanie lub nienależyte wykonanie<text:line-break/>zobowiązań wynikających z niniejszej Umowy jest wynikiem działania Siły Wyższej.</text:p>
        </text:list-item>
        <text:list-item>
          <text:p text:style-name="P51"><text:soft-page-break/>Jeżeli wystąpi Siła Wyższa, Strona, której dotyczą okoliczności Siły Wyższej bezzwłocznie<text:line-break/>zawiadomi na piśmie drugą Stronę o zaistnieniu Siły Wyższej i jej przyczynach.</text:p>
        </text:list-item>
        <text:list-item>
          <text:p text:style-name="P51">Strona, której dotyczą okoliczności Siły Wyższej dołoży wszelkich starań, aby w terminie do<text:line-break/>14 (czternastu) kalendarzowych dni od daty zaistnienia Siły Wyższej przedstawić drugiej Stronie dokumentację, która wyjaśnia naturę i przyczyny zaistniałej okoliczności Siły Wyższej.</text:p>
        </text:list-item>
        <text:list-item>
          <text:p text:style-name="P51">Jeżeli po zawiadomieniu Strony w formie pisemnej nie uzgodnią inaczej, każda ze Stron będzie kontynuowała prace w celu wywiązania się ze swoich zobowiązań.</text:p>
        </text:list-item>
        <text:list-item>
          <text:p text:style-name="P51">W takim zakresie, w jakim niemożność wykonywania zobowiązań umownych wynika z Siły<text:line-break/>Wyższej oddziałującej na jedną ze Stron, druga Strona również nie będzie odpowiedzialna za<text:line-break/>wykonanie swoich zobowiązań.</text:p>
        </text:list-item>
      </text:list>
      <text:p text:style-name="P8"/>
      <text:h text:style-name="P34" text:outline-level="1">§ 19 ZMIANA LUB UZUPEŁNIENIE UMOWY</text:h>
      <text:list xml:id="list2970218582" text:style-name="L20">
        <text:list-item>
          <text:p text:style-name="P52">Wszelkie zmiany lub uzupełnienia Umowy wymagają dla swej ważności formy pisemnego aneksu pod rygorem nieważności i dokonywane będą wyłącznie przez uprawomocnionych przedstawicieli Stron.</text:p>
        </text:list-item>
        <text:list-item>
          <text:p text:style-name="P52">Zamawiający przewiduje możliwość zmiany Umowy w następującym zakresie:</text:p>
          <text:list>
            <text:list-item>
              <text:p text:style-name="P52">powstania rozbieżności lub niejasności w rozumieniu pojęć użytych w Umowie, których nie<text:line-break/>będzie można usunąć w inny sposób, a zmiana będzie umożliwiać usunięcie rozbieżności<text:line-break/>i doprecyzowanie Umowy w celu jednoznacznej interpretacji jej postanowień przez Strony;</text:p>
            </text:list-item>
            <text:list-item>
              <text:p text:style-name="P52">terminu realizacji przedmiotu Umowy w wypadku zajścia okoliczności, które nie były znane<text:line-break/>w chwili zawarcia Umowy lub wynikają z przyczyn niezależnych od Zamawiającego, pod warunkiem uzyskania przez Zamawiającego zgody Instytucji współfinansującej zamówienie tj. Urzędu Marszałkowskiego Województwa Warmińsko-Mazurskiego;</text:p>
            </text:list-item>
            <text:list-item>
              <text:p text:style-name="P52">zmiany Sprzętu w przypadku wycofania ze sprzedaży danego asortymentu objętego<text:line-break/>Przedmiotem niniejszej Umowy w trakcie realizacji Umowy lub zapowiedzi wycofania ze sprzedaży danego asortymentu lub dalszego wspierania technicznego asortymentu przez producenta, na inny dostępny na rynku Sprzęt o parametrach nie gorszych niż określone w Umowie. Zmiana Sprzętu nie powoduje zmiany wynagrodzenia Wykonawcy i wymaga uprzedniej zgody Zamawiającego;</text:p>
            </text:list-item>
            <text:list-item>
              <text:p text:style-name="P52">zmiany Oprogramowania w przypadku wycofania ze sprzedaży danego Oprogramowania<text:line-break/>objętego Przedmiotem Umowy w trakcie realizacji Umowy lub zapowiedzi wycofania ze<text:line-break/>sprzedaży Oprogramowania lub dalszego wspierania technicznego Oprogramowania przez<text:line-break/>producenta, na inne dostępne na rynku Oprogramowanie o parametrach nie gorszych niż<text:line-break/>określone w Umowie. Zmiana Oprogramowania nie powoduje zmiany wynagrodzenia<text:line-break/>Wykonawcy i wymaga uprzedniej zgody Zamawiającego;</text:p>
            </text:list-item>
            <text:list-item>
              <text:p text:style-name="P52">wystąpienia potrzeby zmiany zawartej Umowy na skutek okoliczności niezależnych od Stron, których nie można było przewidzieć w dniu zawarcia Umowy lub okoliczności zaistnienia siły wyższej, pod warunkiem uzyskania przez Zamawiającego zgody Instytucji współfinansującej zamówienie tj. Urzędu Marszałkowskiego Województwa Warmińsko-Mazurskiego;</text:p>
            </text:list-item>
            <text:list-item>
              <text:p text:style-name="P52">konieczności wprowadzenia innych zmian do Umowy niż wyżej wymienione, spowodowanych zmianami w przepisach prawa, normach, dyrektywach, standardach lub zmianami w zakresie wiedzy technicznej, technologicznej lub funkcjonalnej;</text:p>
            </text:list-item>
            <text:list-item>
              <text:p text:style-name="P52">zmiany obowiązującego Harmonogramu Projektu w związku ze zmianami jakie mogą wystąpić w umowie o dofinansowanie.</text:p>
            </text:list-item>
          </text:list>
        </text:list-item>
        <text:list-item>
          <text:p text:style-name="P52">Ponadto Zamawiający może dokonać zmiany Umowy, jeżeli:</text:p>
          <text:list>
            <text:list-item>
              <text:p text:style-name="P52">zmiany dotyczą realizacji dodatkowych usług dotychczasowego Wykonawcy, nieobjętych<text:line-break/>zamówieniem podstawowym, o ile stały się niezbędne i zostały spełnione łącznie następujące warunki: <text:s/></text:p>
              <text:list>
                <text:list-item>
                  <text:p text:style-name="P52">zmiana Wykonawcy nie może zostać dokonana z powodów ekonomicznych lub<text:line-break/>technicznych, w szczególności dotyczących zamienności usług zamówionych w ramach<text:line-break/>zamówienia podstawowego,</text:p>
                </text:list-item>
                <text:list-item>
                  <text:p text:style-name="P52"><text:soft-page-break/>zmiana Wykonawcy spowodowałaby istotną niedogodność lub znaczne zwiększenie<text:line-break/>kosztów dla Zamawiającego,</text:p>
                </text:list-item>
                <text:list-item>
                  <text:p text:style-name="P52">wartość każdej kolejnej zmiany nie przekracza 50% wartości zamówienia określonej<text:line-break/>pierwotnie w umowie,</text:p>
                </text:list-item>
              </text:list>
            </text:list-item>
            <text:list-item>
              <text:p text:style-name="P52">zmiana nie prowadzi do zmiany ogólnego charakteru Umowy i zostały spełnione łącznie następujące<text:line-break/>warunki: <text:s/></text:p>
              <text:list>
                <text:list-item>
                  <text:p text:style-name="P52">konieczność zmiany umowy spowodowana jest okolicznościami, których Zamawiający, działając z należytą starannością, nie mógł przewidzieć,</text:p>
                </text:list-item>
                <text:list-item>
                  <text:p text:style-name="P52">wartość zmiany nie przekracza 50% wartości zamówienia określonej pierwotnie<text:line-break/>w Umowie.</text:p>
                </text:list-item>
              </text:list>
            </text:list-item>
            <text:list-item>
              <text:p text:style-name="P52">Wykonawcę, któremu Zamawiający udzielił zamówienia, ma zastąpić nowy Wykonawca:</text:p>
              <text:list>
                <text:list-item>
                  <text:p text:style-name="P52">w wyniku połączenia, podziału, przekształcenia, upadłości, dziedziczenia, restrukturyzacji <text:s/>lub nabycia dotychczasowego Wykonawcy lub jego przedsiębiorstwa, o ile nowy wykonawca spełnia warunki udziału w postępowaniu, nie zachodzą wobec niego podstawy wykluczenia oraz nie pociąga to za sobą innych istotnych zmian Umowy,</text:p>
                </text:list-item>
                <text:list-item>
                  <text:p text:style-name="P52">w wyniku przejęcia przez Zamawiającego zobowiązań Wykonawcy względem jego<text:line-break/>podwykonawców.</text:p>
                </text:list-item>
                <text:list-item>
                  <text:p text:style-name="P52">zmiana <text:s/>nie <text:s/>prowadzi <text:s/>do <text:s/>zmiany <text:s/>charakteru <text:s/>umowy <text:s/>a <text:s/>łączna <text:s/>wartość <text:s/>zmian <text:s/>jest mniejsza <text:s text:c="2"/>niż <text:s text:c="2"/>214.000 <text:s/>euro <text:s/>i <text:s/>jednocześnie <text:s/>jest mniejsza od 10% wartości zamówienia określonej pierwotnie w umowie.</text:p>
                </text:list-item>
              </text:list>
            </text:list-item>
          </text:list>
        </text:list-item>
        <text:list-item>
          <text:p text:style-name="P83"><text:span text:style-name="Domyślna_20_czcionka_20_akapitu"><text:span text:style-name="T17">Wszelkie zmiany i uzupe</text:span></text:span><text:span text:style-name="Domyślna_20_czcionka_20_akapitu"><text:span text:style-name="T18">łnienia umowy, wymagają pod rygorem nieważności, </text:span></text:span><text:span text:style-name="Domyślna_20_czcionka_20_akapitu"><text:span text:style-name="T17">formy pisemnego aneksu.</text:span></text:span></text:p>
        </text:list-item>
        <text:list-item>
          <text:p text:style-name="P70">W szczególności nie stanowi zmiany umowy w rozumieniu art. 455 ustawy prawo zamówień publicznych (mogą one zostać dokonane w drodze jednostronnego oświadczenia strony której danych zmiana dotyczy).</text:p>
          <text:list>
            <text:list-item>
              <text:p text:style-name="P70">danych kontaktowych,</text:p>
            </text:list-item>
            <text:list-item>
              <text:p text:style-name="P70">elementów formalnych umowy,</text:p>
            </text:list-item>
            <text:list-item>
              <text:p text:style-name="P72">numeru rachunku bankowego.</text:p>
              <text:p text:style-name="P72"/>
            </text:list-item>
          </text:list>
        </text:list-item>
      </text:list>
      <text:h text:style-name="P34" text:outline-level="1">§ 20 POSTANOWIENIA KOŃCOWE</text:h>
      <text:list xml:id="list4112475396" text:style-name="L21">
        <text:list-item>
          <text:p text:style-name="P53">Zamawiający wyraża zgodę na wykonywanie Umowy za pośrednictwem podwykonawców<text:line-break/>Wykonawcy. Wykonawca ponosi odpowiedzialność za działania i zaniechania podwykonawców jak za własne działania lub zaniechania. Wykonawca jest wyłącznie odpowiedzialny za zapłatę<text:line-break/>wynagrodzenia należnego swoim podwykonawcom.</text:p>
        </text:list-item>
        <text:list-item>
          <text:p text:style-name="P53">Umowa wchodzi w życie z dniem jej zawarcia przez upoważnionych przedstawicieli obu Stron.</text:p>
        </text:list-item>
        <text:list-item>
          <text:p text:style-name="P53">Jakiekolwiek spory powstałe w związku z interpretacją lub wykonaniem niniejszej Umowy<text:line-break/>rozstrzygał będzie sąd powszechny właściwy miejscowo dla siedziby Zamawiającego.</text:p>
        </text:list-item>
        <text:list-item>
          <text:p text:style-name="P53">We wszelkich sprawach nieuregulowanych niniejszą Umową mają zastosowanie odpowiednie<text:line-break/>przepisy prawa polskiego.</text:p>
        </text:list-item>
        <text:list-item>
          <text:p text:style-name="P53">Umowę niniejszą sporządzono w dwóch (2) jednobrzmiących egzemplarzach, po jednym (1)<text:line-break/>dla każdej ze Stron.</text:p>
        </text:list-item>
        <text:list-item>
          <text:p text:style-name="P53">Spis załączników:</text:p>
          <text:list>
            <text:list-item>
              <text:p text:style-name="P53">Załącznik nr 1 – Harmonogram Projektu.</text:p>
            </text:list-item>
            <text:list-item>
              <text:p text:style-name="P53">Załącznik nr 2 – Gwarancja.</text:p>
            </text:list-item>
            <text:list-item>
              <text:p text:style-name="P53">Załącznik nr 3 – Oferta i OPZ.</text:p>
            </text:list-item>
            <text:list-item>
              <text:p text:style-name="P53">Załącznik nr 4 – Umowa o zachowaniu poufności.</text:p>
            </text:list-item>
            <text:list-item>
              <text:p text:style-name="P53">Załącznik nr 5 – Umowa o powierzeniu przetwarzania danych osobowych.</text:p>
            </text:list-item>
          </text:list>
        </text:list-item>
      </text:list>
      <text:p text:style-name="P21"/>
      <text:p text:style-name="P24"><text:tab/><text:tab/>Wykonawca <text:tab/> <text:tab/><text:tab/> <text:tab/><text:tab/><text:tab/>Zamawiający <text:s/></text:p>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6">Załącznik nr 1 – Harmonogram Projektu</text:p>
      <text:p text:style-name="P21"/>
      <text:p text:style-name="P21">Harmonogram Projektu zgodny z załącznikiem nr 10 do SWZ</text:p>
      <text:p text:style-name="P21"><text:s/></text:p>
      <text:p text:style-name="P21"/>
      <text:p text:style-name="P21"/>
      <text:p text:style-name="P26">Załącznik nr 2 – Gwarancja</text:p>
      <text:h text:style-name="P34" text:outline-level="1">GWARANCJA</text:h>
      <text:list xml:id="list3930672954" text:style-name="WWNum22">
        <text:list-item>
          <text:p text:style-name="P57">Gwarancja będzie świadczona przez Wykonawcę przez okres, zgodny z Umową.</text:p>
        </text:list-item>
        <text:list-item>
          <text:p text:style-name="P57">Procedura zgłaszania wady/awarii:</text:p>
        </text:list-item>
      </text:list>
      <text:p text:style-name="P22">a) Wykonawca będzie przyjmował zgłoszenia serwisowe (dotyczące Awarii Krytycznej, Błędu, Usterki) za pośrednictwem dedykowanego systemu obsługi zgłoszeń serwisowych. Jeżeli zgłoszenie za pośrednictwem systemu nie będzie możliwe, zgłoszenia przyjmowane będą telefonicznie pod numerem: _________________ lub na adres poczty elektronicznej: __________________.</text:p>
      <text:p text:style-name="P22">O każdej zmianie adresu lub numerów telefonów wskazanych powyżej, Wykonawca zobowiązany jest niezwłocznie powiadomić na piśmie Zamawiającego. Zmiana danych, o których mowa w zdaniu poprzedzającym nie wymaga zmiany Umowy.</text:p>
      <text:list xml:id="list2357852731" text:style-name="WWNum26">
        <text:list-item>
          <text:list>
            <text:list-item>
              <text:list>
                <text:list-item>
                  <text:p text:style-name="P58">Każdorazowo zgłoszenie serwisowe potwierdzone zostanie przez Wykonawcę za pośrednictwem systemu zgłoszeń serwisowych, a jeżeli nie będzie to możliwe za pośrednictwem poczty elektronicznej Zamawiającego: …...........……………….</text:p>
                </text:list-item>
                <text:list-item>
                  <text:p text:style-name="P58">Do dokonania prawidłowego zgłoszenia serwisowego Zamawiający powinien podać następujące informacje:</text:p>
                </text:list-item>
              </text:list>
            </text:list-item>
          </text:list>
        </text:list-item>
      </text:list>
      <text:list xml:id="list1232443108" text:style-name="WWNum23">
        <text:list-item>
          <text:list>
            <text:list-item>
              <text:list>
                <text:list-item>
                  <text:list>
                    <text:list-item>
                      <text:p text:style-name="P59">imię i nazwisko osoby zgłaszającej problem,</text:p>
                    </text:list-item>
                    <text:list-item>
                      <text:p text:style-name="P59">nazwa zgłaszającego,</text:p>
                    </text:list-item>
                    <text:list-item>
                      <text:p text:style-name="P59">przedmiot Gwarancji (nazwa/typ Oprogramowania/Sprzętu, wersja/seria)</text:p>
                    </text:list-item>
                    <text:list-item>
                      <text:p text:style-name="P59">kategoria problemu (Awaria Krytyczna, Błąd, Usterka),</text:p>
                    </text:list-item>
                    <text:list-item>
                      <text:p text:style-name="P59">opis wady/awarii.</text:p>
                    </text:list-item>
                  </text:list>
                </text:list-item>
              </text:list>
            </text:list-item>
          </text:list>
        </text:list-item>
      </text:list>
      <text:list xml:id="list1948804472" text:style-name="WWNum25">
        <text:list-item>
          <text:list>
            <text:list-item>
              <text:list>
                <text:list-item>
                  <text:p text:style-name="P60">Czas reakcji – oznacza czas pomiędzy zgłoszeniem dokonanym przez Zamawiającego a potwierdzeniem przyjęcia zgłoszenia.</text:p>
                </text:list-item>
                <text:list-item>
                  <text:p text:style-name="P60">Czas naprawy to maksymalny czas, w którym Wykonawca zobowiązuje się usunąć wadę/awarię (lub zapewnić czasowe obejście problemu lub zapewnić sprzęt zastępczy na czas naprawy). Czas liczony jest od momentu zgłoszenia problemu, do momentu usunięcia zgłoszonego problemu lub zapewnienia czasowego obejścia problemu lub sprzętu zastępczego. Usunięcie wady/awarii to stan przywrócenia wszystkich funkcjonalności Systemu. Gwarantowany czas naprawy liczony jest do chwili usunięcia wady/usterki przez serwis Wykonawcy i zawiadomienia Zamawiającego o gotowości do odbioru w systemie obsługi zgłoszeń serwisowych.</text:p>
                </text:list-item>
              </text:list>
            </text:list-item>
          </text:list>
        </text:list-item>
      </text:list>
      <text:list xml:id="list114934097933032" text:style-name="WWNum22">
        <text:list-item>
          <text:p text:style-name="P57">Osobami uprawnionymi do zgłaszania wad Systemu, po stronie Zamawiającego są:</text:p>
          <text:list>
            <text:list-item>
              <text:p text:style-name="P57">Adam Wysocki, kierownik Działu Informatyki.</text:p>
            </text:list-item>
            <text:list-item>
              <text:p text:style-name="P57">Krzysztof Michalski, Dyrektor ds. Medycznych</text:p>
            </text:list-item>
            <text:list-item>
              <text:p text:style-name="P57">Anna Maszkowska, Dyrektor ds. Pielęgniarstwa</text:p>
            </text:list-item>
          </text:list>
        </text:list-item>
        <text:list-item>
          <text:p text:style-name="P57">Awaria Krytyczna – oznacza wadę lub usterkę, w której System przestał działać lub Zamawiający nie może korzystać z wszystkich lub przeważającej części funkcjonalności Systemu określonych w projekcie wykonawczym.</text:p>
        </text:list-item>
        <text:list-item>
          <text:p text:style-name="P57">Błąd – oznacza sytuację, w której usterce uległa część Systemu lub obniżyła się wydajność <text:soft-page-break/>Systemu lub ujawniono wadę części Systemu, która utrudnia korzystanie z części lub całości funkcjonalności Systemu.</text:p>
        </text:list-item>
        <text:list-item>
          <text:p text:style-name="P57">Usterka – oznacza sytuację, w której występują utrudnienia w funkcjonowaniu Systemu, inne niż Awaria Krytyczna lub Błąd.</text:p>
        </text:list-item>
        <text:list-item>
          <text:p text:style-name="P57">Zapewnienie czasowego obejścia problemu (rozwiązanie workaround) – oznacza zastępcze, tymczasowe rozwiązanie przywracające w 100% funkcjonalność i min 50% wydajności rozwiązania. Po zastosowaniu rozwiązania workaround, typ wady/awarii ulega zmianie na „Usterka”, natomiast czas liczony jest od momentu zgłoszenia „Awarii Krytycznej”/”Błędu”. W pozostałych przypadkach kategoria usterki/wady nie ulega zmianie.</text:p>
        </text:list-item>
        <text:list-item>
          <text:p text:style-name="P68">Wykonawca gwarantuje następujące warunki gwarancji:</text:p>
        </text:list-item>
      </text:list>
      <text:list xml:id="list3396517426" text:style-name="WWNum27">
        <text:list-item>
          <text:list>
            <text:list-item>
              <text:list>
                <text:list-item>
                  <text:list>
                    <text:list-item>
                      <text:p text:style-name="P69">Przyjmowanie zgłoszeń: 7/24/365 w godzinach 8:00 – 17:00</text:p>
                    </text:list-item>
                    <text:list-item>
                      <text:p text:style-name="P69">Obsługa w języku polskim.</text:p>
                    </text:list-item>
                    <text:list-item>
                      <text:p text:style-name="P69">Usługi są realizowane za pośrednictwem łącz transmisji danych (zdalnie), a jeżeli jest to niemożliwe, w miejscu wystąpienia wady/awarii.</text:p>
                    </text:list-item>
                  </text:list>
                </text:list-item>
              </text:list>
            </text:list-item>
          </text:list>
        </text:list-item>
      </text:list>
      <text:list xml:id="list114934931073655" text:style-name="WWNum22">
        <text:list-item>
          <text:p text:style-name="P68">SLA (Services Level Agreement) dla Oprogramowania Aplikacyjnego:</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Wada/awaria</text:p>
          </table:table-cell>
          <table:table-cell table:style-name="Tabela1.A1" office:value-type="string">
            <text:p text:style-name="P21">Czas reakcji*</text:p>
          </table:table-cell>
          <table:table-cell table:style-name="Tabela1.A1" office:value-type="string">
            <text:p text:style-name="P21">Czas naprawy*</text:p>
          </table:table-cell>
        </table:table-row>
        <table:table-row table:style-name="Tabela1.2">
          <table:table-cell table:style-name="Tabela1.A4" office:value-type="string">
            <text:p text:style-name="P21">Awaria Krytyczna</text:p>
          </table:table-cell>
          <table:table-cell table:style-name="Tabela1.B4" office:value-type="string">
            <text:p text:style-name="P21">2 godziny</text:p>
          </table:table-cell>
          <table:table-cell table:style-name="Tabela1.C4" office:value-type="string">
            <text:p text:style-name="P21">8 godzin</text:p>
          </table:table-cell>
        </table:table-row>
        <table:table-row table:style-name="Tabela1.3">
          <table:table-cell table:style-name="Tabela1.A4" office:value-type="string">
            <text:p text:style-name="P21">Błąd</text:p>
          </table:table-cell>
          <table:table-cell table:style-name="Tabela1.B4" office:value-type="string">
            <text:p text:style-name="P21">2 godziny</text:p>
          </table:table-cell>
          <table:table-cell table:style-name="Tabela1.C4" office:value-type="string">
            <text:p text:style-name="P21">24 godziny</text:p>
          </table:table-cell>
        </table:table-row>
        <table:table-row table:style-name="Tabela1.4">
          <table:table-cell table:style-name="Tabela1.A4" office:value-type="string">
            <text:p text:style-name="P21">Usterka</text:p>
          </table:table-cell>
          <table:table-cell table:style-name="Tabela1.B4" office:value-type="string">
            <text:p text:style-name="P21">8 godzin</text:p>
          </table:table-cell>
          <table:table-cell table:style-name="Tabela1.C4" office:value-type="string">
            <text:p text:style-name="P21">10 dni roboczych</text:p>
          </table:table-cell>
        </table:table-row>
      </table:table>
      <text:p text:style-name="P21">*realizowane w dni robocze w godzinach 8:00 -16:00</text:p>
      <text:list xml:id="list114824304955252" text:continue-numbering="true" text:style-name="WWNum22">
        <text:list-item>
          <text:p text:style-name="P57">SLA (Services Level Agreement) dla Oprogramowania COTS:</text:p>
          <text:list>
            <text:list-item>
              <text:p text:style-name="P57">Zgodnie z warunkami gwarancji producenta Oprogramowania COTS.</text:p>
            </text:list-item>
            <text:list-item>
              <text:p text:style-name="P57">W przypadku, gdy usunięcie wady/awarii wymaga opublikowania przez producenta Oprogramowania COTS poprawki (patch, update), wada/awaria zostanie usunięta w terminie nieprzekraczającym 5 Dni roboczych od dnia oficjalnego opublikowania w/w poprawki przez producenta Oprogramowania.</text:p>
            </text:list-item>
          </text:list>
        </text:list-item>
        <text:list-item>
          <text:p text:style-name="P73">SLA (Services Level Agreement) dla Sprzętu:</text:p>
          <text:list>
            <text:list-item>
              <text:p text:style-name="P76"><text:span text:style-name="Domyślna_20_czcionka_20_akapitu"><text:span text:style-name="T19">Z</text:span></text:span><text:span text:style-name="Domyślna_20_czcionka_20_akapitu"><text:span text:style-name="T12">godnie z Ofertą Wykonawcy.</text:span></text:span></text:p>
            </text:list-item>
            <text:list-item>
              <text:p text:style-name="P57">W przypadku, gdy usunięcie wady/awarii wymaga opublikowania przez producenta Sprzętu poprawki (patch, update) firmware, wada/awaria zostanie usunięta w terminie nieprzekraczającym 5 Dni roboczych od dnia oficjalnego opublikowania w/w poprawki firmware przez producenta Sprzętu.</text:p>
            </text:list-item>
          </text:list>
        </text:list-item>
        <text:list-item>
          <text:p text:style-name="P57">Zamawiający może zgłaszać zastrzeżenia do wykonanej naprawy w terminie do 2 (dwóch) dni roboczych od dnia zamknięcia przez Wykonawcę zgłoszenia serwisowego.</text:p>
        </text:list-item>
        <text:list-item>
          <text:p text:style-name="P57">Serwis sprzętu będzie realizowany przez Producenta lub autoryzowanego partnera serwisowego Producenta</text:p>
        </text:list-item>
        <text:list-item>
          <text:p text:style-name="P57">W przypadku gdy uszkodzeniu ulegnie dysk Zamawiającego, pozostaje on w zasobach jego siedziby tj. ul. Baranki 24, 19-300 Ełk.</text:p>
        </text:list-item>
        <text:list-item>
          <text:p text:style-name="P57">W ramach Gwarancji Wykonawca jest zobowiązany świadczyć lub zapewnić świadczenie usług aktualizacji Oprogramowania Aplikacyjnego, zapewniających zgodność Oprogramowania Aplikacyjnego z powszechnie obowiązującymi przepisami prawa. Aktualizacje powinny być zapewniona na dzień wejścia w życie zmian powszechnie obowiązujących przepisów prawa. Jeżeli vacatio legis zmiany jest krótsze niż 14 dni, aktualizacje powinny być zapewnione niezwłocznie po wejściu w życie zmian, nie później niż w terminie 14 dni od ich wejścia w życie.</text:p>
        </text:list-item>
        <text:list-item>
          <text:p text:style-name="P57">Gwarancja nie obejmuje zgłoszeń wynikających:</text:p>
          <text:list>
            <text:list-item>
              <text:p text:style-name="P57">z uszkodzeń fizycznych, chemicznych, termicznych, przepięć elektrycznych, itp. powodujących wadę/awarię Sprzętu, chyba że uszkodzenia nastąpiły z winy Wykonawcy,</text:p>
            </text:list-item>
            <text:list-item>
              <text:p text:style-name="P57">niewłaściwego użytkowania Sprzętu lub Oprogramowania, niezgodnie z przeznaczeniem lub przekazaną Dokumentacją powykonawczą lub Dokumentacją,</text:p>
            </text:list-item>
            <text:list-item>
              <text:p text:style-name="P57">bezprawnej ingerencji w Oprogramowanie przez Zamawiającego lub osoby trzeciej, niezależnej od Wykonawcy,</text:p>
            </text:list-item>
            <text:list-item>
              <text:p text:style-name="P57">wykonywania naprawy samodzielnie lub za pośrednictwem nieuprawnionych osób trzecich, niezależnych od Wykonawcy,</text:p>
            </text:list-item>
            <text:list-item>
              <text:p text:style-name="P57">działania siły wyższej.</text:p>
            </text:list-item>
          </text:list>
        </text:list-item>
        <text:list-item>
          <text:p text:style-name="P57">Wzór zgłoszenia w ramach Gwarancji stanowi Załącznik A do niniejszego Załącznika:</text:p>
        </text:list-item>
      </text:list>
      <text:p text:style-name="Standard"><text:soft-page-break/><text:span text:style-name="Domyślna_20_czcionka_20_akapitu"><text:span text:style-name="T12"><text:s/></text:span></text:span><text:span text:style-name="Domyślna_20_czcionka_20_akapitu"><text:span text:style-name="T14">ZAŁĄCZNIK A</text:span></text:span></text:p>
      <text:p text:style-name="P25">WZÓR ZGŁOSZENIA GWARANCYJNEGO</text:p>
      <table:table table:name="Tabela2" table:style-name="Tabela2">
        <table:table-column table:style-name="Tabela2.A"/>
        <table:table-column table:style-name="Tabela2.B"/>
        <table:table-row table:style-name="TableLine3066501214992">
          <table:table-cell table:style-name="Tabela2.A1" table:number-columns-spanned="2" office:value-type="string">
            <text:p text:style-name="P21">ZGŁOSZENIE GWARANCYJNE</text:p>
          </table:table-cell>
          <table:covered-table-cell/>
        </table:table-row>
        <table:table-row table:style-name="TableLine3066501223696">
          <table:table-cell table:style-name="Tabela2.A2" office:value-type="string">
            <text:p text:style-name="P21">Data</text:p>
          </table:table-cell>
          <table:table-cell table:style-name="Tabela2.B2" office:value-type="string">
            <text:p text:style-name="P21"/>
          </table:table-cell>
        </table:table-row>
        <table:table-row table:style-name="TableLine3066501216352">
          <table:table-cell table:style-name="Tabela2.A2" office:value-type="string">
            <text:p text:style-name="P21">Godzina</text:p>
          </table:table-cell>
          <table:table-cell table:style-name="Tabela2.B2" office:value-type="string">
            <text:p text:style-name="P21"/>
          </table:table-cell>
        </table:table-row>
        <table:table-row table:style-name="TableLine3066501227232">
          <table:table-cell table:style-name="Tabela2.A2" office:value-type="string">
            <text:p text:style-name="P21">Numer umowy</text:p>
          </table:table-cell>
          <table:table-cell table:style-name="Tabela2.B2" office:value-type="string">
            <text:p text:style-name="P21"/>
          </table:table-cell>
        </table:table-row>
        <table:table-row table:style-name="TableLine3066501220432">
          <table:table-cell table:style-name="Tabela2.A2" office:value-type="string">
            <text:p text:style-name="P21">Firma</text:p>
          </table:table-cell>
          <table:table-cell table:style-name="Tabela2.B2" office:value-type="string">
            <text:p text:style-name="P21"/>
          </table:table-cell>
        </table:table-row>
        <table:table-row table:style-name="TableLine3066501227504">
          <table:table-cell table:style-name="Tabela2.A2" office:value-type="string">
            <text:p text:style-name="P21">Zgłaszający</text:p>
          </table:table-cell>
          <table:table-cell table:style-name="Tabela2.B2" office:value-type="string">
            <text:p text:style-name="P21"/>
          </table:table-cell>
        </table:table-row>
        <table:table-row table:style-name="TableLine3066501218528">
          <table:table-cell table:style-name="Tabela2.A2" office:value-type="string">
            <text:p text:style-name="P21">Telefon zgłaszającego</text:p>
          </table:table-cell>
          <table:table-cell table:style-name="Tabela2.B2" office:value-type="string">
            <text:p text:style-name="P21"/>
          </table:table-cell>
        </table:table-row>
        <table:table-row table:style-name="TableLine3066501216624">
          <table:table-cell table:style-name="Tabela2.A2" office:value-type="string">
            <text:p text:style-name="P21">Adres poczty elektronicznej zgłaszającego</text:p>
          </table:table-cell>
          <table:table-cell table:style-name="Tabela2.B2" office:value-type="string">
            <text:p text:style-name="P21"/>
          </table:table-cell>
        </table:table-row>
        <table:table-row table:style-name="TableLine3066501230768">
          <table:table-cell table:style-name="Tabela2.A2" office:value-type="string">
            <text:p text:style-name="P21">Miejsce instalacji programu (lokalizacja)</text:p>
          </table:table-cell>
          <table:table-cell table:style-name="Tabela2.B2" office:value-type="string">
            <text:p text:style-name="P21"/>
          </table:table-cell>
        </table:table-row>
        <table:table-row table:style-name="TableLine3066501228864">
          <table:table-cell table:style-name="Tabela2.A2" office:value-type="string">
            <text:p text:style-name="P21">ID instalacji</text:p>
          </table:table-cell>
          <table:table-cell table:style-name="Tabela2.B2" office:value-type="string">
            <text:p text:style-name="P21"/>
          </table:table-cell>
        </table:table-row>
        <table:table-row table:style-name="TableLine3066501225600">
          <table:table-cell table:style-name="Tabela2.A2" office:value-type="string">
            <text:p text:style-name="P21">Wersja programu</text:p>
          </table:table-cell>
          <table:table-cell table:style-name="Tabela2.B2" office:value-type="string">
            <text:p text:style-name="P21"/>
          </table:table-cell>
        </table:table-row>
        <table:table-row table:style-name="TableLine3066501220704">
          <table:table-cell table:style-name="Tabela2.A1" table:number-columns-spanned="2" office:value-type="string">
            <text:p text:style-name="P21">OPIS WADY</text:p>
          </table:table-cell>
          <table:covered-table-cell/>
        </table:table-row>
        <table:table-row table:style-name="TableLine3066501224240">
          <table:table-cell table:style-name="Tabela2.A2" office:value-type="string">
            <text:p text:style-name="P21">Miejsce w programie, w którym występuje wada</text:p>
          </table:table-cell>
          <table:table-cell table:style-name="Tabela2.B2" office:value-type="string">
            <text:p text:style-name="P21"/>
            <text:p text:style-name="P21"/>
            <text:p text:style-name="P21"/>
          </table:table-cell>
        </table:table-row>
        <table:table-row table:style-name="Tabela2.14">
          <table:table-cell table:style-name="Tabela2.A2" office:value-type="string">
            <text:p text:style-name="P21">Szczegółowy opis wady</text:p>
          </table:table-cell>
          <table:table-cell table:style-name="Tabela2.B2" office:value-type="string">
            <text:p text:style-name="P21"/>
            <text:p text:style-name="P21"/>
            <text:p text:style-name="P21"/>
            <text:p text:style-name="P21"/>
            <text:p text:style-name="P21"/>
            <text:p text:style-name="P21"/>
            <text:p text:style-name="P21"/>
            <text:p text:style-name="P21"/>
          </table:table-cell>
        </table:table-row>
        <table:table-row table:style-name="TableLine3066501216896">
          <table:table-cell table:style-name="Tabela2.A1" table:number-columns-spanned="2" office:value-type="string">
            <text:p text:style-name="P21">PODPIS ZGŁASZAJĄCEGO</text:p>
          </table:table-cell>
          <table:covered-table-cell/>
        </table:table-row>
        <table:table-row table:style-name="TableLine3066501221248">
          <table:table-cell table:style-name="Tabela2.A2" office:value-type="string">
            <text:p text:style-name="P21">Imię i nazwisko</text:p>
          </table:table-cell>
          <table:table-cell table:style-name="Tabela2.B2" office:value-type="string">
            <text:p text:style-name="P21"/>
          </table:table-cell>
        </table:table-row>
        <table:table-row table:style-name="TableLine3066501225872">
          <table:table-cell table:style-name="Tabela2.A2" office:value-type="string">
            <text:p text:style-name="P21">Podpis</text:p>
          </table:table-cell>
          <table:table-cell table:style-name="Tabela2.B2" office:value-type="string">
            <text:p text:style-name="P21"/>
            <text:p text:style-name="P21"/>
            <text:p text:style-name="P21"/>
            <text:p text:style-name="P21"/>
          </table:table-cell>
        </table:table-row>
      </table:table>
      <text:p text:style-name="P21"/>
      <text:p text:style-name="P26">Załącznik nr 3 – <text:s/>Oferta i OPZ</text:p>
      <text:p text:style-name="P21"/>
      <text:p text:style-name="P21">Oferta <text:s/>zgodnie z Załącznikiem nr 1 do SWZ - Formularz ofertowy</text:p>
      <text:p text:style-name="P21">OPZ zgodnie z Załącznikiem nr 4 do SWZ - Opis Przedmiotu Zamówienia</text:p>
      <text:p text:style-name="P21"/>
      <text:p text:style-name="P21"/>
      <text:p text:style-name="P26">Załącznik nr 4 – Umowa o zachowaniu poufności.</text:p>
      <text:p text:style-name="P21"/>
      <text:p text:style-name="P22">zawarta w Ełku w dniu ............................... pomiędzy Stronami:</text:p>
      <text:p text:style-name="P22"/>
      <text:p text:style-name="P22">"Pro-Medica" w Ełku Spółka z Ograniczoną Odpowiedzialnością z siedzibą ul. Baranki 24, 19-300 Ełk, KRS 0000026179, NIP 8481630309, REGON 510996861, dla której do składania oświadczeń woli w zakresie praw i obowiązków majątkowych, podpisywania w imieniu spółki oraz reprezentowania jej na zewnątrz upoważniona jest:</text:p>
      <text:list xml:id="list3263854350" text:style-name="WWNum48">
        <text:list-item>
          <text:p text:style-name="P61">Bożena Szelągowska - Prezes Zarządu</text:p>
        </text:list-item>
      </text:list>
      <text:p text:style-name="P22">zwanym w dalszej części Umowy łącznie „Zamawiającym”,</text:p>
      <text:p text:style-name="P22"/>
      <text:p text:style-name="P22">…………………………………….., zarejestrowaną w Rejestrze Przedsiębiorców przez Sąd Rejonowy dla ………………………..w ……………………., XI Wydział Gospodarczy Krajowego Rejestru Sądowego pod numerem KRS <text:s/>…………, NIP: …………….., REGON: …………………..,<text:line-break/>w imieniu którego działają:</text:p>
      <text:list xml:id="list60469391" text:style-name="WWNum47">
        <text:list-item>
          <text:p text:style-name="P62">……………………………………</text:p>
        </text:list-item>
        <text:list-item>
          <text:p text:style-name="P62">…………………………………… ,</text:p>
        </text:list-item>
      </text:list>
      <text:p text:style-name="P22">zwanym w dalszej części Umowy „Wykonawcą”,</text:p>
      <text:p text:style-name="P22"><text:soft-page-break/>zwanymi dalej „Stronami”.</text:p>
      <text:p text:style-name="P22"/>
      <text:p text:style-name="P22">Zważywszy na to, że Strony niniejszej umowy współpracować będą w zakresie umowy nr ______ z dnia _________r., zwanym dalej „Projektem” i w związku z tym iż istnieje możliwość iż Strona uzyska dostęp do informacji organizacyjnych, finansowych, prawnych, danych osobowych i innych informacji stanowiących tajemnicę przedsiębiorstwa Zamawiającego lub Informacji Poufnych, oraz zważywszy na to, że Zamawiający zastrzega ochronę swoich informacji; w związku z powyższym: Wykonawca zobowiązuje się do :</text:p>
      <text:list xml:id="list623399039" text:style-name="WWNum46">
        <text:list-item>
          <text:p text:style-name="P63">zachowania w poufności wszelkich otrzymanych od Zamawiającego informacji chronionych (ogólna klauzula poufności), <text:s/></text:p>
        </text:list-item>
        <text:list-item>
          <text:p text:style-name="P63">zachowania tajemnicy dotyczących danych osobowych i danych medycznych administrowanych przez Zamawiającego, do których Wykonawca uzyska dostęp w związku z realizacją Projektu,</text:p>
        </text:list-item>
      </text:list>
      <text:p text:style-name="P22">Informacje o których mowa w punkcie a) i b) zwane są w dalszej części umowy „Informacjami Poufnymi”.</text:p>
      <text:p text:style-name="P22"/>
      <text:p text:style-name="P23">§ 1.</text:p>
      <text:p text:style-name="P22">Wykonawca zobowiązuje się:</text:p>
      <text:list xml:id="list855522010" text:style-name="WWNum29">
        <text:list-item>
          <text:list>
            <text:list-item>
              <text:p text:style-name="P64">Utrzymać w tajemnicy i chronić przed nieautoryzowanym użyciem Informacje Poufne otrzymane od Zamawiającego, bez względu na nośnik Informacji Poufnych, jak i sposób ich ujawnienia;</text:p>
            </text:list-item>
            <text:list-item>
              <text:p text:style-name="P64">Wykorzystywać Informacje Poufne tylko w celu realizacji Projektu, i ujawniać Informacje Poufne tylko swoim pracownikom i podwykonawcom bezpośrednio zaangażowanym w realizację Projektu;</text:p>
            </text:list-item>
            <text:list-item>
              <text:p text:style-name="P64">Przedsięwziąć wszelkie niezbędne środki w celu zapewnienia, iż żadna osoba, która otrzyma Informacje Poufne nie ujawni ich osobom trzecim bez uzyskania pisemnej zgody Zamawiającego;</text:p>
            </text:list-item>
            <text:list-item>
              <text:p text:style-name="P64">Przestrzegać instrukcji i poleceń, które wynikają z wewnętrznych regulacji Zamawiającego, a z którymi Wykonawca został właściwie zapoznany;</text:p>
            </text:list-item>
            <text:list-item>
              <text:p text:style-name="P64">Stosować odpowiednie zabezpieczenia wszelkich nośników i dokumentów, zawierających Informacje Poufne.</text:p>
            </text:list-item>
            <text:list-item>
              <text:p text:style-name="P64">Do nieujawniania i ochrony Informacji Poufnych zarówno w czasie trwania Projektu, jak i po jego zakończeniu.</text:p>
            </text:list-item>
            <text:list-item>
              <text:p text:style-name="P64">Do nieprzetrzymywania Informacji Poufnych dłużej niż jest to konieczne do realizacji Projektu, jak również do zwrócenia pochodzących od Zamawiającego Informacji Poufnych wraz z wszystkimi kopiami, zrobionymi na potrzeby Projektu natychmiast po zrealizowaniu Projektu lub do zniszczenia Informacji Poufnych wraz z wszystkimi kopiami po otrzymaniu od Zamawiającego zgody, według ustalonej z Zamawiającym procedury i metody niszczenia.</text:p>
            </text:list-item>
            <text:list-item>
              <text:p text:style-name="P64">Do natychmiastowego powiadomienia Zamawiającego o nieautoryzowanym użyciu lub ujawnieniu Informacji Poufnych jak i do współpracy z Zamawiającym w celu wprowadzenia środków zaradczych zapobiegających nieautoryzowanemu użyciu i ujawnieniu informacji poufnych.</text:p>
            </text:list-item>
            <text:list-item>
              <text:p text:style-name="P64">Do uzyskania oświadczeń od swoich pracowników, zatrudnionych przy wykonywaniu Projektu, o zachowaniu przez nich poufności w zakresie Informacji Poufnych, nawet po ustaniu zatrudnienia.</text:p>
            </text:list-item>
            <text:list-item>
              <text:p text:style-name="P64">Do zawarcia z osobami, z których pomocą Projekt wykonuje, jak również osób, którym wykonanie Projektu powierza na podstawie innych umów niż umowa o zatrudnieniu, stosownych umów zawierających zobowiązania tych osób do zachowania tajemnicy Informacji Poufnych.</text:p>
            </text:list-item>
          </text:list>
        </text:list-item>
      </text:list>
      <text:p text:style-name="P23">§ 2.</text:p>
      <text:p text:style-name="P22">Postanowienia § 1 mają zastosowanie do Informacji Poufnych, które powstały lub powstaną jako wtórne, przez które rozumie się:</text:p>
      <text:list xml:id="list2115968922" text:style-name="L22">
        <text:list-item>
          <text:p text:style-name="P65">jakiekolwiek tłumaczenia, skróty, korekty i zmiany lub inne formy, w których istniejące Informacje Poufne mogą być przekształcone lub przystosowane, <text:s/></text:p>
        </text:list-item>
        <text:list-item>
          <text:p text:style-name="P65">wszystkie dostarczone materiały bez ograniczeń, dokumenty, rysunki, modele, przyrządy, szkice, projekty i listy.</text:p>
        </text:list-item>
      </text:list>
      <text:p text:style-name="P23">§ 3.</text:p>
      <text:p text:style-name="P22">Postanowienia § 1 nie będą miały zastosowania do Informacji Poufnych, które:</text:p>
      <text:list xml:id="list558708062" text:style-name="WWNum30">
        <text:list-item>
          <text:list>
            <text:list-item>
              <text:p text:style-name="P66"><text:soft-page-break/>zostały zgodnie z prawem przekazane i lub ujawnione przez osobę trzecią, bez naruszania jakichkolwiek zobowiązań o ich nieujawnianiu w stosunku do Zamawiającego;</text:p>
            </text:list-item>
            <text:list-item>
              <text:p text:style-name="P66">zostały ujawnione na podstawie odpowiedniego przepisu prawa, wyroku sądowego, decyzji administracyjnej.</text:p>
            </text:list-item>
          </text:list>
        </text:list-item>
      </text:list>
      <text:p text:style-name="P23">§ 4.</text:p>
      <text:p text:style-name="P21">Informacje Poufne zostaną utrzymane w poufności i pozostaną nieujawnione wobec osób trzecich, bez wcześniejszego uzyskania zgody Zamawiającego.</text:p>
      <text:p text:style-name="P23">§ 5.</text:p>
      <text:p text:style-name="P21">Umowa została sporządzona zgodnie z polskim prawem.</text:p>
      <text:p text:style-name="P23"/>
      <text:p text:style-name="P23">§ 6.</text:p>
      <text:p text:style-name="P21">Zmiany niniejszej umowy wymagają zachowania formy pisemnej w formie aneksu pod rygorem nieważności.</text:p>
      <text:p text:style-name="P23">§ 7.</text:p>
      <text:p text:style-name="P21">Niniejsza umowa sporządzona została w dwóch egzemplarzach, po jednym dla każdej ze stron.</text:p>
      <text:p text:style-name="P21"><text:s/><text:tab/></text:p>
      <text:p text:style-name="P21"/>
      <text:p text:style-name="P21"><text:tab/>Zamawiający <text:s/><text:tab/> <text:tab/> <text:tab/><text:tab/> <text:tab/><text:tab/><text:tab/>Wykonawca</text:p>
      <text:p text:style-name="P21"><text:s/><text:tab/></text:p>
      <text:p text:style-name="P28"/>
      <text:p text:style-name="P26">Załącznik nr 5 –</text:p>
      <text:p text:style-name="P26">Umowa o powierzeniu przetwarzania danych osobowych</text:p>
      <text:p text:style-name="P21"/>
      <text:p text:style-name="Standard"><text:span text:style-name="Domyślna_20_czcionka_20_akapitu"><text:span text:style-name="T12">Umowa o powierzeniu przetwarzania danych osobowych <text:s/>zgodny z załącznikiem 7 do SWZ</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CE" svg:font-family="'Arial CE'" style:font-family-generic="swiss"/>
    <style:font-face style:name="Arial1" svg:font-family="Arial,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modern"/>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left="0.217cm" fo:margin-right="0.665cm" fo:margin-top="0cm" fo:margin-bottom="0.064cm" style:contextual-spacing="false" fo:line-height="107%" fo:text-align="center" style:justify-single-word="false" fo:keep-together="always" fo:orphans="2" fo:widows="2" fo:hyphenation-ladder-count="no-limit" fo:text-indent="-0.018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Normalny" style:family="paragraph">
      <style:paragraph-properties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3cm" fo:hyphenation-ladder-count="no-limit" fo:text-indent="-0.018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fo:hyphenation-ladder-count="no-limit">
        <style:tab-stops>
          <style:tab-stop style:position="9.001cm" style:type="center"/>
          <style:tab-stop style:position="18.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4" style:display-name="ListLabel 4" style:family="text">
      <style:text-properties style:font-name-complex="Courier New" style:font-family-complex="'Courier New'" style:font-family-generic-complex="modern" style:font-pitch-complex="fixed"/>
    </style:style>
    <style:style style:name="WW8Num1z1" style:family="text"/>
    <style:style style:name="WW8Num6z0" style:family="text">
      <style:text-properties fo:color="#000000" loext:opacity="100%" style:text-outline="false" style:text-line-through-style="none" style:text-line-through-type="none" style:font-name="Times New Roman" fo:font-family="'Times New Roman'" style:font-family-generic="roman" style:font-pitch="variable" fo:font-size="11pt"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8Num6z1" style:family="text">
      <style:text-properties fo:language="pl" fo:country="PL"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_5f_CharLFO1LVL1" style:display-name="WW_CharLFO1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1" style:display-name="WW_CharLFO2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3" style:display-name="WW_CharLFO3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4" style:display-name="WW_CharLFO3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5" style:display-name="WW_CharLFO3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6" style:display-name="WW_CharLFO3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7" style:display-name="WW_CharLFO3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8" style:display-name="WW_CharLFO3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9" style:display-name="WW_CharLFO3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3" style:display-name="WW_CharLFO8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4" style:display-name="WW_CharLFO8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5" style:display-name="WW_CharLFO8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6" style:display-name="WW_CharLFO8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7" style:display-name="WW_CharLFO8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8" style:display-name="WW_CharLFO8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9" style:display-name="WW_CharLFO8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1" style:display-name="WW_CharLFO10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1" style:display-name="WW_CharLFO12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2" style:display-name="WW_CharLFO12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3" style:display-name="WW_CharLFO12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4" style:display-name="WW_CharLFO12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5" style:display-name="WW_CharLFO12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6" style:display-name="WW_CharLFO12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7" style:display-name="WW_CharLFO12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8" style:display-name="WW_CharLFO12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9" style:display-name="WW_CharLFO12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1" style:display-name="WW_CharLFO13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3" style:display-name="WW_CharLFO13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4" style:display-name="WW_CharLFO13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5" style:display-name="WW_CharLFO13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6" style:display-name="WW_CharLFO13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7" style:display-name="WW_CharLFO13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8" style:display-name="WW_CharLFO13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9" style:display-name="WW_CharLFO13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2" style:display-name="WW_CharLFO17LVL2" style:family="text">
      <style:text-properties style:font-name-complex="Courier New" style:font-family-complex="'Courier New'" style:font-family-generic-complex="modern" style:font-pitch-complex="fixed"/>
    </style:style>
    <style:style style:name="WW_5f_CharLFO17LVL5" style:display-name="WW_CharLFO17LVL5" style:family="text">
      <style:text-properties style:font-name-complex="Courier New" style:font-family-complex="'Courier New'" style:font-family-generic-complex="modern" style:font-pitch-complex="fixed"/>
    </style:style>
    <style:style style:name="WW_5f_CharLFO17LVL8" style:display-name="WW_CharLFO17LVL8" style:family="text">
      <style:text-properties style:font-name-complex="Courier New" style:font-family-complex="'Courier New'" style:font-family-generic-complex="modern" style:font-pitch-complex="fixed"/>
    </style:style>
    <style:style style:name="WW_5f_CharLFO19LVL2" style:display-name="WW_CharLFO19LVL2" style:family="text">
      <style:text-properties style:font-name-complex="Courier New" style:font-family-complex="'Courier New'" style:font-family-generic-complex="modern" style:font-pitch-complex="fixed"/>
    </style:style>
    <style:style style:name="WW_5f_CharLFO19LVL5" style:display-name="WW_CharLFO19LVL5" style:family="text">
      <style:text-properties style:font-name-complex="Courier New" style:font-family-complex="'Courier New'" style:font-family-generic-complex="modern" style:font-pitch-complex="fixed"/>
    </style:style>
    <style:style style:name="WW_5f_CharLFO19LVL8" style:display-name="WW_CharLFO19LVL8" style:family="text">
      <style:text-properties style:font-name-complex="Courier New" style:font-family-complex="'Courier New'" style:font-family-generic-complex="modern" style:font-pitch-complex="fixed"/>
    </style:style>
    <style:style style:name="WW_5f_CharLFO28LVL1" style:display-name="WW_CharLFO28LVL1" style:family="text">
      <style:text-properties fo:color="#000000" loext:opacity="100%" style:text-outline="false" style:text-line-through-style="none" style:text-line-through-type="none" style:font-name="Times New Roman" fo:font-family="'Times New Roman'" style:font-family-generic="roman" style:font-pitch="variable" fo:font-size="11pt"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8LVL2" style:display-name="WW_CharLFO28LVL2" style:family="text">
      <style:text-properties fo:language="pl" fo:country="PL" style:font-name-complex="Arial" style:font-family-complex="Arial" style:font-family-generic-complex="swiss" style:font-pitch-complex="variable"/>
    </style:style>
    <style:style style:name="WW_5f_CharLFO29LVL2" style:display-name="WW_CharLFO29LVL2" style:family="text">
      <style:text-properties style:font-name="Times New Roman" fo:font-family="'Times New Roman'" style:font-family-generic="roman" style:font-pitch="variable" fo:font-size="11pt" style:font-size-asian="11pt" style:font-size-complex="11pt"/>
    </style:style>
    <style:style style:name="WW_5f_CharLFO29LVL3" style:display-name="WW_CharLFO29LVL3" style:family="text">
      <style:text-properties style:font-name="Times New Roman" fo:font-family="'Times New Roman'" style:font-family-generic="roman" style:font-pitch="variable" fo:font-size="11pt" style:font-size-asian="11pt" style:font-size-complex="11pt"/>
    </style:style>
    <style:style style:name="WW_5f_CharLFO29LVL4" style:display-name="WW_CharLFO29LVL4" style:family="text">
      <style:text-properties style:font-name="Times New Roman" fo:font-family="'Times New Roman'" style:font-family-generic="roman" style:font-pitch="variable" fo:font-size="11pt" style:font-size-asian="11pt" style:font-size-complex="11pt"/>
    </style:style>
    <style:style style:name="WW_5f_CharLFO29LVL5" style:display-name="WW_CharLFO29LVL5" style:family="text">
      <style:text-properties style:font-name="Times New Roman" fo:font-family="'Times New Roman'" style:font-family-generic="roman" style:font-pitch="variable" fo:font-size="11pt" style:font-size-asian="11pt" style:font-size-complex="11pt"/>
    </style:style>
    <style:style style:name="WW_5f_CharLFO29LVL6" style:display-name="WW_CharLFO29LVL6" style:family="text">
      <style:text-properties style:font-name="Times New Roman" fo:font-family="'Times New Roman'" style:font-family-generic="roman" style:font-pitch="variable" fo:font-size="11pt" style:font-size-asian="11pt" style:font-size-complex="11pt"/>
    </style:style>
    <style:style style:name="WW_5f_CharLFO29LVL7" style:display-name="WW_CharLFO29LVL7" style:family="text">
      <style:text-properties style:font-name="Times New Roman" fo:font-family="'Times New Roman'" style:font-family-generic="roman" style:font-pitch="variable" fo:font-size="11pt" style:font-size-asian="11pt" style:font-size-complex="11pt"/>
    </style:style>
    <style:style style:name="WW_5f_CharLFO29LVL8" style:display-name="WW_CharLFO29LVL8" style:family="text">
      <style:text-properties style:font-name="Times New Roman" fo:font-family="'Times New Roman'" style:font-family-generic="roman" style:font-pitch="variable" fo:font-size="11pt" style:font-size-asian="11pt" style:font-size-complex="11pt"/>
    </style:style>
    <style:style style:name="WW_5f_CharLFO29LVL9" style:display-name="WW_CharLFO29LVL9" style:family="text">
      <style:text-properties style:font-name="Times New Roman" fo:font-family="'Times New Roman'" style:font-family-generic="roman" style:font-pitch="variable" fo:font-size="11pt" style:font-size-asian="11pt" style:font-size-complex="11pt"/>
    </style:style>
    <style:style style:name="WW_5f_CharLFO30LVL2" style:display-name="WW_CharLFO30LVL2" style:family="text">
      <style:text-properties style:font-name="Times New Roman" fo:font-family="'Times New Roman'" style:font-family-generic="roman" style:font-pitch="variable" fo:font-size="11pt" style:font-size-asian="11pt" style:font-size-complex="11pt"/>
    </style:style>
    <style:style style:name="WW_5f_CharLFO30LVL3" style:display-name="WW_CharLFO30LVL3" style:family="text">
      <style:text-properties style:font-name="Times New Roman" fo:font-family="'Times New Roman'" style:font-family-generic="roman" style:font-pitch="variable" fo:font-size="11pt" style:font-size-asian="11pt" style:font-size-complex="11pt"/>
    </style:style>
    <style:style style:name="WW_5f_CharLFO30LVL4" style:display-name="WW_CharLFO30LVL4" style:family="text">
      <style:text-properties style:font-name="Times New Roman" fo:font-family="'Times New Roman'" style:font-family-generic="roman" style:font-pitch="variable" fo:font-size="11pt" style:font-size-asian="11pt" style:font-size-complex="11pt"/>
    </style:style>
    <style:style style:name="WW_5f_CharLFO30LVL5" style:display-name="WW_CharLFO30LVL5" style:family="text">
      <style:text-properties style:font-name="Times New Roman" fo:font-family="'Times New Roman'" style:font-family-generic="roman" style:font-pitch="variable" fo:font-size="11pt" style:font-size-asian="11pt" style:font-size-complex="11pt"/>
    </style:style>
    <style:style style:name="WW_5f_CharLFO30LVL6" style:display-name="WW_CharLFO30LVL6" style:family="text">
      <style:text-properties style:font-name="Times New Roman" fo:font-family="'Times New Roman'" style:font-family-generic="roman" style:font-pitch="variable" fo:font-size="11pt" style:font-size-asian="11pt" style:font-size-complex="11pt"/>
    </style:style>
    <style:style style:name="WW_5f_CharLFO30LVL7" style:display-name="WW_CharLFO30LVL7" style:family="text">
      <style:text-properties style:font-name="Times New Roman" fo:font-family="'Times New Roman'" style:font-family-generic="roman" style:font-pitch="variable" fo:font-size="11pt" style:font-size-asian="11pt" style:font-size-complex="11pt"/>
    </style:style>
    <style:style style:name="WW_5f_CharLFO30LVL8" style:display-name="WW_CharLFO30LVL8" style:family="text">
      <style:text-properties style:font-name="Times New Roman" fo:font-family="'Times New Roman'" style:font-family-generic="roman" style:font-pitch="variable" fo:font-size="11pt" style:font-size-asian="11pt" style:font-size-complex="11pt"/>
    </style:style>
    <style:style style:name="WW_5f_CharLFO30LVL9" style:display-name="WW_CharLFO30LVL9" style:family="text">
      <style:text-properties style:font-name="Times New Roman" fo:font-family="'Times New Roman'" style:font-family-generic="roman" style:font-pitch="variable" fo:font-size="11pt" style:font-size-asian="11pt" style:font-size-complex="11pt"/>
    </style:style>
    <style:style style:name="WW_5f_CharLFO31LVL2" style:display-name="WW_CharLFO31LVL2" style:family="text">
      <style:text-properties style:font-name="Times New Roman" fo:font-family="'Times New Roman'" style:font-family-generic="roman" style:font-pitch="variable" fo:font-size="11pt" style:font-size-asian="11pt" style:font-size-complex="11pt"/>
    </style:style>
    <style:style style:name="WW_5f_CharLFO31LVL3" style:display-name="WW_CharLFO31LVL3" style:family="text">
      <style:text-properties style:font-name="Times New Roman" fo:font-family="'Times New Roman'" style:font-family-generic="roman" style:font-pitch="variable" fo:font-size="11pt" style:font-size-asian="11pt" style:font-size-complex="11pt"/>
    </style:style>
    <style:style style:name="WW_5f_CharLFO31LVL4" style:display-name="WW_CharLFO31LVL4" style:family="text">
      <style:text-properties style:font-name="Times New Roman" fo:font-family="'Times New Roman'" style:font-family-generic="roman" style:font-pitch="variable" fo:font-size="11pt" style:font-size-asian="11pt" style:font-size-complex="11pt"/>
    </style:style>
    <style:style style:name="WW_5f_CharLFO31LVL5" style:display-name="WW_CharLFO31LVL5" style:family="text">
      <style:text-properties style:font-name="Times New Roman" fo:font-family="'Times New Roman'" style:font-family-generic="roman" style:font-pitch="variable" fo:font-size="11pt" style:font-size-asian="11pt" style:font-size-complex="11pt"/>
    </style:style>
    <style:style style:name="WW_5f_CharLFO31LVL6" style:display-name="WW_CharLFO31LVL6" style:family="text">
      <style:text-properties style:font-name="Times New Roman" fo:font-family="'Times New Roman'" style:font-family-generic="roman" style:font-pitch="variable" fo:font-size="11pt" style:font-size-asian="11pt" style:font-size-complex="11pt"/>
    </style:style>
    <style:style style:name="WW_5f_CharLFO31LVL7" style:display-name="WW_CharLFO31LVL7" style:family="text">
      <style:text-properties style:font-name="Times New Roman" fo:font-family="'Times New Roman'" style:font-family-generic="roman" style:font-pitch="variable" fo:font-size="11pt" style:font-size-asian="11pt" style:font-size-complex="11pt"/>
    </style:style>
    <style:style style:name="WW_5f_CharLFO31LVL8" style:display-name="WW_CharLFO31LVL8" style:family="text">
      <style:text-properties style:font-name="Times New Roman" fo:font-family="'Times New Roman'" style:font-family-generic="roman" style:font-pitch="variable" fo:font-size="11pt" style:font-size-asian="11pt" style:font-size-complex="11pt"/>
    </style:style>
    <style:style style:name="WW_5f_CharLFO31LVL9" style:display-name="WW_CharLFO31LVL9" style:family="text">
      <style:text-properties style:font-name="Times New Roman" fo:font-family="'Times New Roman'" style:font-family-generic="roman" style:font-pitch="variable" fo:font-size="11pt" style:font-size-asian="11pt" style:font-size-complex="11pt"/>
    </style:style>
    <style:style style:name="WW_5f_CharLFO32LVL1" style:display-name="WW_CharLFO32LVL1" style:family="text">
      <style:text-properties style:font-name="Times New Roman" fo:font-family="'Times New Roman'" style:font-family-generic="roman" style:font-pitch="variable" fo:font-size="11pt" style:font-size-asian="11pt" style:font-size-complex="11pt"/>
    </style:style>
    <style:style style:name="WW_5f_CharLFO32LVL3" style:display-name="WW_CharLFO32LVL3" style:family="text">
      <style:text-properties style:font-name="Times New Roman" fo:font-family="'Times New Roman'" style:font-family-generic="roman" style:font-pitch="variable" fo:font-size="11pt" style:font-size-asian="11pt" style:font-size-complex="11pt"/>
    </style:style>
    <style:style style:name="WW_5f_CharLFO32LVL4" style:display-name="WW_CharLFO32LVL4" style:family="text">
      <style:text-properties style:font-name="Times New Roman" fo:font-family="'Times New Roman'" style:font-family-generic="roman" style:font-pitch="variable" fo:font-size="11pt" style:font-size-asian="11pt" style:font-size-complex="11pt"/>
    </style:style>
    <style:style style:name="WW_5f_CharLFO32LVL5" style:display-name="WW_CharLFO32LVL5" style:family="text">
      <style:text-properties style:font-name="Times New Roman" fo:font-family="'Times New Roman'" style:font-family-generic="roman" style:font-pitch="variable" fo:font-size="11pt" style:font-size-asian="11pt" style:font-size-complex="11pt"/>
    </style:style>
    <style:style style:name="WW_5f_CharLFO32LVL6" style:display-name="WW_CharLFO32LVL6" style:family="text">
      <style:text-properties style:font-name="Times New Roman" fo:font-family="'Times New Roman'" style:font-family-generic="roman" style:font-pitch="variable" fo:font-size="11pt" style:font-size-asian="11pt" style:font-size-complex="11pt"/>
    </style:style>
    <style:style style:name="WW_5f_CharLFO32LVL7" style:display-name="WW_CharLFO32LVL7" style:family="text">
      <style:text-properties style:font-name="Times New Roman" fo:font-family="'Times New Roman'" style:font-family-generic="roman" style:font-pitch="variable" fo:font-size="11pt" style:font-size-asian="11pt" style:font-size-complex="11pt"/>
    </style:style>
    <style:style style:name="WW_5f_CharLFO32LVL8" style:display-name="WW_CharLFO32LVL8" style:family="text">
      <style:text-properties style:font-name="Times New Roman" fo:font-family="'Times New Roman'" style:font-family-generic="roman" style:font-pitch="variable" fo:font-size="11pt" style:font-size-asian="11pt" style:font-size-complex="11pt"/>
    </style:style>
    <style:style style:name="WW_5f_CharLFO32LVL9" style:display-name="WW_CharLFO32LVL9" style:family="text">
      <style:text-properties style:font-name="Times New Roman" fo:font-family="'Times New Roman'" style:font-family-generic="roman" style:font-pitch="variable" fo:font-size="11pt" style:font-size-asian="11pt" style:font-size-complex="11pt"/>
    </style:style>
    <style:style style:name="WW_5f_CharLFO33LVL1" style:display-name="WW_CharLFO33LVL1" style:family="text">
      <style:text-properties style:font-name="Times New Roman" fo:font-family="'Times New Roman'" style:font-family-generic="roman" style:font-pitch="variable" fo:font-size="11pt" style:font-size-asian="11pt" style:font-size-complex="11pt"/>
    </style:style>
    <style:style style:name="WW_5f_CharLFO33LVL4" style:display-name="WW_CharLFO33LVL4" style:family="text">
      <style:text-properties style:font-name="Times New Roman" fo:font-family="'Times New Roman'" style:font-family-generic="roman" style:font-pitch="variable" fo:font-size="11pt" style:font-size-asian="11pt" style:font-size-complex="11pt"/>
    </style:style>
    <style:style style:name="WW_5f_CharLFO33LVL5" style:display-name="WW_CharLFO33LVL5" style:family="text">
      <style:text-properties style:font-name="Times New Roman" fo:font-family="'Times New Roman'" style:font-family-generic="roman" style:font-pitch="variable" fo:font-size="11pt" style:font-size-asian="11pt" style:font-size-complex="11pt"/>
    </style:style>
    <style:style style:name="WW_5f_CharLFO33LVL6" style:display-name="WW_CharLFO33LVL6" style:family="text">
      <style:text-properties style:font-name="Times New Roman" fo:font-family="'Times New Roman'" style:font-family-generic="roman" style:font-pitch="variable" fo:font-size="11pt" style:font-size-asian="11pt" style:font-size-complex="11pt"/>
    </style:style>
    <style:style style:name="WW_5f_CharLFO33LVL7" style:display-name="WW_CharLFO33LVL7" style:family="text">
      <style:text-properties style:font-name="Times New Roman" fo:font-family="'Times New Roman'" style:font-family-generic="roman" style:font-pitch="variable" fo:font-size="11pt" style:font-size-asian="11pt" style:font-size-complex="11pt"/>
    </style:style>
    <style:style style:name="WW_5f_CharLFO33LVL8" style:display-name="WW_CharLFO33LVL8" style:family="text">
      <style:text-properties style:font-name="Times New Roman" fo:font-family="'Times New Roman'" style:font-family-generic="roman" style:font-pitch="variable" fo:font-size="11pt" style:font-size-asian="11pt" style:font-size-complex="11pt"/>
    </style:style>
    <style:style style:name="WW_5f_CharLFO33LVL9" style:display-name="WW_CharLFO33LVL9" style:family="text">
      <style:text-properties style:font-name="Times New Roman" fo:font-family="'Times New Roman'" style:font-family-generic="roman" style:font-pitch="variable" fo:font-size="11pt" style:font-size-asian="11pt" style:font-size-complex="11pt"/>
    </style:style>
    <style:style style:name="WW_5f_CharLFO34LVL1" style:display-name="WW_CharLFO34LVL1" style:family="text">
      <style:text-properties style:font-name="Times New Roman" fo:font-family="'Times New Roman'" style:font-family-generic="roman" style:font-pitch="variable" fo:font-size="11pt" style:font-size-asian="11pt" style:font-size-complex="11pt"/>
    </style:style>
    <style:style style:name="WW_5f_CharLFO34LVL2" style:display-name="WW_CharLFO34LVL2" style:family="text">
      <style:text-properties style:font-name="Times New Roman" fo:font-family="'Times New Roman'" style:font-family-generic="roman" style:font-pitch="variable" fo:font-size="11pt" style:font-size-asian="11pt" style:font-size-complex="11pt"/>
    </style:style>
    <style:style style:name="WW_5f_CharLFO34LVL3" style:display-name="WW_CharLFO34LVL3" style:family="text">
      <style:text-properties style:font-name="Times New Roman" fo:font-family="'Times New Roman'" style:font-family-generic="roman" style:font-pitch="variable" fo:font-size="11pt" style:font-size-asian="11pt" style:font-size-complex="11pt"/>
    </style:style>
    <style:style style:name="WW_5f_CharLFO34LVL4" style:display-name="WW_CharLFO34LVL4" style:family="text">
      <style:text-properties style:font-name="Times New Roman" fo:font-family="'Times New Roman'" style:font-family-generic="roman" style:font-pitch="variable" fo:font-size="11pt" style:font-size-asian="11pt" style:font-size-complex="11pt"/>
    </style:style>
    <style:style style:name="WW_5f_CharLFO34LVL5" style:display-name="WW_CharLFO34LVL5" style:family="text">
      <style:text-properties style:font-name="Times New Roman" fo:font-family="'Times New Roman'" style:font-family-generic="roman" style:font-pitch="variable" fo:font-size="11pt" style:font-size-asian="11pt" style:font-size-complex="11pt"/>
    </style:style>
    <style:style style:name="WW_5f_CharLFO34LVL6" style:display-name="WW_CharLFO34LVL6" style:family="text">
      <style:text-properties style:font-name="Times New Roman" fo:font-family="'Times New Roman'" style:font-family-generic="roman" style:font-pitch="variable" fo:font-size="11pt" style:font-size-asian="11pt" style:font-size-complex="11pt"/>
    </style:style>
    <style:style style:name="WW_5f_CharLFO34LVL7" style:display-name="WW_CharLFO34LVL7" style:family="text">
      <style:text-properties style:font-name="Times New Roman" fo:font-family="'Times New Roman'" style:font-family-generic="roman" style:font-pitch="variable" fo:font-size="11pt" style:font-size-asian="11pt" style:font-size-complex="11pt"/>
    </style:style>
    <style:style style:name="WW_5f_CharLFO34LVL8" style:display-name="WW_CharLFO34LVL8" style:family="text">
      <style:text-properties style:font-name="Times New Roman" fo:font-family="'Times New Roman'" style:font-family-generic="roman" style:font-pitch="variable" fo:font-size="11pt" style:font-size-asian="11pt" style:font-size-complex="11pt"/>
    </style:style>
    <style:style style:name="WW_5f_CharLFO34LVL9" style:display-name="WW_CharLFO34LVL9" style:family="text">
      <style:text-properties style:font-name="Times New Roman" fo:font-family="'Times New Roman'" style:font-family-generic="roman" style:font-pitch="variable" fo:font-size="11pt" style:font-size-asian="11pt" style:font-size-complex="11pt"/>
    </style:style>
    <style:style style:name="WW_5f_CharLFO35LVL1" style:display-name="WW_CharLFO35LVL1" style:family="text">
      <style:text-properties style:font-name="Times New Roman" fo:font-family="'Times New Roman'" style:font-family-generic="roman" style:font-pitch="variable" fo:font-size="11pt" style:font-size-asian="11pt" style:font-size-complex="11pt"/>
    </style:style>
    <style:style style:name="WW_5f_CharLFO35LVL3" style:display-name="WW_CharLFO35LVL3" style:family="text">
      <style:text-properties style:font-name="Times New Roman" fo:font-family="'Times New Roman'" style:font-family-generic="roman" style:font-pitch="variable" fo:font-size="11pt" style:font-size-asian="11pt" style:font-size-complex="11pt"/>
    </style:style>
    <style:style style:name="WW_5f_CharLFO35LVL4" style:display-name="WW_CharLFO35LVL4" style:family="text">
      <style:text-properties style:font-name="Times New Roman" fo:font-family="'Times New Roman'" style:font-family-generic="roman" style:font-pitch="variable" fo:font-size="11pt" style:font-size-asian="11pt" style:font-size-complex="11pt"/>
    </style:style>
    <style:style style:name="WW_5f_CharLFO35LVL5" style:display-name="WW_CharLFO35LVL5" style:family="text">
      <style:text-properties style:font-name="Times New Roman" fo:font-family="'Times New Roman'" style:font-family-generic="roman" style:font-pitch="variable" fo:font-size="11pt" style:font-size-asian="11pt" style:font-size-complex="11pt"/>
    </style:style>
    <style:style style:name="WW_5f_CharLFO35LVL6" style:display-name="WW_CharLFO35LVL6" style:family="text">
      <style:text-properties style:font-name="Times New Roman" fo:font-family="'Times New Roman'" style:font-family-generic="roman" style:font-pitch="variable" fo:font-size="11pt" style:font-size-asian="11pt" style:font-size-complex="11pt"/>
    </style:style>
    <style:style style:name="WW_5f_CharLFO35LVL7" style:display-name="WW_CharLFO35LVL7" style:family="text">
      <style:text-properties style:font-name="Times New Roman" fo:font-family="'Times New Roman'" style:font-family-generic="roman" style:font-pitch="variable" fo:font-size="11pt" style:font-size-asian="11pt" style:font-size-complex="11pt"/>
    </style:style>
    <style:style style:name="WW_5f_CharLFO35LVL8" style:display-name="WW_CharLFO35LVL8" style:family="text">
      <style:text-properties style:font-name="Times New Roman" fo:font-family="'Times New Roman'" style:font-family-generic="roman" style:font-pitch="variable" fo:font-size="11pt" style:font-size-asian="11pt" style:font-size-complex="11pt"/>
    </style:style>
    <style:style style:name="WW_5f_CharLFO35LVL9" style:display-name="WW_CharLFO35LVL9" style:family="text">
      <style:text-properties style:font-name="Times New Roman" fo:font-family="'Times New Roman'" style:font-family-generic="roman" style:font-pitch="variable" fo:font-size="11pt" style:font-size-asian="11pt" style:font-size-complex="11pt"/>
    </style:style>
    <style:style style:name="WW_5f_CharLFO36LVL1" style:display-name="WW_CharLFO36LVL1" style:family="text">
      <style:text-properties style:font-name="Times New Roman" fo:font-family="'Times New Roman'" style:font-family-generic="roman" style:font-pitch="variable" fo:font-size="11pt" style:font-size-asian="11pt" style:font-size-complex="11pt"/>
    </style:style>
    <style:style style:name="WW_5f_CharLFO36LVL2" style:display-name="WW_CharLFO36LVL2" style:family="text">
      <style:text-properties style:font-name="Times New Roman" fo:font-family="'Times New Roman'" style:font-family-generic="roman" style:font-pitch="variable" fo:font-size="11pt" style:font-size-asian="11pt" style:font-size-complex="11pt"/>
    </style:style>
    <style:style style:name="WW_5f_CharLFO36LVL3" style:display-name="WW_CharLFO36LVL3" style:family="text">
      <style:text-properties style:font-name="Times New Roman" fo:font-family="'Times New Roman'" style:font-family-generic="roman" style:font-pitch="variable" fo:font-size="11pt" style:font-size-asian="11pt" style:font-size-complex="11pt"/>
    </style:style>
    <style:style style:name="WW_5f_CharLFO36LVL4" style:display-name="WW_CharLFO36LVL4" style:family="text">
      <style:text-properties style:font-name="Times New Roman" fo:font-family="'Times New Roman'" style:font-family-generic="roman" style:font-pitch="variable" fo:font-size="11pt" style:font-size-asian="11pt" style:font-size-complex="11pt"/>
    </style:style>
    <style:style style:name="WW_5f_CharLFO36LVL5" style:display-name="WW_CharLFO36LVL5" style:family="text">
      <style:text-properties style:font-name="Times New Roman" fo:font-family="'Times New Roman'" style:font-family-generic="roman" style:font-pitch="variable" fo:font-size="11pt" style:font-size-asian="11pt" style:font-size-complex="11pt"/>
    </style:style>
    <style:style style:name="WW_5f_CharLFO36LVL6" style:display-name="WW_CharLFO36LVL6" style:family="text">
      <style:text-properties style:font-name="Times New Roman" fo:font-family="'Times New Roman'" style:font-family-generic="roman" style:font-pitch="variable" fo:font-size="11pt" style:font-size-asian="11pt" style:font-size-complex="11pt"/>
    </style:style>
    <style:style style:name="WW_5f_CharLFO36LVL7" style:display-name="WW_CharLFO36LVL7" style:family="text">
      <style:text-properties style:font-name="Times New Roman" fo:font-family="'Times New Roman'" style:font-family-generic="roman" style:font-pitch="variable" fo:font-size="11pt" style:font-size-asian="11pt" style:font-size-complex="11pt"/>
    </style:style>
    <style:style style:name="WW_5f_CharLFO36LVL8" style:display-name="WW_CharLFO36LVL8" style:family="text">
      <style:text-properties style:font-name="Times New Roman" fo:font-family="'Times New Roman'" style:font-family-generic="roman" style:font-pitch="variable" fo:font-size="11pt" style:font-size-asian="11pt" style:font-size-complex="11pt"/>
    </style:style>
    <style:style style:name="WW_5f_CharLFO36LVL9" style:display-name="WW_CharLFO36LVL9" style:family="text">
      <style:text-properties style:font-name="Times New Roman" fo:font-family="'Times New Roman'" style:font-family-generic="roman" style:font-pitch="variable" fo:font-size="11pt" style:font-size-asian="11pt" style:font-size-complex="11pt"/>
    </style:style>
    <style:style style:name="WW_5f_CharLFO37LVL1" style:display-name="WW_CharLFO37LVL1" style:family="text">
      <style:text-properties style:font-name="Times New Roman" fo:font-family="'Times New Roman'" style:font-family-generic="roman" style:font-pitch="variable" fo:font-size="11pt" style:font-size-asian="11pt" style:font-size-complex="11pt"/>
    </style:style>
    <style:style style:name="WW_5f_CharLFO37LVL3" style:display-name="WW_CharLFO37LVL3" style:family="text">
      <style:text-properties style:font-name="Times New Roman" fo:font-family="'Times New Roman'" style:font-family-generic="roman" style:font-pitch="variable" fo:font-size="11pt" style:font-size-asian="11pt" style:font-size-complex="11pt"/>
    </style:style>
    <style:style style:name="WW_5f_CharLFO37LVL4" style:display-name="WW_CharLFO37LVL4" style:family="text">
      <style:text-properties style:font-name="Times New Roman" fo:font-family="'Times New Roman'" style:font-family-generic="roman" style:font-pitch="variable" fo:font-size="11pt" style:font-size-asian="11pt" style:font-size-complex="11pt"/>
    </style:style>
    <style:style style:name="WW_5f_CharLFO37LVL5" style:display-name="WW_CharLFO37LVL5" style:family="text">
      <style:text-properties style:font-name="Times New Roman" fo:font-family="'Times New Roman'" style:font-family-generic="roman" style:font-pitch="variable" fo:font-size="11pt" style:font-size-asian="11pt" style:font-size-complex="11pt"/>
    </style:style>
    <style:style style:name="WW_5f_CharLFO37LVL6" style:display-name="WW_CharLFO37LVL6" style:family="text">
      <style:text-properties style:font-name="Times New Roman" fo:font-family="'Times New Roman'" style:font-family-generic="roman" style:font-pitch="variable" fo:font-size="11pt" style:font-size-asian="11pt" style:font-size-complex="11pt"/>
    </style:style>
    <style:style style:name="WW_5f_CharLFO37LVL7" style:display-name="WW_CharLFO37LVL7" style:family="text">
      <style:text-properties style:font-name="Times New Roman" fo:font-family="'Times New Roman'" style:font-family-generic="roman" style:font-pitch="variable" fo:font-size="11pt" style:font-size-asian="11pt" style:font-size-complex="11pt"/>
    </style:style>
    <style:style style:name="WW_5f_CharLFO37LVL8" style:display-name="WW_CharLFO37LVL8" style:family="text">
      <style:text-properties style:font-name="Times New Roman" fo:font-family="'Times New Roman'" style:font-family-generic="roman" style:font-pitch="variable" fo:font-size="11pt" style:font-size-asian="11pt" style:font-size-complex="11pt"/>
    </style:style>
    <style:style style:name="WW_5f_CharLFO37LVL9" style:display-name="WW_CharLFO37LVL9" style:family="text">
      <style:text-properties style:font-name="Times New Roman" fo:font-family="'Times New Roman'" style:font-family-generic="roman" style:font-pitch="variable" fo:font-size="11pt" style:font-size-asian="11pt" style:font-size-complex="11pt"/>
    </style:style>
    <style:style style:name="WW_5f_CharLFO38LVL1" style:display-name="WW_CharLFO38LVL1" style:family="text">
      <style:text-properties style:font-name="Times New Roman" fo:font-family="'Times New Roman'" style:font-family-generic="roman" style:font-pitch="variable" fo:font-size="11pt" style:font-size-asian="11pt" style:font-size-complex="11pt"/>
    </style:style>
    <style:style style:name="WW_5f_CharLFO38LVL3" style:display-name="WW_CharLFO38LVL3" style:family="text">
      <style:text-properties style:font-name="Times New Roman" fo:font-family="'Times New Roman'" style:font-family-generic="roman" style:font-pitch="variable" fo:font-size="11pt" style:font-size-asian="11pt" style:font-size-complex="11pt"/>
    </style:style>
    <style:style style:name="WW_5f_CharLFO38LVL4" style:display-name="WW_CharLFO38LVL4" style:family="text">
      <style:text-properties style:font-name="Times New Roman" fo:font-family="'Times New Roman'" style:font-family-generic="roman" style:font-pitch="variable" fo:font-size="11pt" style:font-size-asian="11pt" style:font-size-complex="11pt"/>
    </style:style>
    <style:style style:name="WW_5f_CharLFO38LVL5" style:display-name="WW_CharLFO38LVL5" style:family="text">
      <style:text-properties style:font-name="Times New Roman" fo:font-family="'Times New Roman'" style:font-family-generic="roman" style:font-pitch="variable" fo:font-size="11pt" style:font-size-asian="11pt" style:font-size-complex="11pt"/>
    </style:style>
    <style:style style:name="WW_5f_CharLFO38LVL6" style:display-name="WW_CharLFO38LVL6" style:family="text">
      <style:text-properties style:font-name="Times New Roman" fo:font-family="'Times New Roman'" style:font-family-generic="roman" style:font-pitch="variable" fo:font-size="11pt" style:font-size-asian="11pt" style:font-size-complex="11pt"/>
    </style:style>
    <style:style style:name="WW_5f_CharLFO38LVL7" style:display-name="WW_CharLFO38LVL7" style:family="text">
      <style:text-properties style:font-name="Times New Roman" fo:font-family="'Times New Roman'" style:font-family-generic="roman" style:font-pitch="variable" fo:font-size="11pt" style:font-size-asian="11pt" style:font-size-complex="11pt"/>
    </style:style>
    <style:style style:name="WW_5f_CharLFO38LVL8" style:display-name="WW_CharLFO38LVL8" style:family="text">
      <style:text-properties style:font-name="Times New Roman" fo:font-family="'Times New Roman'" style:font-family-generic="roman" style:font-pitch="variable" fo:font-size="11pt" style:font-size-asian="11pt" style:font-size-complex="11pt"/>
    </style:style>
    <style:style style:name="WW_5f_CharLFO38LVL9" style:display-name="WW_CharLFO38LVL9" style:family="text">
      <style:text-properties style:font-name="Times New Roman" fo:font-family="'Times New Roman'" style:font-family-generic="roman" style:font-pitch="variable" fo:font-size="11pt" style:font-size-asian="11pt" style:font-size-complex="11pt"/>
    </style:style>
    <style:style style:name="WW_5f_CharLFO39LVL1" style:display-name="WW_CharLFO39LVL1" style:family="text">
      <style:text-properties style:font-name="Times New Roman" fo:font-family="'Times New Roman'" style:font-family-generic="roman" style:font-pitch="variable" fo:font-size="11pt" style:font-size-asian="11pt" style:font-size-complex="11pt"/>
    </style:style>
    <style:style style:name="WW_5f_CharLFO39LVL3" style:display-name="WW_CharLFO39LVL3" style:family="text">
      <style:text-properties style:font-name="Times New Roman" fo:font-family="'Times New Roman'" style:font-family-generic="roman" style:font-pitch="variable" fo:font-size="11pt" style:font-size-asian="11pt" style:font-size-complex="11pt"/>
    </style:style>
    <style:style style:name="WW_5f_CharLFO39LVL4" style:display-name="WW_CharLFO39LVL4" style:family="text">
      <style:text-properties style:font-name="Times New Roman" fo:font-family="'Times New Roman'" style:font-family-generic="roman" style:font-pitch="variable" fo:font-size="11pt" style:font-size-asian="11pt" style:font-size-complex="11pt"/>
    </style:style>
    <style:style style:name="WW_5f_CharLFO39LVL5" style:display-name="WW_CharLFO39LVL5" style:family="text">
      <style:text-properties style:font-name="Times New Roman" fo:font-family="'Times New Roman'" style:font-family-generic="roman" style:font-pitch="variable" fo:font-size="11pt" style:font-size-asian="11pt" style:font-size-complex="11pt"/>
    </style:style>
    <style:style style:name="WW_5f_CharLFO39LVL6" style:display-name="WW_CharLFO39LVL6" style:family="text">
      <style:text-properties style:font-name="Times New Roman" fo:font-family="'Times New Roman'" style:font-family-generic="roman" style:font-pitch="variable" fo:font-size="11pt" style:font-size-asian="11pt" style:font-size-complex="11pt"/>
    </style:style>
    <style:style style:name="WW_5f_CharLFO39LVL7" style:display-name="WW_CharLFO39LVL7" style:family="text">
      <style:text-properties style:font-name="Times New Roman" fo:font-family="'Times New Roman'" style:font-family-generic="roman" style:font-pitch="variable" fo:font-size="11pt" style:font-size-asian="11pt" style:font-size-complex="11pt"/>
    </style:style>
    <style:style style:name="WW_5f_CharLFO39LVL8" style:display-name="WW_CharLFO39LVL8" style:family="text">
      <style:text-properties style:font-name="Times New Roman" fo:font-family="'Times New Roman'" style:font-family-generic="roman" style:font-pitch="variable" fo:font-size="11pt" style:font-size-asian="11pt" style:font-size-complex="11pt"/>
    </style:style>
    <style:style style:name="WW_5f_CharLFO39LVL9" style:display-name="WW_CharLFO39LVL9" style:family="text">
      <style:text-properties style:font-name="Times New Roman" fo:font-family="'Times New Roman'" style:font-family-generic="roman" style:font-pitch="variable" fo:font-size="11pt" style:font-size-asian="11pt" style:font-size-complex="11pt"/>
    </style:style>
    <style:style style:name="WW_5f_CharLFO40LVL1" style:display-name="WW_CharLFO40LVL1" style:family="text">
      <style:text-properties style:font-name="Times New Roman" fo:font-family="'Times New Roman'" style:font-family-generic="roman" style:font-pitch="variable" fo:font-size="11pt" style:font-size-asian="11pt" style:font-size-complex="11pt"/>
    </style:style>
    <style:style style:name="WW_5f_CharLFO40LVL3" style:display-name="WW_CharLFO40LVL3" style:family="text">
      <style:text-properties style:font-name="Times New Roman" fo:font-family="'Times New Roman'" style:font-family-generic="roman" style:font-pitch="variable" fo:font-size="11pt" style:font-size-asian="11pt" style:font-size-complex="11pt"/>
    </style:style>
    <style:style style:name="WW_5f_CharLFO40LVL4" style:display-name="WW_CharLFO40LVL4" style:family="text">
      <style:text-properties style:font-name="Times New Roman" fo:font-family="'Times New Roman'" style:font-family-generic="roman" style:font-pitch="variable" fo:font-size="11pt" style:font-size-asian="11pt" style:font-size-complex="11pt"/>
    </style:style>
    <style:style style:name="WW_5f_CharLFO40LVL5" style:display-name="WW_CharLFO40LVL5" style:family="text">
      <style:text-properties style:font-name="Times New Roman" fo:font-family="'Times New Roman'" style:font-family-generic="roman" style:font-pitch="variable" fo:font-size="11pt" style:font-size-asian="11pt" style:font-size-complex="11pt"/>
    </style:style>
    <style:style style:name="WW_5f_CharLFO40LVL6" style:display-name="WW_CharLFO40LVL6" style:family="text">
      <style:text-properties style:font-name="Times New Roman" fo:font-family="'Times New Roman'" style:font-family-generic="roman" style:font-pitch="variable" fo:font-size="11pt" style:font-size-asian="11pt" style:font-size-complex="11pt"/>
    </style:style>
    <style:style style:name="WW_5f_CharLFO40LVL7" style:display-name="WW_CharLFO40LVL7" style:family="text">
      <style:text-properties style:font-name="Times New Roman" fo:font-family="'Times New Roman'" style:font-family-generic="roman" style:font-pitch="variable" fo:font-size="11pt" style:font-size-asian="11pt" style:font-size-complex="11pt"/>
    </style:style>
    <style:style style:name="WW_5f_CharLFO40LVL8" style:display-name="WW_CharLFO40LVL8" style:family="text">
      <style:text-properties style:font-name="Times New Roman" fo:font-family="'Times New Roman'" style:font-family-generic="roman" style:font-pitch="variable" fo:font-size="11pt" style:font-size-asian="11pt" style:font-size-complex="11pt"/>
    </style:style>
    <style:style style:name="WW_5f_CharLFO40LVL9" style:display-name="WW_CharLFO40LVL9" style:family="text">
      <style:text-properties style:font-name="Times New Roman" fo:font-family="'Times New Roman'" style:font-family-generic="roman" style:font-pitch="variable" fo:font-size="11pt" style:font-size-asian="11pt" style:font-size-complex="11pt"/>
    </style:style>
    <style:style style:name="WW_5f_CharLFO41LVL1" style:display-name="WW_CharLFO41LVL1" style:family="text">
      <style:text-properties style:font-name="Times New Roman" fo:font-family="'Times New Roman'" style:font-family-generic="roman" style:font-pitch="variable" fo:font-size="11pt" style:font-size-asian="11pt" style:font-size-complex="11pt"/>
    </style:style>
    <style:style style:name="WW_5f_CharLFO41LVL2" style:display-name="WW_CharLFO41LVL2" style:family="text">
      <style:text-properties style:font-name="Times New Roman" fo:font-family="'Times New Roman'" style:font-family-generic="roman" style:font-pitch="variable" fo:font-size="11pt" style:font-size-asian="11pt" style:font-size-complex="11pt"/>
    </style:style>
    <style:style style:name="WW_5f_CharLFO41LVL3" style:display-name="WW_CharLFO41LVL3" style:family="text">
      <style:text-properties style:font-name="Times New Roman" fo:font-family="'Times New Roman'" style:font-family-generic="roman" style:font-pitch="variable" fo:font-size="11pt" style:font-size-asian="11pt" style:font-size-complex="11pt"/>
    </style:style>
    <style:style style:name="WW_5f_CharLFO41LVL4" style:display-name="WW_CharLFO41LVL4" style:family="text">
      <style:text-properties style:font-name="Times New Roman" fo:font-family="'Times New Roman'" style:font-family-generic="roman" style:font-pitch="variable" fo:font-size="11pt" style:font-size-asian="11pt" style:font-size-complex="11pt"/>
    </style:style>
    <style:style style:name="WW_5f_CharLFO41LVL5" style:display-name="WW_CharLFO41LVL5" style:family="text">
      <style:text-properties style:font-name="Times New Roman" fo:font-family="'Times New Roman'" style:font-family-generic="roman" style:font-pitch="variable" fo:font-size="11pt" style:font-size-asian="11pt" style:font-size-complex="11pt"/>
    </style:style>
    <style:style style:name="WW_5f_CharLFO41LVL6" style:display-name="WW_CharLFO41LVL6" style:family="text">
      <style:text-properties style:font-name="Times New Roman" fo:font-family="'Times New Roman'" style:font-family-generic="roman" style:font-pitch="variable" fo:font-size="11pt" style:font-size-asian="11pt" style:font-size-complex="11pt"/>
    </style:style>
    <style:style style:name="WW_5f_CharLFO41LVL7" style:display-name="WW_CharLFO41LVL7" style:family="text">
      <style:text-properties style:font-name="Times New Roman" fo:font-family="'Times New Roman'" style:font-family-generic="roman" style:font-pitch="variable" fo:font-size="11pt" style:font-size-asian="11pt" style:font-size-complex="11pt"/>
    </style:style>
    <style:style style:name="WW_5f_CharLFO41LVL8" style:display-name="WW_CharLFO41LVL8" style:family="text">
      <style:text-properties style:font-name="Times New Roman" fo:font-family="'Times New Roman'" style:font-family-generic="roman" style:font-pitch="variable" fo:font-size="11pt" style:font-size-asian="11pt" style:font-size-complex="11pt"/>
    </style:style>
    <style:style style:name="WW_5f_CharLFO41LVL9" style:display-name="WW_CharLFO41LVL9" style:family="text">
      <style:text-properties style:font-name="Times New Roman" fo:font-family="'Times New Roman'" style:font-family-generic="roman" style:font-pitch="variable" fo:font-size="11pt" style:font-size-asian="11pt" style:font-size-complex="11pt"/>
    </style:style>
    <style:style style:name="WW_5f_CharLFO43LVL1" style:display-name="WW_CharLFO43LVL1" style:family="text">
      <style:text-properties style:font-name="Times New Roman" fo:font-family="'Times New Roman'" style:font-family-generic="roman" style:font-pitch="variable" fo:font-size="11pt" style:font-size-asian="11pt" style:font-size-complex="11pt"/>
    </style:style>
    <style:style style:name="WW_5f_CharLFO43LVL2" style:display-name="WW_CharLFO43LVL2" style:family="text">
      <style:text-properties style:font-name="Times New Roman" fo:font-family="'Times New Roman'" style:font-family-generic="roman" style:font-pitch="variable" fo:font-size="11pt" style:font-size-asian="11pt" style:font-size-complex="11pt"/>
    </style:style>
    <style:style style:name="WW_5f_CharLFO43LVL3" style:display-name="WW_CharLFO43LVL3" style:family="text">
      <style:text-properties style:font-name="Times New Roman" fo:font-family="'Times New Roman'" style:font-family-generic="roman" style:font-pitch="variable" fo:font-size="11pt" style:font-size-asian="11pt" style:font-size-complex="11pt"/>
    </style:style>
    <style:style style:name="WW_5f_CharLFO43LVL4" style:display-name="WW_CharLFO43LVL4" style:family="text">
      <style:text-properties style:font-name="Times New Roman" fo:font-family="'Times New Roman'" style:font-family-generic="roman" style:font-pitch="variable" fo:font-size="11pt" style:font-size-asian="11pt" style:font-size-complex="11pt"/>
    </style:style>
    <style:style style:name="WW_5f_CharLFO43LVL5" style:display-name="WW_CharLFO43LVL5" style:family="text">
      <style:text-properties style:font-name="Times New Roman" fo:font-family="'Times New Roman'" style:font-family-generic="roman" style:font-pitch="variable" fo:font-size="11pt" style:font-size-asian="11pt" style:font-size-complex="11pt"/>
    </style:style>
    <style:style style:name="WW_5f_CharLFO43LVL6" style:display-name="WW_CharLFO43LVL6" style:family="text">
      <style:text-properties style:font-name="Times New Roman" fo:font-family="'Times New Roman'" style:font-family-generic="roman" style:font-pitch="variable" fo:font-size="11pt" style:font-size-asian="11pt" style:font-size-complex="11pt"/>
    </style:style>
    <style:style style:name="WW_5f_CharLFO43LVL7" style:display-name="WW_CharLFO43LVL7" style:family="text">
      <style:text-properties style:font-name="Times New Roman" fo:font-family="'Times New Roman'" style:font-family-generic="roman" style:font-pitch="variable" fo:font-size="11pt" style:font-size-asian="11pt" style:font-size-complex="11pt"/>
    </style:style>
    <style:style style:name="WW_5f_CharLFO43LVL8" style:display-name="WW_CharLFO43LVL8" style:family="text">
      <style:text-properties style:font-name="Times New Roman" fo:font-family="'Times New Roman'" style:font-family-generic="roman" style:font-pitch="variable" fo:font-size="11pt" style:font-size-asian="11pt" style:font-size-complex="11pt"/>
    </style:style>
    <style:style style:name="WW_5f_CharLFO43LVL9" style:display-name="WW_CharLFO43LVL9" style:family="text">
      <style:text-properties style:font-name="Times New Roman" fo:font-family="'Times New Roman'" style:font-family-generic="roman" style:font-pitch="variable" fo:font-size="11pt" style:font-size-asian="11pt" style:font-size-complex="11pt"/>
    </style:style>
    <style:style style:name="WW_5f_CharLFO44LVL1" style:display-name="WW_CharLFO44LVL1" style:family="text">
      <style:text-properties style:font-name="Times New Roman" fo:font-family="'Times New Roman'" style:font-family-generic="roman" style:font-pitch="variable" fo:font-size="11pt" style:font-size-asian="11pt" style:font-size-complex="11pt"/>
    </style:style>
    <style:style style:name="WW_5f_CharLFO44LVL3" style:display-name="WW_CharLFO44LVL3" style:family="text">
      <style:text-properties style:font-name="Times New Roman" fo:font-family="'Times New Roman'" style:font-family-generic="roman" style:font-pitch="variable" fo:font-size="11pt" style:font-size-asian="11pt" style:font-size-complex="11pt"/>
    </style:style>
    <style:style style:name="WW_5f_CharLFO44LVL4" style:display-name="WW_CharLFO44LVL4" style:family="text">
      <style:text-properties style:font-name="Times New Roman" fo:font-family="'Times New Roman'" style:font-family-generic="roman" style:font-pitch="variable" fo:font-size="11pt" style:font-size-asian="11pt" style:font-size-complex="11pt"/>
    </style:style>
    <style:style style:name="WW_5f_CharLFO44LVL5" style:display-name="WW_CharLFO44LVL5" style:family="text">
      <style:text-properties style:font-name="Times New Roman" fo:font-family="'Times New Roman'" style:font-family-generic="roman" style:font-pitch="variable" fo:font-size="11pt" style:font-size-asian="11pt" style:font-size-complex="11pt"/>
    </style:style>
    <style:style style:name="WW_5f_CharLFO44LVL6" style:display-name="WW_CharLFO44LVL6" style:family="text">
      <style:text-properties style:font-name="Times New Roman" fo:font-family="'Times New Roman'" style:font-family-generic="roman" style:font-pitch="variable" fo:font-size="11pt" style:font-size-asian="11pt" style:font-size-complex="11pt"/>
    </style:style>
    <style:style style:name="WW_5f_CharLFO44LVL7" style:display-name="WW_CharLFO44LVL7" style:family="text">
      <style:text-properties style:font-name="Times New Roman" fo:font-family="'Times New Roman'" style:font-family-generic="roman" style:font-pitch="variable" fo:font-size="11pt" style:font-size-asian="11pt" style:font-size-complex="11pt"/>
    </style:style>
    <style:style style:name="WW_5f_CharLFO44LVL8" style:display-name="WW_CharLFO44LVL8" style:family="text">
      <style:text-properties style:font-name="Times New Roman" fo:font-family="'Times New Roman'" style:font-family-generic="roman" style:font-pitch="variable" fo:font-size="11pt" style:font-size-asian="11pt" style:font-size-complex="11pt"/>
    </style:style>
    <style:style style:name="WW_5f_CharLFO44LVL9" style:display-name="WW_CharLFO44LVL9" style:family="text">
      <style:text-properties style:font-name="Times New Roman" fo:font-family="'Times New Roman'" style:font-family-generic="roman" style:font-pitch="variable" fo:font-size="11pt" style:font-size-asian="11pt" style:font-size-complex="11pt"/>
    </style:style>
    <style:style style:name="WW_5f_CharLFO45LVL1" style:display-name="WW_CharLFO45LVL1" style:family="text">
      <style:text-properties style:font-name="Times New Roman" fo:font-family="'Times New Roman'" style:font-family-generic="roman" style:font-pitch="variable" fo:font-size="11pt" style:font-size-asian="11pt" style:font-size-complex="11pt"/>
    </style:style>
    <style:style style:name="WW_5f_CharLFO45LVL3" style:display-name="WW_CharLFO45LVL3" style:family="text">
      <style:text-properties style:font-name="Times New Roman" fo:font-family="'Times New Roman'" style:font-family-generic="roman" style:font-pitch="variable" fo:font-size="11pt" style:font-size-asian="11pt" style:font-size-complex="11pt"/>
    </style:style>
    <style:style style:name="WW_5f_CharLFO45LVL4" style:display-name="WW_CharLFO45LVL4" style:family="text">
      <style:text-properties style:font-name="Times New Roman" fo:font-family="'Times New Roman'" style:font-family-generic="roman" style:font-pitch="variable" fo:font-size="11pt" style:font-size-asian="11pt" style:font-size-complex="11pt"/>
    </style:style>
    <style:style style:name="WW_5f_CharLFO45LVL5" style:display-name="WW_CharLFO45LVL5" style:family="text">
      <style:text-properties style:font-name="Times New Roman" fo:font-family="'Times New Roman'" style:font-family-generic="roman" style:font-pitch="variable" fo:font-size="11pt" style:font-size-asian="11pt" style:font-size-complex="11pt"/>
    </style:style>
    <style:style style:name="WW_5f_CharLFO45LVL6" style:display-name="WW_CharLFO45LVL6" style:family="text">
      <style:text-properties style:font-name="Times New Roman" fo:font-family="'Times New Roman'" style:font-family-generic="roman" style:font-pitch="variable" fo:font-size="11pt" style:font-size-asian="11pt" style:font-size-complex="11pt"/>
    </style:style>
    <style:style style:name="WW_5f_CharLFO45LVL7" style:display-name="WW_CharLFO45LVL7" style:family="text">
      <style:text-properties style:font-name="Times New Roman" fo:font-family="'Times New Roman'" style:font-family-generic="roman" style:font-pitch="variable" fo:font-size="11pt" style:font-size-asian="11pt" style:font-size-complex="11pt"/>
    </style:style>
    <style:style style:name="WW_5f_CharLFO45LVL8" style:display-name="WW_CharLFO45LVL8" style:family="text">
      <style:text-properties style:font-name="Times New Roman" fo:font-family="'Times New Roman'" style:font-family-generic="roman" style:font-pitch="variable" fo:font-size="11pt" style:font-size-asian="11pt" style:font-size-complex="11pt"/>
    </style:style>
    <style:style style:name="WW_5f_CharLFO45LVL9" style:display-name="WW_CharLFO45LVL9" style:family="text">
      <style:text-properties style:font-name="Times New Roman" fo:font-family="'Times New Roman'" style:font-family-generic="roman" style:font-pitch="variable" fo:font-size="11pt" style:font-size-asian="11pt" style:font-size-complex="11pt"/>
    </style:style>
    <style:style style:name="WW_5f_CharLFO46LVL1" style:display-name="WW_CharLFO46LVL1" style:family="text">
      <style:text-properties style:font-name="Times New Roman" fo:font-family="'Times New Roman'" style:font-family-generic="roman" style:font-pitch="variable" fo:font-size="11pt" style:font-size-asian="11pt" style:font-size-complex="11pt"/>
    </style:style>
    <style:style style:name="WW_5f_CharLFO46LVL2" style:display-name="WW_CharLFO46LVL2" style:family="text">
      <style:text-properties style:font-name="Times New Roman" fo:font-family="'Times New Roman'" style:font-family-generic="roman" style:font-pitch="variable" fo:font-size="11pt" style:font-size-asian="11pt" style:font-size-complex="11pt"/>
    </style:style>
    <style:style style:name="WW_5f_CharLFO46LVL3" style:display-name="WW_CharLFO46LVL3" style:family="text">
      <style:text-properties style:font-name="Times New Roman" fo:font-family="'Times New Roman'" style:font-family-generic="roman" style:font-pitch="variable" fo:font-size="11pt" style:font-size-asian="11pt" style:font-size-complex="11pt"/>
    </style:style>
    <style:style style:name="WW_5f_CharLFO46LVL4" style:display-name="WW_CharLFO46LVL4" style:family="text">
      <style:text-properties style:font-name="Times New Roman" fo:font-family="'Times New Roman'" style:font-family-generic="roman" style:font-pitch="variable" fo:font-size="11pt" style:font-size-asian="11pt" style:font-size-complex="11pt"/>
    </style:style>
    <style:style style:name="WW_5f_CharLFO46LVL5" style:display-name="WW_CharLFO46LVL5" style:family="text">
      <style:text-properties style:font-name="Times New Roman" fo:font-family="'Times New Roman'" style:font-family-generic="roman" style:font-pitch="variable" fo:font-size="11pt" style:font-size-asian="11pt" style:font-size-complex="11pt"/>
    </style:style>
    <style:style style:name="WW_5f_CharLFO46LVL6" style:display-name="WW_CharLFO46LVL6" style:family="text">
      <style:text-properties style:font-name="Times New Roman" fo:font-family="'Times New Roman'" style:font-family-generic="roman" style:font-pitch="variable" fo:font-size="11pt" style:font-size-asian="11pt" style:font-size-complex="11pt"/>
    </style:style>
    <style:style style:name="WW_5f_CharLFO46LVL7" style:display-name="WW_CharLFO46LVL7" style:family="text">
      <style:text-properties style:font-name="Times New Roman" fo:font-family="'Times New Roman'" style:font-family-generic="roman" style:font-pitch="variable" fo:font-size="11pt" style:font-size-asian="11pt" style:font-size-complex="11pt"/>
    </style:style>
    <style:style style:name="WW_5f_CharLFO46LVL8" style:display-name="WW_CharLFO46LVL8" style:family="text">
      <style:text-properties style:font-name="Times New Roman" fo:font-family="'Times New Roman'" style:font-family-generic="roman" style:font-pitch="variable" fo:font-size="11pt" style:font-size-asian="11pt" style:font-size-complex="11pt"/>
    </style:style>
    <style:style style:name="WW_5f_CharLFO46LVL9" style:display-name="WW_CharLFO46LVL9" style:family="text">
      <style:text-properties style:font-name="Times New Roman" fo:font-family="'Times New Roman'" style:font-family-generic="roman" style:font-pitch="variable" fo:font-size="11pt" style:font-size-asian="11pt" style:font-size-complex="11pt"/>
    </style:style>
    <style:style style:name="WW_5f_CharLFO47LVL1" style:display-name="WW_CharLFO47LVL1" style:family="text">
      <style:text-properties style:font-name="Times New Roman" fo:font-family="'Times New Roman'" style:font-family-generic="roman" style:font-pitch="variable" fo:font-size="11pt" style:font-size-asian="11pt" style:font-size-complex="11pt"/>
    </style:style>
    <style:style style:name="WW_5f_CharLFO47LVL2" style:display-name="WW_CharLFO47LVL2" style:family="text">
      <style:text-properties style:font-name="Times New Roman" fo:font-family="'Times New Roman'" style:font-family-generic="roman" style:font-pitch="variable" fo:font-size="11pt" style:font-size-asian="11pt" style:font-size-complex="11pt"/>
    </style:style>
    <style:style style:name="WW_5f_CharLFO47LVL3" style:display-name="WW_CharLFO47LVL3" style:family="text">
      <style:text-properties style:font-name="Times New Roman" fo:font-family="'Times New Roman'" style:font-family-generic="roman" style:font-pitch="variable" fo:font-size="11pt" style:font-size-asian="11pt" style:font-size-complex="11pt"/>
    </style:style>
    <style:style style:name="WW_5f_CharLFO47LVL4" style:display-name="WW_CharLFO47LVL4" style:family="text">
      <style:text-properties style:font-name="Times New Roman" fo:font-family="'Times New Roman'" style:font-family-generic="roman" style:font-pitch="variable" fo:font-size="11pt" style:font-size-asian="11pt" style:font-size-complex="11pt"/>
    </style:style>
    <style:style style:name="WW_5f_CharLFO47LVL5" style:display-name="WW_CharLFO47LVL5" style:family="text">
      <style:text-properties style:font-name="Times New Roman" fo:font-family="'Times New Roman'" style:font-family-generic="roman" style:font-pitch="variable" fo:font-size="11pt" style:font-size-asian="11pt" style:font-size-complex="11pt"/>
    </style:style>
    <style:style style:name="WW_5f_CharLFO47LVL6" style:display-name="WW_CharLFO47LVL6" style:family="text">
      <style:text-properties style:font-name="Times New Roman" fo:font-family="'Times New Roman'" style:font-family-generic="roman" style:font-pitch="variable" fo:font-size="11pt" style:font-size-asian="11pt" style:font-size-complex="11pt"/>
    </style:style>
    <style:style style:name="WW_5f_CharLFO47LVL7" style:display-name="WW_CharLFO47LVL7" style:family="text">
      <style:text-properties style:font-name="Times New Roman" fo:font-family="'Times New Roman'" style:font-family-generic="roman" style:font-pitch="variable" fo:font-size="11pt" style:font-size-asian="11pt" style:font-size-complex="11pt"/>
    </style:style>
    <style:style style:name="WW_5f_CharLFO47LVL8" style:display-name="WW_CharLFO47LVL8" style:family="text">
      <style:text-properties style:font-name="Times New Roman" fo:font-family="'Times New Roman'" style:font-family-generic="roman" style:font-pitch="variable" fo:font-size="11pt" style:font-size-asian="11pt" style:font-size-complex="11pt"/>
    </style:style>
    <style:style style:name="WW_5f_CharLFO47LVL9" style:display-name="WW_CharLFO47LVL9" style:family="text">
      <style:text-properties style:font-name="Times New Roman" fo:font-family="'Times New Roman'" style:font-family-generic="roman" style:font-pitch="variable" fo:font-size="11pt" style:font-size-asian="11pt" style:font-size-complex="11pt"/>
    </style:style>
    <style:style style:name="WW_5f_CharLFO48LVL1" style:display-name="WW_CharLFO48LVL1" style:family="text">
      <style:text-properties style:font-name="Times New Roman" fo:font-family="'Times New Roman'" style:font-family-generic="roman" style:font-pitch="variable" fo:font-size="11pt" style:font-size-asian="11pt" style:font-size-complex="11pt"/>
    </style:style>
    <style:style style:name="WW_5f_CharLFO48LVL2" style:display-name="WW_CharLFO48LVL2" style:family="text">
      <style:text-properties style:font-name="Times New Roman" fo:font-family="'Times New Roman'" style:font-family-generic="roman" style:font-pitch="variable" fo:font-size="11pt" style:font-size-asian="11pt" style:font-size-complex="11pt"/>
    </style:style>
    <style:style style:name="WW_5f_CharLFO48LVL3" style:display-name="WW_CharLFO48LVL3" style:family="text">
      <style:text-properties style:font-name="Times New Roman" fo:font-family="'Times New Roman'" style:font-family-generic="roman" style:font-pitch="variable" fo:font-size="11pt" style:font-size-asian="11pt" style:font-size-complex="11pt"/>
    </style:style>
    <style:style style:name="WW_5f_CharLFO48LVL4" style:display-name="WW_CharLFO48LVL4" style:family="text">
      <style:text-properties style:font-name="Times New Roman" fo:font-family="'Times New Roman'" style:font-family-generic="roman" style:font-pitch="variable" fo:font-size="11pt" style:font-size-asian="11pt" style:font-size-complex="11pt"/>
    </style:style>
    <style:style style:name="WW_5f_CharLFO48LVL5" style:display-name="WW_CharLFO48LVL5" style:family="text">
      <style:text-properties style:font-name="Times New Roman" fo:font-family="'Times New Roman'" style:font-family-generic="roman" style:font-pitch="variable" fo:font-size="11pt" style:font-size-asian="11pt" style:font-size-complex="11pt"/>
    </style:style>
    <style:style style:name="WW_5f_CharLFO48LVL6" style:display-name="WW_CharLFO48LVL6" style:family="text">
      <style:text-properties style:font-name="Times New Roman" fo:font-family="'Times New Roman'" style:font-family-generic="roman" style:font-pitch="variable" fo:font-size="11pt" style:font-size-asian="11pt" style:font-size-complex="11pt"/>
    </style:style>
    <style:style style:name="WW_5f_CharLFO48LVL7" style:display-name="WW_CharLFO48LVL7" style:family="text">
      <style:text-properties style:font-name="Times New Roman" fo:font-family="'Times New Roman'" style:font-family-generic="roman" style:font-pitch="variable" fo:font-size="11pt" style:font-size-asian="11pt" style:font-size-complex="11pt"/>
    </style:style>
    <style:style style:name="WW_5f_CharLFO48LVL8" style:display-name="WW_CharLFO48LVL8" style:family="text">
      <style:text-properties style:font-name="Times New Roman" fo:font-family="'Times New Roman'" style:font-family-generic="roman" style:font-pitch="variable" fo:font-size="11pt" style:font-size-asian="11pt" style:font-size-complex="11pt"/>
    </style:style>
    <style:style style:name="WW_5f_CharLFO48LVL9" style:display-name="WW_CharLFO48LVL9" style:family="text">
      <style:text-properties style:font-name="Times New Roman" fo:font-family="'Times New Roman'" style:font-family-generic="roman" style:font-pitch="variable" fo:font-size="11pt" style:font-size-asian="11pt" style:font-size-complex="11pt"/>
    </style:style>
    <style:style style:name="WW_5f_CharLFO49LVL1" style:display-name="WW_CharLFO49LVL1" style:family="text">
      <style:text-properties style:font-name="Times New Roman" fo:font-family="'Times New Roman'" style:font-family-generic="roman" style:font-pitch="variable" fo:font-size="11pt" style:font-size-asian="11pt" style:font-size-complex="11pt"/>
    </style:style>
    <style:style style:name="WW_5f_CharLFO49LVL4" style:display-name="WW_CharLFO49LVL4" style:family="text">
      <style:text-properties style:font-name="Times New Roman" fo:font-family="'Times New Roman'" style:font-family-generic="roman" style:font-pitch="variable" fo:font-size="11pt" style:font-size-asian="11pt" style:font-size-complex="11pt"/>
    </style:style>
    <style:style style:name="WW_5f_CharLFO49LVL5" style:display-name="WW_CharLFO49LVL5" style:family="text">
      <style:text-properties style:font-name="Times New Roman" fo:font-family="'Times New Roman'" style:font-family-generic="roman" style:font-pitch="variable" fo:font-size="11pt" style:font-size-asian="11pt" style:font-size-complex="11pt"/>
    </style:style>
    <style:style style:name="WW_5f_CharLFO49LVL6" style:display-name="WW_CharLFO49LVL6" style:family="text">
      <style:text-properties style:font-name="Times New Roman" fo:font-family="'Times New Roman'" style:font-family-generic="roman" style:font-pitch="variable" fo:font-size="11pt" style:font-size-asian="11pt" style:font-size-complex="11pt"/>
    </style:style>
    <style:style style:name="WW_5f_CharLFO49LVL7" style:display-name="WW_CharLFO49LVL7" style:family="text">
      <style:text-properties style:font-name="Times New Roman" fo:font-family="'Times New Roman'" style:font-family-generic="roman" style:font-pitch="variable" fo:font-size="11pt" style:font-size-asian="11pt" style:font-size-complex="11pt"/>
    </style:style>
    <style:style style:name="WW_5f_CharLFO49LVL8" style:display-name="WW_CharLFO49LVL8" style:family="text">
      <style:text-properties style:font-name="Times New Roman" fo:font-family="'Times New Roman'" style:font-family-generic="roman" style:font-pitch="variable" fo:font-size="11pt" style:font-size-asian="11pt" style:font-size-complex="11pt"/>
    </style:style>
    <style:style style:name="WW_5f_CharLFO49LVL9" style:display-name="WW_CharLFO49LVL9" style:family="text">
      <style:text-properties style:font-name="Times New Roman" fo:font-family="'Times New Roman'" style:font-family-generic="roman" style:font-pitch="variable" fo:font-size="11pt" style:font-size-asian="11pt" style:font-size-complex="11pt"/>
    </style:style>
    <style:style style:name="WW_5f_CharLFO50LVL1" style:display-name="WW_CharLFO50LVL1" style:family="text">
      <style:text-properties style:font-name="Times New Roman" fo:font-family="'Times New Roman'" style:font-family-generic="roman" style:font-pitch="variable" fo:font-size="11pt" style:font-size-asian="11pt" style:font-size-complex="11pt"/>
    </style:style>
    <style:style style:name="WW_5f_CharLFO50LVL3" style:display-name="WW_CharLFO50LVL3" style:family="text">
      <style:text-properties style:font-name="Times New Roman" fo:font-family="'Times New Roman'" style:font-family-generic="roman" style:font-pitch="variable" fo:font-size="11pt" style:font-size-asian="11pt" style:font-size-complex="11pt"/>
    </style:style>
    <style:style style:name="WW_5f_CharLFO50LVL4" style:display-name="WW_CharLFO50LVL4" style:family="text">
      <style:text-properties style:font-name="Times New Roman" fo:font-family="'Times New Roman'" style:font-family-generic="roman" style:font-pitch="variable" fo:font-size="11pt" style:font-size-asian="11pt" style:font-size-complex="11pt"/>
    </style:style>
    <style:style style:name="WW_5f_CharLFO50LVL5" style:display-name="WW_CharLFO50LVL5" style:family="text">
      <style:text-properties style:font-name="Times New Roman" fo:font-family="'Times New Roman'" style:font-family-generic="roman" style:font-pitch="variable" fo:font-size="11pt" style:font-size-asian="11pt" style:font-size-complex="11pt"/>
    </style:style>
    <style:style style:name="WW_5f_CharLFO50LVL6" style:display-name="WW_CharLFO50LVL6" style:family="text">
      <style:text-properties style:font-name="Times New Roman" fo:font-family="'Times New Roman'" style:font-family-generic="roman" style:font-pitch="variable" fo:font-size="11pt" style:font-size-asian="11pt" style:font-size-complex="11pt"/>
    </style:style>
    <style:style style:name="WW_5f_CharLFO50LVL7" style:display-name="WW_CharLFO50LVL7" style:family="text">
      <style:text-properties style:font-name="Times New Roman" fo:font-family="'Times New Roman'" style:font-family-generic="roman" style:font-pitch="variable" fo:font-size="11pt" style:font-size-asian="11pt" style:font-size-complex="11pt"/>
    </style:style>
    <style:style style:name="WW_5f_CharLFO50LVL8" style:display-name="WW_CharLFO50LVL8" style:family="text">
      <style:text-properties style:font-name="Times New Roman" fo:font-family="'Times New Roman'" style:font-family-generic="roman" style:font-pitch="variable" fo:font-size="11pt" style:font-size-asian="11pt" style:font-size-complex="11pt"/>
    </style:style>
    <style:style style:name="WW_5f_CharLFO50LVL9" style:display-name="WW_CharLFO50LVL9" style:family="text">
      <style:text-properties style:font-name="Times New Roman" fo:font-family="'Times New Roman'" style:font-family-generic="roman" style:font-pitch="variable" fo:font-size="11pt" style:font-size-asian="11pt" style:font-size-complex="11pt"/>
    </style:style>
    <style:style style:name="WW_5f_CharLFO55LVL2" style:display-name="WW_CharLFO55LVL2" style:family="text">
      <style:text-properties style:font-name="Times New Roman" fo:font-family="'Times New Roman'" style:font-family-generic="roman" style:font-pitch="variable" fo:font-size="11pt" style:font-size-asian="11pt" style:font-size-complex="11pt"/>
    </style:style>
    <style:style style:name="WW_5f_CharLFO55LVL3" style:display-name="WW_CharLFO55LVL3" style:family="text">
      <style:text-properties style:font-name="Times New Roman" fo:font-family="'Times New Roman'" style:font-family-generic="roman" style:font-pitch="variable" fo:font-size="11pt" style:font-size-asian="11pt" style:font-size-complex="11pt"/>
    </style:style>
    <style:style style:name="WW_5f_CharLFO55LVL4" style:display-name="WW_CharLFO55LVL4" style:family="text">
      <style:text-properties style:font-name="Times New Roman" fo:font-family="'Times New Roman'" style:font-family-generic="roman" style:font-pitch="variable" fo:font-size="11pt" style:font-size-asian="11pt" style:font-size-complex="11pt"/>
    </style:style>
    <style:style style:name="WW_5f_CharLFO55LVL5" style:display-name="WW_CharLFO55LVL5" style:family="text">
      <style:text-properties style:font-name="Times New Roman" fo:font-family="'Times New Roman'" style:font-family-generic="roman" style:font-pitch="variable" fo:font-size="11pt" style:font-size-asian="11pt" style:font-size-complex="11pt"/>
    </style:style>
    <style:style style:name="WW_5f_CharLFO55LVL6" style:display-name="WW_CharLFO55LVL6" style:family="text">
      <style:text-properties style:font-name="Times New Roman" fo:font-family="'Times New Roman'" style:font-family-generic="roman" style:font-pitch="variable" fo:font-size="11pt" style:font-size-asian="11pt" style:font-size-complex="11pt"/>
    </style:style>
    <style:style style:name="WW_5f_CharLFO55LVL7" style:display-name="WW_CharLFO55LVL7" style:family="text">
      <style:text-properties style:font-name="Times New Roman" fo:font-family="'Times New Roman'" style:font-family-generic="roman" style:font-pitch="variable" fo:font-size="11pt" style:font-size-asian="11pt" style:font-size-complex="11pt"/>
    </style:style>
    <style:style style:name="WW_5f_CharLFO55LVL8" style:display-name="WW_CharLFO55LVL8" style:family="text">
      <style:text-properties style:font-name="Times New Roman" fo:font-family="'Times New Roman'" style:font-family-generic="roman" style:font-pitch="variable" fo:font-size="11pt" style:font-size-asian="11pt" style:font-size-complex="11pt"/>
    </style:style>
    <style:style style:name="WW_5f_CharLFO55LVL9" style:display-name="WW_CharLFO55LVL9" style:family="text">
      <style:text-properties style:font-name="Times New Roman" fo:font-family="'Times New Roman'" style:font-family-generic="roman" style:font-pitch="variable" fo:font-size="11pt" style:font-size-asian="11pt" style:font-size-complex="11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3" text:style-name="WW_5f_CharLFO1LVL3" loext:num-list-format="%1%.%2%.%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1%.%2%.%3%.%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LVL5" loext:num-list-format="%1%.%2%.%3%.%4%.%5%" style:num-format="a" style:num-letter-sync="true"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1LVL6" loext:num-list-format="%1%.%2%.%3%.%4%.%5%.%6%" style:num-format="i"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text:style-name="WW_5f_CharLFO1LVL8" loext:num-list-format="%1%.%2%.%3%.%4%.%5%.%6%.%7%.%8%" style:num-format="a" style:num-letter-sync="true" text:display-levels="8">
        <style:list-level-properties text:list-level-position-and-space-mode="label-alignment">
          <style:list-level-label-alignment text:label-followed-by="listtab" fo:text-indent="-0.635cm" fo:margin-left="8.89cm"/>
        </style:list-level-properties>
      </text:list-level-style-number>
      <text:list-level-style-number text:level="9" text:style-name="WW_5f_CharLFO1LVL9" loext:num-list-format="%1%.%2%.%3%.%4%.%5%.%6%.%7%.%8%.%9%" style:num-format="i" text:display-levels="9">
        <style:list-level-properties text:list-level-position-and-space-mode="label-alignment">
          <style:list-level-label-alignment text:label-followed-by="listtab" fo:text-indent="-0.63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002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1.469cm"/>
        </style:list-level-properties>
      </text:list-level-style-number>
      <text:list-level-style-number text:level="3" text:style-name="WW_5f_CharLFO2LVL3" loext:num-list-format="%1%.%2%.%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2LVL6" loext:num-list-format="%1%.%2%.%3%.%4%.%5%.%6%" style:num-format="i"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8.89cm"/>
        </style:list-level-properties>
      </text:list-level-style-number>
      <text:list-level-style-number text:level="9" text:style-name="WW_5f_CharLFO2LVL9" loext:num-list-format="%1%.%2%.%3%.%4%.%5%.%6%.%7%.%8%.%9%" style:num-format="i" text:display-levels="9">
        <style:list-level-properties text:list-level-position-and-space-mode="label-alignment">
          <style:list-level-label-alignment text:label-followed-by="listtab" fo:text-indent="-0.63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text-indent="-0.635cm" fo:margin-left="1.259cm"/>
        </style:list-level-properties>
      </text:list-level-style-number>
      <text:list-level-style-number text:level="3" text:style-name="WW_5f_CharLFO3LVL3" loext:num-list-format="%1%.%2%.%3%)" style:num-suffix=")" style:num-format="a" style:num-letter-sync="true" text:start-value="2" text:display-levels="3">
        <style:list-level-properties text:list-level-position-and-space-mode="label-alignment">
          <style:list-level-label-alignment text:label-followed-by="listtab" fo:text-indent="-0.635cm" fo:margin-left="2.113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3.154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text-indent="-0.635cm" fo:margin-left="4.424cm"/>
        </style:list-level-properties>
      </text:list-level-style-number>
      <text:list-level-style-number text:level="6" text:style-name="WW_5f_CharLFO3LVL6" loext:num-list-format="%1%.%2%.%3%.%4%.%5%.%6%" style:num-format="i" text:display-levels="6">
        <style:list-level-properties text:list-level-position-and-space-mode="label-alignment">
          <style:list-level-label-alignment text:label-followed-by="listtab" fo:text-indent="-0.635cm" fo:margin-left="5.694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text-indent="-0.635cm" fo:margin-left="8.234cm"/>
        </style:list-level-properties>
      </text:list-level-style-number>
      <text:list-level-style-number text:level="9" text:style-name="WW_5f_CharLFO3LVL9" loext:num-list-format="%1%.%2%.%3%.%4%.%5%.%6%.%7%.%8%.%9%" style:num-format="i" text:display-levels="9">
        <style:list-level-properties text:list-level-position-and-space-mode="label-alignment">
          <style:list-level-label-alignment text:label-followed-by="listtab" fo:text-indent="-0.635cm"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1.27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1.9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3.819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089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35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7.629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8.8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text-indent="-0.635cm" fo:margin-left="1.259cm"/>
        </style:list-level-properties>
      </text:list-level-style-number>
      <text:list-level-style-number text:level="3" text:style-name="WW_5f_CharLFO5LVL3" loext:num-list-format="%1%.%2%.%3%)" style:num-suffix=")" style:num-format="a" style:num-letter-sync="true" text:start-value="4" text:display-levels="3">
        <style:list-level-properties text:list-level-position-and-space-mode="label-alignment">
          <style:list-level-label-alignment text:label-followed-by="listtab" fo:text-indent="-0.635cm" fo:margin-left="2.113cm"/>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fo:text-indent="-0.635cm" fo:margin-left="3.154cm"/>
        </style:list-level-properties>
      </text:list-level-style-number>
      <text:list-level-style-number text:level="5" text:style-name="WW_5f_CharLFO5LVL5" loext:num-list-format="%1%.%2%.%3%.%4%.%5%" style:num-format="a" style:num-letter-sync="true" text:display-levels="5">
        <style:list-level-properties text:list-level-position-and-space-mode="label-alignment">
          <style:list-level-label-alignment text:label-followed-by="listtab" fo:text-indent="-0.635cm" fo:margin-left="4.424cm"/>
        </style:list-level-properties>
      </text:list-level-style-number>
      <text:list-level-style-number text:level="6" text:style-name="WW_5f_CharLFO5LVL6" loext:num-list-format="%1%.%2%.%3%.%4%.%5%.%6%" style:num-format="i" text:display-levels="6">
        <style:list-level-properties text:list-level-position-and-space-mode="label-alignment">
          <style:list-level-label-alignment text:label-followed-by="listtab" fo:text-indent="-0.635cm" fo:margin-left="5.694cm"/>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8" text:style-name="WW_5f_CharLFO5LVL8" loext:num-list-format="%1%.%2%.%3%.%4%.%5%.%6%.%7%.%8%" style:num-format="a" style:num-letter-sync="true" text:display-levels="8">
        <style:list-level-properties text:list-level-position-and-space-mode="label-alignment">
          <style:list-level-label-alignment text:label-followed-by="listtab" fo:text-indent="-0.635cm" fo:margin-left="8.234cm"/>
        </style:list-level-properties>
      </text:list-level-style-number>
      <text:list-level-style-number text:level="9" text:style-name="WW_5f_CharLFO5LVL9" loext:num-list-format="%1%.%2%.%3%.%4%.%5%.%6%.%7%.%8%.%9%" style:num-format="i" text:display-levels="9">
        <style:list-level-properties text:list-level-position-and-space-mode="label-alignment">
          <style:list-level-label-alignment text:label-followed-by="listtab" fo:text-indent="-0.635cm"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6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LV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0.635cm" fo:margin-left="2.739cm"/>
        </style:list-level-properties>
      </text:list-level-style-number>
      <text:list-level-style-number text:level="5" text:style-name="WW_5f_CharLFO6LVL5" loext:num-list-format="%1%.%2%.%3%.%4%.%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1%.%2%.%3%.%4%.%5%.%6%" style:num-format="i" text:display-levels="6">
        <style:list-level-properties text:list-level-position-and-space-mode="label-alignment">
          <style:list-level-label-alignment text:label-followed-by="listtab" fo:text-indent="-0.635cm" fo:margin-left="5.08cm"/>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text:style-name="WW_5f_CharLFO6LVL8" loext:num-list-format="%1%.%2%.%3%.%4%.%5%.%6%.%7%.%8%" style:num-format="a" style:num-letter-sync="true"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6LVL9" loext:num-list-format="%1%.%2%.%3%.%4%.%5%.%6%.%7%.%8%.%9%" style:num-format="i" text:display-levels="9">
        <style:list-level-properties text:list-level-position-and-space-mode="label-alignment">
          <style:list-level-label-alignment text:label-followed-by="listtab" fo:text-indent="-0.63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7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text-indent="-0.635cm" fo:margin-left="1.18cm"/>
        </style:list-level-properties>
      </text:list-level-style-number>
      <text:list-level-style-number text:level="3" text:style-name="WW_5f_CharLFO7LVL3" loext:num-list-format="%1%.%2%.%3%" style:num-format="i" text:display-levels="3">
        <style:list-level-properties text:list-level-position-and-space-mode="label-alignment">
          <style:list-level-label-alignment text:label-followed-by="listtab" fo:text-indent="-0.635cm" fo:margin-left="1.725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0.635cm" fo:margin-left="2.468cm"/>
        </style:list-level-properties>
      </text:list-level-style-number>
      <text:list-level-style-number text:level="5" text:style-name="WW_5f_CharLFO7LVL5" loext:num-list-format="%1%.%2%.%3%.%4%.%5%" style:num-format="a" style:num-letter-sync="true" text:display-levels="5">
        <style:list-level-properties text:list-level-position-and-space-mode="label-alignment">
          <style:list-level-label-alignment text:label-followed-by="listtab" fo:text-indent="-0.635cm" fo:margin-left="3.538cm"/>
        </style:list-level-properties>
      </text:list-level-style-number>
      <text:list-level-style-number text:level="6" text:style-name="WW_5f_CharLFO7LVL6" loext:num-list-format="%1%.%2%.%3%.%4%.%5%.%6%" style:num-format="i" text:display-levels="6">
        <style:list-level-properties text:list-level-position-and-space-mode="label-alignment">
          <style:list-level-label-alignment text:label-followed-by="listtab" fo:text-indent="-0.635cm" fo:margin-left="4.808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text-indent="-0.635cm" fo:margin-left="6.078cm"/>
        </style:list-level-properties>
      </text:list-level-style-number>
      <text:list-level-style-number text:level="8" text:style-name="WW_5f_CharLFO7LVL8" loext:num-list-format="%1%.%2%.%3%.%4%.%5%.%6%.%7%.%8%" style:num-format="a" style:num-letter-sync="true" text:display-levels="8">
        <style:list-level-properties text:list-level-position-and-space-mode="label-alignment">
          <style:list-level-label-alignment text:label-followed-by="listtab" fo:text-indent="-0.635cm" fo:margin-left="7.348cm"/>
        </style:list-level-properties>
      </text:list-level-style-number>
      <text:list-level-style-number text:level="9" text:style-name="WW_5f_CharLFO7LVL9" loext:num-list-format="%1%.%2%.%3%.%4%.%5%.%6%.%7%.%8%.%9%" style:num-format="i" text:display-levels="9">
        <style:list-level-properties text:list-level-position-and-space-mode="label-alignment">
          <style:list-level-label-alignment text:label-followed-by="listtab" fo:text-indent="-0.635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8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text-indent="-0.635cm" fo:margin-left="1.18cm"/>
        </style:list-level-properties>
      </text:list-level-style-number>
      <text:list-level-style-number text:level="3" text:style-name="WW_5f_CharLFO8LVL3" loext:num-list-format="%1%.%2%.%3%" style:num-format="i" text:display-levels="3">
        <style:list-level-properties text:list-level-position-and-space-mode="label-alignment">
          <style:list-level-label-alignment text:label-followed-by="listtab" fo:text-indent="-0.635cm" fo:margin-left="1.725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0.635cm" fo:margin-left="2.468cm"/>
        </style:list-level-properties>
      </text:list-level-style-number>
      <text:list-level-style-number text:level="5" text:style-name="WW_5f_CharLFO8LVL5" loext:num-list-format="%1%.%2%.%3%.%4%.%5%" style:num-format="a" style:num-letter-sync="true" text:display-levels="5">
        <style:list-level-properties text:list-level-position-and-space-mode="label-alignment">
          <style:list-level-label-alignment text:label-followed-by="listtab" fo:text-indent="-0.635cm" fo:margin-left="3.538cm"/>
        </style:list-level-properties>
      </text:list-level-style-number>
      <text:list-level-style-number text:level="6" text:style-name="WW_5f_CharLFO8LVL6" loext:num-list-format="%1%.%2%.%3%.%4%.%5%.%6%" style:num-format="i" text:display-levels="6">
        <style:list-level-properties text:list-level-position-and-space-mode="label-alignment">
          <style:list-level-label-alignment text:label-followed-by="listtab" fo:text-indent="-0.635cm" fo:margin-left="4.808cm"/>
        </style:list-level-properties>
      </text:list-level-style-number>
      <text:list-level-style-number text:level="7" text:style-name="WW_5f_CharLFO8LVL7" loext:num-list-format="%1%.%2%.%3%.%4%.%5%.%6%.%7%" style:num-format="1" text:display-levels="7">
        <style:list-level-properties text:list-level-position-and-space-mode="label-alignment">
          <style:list-level-label-alignment text:label-followed-by="listtab" fo:text-indent="-0.635cm" fo:margin-left="6.078cm"/>
        </style:list-level-properties>
      </text:list-level-style-number>
      <text:list-level-style-number text:level="8" text:style-name="WW_5f_CharLFO8LVL8" loext:num-list-format="%1%.%2%.%3%.%4%.%5%.%6%.%7%.%8%" style:num-format="a" style:num-letter-sync="true" text:display-levels="8">
        <style:list-level-properties text:list-level-position-and-space-mode="label-alignment">
          <style:list-level-label-alignment text:label-followed-by="listtab" fo:text-indent="-0.635cm" fo:margin-left="7.348cm"/>
        </style:list-level-properties>
      </text:list-level-style-number>
      <text:list-level-style-number text:level="9" text:style-name="WW_5f_CharLFO8LVL9" loext:num-list-format="%1%.%2%.%3%.%4%.%5%.%6%.%7%.%8%.%9%" style:num-format="i" text:display-levels="9">
        <style:list-level-properties text:list-level-position-and-space-mode="label-alignment">
          <style:list-level-label-alignment text:label-followed-by="listtab" fo:text-indent="-0.635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0.6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27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69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37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0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10LVL1" loext:num-list-format="%1%." style:num-suffix="." style:num-format="1">
        <style:list-level-properties text:list-level-position-and-space-mode="label-alignment">
          <style:list-level-label-alignment text:label-followed-by="listtab" fo:margin-left="0.81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2LVL1" loext:num-list-format="%1%." style:num-suffix="." style:num-format="1" text:start-value="3">
        <style:list-level-properties text:list-level-position-and-space-mode="label-alignment">
          <style:list-level-label-alignment text:label-followed-by="listtab" fo:text-indent="-0.635cm" fo:margin-left="0.811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3" text:style-name="WW_5f_CharLFO12LVL3" loext:num-list-format="%1%.%2%.%3%)" style:num-suffix=")" style:num-format="a" style:num-letter-sync="true" text:display-levels="3">
        <style:list-level-properties text:list-level-position-and-space-mode="label-alignment">
          <style:list-level-label-alignment text:label-followed-by="listtab" fo:text-indent="-0.635cm" fo:margin-left="1.686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loext:num-list-format="%1%.%2%.%3%.%4%.%5%"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2LVL6" loext:num-list-format="%1%.%2%.%3%.%4%.%5%.%6%" style:num-format="i" text:display-levels="6">
        <style:list-level-properties text:list-level-position-and-space-mode="label-alignment">
          <style:list-level-label-alignment text:label-followed-by="listtab" fo:text-indent="-0.635cm" fo:margin-left="5.715cm"/>
        </style:list-level-properties>
      </text:list-level-style-number>
      <text:list-level-style-number text:level="7" text:style-name="WW_5f_CharLFO12LVL7" loext:num-list-format="%1%.%2%.%3%.%4%.%5%.%6%.%7%"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12LVL8" loext:num-list-format="%1%.%2%.%3%.%4%.%5%.%6%.%7%.%8%" style:num-format="a" style:num-letter-sync="true" text:display-levels="8">
        <style:list-level-properties text:list-level-position-and-space-mode="label-alignment">
          <style:list-level-label-alignment text:label-followed-by="listtab" fo:text-indent="-0.635cm" fo:margin-left="8.255cm"/>
        </style:list-level-properties>
      </text:list-level-style-number>
      <text:list-level-style-number text:level="9" text:style-name="WW_5f_CharLFO12LVL9" loext:num-list-format="%1%.%2%.%3%.%4%.%5%.%6%.%7%.%8%.%9%" style:num-format="i" text:display-levels="9">
        <style:list-level-properties text:list-level-position-and-space-mode="label-alignment">
          <style:list-level-label-alignment text:label-followed-by="listtab" fo:text-indent="-0.63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1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3" text:style-name="WW_5f_CharLFO13LVL3" loext:num-list-format="%1%.%2%.%3%" style:num-format="i" text:display-levels="3">
        <style:list-level-properties text:list-level-position-and-space-mode="label-alignment">
          <style:list-level-label-alignment text:label-followed-by="listtab" fo:text-indent="-0.635cm" fo:margin-left="2.404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text-indent="-0.635cm" fo:margin-left="3.674cm"/>
        </style:list-level-properties>
      </text:list-level-style-number>
      <text:list-level-style-number text:level="5" text:style-name="WW_5f_CharLFO13LVL5" loext:num-list-format="%1%.%2%.%3%.%4%.%5%" style:num-format="a" style:num-letter-sync="true" text:display-levels="5">
        <style:list-level-properties text:list-level-position-and-space-mode="label-alignment">
          <style:list-level-label-alignment text:label-followed-by="listtab" fo:text-indent="-0.635cm" fo:margin-left="4.944cm"/>
        </style:list-level-properties>
      </text:list-level-style-number>
      <text:list-level-style-number text:level="6" text:style-name="WW_5f_CharLFO13LVL6" loext:num-list-format="%1%.%2%.%3%.%4%.%5%.%6%" style:num-format="i" text:display-levels="6">
        <style:list-level-properties text:list-level-position-and-space-mode="label-alignment">
          <style:list-level-label-alignment text:label-followed-by="listtab" fo:text-indent="-0.635cm" fo:margin-left="6.214cm"/>
        </style:list-level-properties>
      </text:list-level-style-number>
      <text:list-level-style-number text:level="7" text:style-name="WW_5f_CharLFO13LVL7" loext:num-list-format="%1%.%2%.%3%.%4%.%5%.%6%.%7%" style:num-format="1" text:display-levels="7">
        <style:list-level-properties text:list-level-position-and-space-mode="label-alignment">
          <style:list-level-label-alignment text:label-followed-by="listtab" fo:text-indent="-0.635cm" fo:margin-left="7.484cm"/>
        </style:list-level-properties>
      </text:list-level-style-number>
      <text:list-level-style-number text:level="8" text:style-name="WW_5f_CharLFO13LVL8" loext:num-list-format="%1%.%2%.%3%.%4%.%5%.%6%.%7%.%8%" style:num-format="a" style:num-letter-sync="true" text:display-levels="8">
        <style:list-level-properties text:list-level-position-and-space-mode="label-alignment">
          <style:list-level-label-alignment text:label-followed-by="listtab" fo:text-indent="-0.635cm" fo:margin-left="8.754cm"/>
        </style:list-level-properties>
      </text:list-level-style-number>
      <text:list-level-style-number text:level="9" text:style-name="WW_5f_CharLFO13LVL9" loext:num-list-format="%1%.%2%.%3%.%4%.%5%.%6%.%7%.%8%.%9%" style:num-format="i" text:display-levels="9">
        <style:list-level-properties text:list-level-position-and-space-mode="label-alignment">
          <style:list-level-label-alignment text:label-followed-by="listtab" fo:text-indent="-0.635cm"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30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57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847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11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38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657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officeooo:rsid="0008ae1c" style:font-size-asian="10pt" style:font-size-complex="10pt"/>
    </style:style>
    <style:style style:name="Mfr1" style:family="graphic" style:parent-style-name="Graphics">
      <style:graphic-properties style:wrap="none" style:vertical-pos="middle"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49cm" fo:margin-left="2.9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Obraz1" text:anchor-type="paragraph" svg:width="15.656cm" style:rel-width="scale" svg:height="1.286cm" style:rel-height="scale" draw:z-index="17"><draw:image xlink:href="Pictures/10000001000003B10000005EF409F339CB3C9F76.png" xlink:type="simple" xlink:show="embed" xlink:actuate="onLoad" draw:mime-type="image/png"/></draw:frame></text:p>
      </style:header>
      <style:footer>
        <text:p text:style-name="MP1"><text:span text:style-name="Domyślna_20_czcionka_20_akapitu"><text:span text:style-name="MT1">Strona </text:span></text:span><text:span text:style-name="Domyślna_20_czcionka_20_akapitu"><text:span text:style-name="MT1"><text:page-number text:select-page="current">18</text:page-number></text:span></text:span><text:span text:style-name="Domyślna_20_czcionka_20_akapitu"><text:span text:style-name="MT1">/1</text:span></text:span><text:span text:style-name="Domyślna_20_czcionka_20_akapitu"><text:span text:style-name="MT2">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Beata Doktór</meta:initial-creator>
    <meta:creation-date>2021-11-07T22:24:00Z</meta:creation-date>
    <dc:date>2021-11-16T08:13:36.999000000</dc:date>
    <meta:print-date>2021-10-22T15:07:00Z</meta:print-date>
    <meta:editing-cycles>16</meta:editing-cycles>
    <meta:editing-duration>PT45M15S</meta:editing-duration>
    <meta:document-statistic meta:table-count="2" meta:image-count="1" meta:object-count="0" meta:page-count="18" meta:paragraph-count="381" meta:word-count="7429" meta:character-count="56325" meta:non-whitespace-character-count="49379"/>
    <meta:template xlink:type="simple" xlink:actuate="onRequest" xlink:title="" xlink:href="../../15.11/Modyfikacja%20nr%201%20z%20dn.%2015.11.21%20r.%20Załącznik%20nr%205%20do%20SWZ%20-Istotne%20dla%20stron%20postanowienia%20Umowy.odt/Normal"/>
  </office:meta>
</office:document-meta>
</file>