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</style:style>
    <style:style style:name="T3" style:parent-style-name="Domyślnaczcionkaakapitu" style:family="text">
      <style:text-properties style:font-name="Calibri" style:font-name-complex="Calibri" style:font-weight-complex="bold" fo:color="#000000" style:letter-kerning="false" style:language-complex="ar" style:country-complex="SA"/>
    </style:style>
    <style:style style:name="P4" style:parent-style-name="Standard" style:family="paragraph">
      <style:paragraph-properties fo:widows="0" fo:orphans="0" fo:line-height="115%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line-height="115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/>
    </style:style>
    <style:style style:name="P18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" style:parent-style-name="Standard" style:family="paragraph">
      <style:paragraph-properties fo:text-align="end" fo:line-height="150%"/>
    </style:style>
    <style:style style:name="T2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text-align="end" fo:line-height="150%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26" style:parent-style-name="Standard" style:family="paragraph">
      <style:paragraph-properties fo:text-align="end" fo:line-height="150%"/>
      <style:text-properties style:font-name="Cambria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="Cambria"/>
    </style:style>
    <style:style style:name="P28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<text:span text:style-name="T3"><text:s text:c="149"/></text:span></text:p>
      <text:p text:style-name="P4">WA.271.1.2024.AM <text:s text:c="126"/>Włodawa, 07.02.2024 r.</text:p>
      <text:p text:style-name="P5"/>
      <text:p text:style-name="P6"><text:span text:style-name="T7">Odpowiedzi na zapytania Wykonawców dotyczące treści SWZ</text:span></text:p>
      <text:p text:style-name="P8"/>
      <text:p text:style-name="P9">Dotyczy postępowania o udzielenie zamówienia publicznego w trybie podstawowym zgodnie z art. 275 pkt. 1 ustawy Pzp, pn:</text:p>
      <text:p text:style-name="P10"/>
      <text:p text:style-name="P11"><text:span text:style-name="T12">Dostawa i montaż instalacji fotowoltaicznej do zasilania budynku Urzędu Miejskiego we Włodawie w ramach zadania inwestycyjnego „Budowa instalacji fotowoltaicznej do zasilania budynku Urzędu Miejskiego we Włodawie”.</text:span></text:p>
      <text:p text:style-name="P13"/>
      <text:p text:style-name="P14"><text:tab/>Zamawiający informuje, że zgodnie z art. 284 ust.1 i 6 w terminie określonym zgodnie<text:line-break/>z art. 284 ust. 2 ustawy z 11 września 2019 r. – Prawo zamówień publicznych (Dz.U. <text:s/>z 2023 poz. 1605) – dalej: ustawa Pzp, Wykonawca w dniu 07.02.2024 r. zwr<text:bookmark-start text:name="_Hlk158120306"/>ó<text:bookmark-end text:name="_Hlk158120306"/>cił się do Zamawiającego<text:line-break/>z wnioskiem o wyjaśnienie treści SWZ.</text:p>
      <text:p text:style-name="P15">W związku z powyższym, Zamawiający udziela następujących wyjaśnień:</text:p>
      <text:p text:style-name="P16"><text:bookmark-start text:name="_Hlk150757472"/>Pytanie 1)</text:p>
      <text:p text:style-name="P17">Czy Zamawiający dopuści zwiększenie tolerancji całkowitej mocy instalacji między 39,6-40,0 kW?</text:p>
      <text:p text:style-name="P18">Przedział 39,77-40,0 kW znacznie ogranicza możliwość zastosowania paneli innej mocy niż 410W.</text:p>
      <text:p text:style-name="P19"><text:bookmark-start text:name="_Hlk150757515"/><text:bookmark-end text:name="_Hlk150757472"/>Odpowiedź:</text:p>
      <text:p text:style-name="P20"><text:bookmark-end text:name="_Hlk150757515"/>Panele fotowoltaiczne mogą być wyższe niż 410 W. W zaprojektowanej instalacji fotowoltaicznej<text:line-break/>z optymalizatorami mocy można zastosować panele o innej mocy niż pozostałe. Nie ma wpływa to na pracę instalacji fotowoltaicznej  z optymalizatorami mocy oraz nie obniża poziomu pracy do najniższego ogniwa.</text:p>
      <text:p text:style-name="P21"/>
      <text:p text:style-name="P22"><text:span text:style-name="T23">(-)BURMISTRZ WŁODAWY</text:span></text:p>
      <text:p text:style-name="P24">WIESŁAW MUSZYŃSKI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style:style style:name="Akapitzlistą" style:display-name="Akapit z listą" style:family="paragraph" style:parent-style-name="Normalny">
      <style:paragraph-properties style:contextual-spacing="true" fo:text-align="justify" style:vertical-align="auto" fo:margin-top="0.0138in" fo:margin-bottom="0.0277in" fo:margin-left="0.5in">
        <style:tab-stops/>
      </style:paragraph-properties>
      <style:text-properties style:font-name="Calibri" style:font-name-asian="SimSu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69375in" svg:height="1.52708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10-12T07:46:00Z</meta:creation-date>
    <dc:date>2024-02-07T10:52:00Z</dc:date>
    <meta:print-date>2024-02-07T10:37:00Z</meta:print-date>
    <meta:template xlink:href="Normal" xlink:type="simple"/>
    <meta:editing-cycles>12</meta:editing-cycles>
    <meta:editing-duration>PT6120S</meta:editing-duration>
    <meta:document-statistic meta:page-count="1" meta:paragraph-count="3" meta:word-count="234" meta:character-count="1639" meta:row-count="11" meta:non-whitespace-character-count="1408"/>
  </office:meta>
</office:document-meta>
</file>