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06cm" fo:margin-left="-0.185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5.5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2.6pt double #000000" fo:border-right="none" fo:border-top="2.6pt double #000000" fo:border-bottom="2.6pt double #000000" style:writing-mode="lr-tb"/>
    </style:style>
    <style:style style:name="Tabela1.E1" style:family="table-cell">
      <style:table-cell-properties style:vertical-align="top" style:border-line-width="0.002cm 0.088cm 0.002cm" fo:padding="0.106cm" fo:border="2.6pt double #000000" style:writing-mode="lr-tb"/>
    </style:style>
    <style:style style:name="P1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fo:language="pl" fo:country="PL" fo:font-weight="bold" officeooo:rsid="0019c30f" officeooo:paragraph-rsid="001f1c1c" style:font-size-asian="12pt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fo:language="pl" fo:country="PL" fo:font-weight="bold" officeooo:rsid="002479b0" officeooo:paragraph-rsid="002479b0" style:font-size-asian="12pt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fo:language="pl" fo:country="PL" fo:font-weight="bold" officeooo:rsid="0027bd5e" officeooo:paragraph-rsid="0027bd5e" style:font-size-asian="12pt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fo:language="pl" fo:country="PL" officeooo:paragraph-rsid="001f1c1c" style:font-size-asian="12pt" style:language-asian="pl" style:country-asian="PL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language="pl" fo:country="PL" officeooo:paragraph-rsid="001f1c1c" style:language-asian="pl" style:country-asian="PL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language="pl" fo:country="PL" officeooo:rsid="001f56dc" officeooo:paragraph-rsid="001f56dc" style:language-asian="pl" style:country-asian="PL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language="pl" fo:country="PL" officeooo:rsid="0027bd5e" officeooo:paragraph-rsid="0027bd5e" style:language-asian="pl" style:country-asian="PL" fo:hyphenate="true" fo:hyphenation-remain-char-count="2" fo:hyphenation-push-char-count="2"/>
    </style:style>
    <style:style style:name="P8" style:family="paragraph" style:parent-style-name="Header">
      <style:paragraph-properties fo:text-align="center" style:justify-single-word="false" fo:keep-with-next="always"/>
      <style:text-properties style:font-name="Titillium" fo:font-size="12pt" fo:font-weight="bold" officeooo:paragraph-rsid="001f1c1c" style:font-size-asian="12pt" style:font-weight-asian="bold" style:font-name-complex="Arial" style:font-size-complex="12pt" style:font-weight-complex="bold"/>
    </style:style>
    <style:style style:name="P9" style:family="paragraph" style:parent-style-name="Horizontal_20_Line1">
      <style:paragraph-properties fo:margin-top="0cm" fo:margin-bottom="0cm" loext:contextual-spacing="false"/>
      <style:text-properties style:font-name="Titillium" fo:font-size="12pt" officeooo:paragraph-rsid="001f1c1c" style:font-size-asian="12pt" style:font-size-complex="12pt"/>
    </style:style>
    <style:style style:name="P10" style:family="paragraph" style:parent-style-name="Heading_20_1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officeooo:rsid="00293a8a" officeooo:paragraph-rsid="00293a8a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Titillium" fo:font-size="12pt" fo:font-weight="bold" officeooo:rsid="002f4200" officeooo:paragraph-rsid="001f1c1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tillium" fo:font-size="12pt" fo:font-weight="bold" officeooo:paragraph-rsid="001f1c1c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Titillium" fo:font-size="12pt" fo:language="pl" fo:country="PL" fo:font-weight="bold" officeooo:rsid="002f4200" officeooo:paragraph-rsid="001f1c1c" style:font-size-asian="12pt" style:font-weight-asian="bold" style:font-size-complex="12pt" style:font-weight-complex="bold"/>
    </style:style>
    <style:style style:name="P14" style:family="paragraph" style:parent-style-name="Standard" style:list-style-name="WW8Num38">
      <style:paragraph-properties fo:text-align="center" style:justify-single-word="false"/>
      <style:text-properties style:font-name="Titillium" fo:font-size="12pt" fo:language="pl" fo:country="PL" fo:font-weight="bold" officeooo:rsid="002f4200" officeooo:paragraph-rsid="00293a8a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tillium" fo:font-size="12pt" officeooo:paragraph-rsid="001f1c1c" style:font-size-asian="12pt" style:font-size-complex="12pt"/>
    </style:style>
    <style:style style:name="P16" style:family="paragraph" style:parent-style-name="Standard" style:list-style-name="L1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fo:language="pl" fo:country="PL" officeooo:rsid="0014a562" officeooo:paragraph-rsid="001f1c1c" style:font-size-asian="12pt" style:language-asian="pl" style:country-asian="PL" style:font-size-complex="12pt" fo:hyphenate="true" fo:hyphenation-remain-char-count="2" fo:hyphenation-push-char-count="2"/>
    </style:style>
    <style:style style:name="P17" style:family="paragraph" style:parent-style-name="Standard" style:list-style-name="L1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fo:language="pl" fo:country="PL" officeooo:rsid="001a441f" officeooo:paragraph-rsid="001f1c1c" style:font-size-asian="12pt" style:language-asian="pl" style:country-asian="PL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fo:language="pl" fo:country="PL" officeooo:rsid="00293a8a" officeooo:paragraph-rsid="00293a8a" style:font-size-asian="12pt" style:language-asian="pl" style:country-asian="PL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fo:language="pl" fo:country="PL" officeooo:paragraph-rsid="001f1c1c" style:font-size-asian="12pt" style:language-asian="pl" style:country-asian="PL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fo:language="pl" fo:country="PL" fo:font-weight="bold" officeooo:rsid="00293a8a" officeooo:paragraph-rsid="00293a8a" style:font-size-asian="12pt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language="pl" fo:country="PL" officeooo:paragraph-rsid="001f1c1c" style:language-asian="pl" style:country-asian="PL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fo:language="pl" fo:country="PL" fo:font-weight="bold" officeooo:rsid="0019c30f" officeooo:paragraph-rsid="001f1c1c" style:font-size-asian="12pt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fo:language="pl" fo:country="PL" fo:font-weight="bold" officeooo:rsid="0015cfff" officeooo:paragraph-rsid="00293a8a" style:font-size-asian="12pt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fo:language="pl" fo:country="PL" fo:font-weight="bold" officeooo:rsid="0015cfff" officeooo:paragraph-rsid="001f1c1c" style:font-size-asian="12pt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fo:language="pl" fo:country="PL" fo:font-weight="bold" officeooo:rsid="00190973" officeooo:paragraph-rsid="001f1c1c" style:font-size-asian="12pt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fo:language="pl" fo:country="PL" officeooo:rsid="00293a8a" officeooo:paragraph-rsid="00293a8a" style:font-size-asian="12pt" style:language-asian="pl" style:country-asian="PL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21cm" loext:contextual-spacing="false" fo:text-align="center" style:justify-single-word="false" fo:hyphenation-ladder-count="no-limit" style:snap-to-layout-grid="false"/>
      <style:text-properties style:font-name="Titillium" fo:font-size="12pt" fo:language="pl" fo:country="PL" officeooo:paragraph-rsid="001f1c1c" style:font-size-asian="12pt" style:language-asian="pl" style:country-asian="PL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tillium" fo:font-size="12pt" fo:font-weight="normal" officeooo:rsid="001026df" officeooo:paragraph-rsid="001f1c1c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tillium" fo:font-size="12pt" officeooo:paragraph-rsid="002c882c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tillium" fo:font-size="12pt" fo:font-weight="bold" officeooo:rsid="002f4200" officeooo:paragraph-rsid="0025ef9a" style:font-size-asian="12pt" style:font-weight-asian="bold" style:font-size-complex="12pt" style:font-weight-complex="bold"/>
    </style:style>
    <style:style style:name="P31" style:family="paragraph" style:parent-style-name="Text_20_body">
      <style:text-properties style:font-name="Titillium" fo:font-size="12pt" officeooo:paragraph-rsid="001f1c1c" style:font-size-asian="12pt" style:font-size-complex="12pt"/>
    </style:style>
    <style:style style:name="P32" style:family="paragraph" style:parent-style-name="Text_20_body">
      <style:paragraph-properties fo:text-align="end" style:justify-single-word="false"/>
      <style:text-properties style:font-name="Titillium" fo:font-size="12pt" officeooo:paragraph-rsid="0023b91e" style:font-size-asian="12pt" style:font-size-complex="12pt"/>
    </style:style>
    <style:style style:name="P33" style:family="paragraph" style:parent-style-name="Text_20_body">
      <style:paragraph-properties fo:text-align="center" style:justify-single-word="false"/>
      <style:text-properties style:font-name="Titillium" fo:font-size="12pt" officeooo:paragraph-rsid="001f1c1c" style:font-size-asian="12pt" style:font-size-complex="12pt"/>
    </style:style>
    <style:style style:name="T1" style:family="text">
      <style:text-properties fo:font-weight="normal" officeooo:rsid="0019db60" style:font-weight-asian="normal" style:font-weight-complex="normal"/>
    </style:style>
    <style:style style:name="T2" style:family="text">
      <style:text-properties fo:font-weight="normal" officeooo:rsid="002f4200" style:font-weight-asian="normal" style:font-weight-complex="normal"/>
    </style:style>
    <style:style style:name="T3" style:family="text">
      <style:text-properties fo:font-weight="normal" officeooo:rsid="00293a8a" style:font-weight-asian="normal" style:font-weight-complex="normal"/>
    </style:style>
    <style:style style:name="T4" style:family="text">
      <style:text-properties fo:font-weight="normal" officeooo:rsid="002c882c" style:font-weight-asian="normal" style:font-weight-complex="normal"/>
    </style:style>
    <style:style style:name="T5" style:family="text">
      <style:text-properties officeooo:rsid="001981bc"/>
    </style:style>
    <style:style style:name="T6" style:family="text">
      <style:text-properties officeooo:rsid="00190973"/>
    </style:style>
    <style:style style:name="T7" style:family="text">
      <style:text-properties officeooo:rsid="001f2315"/>
    </style:style>
    <style:style style:name="T8" style:family="text">
      <style:text-properties officeooo:rsid="001f56dc"/>
    </style:style>
    <style:style style:name="T9" style:family="text">
      <style:text-properties officeooo:rsid="00237036"/>
    </style:style>
    <style:style style:name="T10" style:family="text">
      <style:text-properties fo:font-weight="bold" officeooo:rsid="002f4200" style:font-weight-asian="bold" style:font-weight-complex="bold"/>
    </style:style>
    <style:style style:name="T11" style:family="text">
      <style:text-properties officeooo:rsid="002f4200"/>
    </style:style>
    <style:style style:name="T12" style:family="text">
      <style:text-properties officeooo:rsid="0019db60"/>
    </style:style>
    <style:style style:name="T13" style:family="text">
      <style:text-properties fo:color="#000000" style:text-line-through-style="none" style:text-line-through-type="none" style:text-underline-style="none" officeooo:rsid="00302797"/>
    </style:style>
    <style:style style:name="T14" style:family="text">
      <style:text-properties fo:color="#000000" style:text-line-through-style="none" style:text-line-through-type="none" style:text-underline-style="none" officeooo:rsid="00201ef5"/>
    </style:style>
    <style:style style:name="T15" style:family="text">
      <style:text-properties fo:color="#000000" style:text-line-through-style="none" style:text-line-through-type="none" style:text-underline-style="none" officeooo:rsid="0010545e"/>
    </style:style>
    <style:style style:name="T16" style:family="text">
      <style:text-properties fo:font-size="10pt" officeooo:rsid="00237036" style:font-size-asian="10pt" style:font-size-complex="10pt"/>
    </style:style>
    <style:style style:name="T17" style:family="text">
      <style:text-properties fo:font-size="10pt" officeooo:rsid="0023b91e" style:font-size-asian="10pt" style:font-size-complex="10pt"/>
    </style:style>
    <style:style style:name="T18" style:family="text">
      <style:text-properties fo:font-size="10pt" officeooo:rsid="0027bd5e" style:font-size-asian="10pt" style:font-size-complex="10pt"/>
    </style:style>
    <style:style style:name="T19" style:family="text">
      <style:text-properties fo:font-size="10pt" officeooo:rsid="0019db60" style:font-size-asian="10pt" style:font-size-complex="10pt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2f4200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293a8a" style:font-size-asian="10pt" style:font-weight-asian="normal" style:font-size-complex="10pt" style:font-weight-complex="normal"/>
    </style:style>
    <style:style style:name="T23" style:family="text">
      <style:text-properties officeooo:rsid="0025ef9a"/>
    </style:style>
    <style:style style:name="T24" style:family="text">
      <style:text-properties officeooo:rsid="00293a8a"/>
    </style:style>
    <style:style style:name="T25" style:family="text">
      <style:text-properties style:font-name="Titillium" fo:font-size="10pt" fo:font-weight="normal" officeooo:rsid="002f4200" style:font-size-asian="10pt" style:font-weight-asian="normal" style:font-size-complex="10pt" style:font-weight-complex="normal"/>
    </style:style>
    <style:style style:name="T26" style:family="text">
      <style:text-properties style:font-name="Titillium" fo:font-size="10pt" fo:font-weight="normal" officeooo:rsid="00293a8a" style:font-size-asian="10pt" style:font-weight-asian="normal" style:font-size-complex="10pt" style:font-weight-complex="normal"/>
    </style:style>
    <style:style style:name="T27" style:family="text">
      <style:text-properties style:font-name="Titillium" fo:font-size="12pt" fo:language="pl" fo:country="PL" fo:font-weight="bold" officeooo:rsid="00293a8a" style:font-size-asian="12pt" style:language-asian="pl" style:country-asian="PL" style:font-weight-asian="bold" style:font-size-complex="12pt" style:font-weight-complex="bold"/>
    </style:style>
    <style:style style:name="T28" style:family="text">
      <style:text-properties style:font-name="Titillium" fo:font-size="12pt" fo:language="pl" fo:country="PL" fo:font-weight="bold" officeooo:rsid="001df58e" style:font-size-asian="12pt" style:language-asian="pl" style:country-asian="PL" style:font-weight-asian="bold" style:font-size-complex="12pt" style:font-weight-complex="bold"/>
    </style:style>
    <style:style style:name="T29" style:family="text">
      <style:text-properties style:font-name="Titillium" fo:font-size="12pt" fo:language="pl" fo:country="PL" fo:font-weight="bold" style:font-name-asian="Microsoft YaHei" style:font-size-asian="12pt" style:language-asian="pl" style:country-asian="PL" style:font-weight-asian="bold" style:font-name-complex="Mangal" style:font-size-complex="12pt" style:font-weight-complex="bold"/>
    </style:style>
    <style:style style:name="T30" style:family="text">
      <style:text-properties style:font-name="Titillium" fo:font-size="12pt" fo:language="pl" fo:country="PL" fo:font-weight="bold" officeooo:rsid="001df58e" style:font-name-asian="Microsoft YaHei" style:font-size-asian="12pt" style:language-asian="pl" style:country-asian="PL" style:font-weight-asian="bold" style:font-name-complex="Mangal" style:font-size-complex="12pt" style:font-weight-complex="bold"/>
    </style:style>
    <style:style style:name="T31" style:family="text">
      <style:text-properties style:font-name="Titillium" fo:font-size="12pt" fo:language="pl" fo:country="PL" fo:font-weight="bold" officeooo:rsid="00293a8a" style:font-name-asian="Microsoft YaHei" style:font-size-asian="12pt" style:language-asian="pl" style:country-asian="PL" style:font-weight-asian="bold" style:font-name-complex="Mangal" style:font-size-complex="12pt" style:font-weight-complex="bold"/>
    </style:style>
    <style:style style:name="T32" style:family="text">
      <style:text-properties style:font-name="Titillium" fo:font-size="10pt" officeooo:rsid="0019db60" style:font-size-asian="10pt" style:font-size-complex="10pt"/>
    </style:style>
    <style:style style:name="T33" style:family="text">
      <style:text-properties fo:font-size="12pt" fo:language="pl" fo:country="PL" fo:font-weight="bold" style:font-name-asian="Microsoft YaHei" style:font-size-asian="12pt" style:language-asian="pl" style:country-asian="PL" style:font-weight-asian="bold" style:font-name-complex="Mangal" style:font-size-complex="12pt" style:font-weight-complex="bold"/>
    </style:style>
    <style:style style:name="T34" style:family="text">
      <style:text-properties fo:font-size="12pt" fo:language="pl" fo:country="PL" fo:font-weight="bold" officeooo:rsid="001df58e" style:font-name-asian="Microsoft YaHei" style:font-size-asian="12pt" style:language-asian="pl" style:country-asian="PL" style:font-weight-asian="bold" style:font-name-complex="Mangal" style:font-size-complex="12pt" style:font-weight-complex="bold"/>
    </style:style>
    <style:style style:name="T35" style:family="text">
      <style:text-properties fo:language="pl" fo:country="PL" fo:font-weight="bold" style:font-name-asian="Microsoft YaHei" style:language-asian="pl" style:country-asian="PL" style:font-weight-asian="bold" style:font-name-complex="Mangal" style:font-weight-complex="bold"/>
    </style:style>
    <style:style style:name="T36" style:family="text">
      <style:text-properties fo:language="pl" fo:country="PL" fo:font-weight="bold" officeooo:rsid="001df58e" style:font-name-asian="Microsoft YaHei" style:language-asian="pl" style:country-asian="PL" style:font-weight-asian="bold" style:font-name-complex="Mangal" style:font-weight-complex="bold"/>
    </style:style>
    <style:style style:name="T37" style:family="text">
      <style:text-properties officeooo:rsid="0023b91e"/>
    </style:style>
    <style:style style:name="T38" style:family="text">
      <style:text-properties officeooo:rsid="0027bd5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rząd Miasta Rydułtowy</text:p>
      <text:p text:style-name="P33">ul. Ofiar Terroru 36, 44-280 Rydułtowy</text:p>
      <text:p text:style-name="P9"/>
      <text:p text:style-name="P29"><text:span text:style-name="T2"><text:s text:c="2"/>Z</text:span><text:span text:style-name="T3">ałącznik nr 2 do </text:span><text:span text:style-name="T4">Zaproszenia do</text:span><text:span text:style-name="T3"> złożenia oferty cenowej w postępowaniu na zadanie pod nazwą: „Postępowanie na dostawę, montaż, konfigurację oraz uruchomienie czterech pętli indukcyjnych w Urzędzie Miasta Rydułtowy”. </text:span><text:span text:style-name="T2"><text:s text:c="141"/></text:span></text:p>
      <text:p text:style-name="P30"><text:s text:c="35"/></text:p>
      <text:p text:style-name="P28"><text:span text:style-name="T10"><text:s text:c="96"/></text:span><text:span text:style-name="T11"><text:s text:c="18"/></text:span></text:p>
      <text:p text:style-name="P11">FORMULARZ KALKULACJI CENOWEJ </text:p>
      <text:list xml:id="list2784609823" text:style-name="WW8Num38">
        <text:list-header>
          <text:p text:style-name="P14"><text:span text:style-name="T12">dla zadania pod nazwą: „ Postępowanie na dostawę, montaż, konfigurację oraz uruchomienie czterech pętli indukcyjnych w Urzędzie Miasta Rydułtowy</text:span><text:span text:style-name="T13">”</text:span></text:p>
        </text:list-header>
      </text:list>
      <text:p text:style-name="P13"/>
      <text:p text:style-name="P12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  <text:h text:style-name="P10" text:outline-level="1"><text:span text:style-name="T36">N</text:span><text:span text:style-name="T35">azwa</text:span></text:h>
          </table:table-cell>
          <table:table-cell table:style-name="Tabela1.A1" office:value-type="string">
            <text:p text:style-name="P23">I<text:span text:style-name="T24">lość</text:span></text:p>
          </table:table-cell>
          <table:table-cell table:style-name="Tabela1.A1" office:value-type="string">
            <text:p text:style-name="P24">Wartość </text:p>
            <text:p text:style-name="P24">netto</text:p>
            <text:p text:style-name="P25">[PLN]</text:p>
          </table:table-cell>
          <table:table-cell table:style-name="Tabela1.A1" office:value-type="string">
            <text:p text:style-name="P24"/>
            <text:p text:style-name="P24">Vat <text:span text:style-name="T5">[</text:span>%<text:span text:style-name="T5">]</text:span></text:p>
          </table:table-cell>
          <table:table-cell table:style-name="Tabela1.E1" office:value-type="string">
            <text:p text:style-name="P24"/>
            <text:p text:style-name="P24">Wartość </text:p>
            <text:p text:style-name="P24">brutto <text:span text:style-name="T6">[PLN]</text:span></text:p>
          </table:table-cell>
        </table:table-row>
        <table:table-row table:style-name="Tabela1.1">
          <table:table-cell table:style-name="Tabela1.A1" office:value-type="string">
            <text:p text:style-name="P18">Pętla indukcyjn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</table:table>
      <text:p text:style-name="P31"/>
      <text:p text:style-name="P31"/>
      <text:p text:style-name="P31"/>
      <text:p text:style-name="P31"/>
      <text:p text:style-name="P32"><text:s text:c="7"/>……………………………<text:span text:style-name="T9">..</text:span></text:p>
      <text:p text:style-name="P32"><text:span text:style-name="T37">podpis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loext:contextual-spacing="false" fo:orphans="0" fo:widows="0" style:border-line-width-bottom="0.026cm 0.026cm 0.026cm" fo:padding="0cm" fo:border-left="none" fo:border-right="none" fo:border-top="none" fo:border-bottom="2.24pt double #000000" style:text-autospace="non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38z0" style:family="text">
      <style:text-properties fo:font-size="12pt" fo:font-style="normal" fo:font-weight="normal" style:font-size-asian="10.5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2:35:55.974000000</meta:creation-date>
    <dc:date>2020-10-29T11:16:08.081000000</dc:date>
    <meta:editing-duration>PT1H3M7S</meta:editing-duration>
    <meta:editing-cycles>8</meta:editing-cycles>
    <meta:generator>LibreOffice/6.3.0.4$Windows_X86_64 LibreOffice_project/057fc023c990d676a43019934386b85b21a9ee99</meta:generator>
    <meta:document-statistic meta:table-count="1" meta:image-count="0" meta:object-count="0" meta:page-count="1" meta:paragraph-count="18" meta:word-count="75" meta:character-count="850" meta:non-whitespace-character-count="488"/>
  </office:meta>
</office:document-meta>
</file>