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44in" text:min-label-width="0.75in" text:list-level-position-and-space-mode="label-alignment">
          <style:list-level-label-alignment text:label-followed-by="listtab" fo:margin-left="1.5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05in" text:min-label-width="0.75in" text:list-level-position-and-space-mode="label-alignment">
          <style:list-level-label-alignment text:label-followed-by="listtab" fo:margin-left="1.6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666in" text:min-label-width="1in" text:list-level-position-and-space-mode="label-alignment">
          <style:list-level-label-alignment text:label-followed-by="listtab" fo:margin-left="2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027in" text:min-label-width="1in" text:list-level-position-and-space-mode="label-alignment">
          <style:list-level-label-alignment text:label-followed-by="listtab" fo:margin-left="2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 fo:margin-bottom="0in" fo:line-height="115%"/>
      <style:text-properties style:font-name-asian="Arial Unicode MS"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margin-bottom="0in" fo:line-height="115%"/>
    </style:style>
    <style:style style:name="T6" style:parent-style-name="Domyślnaczcionkaakapitu" style:family="text">
      <style:text-properties style:font-name-asian="Arial Unicode M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in" fo:line-height="115%" fo:text-indent="0.4916in"/>
      <style:text-properties style:font-name-asian="Times New Roman" style:font-name-complex="Calibri" style:language-asian="pl" style:country-asian="PL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-asian="Arial Unicode MS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keep-with-next="always" fo:text-align="justify" fo:margin-bottom="0in" fo:line-height="115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15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NewRoman" style:font-name-complex="Calibri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40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1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2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3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P44" style:parent-style-name="Akapitzlistą" style:list-style-name="LFO1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45" style:parent-style-name="Akapitzlistą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6" style:family="table">
      <style:table-properties style:width="6.9895in" fo:margin-left="-0.2993in" table:align="left"/>
    </style:style>
    <style:style style:name="TableRow54" style:family="table-row">
      <style:table-row-properties style:min-row-height="1.22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7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7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7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/>
      <style:text-properties style:font-name-complex="Calibri" fo:color="#000000" fo:font-size="9pt" style:font-size-asian="9pt" style:font-size-complex="9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5" style:family="table-row">
      <style:table-row-properties style:min-row-height="0.384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/>
      <style:text-properties style:font-name-complex="Calibri" fo:color="#000000" fo:font-size="9pt" style:font-size-asian="9pt" style:font-size-complex="9pt"/>
    </style:style>
    <style:style style:name="P130" style:parent-style-name="Normalny" style:family="paragraph">
      <style:paragraph-properties fo:margin-bottom="0in"/>
      <style:text-properties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46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57" style:family="table-row">
      <style:table-row-properties style:min-row-height="0.312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192" style:parent-style-name="Normalny" style:family="paragraph">
      <style:paragraph-properties fo:widows="0" fo:orphans="0" style:text-autospace="none" fo:text-align="justify" fo:margin-bottom="0in" fo:line-height="115%">
        <style:tab-stops>
          <style:tab-stop style:type="left" style:position="6.4972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93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194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195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196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1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0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5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06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07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08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09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10" style:parent-style-name="Normalny" style:list-style-name="LFO3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Calibri" style:language-asian="pl" style:country-asian="PL"/>
    </style:style>
    <style:style style:name="P211" style:parent-style-name="Normalny" style:family="paragraph">
      <style:paragraph-properties fo:text-align="justify" fo:margin-bottom="0in" fo:line-height="115%" fo:margin-left="0.5in">
        <style:tab-stops>
          <style:tab-stop style:type="left" style:position="-0.2041in"/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212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1">Opis przedmiotu zamówienia i warunki realizacji (OPZ)</text:h>
      <text:h text:style-name="P5" text:outline-level="1"><text:span text:style-name="T6">zamówienie klasyczne</text:span></text:h>
      <text:p text:style-name="P7"/>
      <text:p text:style-name="P8"><text:span text:style-name="T9">Nazwa zamówienia</text:span><text:span text:style-name="T10">: Zakup energii elektrycznej do obiektów należących do MPGK Spółki z o.o. we Włodawie w roku 2022 - zamówienie klasyczne.</text:span></text:p>
      <text:p text:style-name="P11"/>
      <text:h text:style-name="P12" text:outline-level="1"><text:span text:style-name="T13">Szczegółowy opis<text:s/></text:span><text:span text:style-name="T14">przedmiotu zamówienia.</text:span></text:h>
      <text:list text:style-name="LFO1" text:continue-numbering="true">
        <text:list-item>
          <text:p text:style-name="P15">Przedmiotem zamówienia jest zakup energii elektrycznej w planowanej ilości około 245 974 kWh dla 5 punktów poboru stanowiących własność MPGK Spółki z o.o. we Włodawie w grupach taryfowych: <text:s/>C11 – 4 obiekty, C23 – 1 obiekt, w okresie<text:s/>od 01.01.2022 roku do 31.12.2022roku.</text:p>
        </text:list-item>
        <text:list-item>
          <text:p text:style-name="P16">Zamawiający nie przewiduje w okresie umownym zakupu energii do punktów poboru w grupach taryfowych innych niż wymienione w pkt.1 , tj. C11, C23.</text:p>
        </text:list-item>
        <text:list-item>
          <text:p text:style-name="P17"><text:span text:style-name="T18">Przy realizacji przedmiotu zamówienia wykonawca<text:s/></text:span><text:span text:style-name="T19">zobowiązany jest<text:s/></text:span><text:span text:style-name="T20">posiadać aktualną umowę z PGE Dystrybucja S.A. Oddział Zamość<text:s/></text:span><text:span text:style-name="T21">umożliwiającą sprzedaż energii elektrycznej za pośrednictwem sieci dystrybucyjnej PGE Dystrybucja S.A. Oddział Zamość do obiektów Zamawiającego.<text:s/></text:span></text:p>
        </text:list-item>
        <text:list-item>
          <text:p text:style-name="P22"><text:span text:style-name="T23">Energi</text:span><text:span text:style-name="T24">ę<text:s/></text:span><text:span text:style-name="T25">elektryczn</text:span><text:span text:style-name="T26">ą<text:s/></text:span><text:span text:style-name="T27">Zamawiaj</text:span><text:span text:style-name="T28">ą</text:span><text:span text:style-name="T29">cy b</text:span><text:span text:style-name="T30">ę</text:span><text:span text:style-name="T31">dzie zu</text:span><text:span text:style-name="T32">ż</text:span><text:span text:style-name="T33">ywał n</text:span><text:span text:style-name="T34">a potrzeby działalno</text:span><text:span text:style-name="T35">ś</text:span><text:span text:style-name="T36">ci własnej jako odbiorca ko</text:span><text:span text:style-name="T37">ń</text:span><text:span text:style-name="T38">cowy.</text:span></text:p>
        </text:list-item>
        <text:list-item>
          <text:p text:style-name="P39">Szacunkowa ilość dostarczanej energii w okresie dostawy wynosi 245 974 kWh, w tym:<text:s/></text:p>
        </text:list-item>
      </text:list>
      <text:list text:style-name="LFO2" text:continue-numbering="true">
        <text:list-item>
          <text:p text:style-name="P40">energia rozliczana całodobowo: 6 673 kWh,<text:s/></text:p>
        </text:list-item>
        <text:list-item>
          <text:p text:style-name="P41">energia rozliczana w szczycie przedpołudniowym: 47 860 kWh,</text:p>
        </text:list-item>
        <text:list-item>
          <text:p text:style-name="P42">energia<text:s/>rozliczana w szczycie popołudniowym: 23 930 kWh,</text:p>
        </text:list-item>
        <text:list-item>
          <text:p text:style-name="P43">energia rozliczana w pozostałych godzinach doby: 167 511 kWh. <text:s/></text:p>
        </text:list-item>
      </text:list>
      <text:list text:style-name="LFO1" text:continue-numbering="true">
        <text:list-item>
          <text:p text:style-name="P44">Szacunkowe zapotrzebowanie na energię elektryczną oraz informacje dodatkowe zawiera poniższa tabela: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Obiekt /lokalizacja</text:p>
          </table:table-cell>
          <table:table-cell table:style-name="TableCell59">
            <text:p text:style-name="P60">Obecna grupa taryfowa</text:p>
          </table:table-cell>
          <table:table-cell table:style-name="TableCell61">
            <text:p text:style-name="P62">Szacunkowe zapotrzebowanie na energię elektryczną w okresie realizacji zamówienia</text:p>
            <text:p text:style-name="P63">(12 miesięcy)</text:p>
            <text:p text:style-name="P64"><text:span text:style-name="T65">w (kWh) -</text:span><text:span text:style-name="T66"><text:s/>energia szczytowa przedpołudniowa</text:span></text:p>
          </table:table-cell>
          <table:table-cell table:style-name="TableCell67">
            <text:p text:style-name="P68">Szacunkowe zapotrzebowanie</text:p>
            <text:p text:style-name="P69">na energię elektryczną w okresie realizacji zamówienia</text:p>
            <text:p text:style-name="P70">(12 miesięcy)</text:p>
            <text:p text:style-name="P71"><text:span text:style-name="T72">w (kWh) -<text:s/></text:span><text:span text:style-name="T73">energ</text:span><text:span text:style-name="T74">ia szczytowa popołudniowa</text:span></text:p>
          </table:table-cell>
          <table:table-cell table:style-name="TableCell75">
            <text:p text:style-name="P76">Szacunkowe zapotrzebowanie na energię elektryczną</text:p>
            <text:p text:style-name="P77">w okresie realizacji zamówienia</text:p>
            <text:p text:style-name="P78">(12 miesięcy)</text:p>
            <text:p text:style-name="P79">w (kWh) –</text:p>
            <text:p text:style-name="P80">energia</text:p>
            <text:p text:style-name="P81"><text:span text:style-name="T82">pozostałe godziny doby</text:span></text:p>
          </table:table-cell>
          <table:table-cell table:style-name="TableCell83">
            <text:p text:style-name="P84">Szacunkowe zapotrzebowanie<text:s/></text:p>
            <text:p text:style-name="P85">na energię</text:p>
            <text:p text:style-name="P86">elektryczną w okresie realizacji zamówienia</text:p>
            <text:p text:style-name="P87">(12<text:s/>miesięcy)</text:p>
            <text:p text:style-name="P88">w (kWh) –</text:p>
            <text:p text:style-name="P89">energia</text:p>
            <text:p text:style-name="P90"><text:span text:style-name="T91">całodobowa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Baza MPGK Sp. z o.o.</text:p>
            <text:p text:style-name="P97">przy ul. Żołnierzy WiN 22</text:p>
          </table:table-cell>
          <table:table-cell table:style-name="TableCell98">
            <text:p text:style-name="P99">C 23</text:p>
          </table:table-cell>
          <table:table-cell table:style-name="TableCell100">
            <text:p text:style-name="P101">47 860</text:p>
          </table:table-cell>
          <table:table-cell table:style-name="TableCell102">
            <text:p text:style-name="P103">23 930</text:p>
          </table:table-cell>
          <table:table-cell table:style-name="TableCell104">
            <text:p text:style-name="P105">167 511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Cmentarz komunalny<text:s/></text:p>
            <text:p text:style-name="P113"><text:span text:style-name="T114">Suszno</text:span></text:p>
          </table:table-cell>
          <table:table-cell table:style-name="TableCell115">
            <text:p text:style-name="P116">C 1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3 38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Szalet<text:s/></text:p>
            <text:p text:style-name="P130">przy ul. Lubelskiej 52</text:p>
          </table:table-cell>
          <table:table-cell table:style-name="TableCell131">
            <text:p text:style-name="P132">C 11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3 068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Muszla koncertowa<text:s/></text:p>
            <text:p text:style-name="P146">przy ul.<text:s/>Klasztorna 7</text:p>
          </table:table-cell>
          <table:table-cell table:style-name="TableCell147">
            <text:p text:style-name="P148">C 11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82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Amfiteatr Muszla koncertowa przy ul. Klasztorna 7</text:p>
          </table:table-cell>
          <table:table-cell table:style-name="TableCell162">
            <text:p text:style-name="P163">C 11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36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47 860 kWh</text:span></text:p>
          </table:table-cell>
          <table:table-cell table:style-name="TableCell178">
            <text:p text:style-name="P179"><text:span text:style-name="T180">23 930 kWh</text:span></text:p>
          </table:table-cell>
          <table:table-cell table:style-name="TableCell181">
            <text:p text:style-name="P182"><text:span text:style-name="T183">167 511 kWh</text:span></text:p>
          </table:table-cell>
          <table:table-cell table:style-name="TableCell184">
            <text:p text:style-name="P185"><text:span text:style-name="T186">6 673 kWh</text:span></text:p>
          </table:table-cell>
        </table:table-row>
        <table:table-row table:style-name="TableRow187">
          <table:table-cell table:style-name="TableCell188" table:number-columns-spanned="3">
            <text:p text:style-name="P189">Razem</text:p>
          </table:table-cell>
          <table:covered-table-cell/>
          <table:covered-table-cell/>
          <table:table-cell table:style-name="TableCell190" table:number-columns-spanned="4">
            <text:p text:style-name="P191">245 974 kWh</text:p>
          </table:table-cell>
          <table:covered-table-cell/>
          <table:covered-table-cell/>
          <table:covered-table-cell/>
        </table:table-row>
      </table:table>
      <text:p text:style-name="P192"/>
      <text:list text:style-name="LFO3" text:continue-numbering="true">
        <text:list-item>
          <text:p text:style-name="P193">W związku z charakterem zamówienia nie można określić dokładnego zużycia energii<text:s/>elektrycznej objętej przedmiotem zamówienia. Z tego powodu Zamawiający przedstawił przewidywalną ilość zużycia energii elektrycznej wyliczoną na podstawie zużycia w ciągu ostatnich 12 miesięcy (od czerwiec 2020 do maj 2021). <text:s/>Rzeczywista ilość zużycia energii elektrycznej może ulec zmianie, tj. zwiększeniu bądź zmniejszeniu w granicach 5%.<text:s/></text:p>
        </text:list-item>
        <text:list-item>
          <text:p text:style-name="P194">Określenie przewidywanego (maksymalnego) poboru energii stanowi element niezbędny służący wyborowi najkorzystniejszej oferty i nie stanowi ze strony Zamawiającego zobowiązania do zakupu energii elektrycznej w podanych ilościach. <text:s/>Ilość energii elektrycznej pobrana przez Zamawiającego ustalana będzie w oparciu o bezpośrednie odczyty wskazań układów pomiarowo-rozliczeniowych. Rozliczenie dostawy odbywać się będzie na podstawie faktycznego zużycia energii wg cen i stawek wynikających ze złożonej oferty. Ewentualna zmiana przewidywanego szacunkowego zużycia nie będzie skutkowała dodatkowymi kosztami dla Zamawiającego, poza rozliczeniem za faktycznie zużytą ilość energii wg cen<text:s/>określonych w formularzu cenowym. Wykonawcy nie będzie przysługiwało jakiekolwiek roszczenie z tytułu nie pobrania przez Zamawiającego przewidywanej ilości energii.</text:p>
        </text:list-item>
        <text:list-item>
          <text:p text:style-name="P195">Sprzedaż energii elektrycznej dla nowego punktu poboru nie objętego Załącznikiem Nr 1 do Umowy lub dla punktu, w którym nastąpił znaczący przyrost mocy w związku z dokonaną rozbudową, będzie dokonywana na podstawie zmiany przedmiotowego Załącznika bez konieczności renegocjowania warunków Umowy.<text:s/></text:p>
        </text:list-item>
        <text:list-item>
          <text:p text:style-name="P196"><text:span text:style-name="T197">Zamawiający informuje, że jest to kolejna procedu</text:span><text:span text:style-name="T198">ra zmiany sprzedawcy energii.<text:s/></text:span><text:span text:style-name="T199">Wszystkie 5 punktów poboru energii elektrycznej znajdują się na terenie PGE Dystrybucja S.A. Oddział Zamość</text:span><text:span text:style-name="T200">.<text:s/></text:span></text:p>
        </text:list-item>
        <text:list-item>
          <text:p text:style-name="P201"><text:span text:style-name="T202">Obecnym sprzedawcą energii elektrycznej jest<text:s/></text:span><text:span text:style-name="T203">innogy Polska S.A. z siedzibą przy Wybrzeże Kościuszkowskie 41, 00-347<text:s/></text:span><text:span text:style-name="T204">Warszawa.</text:span></text:p>
        </text:list-item>
        <text:list-item>
          <text:p text:style-name="P205">Jednomiesięczny okres rozliczeniowy wymagany przez Zamawiającego jest zgodny z okresem rozliczeniowym stosowanym przez Operatora Systemu Dystrybucyjnego PGE Dystrybucja S.A. Oddział Zamość.</text:p>
        </text:list-item>
        <text:list-item>
          <text:p text:style-name="P206">Zamawiający informuje, że obecnie posiada w 5 punktach poboru energii elektrycznej rozdzielone umowy na sprzedaż energii elektrycznej i dystrybucję energii elektrycznej. Umowy na sprzedaż energii obowiązują do 31 grudnia 2021 roku. Umowy na dystrybucję podpisane są na czas nieokreślony.</text:p>
        </text:list-item>
        <text:list-item>
          <text:p text:style-name="P207">Zamawiający informuje, że nie podpisywał aneksów dotyczących programów lojalnościowych i promocyjnych.<text:s/></text:p>
        </text:list-item>
        <text:list-item>
          <text:p text:style-name="P208">Zamawiający przekaże do dnia podpisania umowy poza stosownym pełnomocnictwem do złożenia w imieniu Zamawiającego zgłoszeń umowy sprzedaży wszelkie brakujące dane do uzupełnienia wniosków zmiany sprzedawcy.</text:p>
        </text:list-item>
        <text:list-item>
          <text:p text:style-name="P209">Szczegółowe zasady realizacji zamówienia określa wzór umowy, stanowiący załącznik do zaproszenia ofertowego.</text:p>
        </text:list-item>
        <text:list-item>
          <text:p text:style-name="P210">Zamawiający dopuszcza zawarcie umowy drogą korespondencyjną.</text:p>
        </text:list-item>
      </text:list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222in" text:min-label-width="0.5in" text:list-level-position-and-space-mode="label-alignment">
          <style:list-level-label-alignment text:label-followed-by="listtab" fo:margin-left="1.0222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44in" text:min-label-width="0.75in" text:list-level-position-and-space-mode="label-alignment">
          <style:list-level-label-alignment text:label-followed-by="listtab" fo:margin-left="1.5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05in" text:min-label-width="0.75in" text:list-level-position-and-space-mode="label-alignment">
          <style:list-level-label-alignment text:label-followed-by="listtab" fo:margin-left="1.6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666in" text:min-label-width="1in" text:list-level-position-and-space-mode="label-alignment">
          <style:list-level-label-alignment text:label-followed-by="listtab" fo:margin-left="2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027in" text:min-label-width="1in" text:list-level-position-and-space-mode="label-alignment">
          <style:list-level-label-alignment text:label-followed-by="listtab" fo:margin-left="2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 do SWZ</text:p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GK Włodawa</meta:initial-creator>
    <dc:creator>MPGK Włodawa</dc:creator>
    <meta:creation-date>2021-08-10T10:11:00Z</meta:creation-date>
    <dc:date>2021-08-23T09:59:00Z</dc:date>
    <meta:template xlink:href="Normal" xlink:type="simple"/>
    <meta:editing-cycles>26</meta:editing-cycles>
    <meta:editing-duration>PT6900S</meta:editing-duration>
    <meta:document-statistic meta:page-count="2" meta:paragraph-count="10" meta:word-count="750" meta:character-count="5246" meta:row-count="37" meta:non-whitespace-character-count="4506"/>
  </office:meta>
</office:document-meta>
</file>