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line-height="150%"/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text-properties style:font-name="Arial1" fo:font-size="14pt" fo:font-style="italic" style:font-size-asian="14pt" style:font-style-asian="italic" style:font-name-complex="Arial2" style:font-size-complex="14pt"/>
    </style:style>
    <style:style style:name="P7" style:family="paragraph" style:parent-style-name="Standard">
      <style:paragraph-properties fo:line-height="150%"/>
      <style:text-properties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line-height="150%"/>
      <style:text-properties style:font-name="Arial1" fo:font-size="18pt" style:font-size-asian="18pt" style:font-name-complex="Arial2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 style:list-style-name="WWNum2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2">
      <style:paragraph-properties fo:text-align="justify" style:justify-single-word="false"/>
    </style:style>
    <style:style style:name="P16" style:family="paragraph" style:parent-style-name="Standard" style:list-style-name="WWNum18">
      <style:paragraph-properties fo:text-align="justify" style:justify-single-word="false"/>
    </style:style>
    <style:style style:name="P17" style:family="paragraph" style:parent-style-name="Standard" style:list-style-name="WWNum3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136cm"/>
          <style:tab-stop style:position="1.88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style:line-height-at-least="0.459cm" fo:text-align="justify" style:justify-single-word="false" fo:orphans="0" fo:widows="0"/>
    </style:style>
    <style:style style:name="P21" style:family="paragraph" style:parent-style-name="Standard">
      <style:paragraph-properties fo:margin-left="3.969cm" fo:margin-right="0cm" fo:text-align="justify" style:justify-single-word="false" fo:text-indent="0cm" style:auto-text-indent="false"/>
      <style:text-properties style:font-name="Arial1" style:font-name-complex="Arial2"/>
    </style:style>
    <style:style style:name="P22" style:family="paragraph" style:parent-style-name="Standard">
      <style:paragraph-properties fo:margin-left="3.969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2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28" style:family="paragraph" style:parent-style-name="Standard">
      <style:paragraph-properties fo:line-height="150%" fo:break-before="page"/>
      <style:text-properties style:font-name="Arial1" fo:font-size="14pt" style:font-size-asian="14pt" style:font-name-complex="Arial2" style:font-size-complex="14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Arial1" style:font-name-complex="Arial2"/>
    </style:style>
    <style:style style:name="P30" style:family="paragraph" style:parent-style-name="Standard">
      <style:paragraph-properties fo:margin-left="1.27cm" fo:margin-right="0cm" style:line-height-at-least="0.459cm" fo:text-align="justify" style:justify-single-word="false" fo:orphans="0" fo:widows="0" fo:text-indent="0cm" style:auto-text-indent="false"/>
      <style:text-properties style:font-name="Arial1" style:font-name-complex="Arial2"/>
    </style:style>
    <style:style style:name="P31" style:family="paragraph" style:parent-style-name="Standard">
      <style:paragraph-properties fo:margin-left="1.27cm" fo:margin-right="0cm" style:line-height-at-least="0.459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Arial1" style:font-name-complex="Arial2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style:line-height-at-least="0.459cm" fo:text-align="justify" style:justify-single-word="false" fo:text-indent="1cm" style:auto-text-indent="false"/>
    </style:style>
    <style:style style:name="P35" style:family="paragraph" style:parent-style-name="Standard">
      <style:paragraph-properties fo:margin-left="0cm" fo:margin-right="0cm" style:line-height-at-least="0.459cm" fo:text-align="justify" style:justify-single-word="false" fo:orphans="0" fo:widows="0" fo:text-indent="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style:font-name-complex="Arial2"/>
    </style:style>
    <style:style style:name="P39" style:family="paragraph" style:parent-style-name="Standard">
      <style:paragraph-properties fo:margin-left="0cm" fo:margin-right="0cm" fo:margin-top="0cm" fo:margin-bottom="0.212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.69cm" fo:margin-right="0cm" fo:text-indent="0cm" style:auto-text-indent="false"/>
    </style:style>
    <style:style style:name="P41" style:family="paragraph" style:parent-style-name="Standard">
      <style:paragraph-properties fo:margin-left="1.69cm" fo:margin-right="0cm" fo:text-align="justify" style:justify-single-word="false" fo:text-indent="0cm" style:auto-text-indent="false"/>
      <style:text-properties style:font-name="Arial1" style:font-name-complex="Arial2"/>
    </style:style>
    <style:style style:name="P42" style:family="paragraph" style:parent-style-name="Standard">
      <style:paragraph-properties fo:margin-left="1.69cm" fo:margin-right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style:font-name-complex="Arial2"/>
    </style:style>
    <style:style style:name="P4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style:line-height-at-least="0.459cm" fo:text-align="justify" style:justify-single-word="false" fo:orphans="0" fo:widows="0" fo:text-indent="1.249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49" style:family="paragraph" style:parent-style-name="Standard">
      <style:paragraph-properties fo:margin-left="0cm" fo:margin-right="0cm" style:line-height-at-least="0.459cm" fo:text-align="justify" style:justify-single-word="false" fo:text-indent="1.249cm" style:auto-text-indent="false"/>
      <style:text-properties style:font-name="Arial1" style:font-name-complex="Arial2"/>
    </style:style>
    <style:style style:name="P50" style:family="paragraph" style:parent-style-name="Standard">
      <style:paragraph-properties fo:margin-left="0cm" fo:margin-right="0cm" style:line-height-at-least="0.459cm" fo:text-align="justify" style:justify-single-word="false" fo:orphans="0" fo:widows="0" fo:text-indent="1.249cm" style:auto-text-indent="false"/>
      <style:text-properties style:font-name="Arial1" style:font-name-complex="Arial2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 style:font-weight-complex="bold"/>
    </style:style>
    <style:style style:name="P5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1" style:font-name-complex="Arial2"/>
    </style:style>
    <style:style style:name="P53" style:family="paragraph" style:parent-style-name="Standard">
      <style:paragraph-properties fo:margin-left="1.219cm" fo:margin-right="11.176cm" style:line-height-at-least="0.459cm" fo:orphans="0" fo:widows="0" fo:text-indent="-1.203cm" style:auto-text-indent="false"/>
    </style:style>
    <style:style style:name="P54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1" style:font-name-complex="Arial2"/>
    </style:style>
    <style:style style:name="P55" style:family="paragraph" style:parent-style-name="Standard">
      <style:paragraph-properties fo:margin-left="1.958cm" fo:margin-right="0cm" fo:text-align="justify" style:justify-single-word="false" fo:text-indent="0cm" style:auto-text-indent="false"/>
      <style:text-properties style:font-name="Arial1" style:font-name-complex="Arial2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501cm" style:auto-text-indent="false"/>
      <style:text-properties fo:hyphenate="false" fo:hyphenation-remain-char-count="2" fo:hyphenation-push-char-count="2"/>
    </style:style>
    <style:style style:name="P57" style:family="paragraph" style:parent-style-name="Standard" style:list-style-name="WWNum4">
      <style:paragraph-properties fo:margin-left="1.136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136cm"/>
          <style:tab-stop style:position="1.884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Num5">
      <style:paragraph-properties fo:margin-left="1.136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136cm"/>
          <style:tab-stop style:position="1.884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Num6">
      <style:paragraph-properties fo:margin-left="1.136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136cm"/>
          <style:tab-stop style:position="1.884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WWNum7">
      <style:paragraph-properties fo:margin-left="1.136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136cm"/>
          <style:tab-stop style:position="1.884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WWNum8">
      <style:paragraph-properties fo:margin-left="1.136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136cm"/>
          <style:tab-stop style:position="1.884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 style:list-style-name="WWNum9">
      <style:paragraph-properties fo:margin-left="1.136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136cm"/>
          <style:tab-stop style:position="1.884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1.136cm" fo:margin-right="0cm" fo:text-align="justify" style:justify-single-word="false" fo:orphans="0" fo:widows="0" fo:hyphenation-ladder-count="no-limit" fo:text-indent="0cm" style:auto-text-indent="false">
        <style:tab-stops>
          <style:tab-stop style:position="1.136cm"/>
          <style:tab-stop style:position="1.884cm"/>
        </style:tab-stops>
      </style:paragraph-properties>
      <style:text-properties style:font-name="Arial1" style:font-name-complex="Arial2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indent="0.635cm" style:auto-text-indent="false"/>
    </style:style>
    <style:style style:name="P65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66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left="1.249cm" fo:margin-right="0cm" fo:text-indent="0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6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70" style:family="paragraph" style:parent-style-name="Heading_20_5" style:list-style-name="WWNum13"/>
    <style:style style:name="P71" style:family="paragraph" style:parent-style-name="Heading_20_9">
      <style:paragraph-properties fo:margin-left="0cm" fo:margin-right="0cm" style:line-height-at-least="0.459cm" fo:text-indent="0.635cm" style:auto-text-indent="false"/>
    </style:style>
    <style:style style:name="P72" style:family="paragraph" style:parent-style-name="Heading_20_2" style:list-style-name="WWNum12"/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Heading_20_7" style:list-style-name="WWNum13"/>
    <style:style style:name="P75" style:family="paragraph" style:parent-style-name="Header">
      <style:paragraph-properties style:line-height-at-least="0.459cm" fo:text-align="justify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Arial1" style:font-name-complex="Arial2"/>
    </style:style>
    <style:style style:name="P76" style:family="paragraph" style:parent-style-name="Header">
      <style:paragraph-properties fo:margin-left="0cm" fo:margin-right="0cm" style:line-height-at-least="0.459cm" fo:text-align="justify" style:justify-single-word="false" fo:text-indent="1cm" style:auto-text-indent="false">
        <style:tab-stops/>
      </style:paragraph-properties>
    </style:style>
    <style:style style:name="P77" style:family="paragraph" style:parent-style-name="Header">
      <style:paragraph-properties fo:margin-left="1.27cm" fo:margin-right="0cm" style:line-height-at-least="0.459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Heading_20_3" style:list-style-name="WWNum13"/>
    <style:style style:name="P79" style:family="paragraph" style:parent-style-name="WW-Tekst_20_podstawowy_20_wcięty_20_3">
      <style:paragraph-properties fo:margin-left="0cm" fo:margin-right="0cm" style:line-height-at-least="0.459cm" fo:text-align="justify" style:justify-single-word="false" fo:text-indent="1.251cm" style:auto-text-indent="false"/>
    </style:style>
    <style:style style:name="P80" style:family="paragraph" style:parent-style-name="WW-Tekst_20_podstawowy_20_wcięty_20_3">
      <style:paragraph-properties fo:margin-left="0cm" fo:margin-right="0cm" style:line-height-at-least="0.459cm" fo:text-indent="1.251cm" style:auto-text-indent="false"/>
      <style:text-properties style:font-name="Arial1" style:font-name-complex="Arial2"/>
    </style:style>
    <style:style style:name="P81" style:family="paragraph" style:parent-style-name="WW-Tekst_20_podstawowy_20_wcięty_20_3">
      <style:paragraph-properties fo:margin-left="0cm" fo:margin-right="0cm" style:line-height-at-least="0.459cm" fo:text-align="justify" style:justify-single-word="false" fo:text-indent="1.251cm" style:auto-text-indent="false"/>
      <style:text-properties style:font-name="Arial1" style:font-name-complex="Arial2"/>
    </style:style>
    <style:style style:name="P82" style:family="paragraph" style:parent-style-name="WW-Tekst_20_podstawowy_20_wcięty_20_2">
      <style:paragraph-properties style:line-height-at-least="0.459cm"/>
    </style:style>
    <style:style style:name="P83" style:family="paragraph" style:parent-style-name="WW-Tekst_20_podstawowy_20_2">
      <style:paragraph-properties fo:margin-left="0cm" fo:margin-right="0cm" style:line-height-at-least="0.459cm" fo:text-align="justify" style:justify-single-word="false" fo:text-indent="1cm" style:auto-text-indent="false"/>
    </style:style>
    <style:style style:name="P84" style:family="paragraph" style:parent-style-name="Contents_20_3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5" style:family="paragraph" style:parent-style-name="specyfik_20_1" style:list-style-name=""/>
    <style:style style:name="P86" style:family="paragraph" style:parent-style-name="specyfik_20_1" style:list-style-name="WWNum19"/>
    <style:style style:name="P87" style:family="paragraph" style:parent-style-name="specyfik_20_1" style:list-style-name="WWNum20"/>
    <style:style style:name="P88" style:family="paragraph" style:parent-style-name="specyfik_20_1" style:list-style-name="">
      <style:text-properties fo:font-weight="normal" style:font-weight-asian="normal"/>
    </style:style>
    <style:style style:name="P89" style:family="paragraph" style:parent-style-name="specyfik_20_1" style:list-style-name="WWNum22"/>
    <style:style style:name="P90" style:family="paragraph" style:parent-style-name="specyfik_20_1" style:list-style-name="">
      <style:paragraph-properties fo:margin-left="1.252cm" fo:margin-right="0cm" fo:text-indent="0cm" style:auto-text-indent="false"/>
    </style:style>
    <style:style style:name="P91" style:family="paragraph" style:parent-style-name="specyfik_20_1" style:list-style-name="">
      <style:paragraph-properties fo:margin-left="1.252cm" fo:margin-right="0cm" fo:text-indent="0.688cm" style:auto-text-indent="false"/>
    </style:style>
    <style:style style:name="P92" style:family="paragraph" style:parent-style-name="specyfik_20_1" style:list-style-name="">
      <style:paragraph-properties fo:margin-left="1.252cm" fo:margin-right="0cm" fo:text-indent="0.706cm" style:auto-text-indent="false"/>
    </style:style>
    <style:style style:name="P93" style:family="paragraph" style:parent-style-name="specyfik_20_1" style:list-style-name="">
      <style:paragraph-properties fo:margin-left="1.94cm" fo:margin-right="0cm" fo:text-indent="-0.688cm" style:auto-text-indent="false"/>
    </style:style>
    <style:style style:name="P94" style:family="paragraph" style:parent-style-name="specyfik_20_1" style:list-style-name="">
      <style:paragraph-properties fo:margin-left="0cm" fo:margin-right="0cm" fo:text-indent="0.635cm" style:auto-text-indent="false"/>
    </style:style>
    <style:style style:name="P95" style:family="paragraph" style:parent-style-name="specyfik_20_1" style:list-style-name="">
      <style:paragraph-properties fo:margin-left="0.635cm" fo:margin-right="0cm" fo:text-indent="0cm" style:auto-text-indent="false"/>
    </style:style>
    <style:style style:name="P96" style:family="paragraph" style:parent-style-name="specyfik_20_1" style:list-style-name="">
      <style:paragraph-properties fo:margin-left="1.27cm" fo:margin-right="0cm" fo:text-indent="0cm" style:auto-text-indent="false"/>
      <style:text-properties fo:font-weight="normal" style:font-weight-asian="normal"/>
    </style:style>
    <style:style style:name="P97" style:family="paragraph" style:parent-style-name="specyfik_20_1" style:list-style-name="">
      <style:paragraph-properties fo:margin-left="1.252cm" fo:margin-right="0cm" fo:text-indent="1.245cm" style:auto-text-indent="false"/>
    </style:style>
    <style:style style:name="P98" style:family="paragraph" style:parent-style-name="specyfik_20_1" style:list-style-name="">
      <style:paragraph-properties fo:margin-left="1.252cm" fo:margin-right="0cm" fo:text-indent="1.249cm" style:auto-text-indent="false"/>
    </style:style>
    <style:style style:name="P99" style:family="paragraph" style:parent-style-name="specyfik_20_1" style:list-style-name="">
      <style:paragraph-properties fo:margin-left="0.002cm" fo:margin-right="0cm" fo:text-indent="1.251cm" style:auto-text-indent="false"/>
    </style:style>
    <style:style style:name="P100" style:family="paragraph" style:parent-style-name="List_20_Paragraph" style:list-style-name="WWNum23"/>
    <style:style style:name="P101" style:family="paragraph" style:parent-style-name="List_20_Paragraph" style:list-style-name="WWNum17">
      <style:paragraph-properties fo:margin-left="3cm" fo:margin-right="0cm" fo:margin-top="0cm" fo:margin-bottom="0cm" fo:text-indent="-0.499cm" style:auto-text-indent="false">
        <style:tab-stops/>
      </style:paragraph-properties>
    </style:style>
    <style:style style:name="P102" style:family="paragraph" style:parent-style-name="List_20_Paragraph">
      <style:paragraph-properties fo:margin-left="1.136cm" fo:margin-right="0cm" fo:text-align="justify" style:justify-single-word="false" fo:text-indent="0cm" style:auto-text-indent="false"/>
    </style:style>
    <style:style style:name="P103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4" style:family="paragraph" style:parent-style-name="List_20_Paragraph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5" style:family="paragraph" style:parent-style-name="Contents_20_2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style:font-size-asian="14pt" style:font-name-complex="Arial2" style:font-size-complex="14pt" style:text-scale="90%" text:display="none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style:font-name="Arial1" fo:font-size="14pt" fo:font-weight="bold" style:font-size-asian="14pt" style:font-weight-asian="bold" style:font-name-complex="Arial2" style:font-size-complex="18pt"/>
    </style:style>
    <style:style style:name="T8" style:family="text">
      <style:text-properties style:font-name="Arial1" fo:font-size="18pt" style:font-size-asian="18pt" style:font-name-complex="Arial2" style:font-size-complex="18pt"/>
    </style:style>
    <style:style style:name="T9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weight="bold" style:font-weight-asian="bold" style:font-name-complex="Arial2" style:font-size-complex="18pt"/>
    </style:style>
    <style:style style:name="T13" style:family="text">
      <style:text-properties style:font-name="Arial1" fo:font-weight="bold" style:font-weight-asian="bold" style:font-name-complex="Arial2" style:font-weight-complex="bold"/>
    </style:style>
    <style:style style:name="T14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5" style:family="text">
      <style:text-properties style:font-name="Arial1" fo:font-size="12pt" style:font-size-asian="12pt" style:font-name-complex="Arial2" style:font-size-complex="12pt"/>
    </style:style>
    <style:style style:name="T16" style:family="text">
      <style:text-properties style:font-name="Arial1" fo:font-size="12pt" style:font-size-asian="12pt" style:font-name-complex="Arial2" style:font-size-complex="12pt" style:font-weight-complex="bold"/>
    </style:style>
    <style:style style:name="T17" style:family="text">
      <style:text-properties style:font-name="Arial1" fo:font-weight="normal" style:font-weight-asian="normal" style:font-weight-complex="normal"/>
    </style:style>
    <style:style style:name="T18" style:family="text">
      <style:text-properties style:font-name="Arial1" fo:font-size="11.5pt" style:font-size-asian="11.5pt" style:font-name-complex="Arial2" style:font-size-complex="11.5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tyle-complex="italic"/>
    </style:style>
    <style:style style:name="T23" style:family="text">
      <style:text-properties style:text-scale="90%"/>
    </style:style>
    <style:style style:name="T24" style:family="text">
      <style:text-properties fo:font-weight="normal" style:font-weight-asian="normal"/>
    </style:style>
    <style:style style:name="T25" style:family="text">
      <style:text-properties style:font-name="TimesNewRoman" fo:font-size="14pt" fo:font-weight="bold" style:font-name-asian="TimesNewRoman1" style:font-size-asian="14pt" style:font-weight-asian="bold" style:font-name-complex="TimesNewRoman1" style:font-size-complex="14pt"/>
    </style:style>
    <style:style style:name="T26" style:family="text">
      <style:text-properties style:text-position="super 58%" style:font-name="Arial1" style:font-name-complex="Arial2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5"/>
      <text:p text:style-name="P12"><text:span text:style-name="T6">SPECYFIKACJA TECHNICZNA</text:span></text:p>
      <text:p text:style-name="P12"><text:span text:style-name="T6">WYKONANIA I ODBIORU ROBÓT SANITARNYCH</text:span></text:p>
      <text:p text:style-name="P7"/>
      <text:p text:style-name="P7"/>
      <text:p text:style-name="P7"/>
      <text:p text:style-name="P12"><text:span text:style-name="T9">„Remont kotła gazowego nr 2 – Paromat Tripleks o mocy 1400 kW w kotłowni budynku nr 1 w Choszcznie”</text:span></text:p>
      <text:p text:style-name="P8"/>
      <text:p text:style-name="P5"/>
      <text:p text:style-name="Standard"><text:span text:style-name="T4">Wspólny Słownik Zamówień (CPV)</text:span></text:p>
      <text:p text:style-name="Standard"><text:span text:style-name="T6"><text:s text:c="35"/></text:span></text:p>
      <text:list xml:id="list104498353575704830" text:style-name="WWNum2">
        <text:list-item>
          <text:list>
            <text:list-item>
              <text:p text:style-name="P15"><text:span text:style-name="T10">45330000-9 - Roboty instalacyjne wodno – kanalizacyjne i sanitarne</text:span></text:p>
            </text:list-item>
          </text:list>
        </text:list-item>
      </text:list>
      <text:p text:style-name="P2"/>
      <text:p text:style-name="P2"/>
      <text:p text:style-name="P2"/>
      <text:p text:style-name="P21"/>
      <text:p text:style-name="Standard"><text:span text:style-name="T4">Adres obiektu budowlanego:</text:span></text:p>
      <text:p text:style-name="P22"><text:span text:style-name="T11">JW. 1749</text:span></text:p>
      <text:p text:style-name="P22"><text:span text:style-name="T11">Budynek nr 1</text:span></text:p>
      <text:p text:style-name="P22"><text:span text:style-name="T11">ul. Drawieńska 42</text:span></text:p>
      <text:p text:style-name="P22"><text:span text:style-name="T11">73 – 200 Choszczno</text:span></text:p>
      <text:p text:style-name="P3"/>
      <text:p text:style-name="P3"/>
      <text:p text:style-name="Standard"><text:span text:style-name="T4">Nazwa i adres Zamawiającego:</text:span></text:p>
      <text:p text:style-name="P22"><text:span text:style-name="T11">15 Wojskowy Oddział Gospodarczy</text:span></text:p>
      <text:p text:style-name="P22"><text:span text:style-name="T11">ul. Narutowicza 10A</text:span></text:p>
      <text:p text:style-name="P22"><text:span text:style-name="T11">70 – 231 SZCZECIN <text:tab/></text:span><text:span text:style-name="T4"><text:tab/><text:tab/><text:tab/></text:span></text:p>
      <text:p text:style-name="P6"/>
      <text:p text:style-name="P6"/>
      <text:p text:style-name="P6"/>
      <text:p text:style-name="P23"><text:span text:style-name="T2"><text:s text:c="5"/>Opracowała:<text:tab/><text:tab/><text:tab/><text:tab/><text:tab/><text:tab/><text:tab/><text:tab/><text:tab/><text:tab/><text:tab/></text:span></text:p>
      <text:p text:style-name="Standard"><text:span text:style-name="T2">mgr inż. Angelika GOŁĘBIEWSKA</text:span></text:p>
      <text:p text:style-name="P1"/>
      <text:p text:style-name="P1"/>
      <text:p text:style-name="Standard"><text:span text:style-name="T2"><text:s text:c="2"/>…………………………..<text:tab/><text:tab/> <text:line-break/></text:span></text:p>
      <text:p text:style-name="P4"/>
      <text:p text:style-name="P4"><text:soft-page-break/></text:p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4"><text:a xlink:type="simple" xlink:href="#__RefHeading__717_1881176918">1.1.Nazwa zamówienia: <text:tab/>4</text:a></text:p>
          <text:p text:style-name="P84"><text:a xlink:type="simple" xlink:href="#__RefHeading__719_1881176918">1.2.Przedmiot i zakres robót budowlanych:<text:tab/>4</text:a></text:p>
          <text:p text:style-name="P105"><text:a xlink:type="simple" xlink:href="#__RefHeading__721_1881176918">Celem prac jest remont kotła gazowego. Szczegółowy zakres prac obejmuje :<text:tab/>4</text:a></text:p>
          <text:p text:style-name="P84"><text:a xlink:type="simple" xlink:href="#__RefHeading__723_1881176918">1.3.Wyszczególnienie i opis prac towarzyszących i robót tymczasowych:<text:tab/>4</text:a></text:p>
          <text:p text:style-name="P84"><text:a xlink:type="simple" xlink:href="#__RefHeading__725_1881176918">1.4.Informacje o terenie budowy:<text:tab/>5</text:a></text:p>
          <text:p text:style-name="P84"><text:a xlink:type="simple" xlink:href="#__RefHeading__727_1881176918">1.5.Nazwy i kody CPV robót objętych przedmiotem zamówienia:<text:tab/>7</text:a></text:p>
          <text:p text:style-name="P105"><text:a xlink:type="simple" xlink:href="#__RefHeading__729_1881176918">Określenia podstawowe, zawierające definicje pojęć i określeń nigdzie wcześniej niezidentyfikowanych, a wymagających zdefiniowania w celu jednoznacznego rozumienia zapisów dokumentacji projektowej i specyfikacji technicznej wykonania i odbioru robót:<text:tab/>7</text:a></text:p>
          <text:p text:style-name="P84"><text:a xlink:type="simple" xlink:href="#__RefHeading__731_1881176918">2.WYMAGANIA DOTYCZĄCE WŁAŚCIWOŚCI WYROBÓW BUDOWLANYCH ORAZ NIEZBĘDNE WYMAGANIA ZWIĄZANE Z ICH PRZECHOWYWANIEM, TRANSPORTEM, WARUNKAMI DOSTAWY, SKŁADOWANIEM I KONTROLĄ JAKOŚCI:<text:tab/>8</text:a></text:p>
          <text:p text:style-name="P84"><text:a xlink:type="simple" xlink:href="#__RefHeading__733_1881176918">2.1.Właściwości jakie powinny posiadać podstawowe materiały użyte do wykonania przedmiotu zamówienia:<text:tab/>8</text:a></text:p>
          <text:p text:style-name="P84"><text:a xlink:type="simple" xlink:href="#__RefHeading__735_1881176918">2.2.Kontrola materiałów<text:tab/>8</text:a></text:p>
          <text:p text:style-name="P84"><text:a xlink:type="simple" xlink:href="#__RefHeading__737_1881176918">2.3.Atesty materiałów i urządzeń<text:tab/>8</text:a></text:p>
          <text:p text:style-name="P84"><text:a xlink:type="simple" xlink:href="#__RefHeading__739_1881176918">2.4.Przechowywanie i składowanie materiałów i urządzeń<text:tab/>9</text:a></text:p>
          <text:p text:style-name="P84"><text:a xlink:type="simple" xlink:href="#__RefHeading__741_1881176918">3.WYMAGANIA DOTYCZĄCE SPRZĘTU I MASZYN NIEZBĘDNYCH LUB ZALECANYCH DO WYKONANIA ROBÓT BUDOWLANYCH ZGODNIE Z ZAŁOŻONĄ JAKOŚCIĄ<text:tab/>9</text:a></text:p>
          <text:p text:style-name="P84"><text:a xlink:type="simple" xlink:href="#__RefHeading__743_1881176918">4.WYMAGANIA DOTYCZĄCE ŚRODKÓW TRANSPORTU<text:tab/>9</text:a></text:p>
          <text:p text:style-name="P84"><text:a xlink:type="simple" xlink:href="#__RefHeading__745_1881176918">5.WYMAGANIA DOTYCZĄCE WYKONANIA ROBÓT BUDOWLANYCH<text:tab/>10</text:a></text:p>
          <text:p text:style-name="P84"><text:a xlink:type="simple" xlink:href="#__RefHeading__747_1881176918">5.1.Złom / odpady<text:tab/>10</text:a></text:p>
          <text:p text:style-name="P84"><text:a xlink:type="simple" xlink:href="#__RefHeading__749_1881176918">6.WYMAGANIA DOTYCZĄCE WYKONAWCY<text:tab/>10</text:a></text:p>
          <text:p text:style-name="P105"><text:a xlink:type="simple" xlink:href="#__RefHeading__751_1881176918">Wykonawca zobowiązany jest :<text:tab/>10</text:a></text:p>
          <text:p text:style-name="P105"><text:a xlink:type="simple" xlink:href="#__RefHeading__753_1881176918">Znać wszystkie przepisy prawne wydane przez władze państwowe i lokalne oraz inne regulacje prawne i wytyczne, związane z prowadzonymi robotami i będzie z pełną odpowiedzialnością ich przestrzegał,<text:tab/>10</text:a></text:p>
          <text:p text:style-name="P105"><text:a xlink:type="simple" xlink:href="#__RefHeading__755_1881176918">Od osób kierującymi pracami wymaga się uprawnień budowlanych o specjalności sanitarnej, przynależności do Izby Budowlanej zgodnie z Prawem Budowlanym srt. 12 ust. 2,7<text:tab/>10</text:a></text:p>
          <text:p text:style-name="P105"><text:a xlink:type="simple" xlink:href="#__RefHeading__757_1881176918">W trakcie wykonywania prac Wykonawca jest odpowiedzialny za :<text:tab/>10</text:a></text:p>
          <text:p text:style-name="P105"><text:a xlink:type="simple" xlink:href="#__RefHeading__759_1881176918">Ochronę mienia wojskowego<text:tab/>10</text:a></text:p>
          <text:p text:style-name="P105"><text:a xlink:type="simple" xlink:href="#__RefHeading__761_1881176918">Przestrzeganie przepisów bhp i p.poż., w trakcie wykonywania napraw.<text:tab/>10</text:a></text:p>
          <text:p text:style-name="P105"><text:a xlink:type="simple" xlink:href="#__RefHeading__763_1881176918">Pracownicy będą posiadać aktualne szkolenia BHP oraz p.poż., które zostaną udostępnione Zamawiającemu na żądanie.<text:tab/>10</text:a></text:p>
          <text:p text:style-name="P105"><text:a xlink:type="simple" xlink:href="#__RefHeading__765_1881176918"><text:s/>Wykonawca dostarczy Zamawiającemu następujące dokumenty :<text:tab/>10</text:a></text:p>
          <text:p text:style-name="P105"><text:a xlink:type="simple" xlink:href="#__RefHeading__767_1881176918">co najmniej jedna osoba nadzorującą, posiadające uprawnienia budowlane o specjalności sanitarnej, przynależności do Izby Budowlanej zgodnie z Prawem Budowlanym<text:tab/>10</text:a></text:p>
          <text:p text:style-name="P105"><text:soft-page-break/><text:a xlink:type="simple" xlink:href="#__RefHeading__769_1881176918">Osobę posiadającą świadectwo kwalifikacyjne „E” uprawniające do eksploatacji urządzeń elektrycznych o napięciu do 1kV,<text:tab/>10</text:a></text:p>
          <text:p text:style-name="P105"><text:a xlink:type="simple" xlink:href="#__RefHeading__771_1881176918">Osobę posiadającą świadectwo kwalifikacyjne „D” uprawniające do dozoru nad eksploatacją urządzeń i instalacji elektrycznych o napięciu do 1kV<text:tab/>10</text:a></text:p>
          <text:p text:style-name="P105"><text:a xlink:type="simple" xlink:href="#__RefHeading__773_1881176918">Osobę posiadającą świadectwo kwalifikacyjne „E” uprawniające do eksploatacji urządzeń i instalacji gazowych o ciśnieniu nie większym niż 5 kPa,<text:tab/>10</text:a></text:p>
          <text:p text:style-name="P105"><text:a xlink:type="simple" xlink:href="#__RefHeading__775_1881176918">Osobę posiadającą świadectwo kwalifikacyjne „D” uprawniające do eksploatacji urządzeń i instalacji gazowych o ciśnieniu nie większym niż 5 kPa,<text:tab/>10</text:a></text:p>
          <text:p text:style-name="P105"><text:a xlink:type="simple" xlink:href="#__RefHeading__777_1881176918">Osobę posiadającą świadectwo kwalifikacyjne „E” uprawniające do eksploatacji aparatury kontrolno-pomiarowej<text:tab/>11</text:a></text:p>
          <text:p text:style-name="P105"><text:a xlink:type="simple" xlink:href="#__RefHeading__779_1881176918">Osobę posiadającą świadectwo kwalifikacyjne „D” uprawniające do eksploatacji aparatury kontrolno-pomiarowej<text:tab/>11</text:a></text:p>
          <text:p text:style-name="P84"><text:a xlink:type="simple" xlink:href="#__RefHeading__781_1881176918">7.OPIS DZIAŁAŃ ZWIĄZANYCH Z KONTROLĄ, BADANIAMI ORAZ ODBIOREM WYROBÓW I ROBÓT BUDOWLANYCH W NAWIĄZANIU DO DOKUMENTÓW ODNIESIENIA<text:tab/>11</text:a></text:p>
          <text:p text:style-name="P105"><text:a xlink:type="simple" xlink:href="#__RefHeading__783_1881176918">Wykonawca przed wbudowaniem materiałów przedłoży odpowiednie i aktualne atesty, aprobaty techniczne wydane przez odpowiednie instytucje, które stanowić będą załączniki do protokołu odbioru robót. Wykonawca przedstawia Inspektorowi odpowiednie atesty przed wbudowaniem celem ich zaakceptowania.<text:tab/>11</text:a></text:p>
          <text:p text:style-name="P84"><text:a xlink:type="simple" xlink:href="#__RefHeading__785_1881176918">8.WYMAGANIA DOTYCZĄCE PRZEDMIARU I OBMIARU ROBÓT<text:tab/>11</text:a></text:p>
          <text:p text:style-name="P84"><text:a xlink:type="simple" xlink:href="#__RefHeading__787_1881176918">9.OPIS SPOSOBU ODBIORU ROBÓT <text:tab/>11</text:a></text:p>
          <text:p text:style-name="P105"><text:a xlink:type="simple" xlink:href="#__RefHeading__789_1881176918">Wykonawca każdorazowo zgłosi do odbioru wszelkie roboty zanikowe, <text:line-break/>które <text:s/>zostaną odebrane i potwierdzone w dzienniku korespondencji przez Inspektora Nadzoru.<text:tab/>11</text:a></text:p>
          <text:p text:style-name="P105"><text:a xlink:type="simple" xlink:href="#__RefHeading__791_1881176918">Zobowiązuje się Wykonawcę (Kierownika Robót – osobę posiadające odpowiednie uprawnienia budowlane) do dokonywania wpisów do Dziennika Korespondencji, w którym będzie opisywał zgodnie z chronologią technologii robót wykonane prace.<text:tab/>11</text:a></text:p>
          <text:p text:style-name="P105"><text:a xlink:type="simple" xlink:href="#__RefHeading__793_1881176918">Wykonawca zgłosi <text:s/>zachowując formę pisemną, Zamawiającemu gotowość do odbioru<text:line-break/>oraz komplet dokumentów wymaganych przepisami Prawa Budowlanego i niniejszej specyfikacji.<text:tab/>11</text:a></text:p>
          <text:p text:style-name="P105"><text:a xlink:type="simple" xlink:href="#__RefHeading__795_1881176918">Zasady odbiorów robót i płatności za ich wykonanie określa umowa. <text:tab/>11</text:a></text:p>
          <text:p text:style-name="P84"><text:a xlink:type="simple" xlink:href="#__RefHeading__797_1881176918">10.OPIS SPOSOBU ROZLICZANIA ROBÓT TYMCZASOWYCH I <text:s/>TOWARZYSZĄCYCH<text:tab/>12</text:a></text:p>
          <text:p text:style-name="P84"><text:a xlink:type="simple" xlink:href="#__RefHeading__799_1881176918">11.DOKUMENTY ODNIESIENIA:<text:tab/>12</text:a></text:p>
        </text:index-body>
      </text:table-of-content>
      <text:p text:style-name="P19"><text:a xlink:type="simple" xlink:href="#_Toc77586710" text:style-name="Internet_20_link" text:visited-style-name="Visited_20_Internet_20_Link"><text:span text:style-name="T5"/></text:a></text:p>
      <text:p text:style-name="P28"/>
      <text:list xml:id="list8726574342366506415" text:style-name="WWNum12">
        <text:list-item>
          <text:p text:style-name="P72"><text:bookmark-start text:name="_Toc77586710"/>CZĘŚĆ OGÓLNA<text:bookmark-end text:name="_Toc77586710"/></text:p>
        </text:list-item>
      </text:list>
      <text:p text:style-name="P9"/>
      <text:list xml:id="list8324019730079948970" text:style-name="WWNum13">
        <text:list-item>
          <text:list>
            <text:list-item>
              <text:h text:style-name="P78" text:outline-level="3"><text:bookmark-start text:name="__RefHeading__717_1881176918"/><text:bookmark-start text:name="_Toc77586711"/>Nazwa zamówienia:<text:bookmark-end text:name="_Toc77586711"/> <text:bookmark-end text:name="__RefHeading__717_1881176918"/></text:h>
            </text:list-item>
          </text:list>
        </text:list-item>
      </text:list>
      <text:p text:style-name="P29"/>
      <text:p text:style-name="P11"><text:span text:style-name="T7">„</text:span><text:span text:style-name="T12">Remont kotła gazowego nr 2 – Paromat Tripleks o mocy 1400 kW w kotłowni budynku nr 1 w Choszcznie</text:span><text:span text:style-name="T7">”</text:span></text:p>
      <text:list xml:id="list31428567" text:continue-numbering="true" text:style-name="WWNum13">
        <text:list-item>
          <text:list>
            <text:list-item>
              <text:h text:style-name="P78" text:outline-level="3"><text:bookmark-start text:name="__RefHeading__719_1881176918"/><text:bookmark-start text:name="_Toc77586712"/>Przedmiot i zakres robót budowlanych:<text:bookmark-end text:name="__RefHeading__719_1881176918"/><text:bookmark-end text:name="_Toc77586712"/></text:h>
            </text:list-item>
          </text:list>
        </text:list-item>
      </text:list>
      <text:h text:style-name="P90" text:outline-level="2"/>
      <text:h text:style-name="P91" text:outline-level="2"><text:bookmark-start text:name="__RefHeading__721_1881176918"/><text:span text:style-name="T24">Celem prac jest remont kotła gazowego. Szczegółowy zakres prac obejmuje :</text:span><text:bookmark-end text:name="__RefHeading__721_1881176918"/></text:h>
      <text:list xml:id="list2321434481513939633" text:style-name="WWNum17">
        <text:list-item>
          <text:p text:style-name="P101"><text:span text:style-name="T15">Przygotowanie dokumentacji i uzgodnienie i technologii naprawy z Wojskowym Dozorem Technicznym</text:span></text:p>
        </text:list-item>
        <text:list-item>
          <text:p text:style-name="P101"><text:span text:style-name="T15">Wymiana zaworu gazowego przy kotle grzewczym</text:span></text:p>
        </text:list-item>
        <text:list-item>
          <text:p text:style-name="P101"><text:span text:style-name="T15">Demontaż – przygotowanie do naprawy</text:span></text:p>
        </text:list-item>
        <text:list-item>
          <text:p text:style-name="P101"><text:span text:style-name="T15">Oczyszczenie miejsc dokonania naprawy</text:span></text:p>
        </text:list-item>
        <text:list-item>
          <text:p text:style-name="P101"><text:span text:style-name="T15">Naprawa kotła wg uzgodnionej przez Wykonawcę z Wojskowym Dozorem Technicznym (wskazanym przez zamawiającego) dokumentacji technicznej ”Uzgodnienie Technologii <text:s/>Naprawy Kotła”</text:span></text:p>
        </text:list-item>
        <text:list-item>
          <text:p text:style-name="P101"><text:span text:style-name="T15">Wykonanie spawań wraz z czynnościami pomocniczymi</text:span></text:p>
        </text:list-item>
        <text:list-item>
          <text:p text:style-name="P101"><text:span text:style-name="T15">Wymiana izolacji ściany przedniej kotła</text:span></text:p>
        </text:list-item>
        <text:list-item>
          <text:p text:style-name="P101"><text:span text:style-name="T15">Ponowny montaż kotła, próba szczelności, rozruch kotła</text:span></text:p>
        </text:list-item>
        <text:list-item>
          <text:p text:style-name="P101"><text:span text:style-name="T15">próba ciśnieniowa kotła</text:span></text:p>
        </text:list-item>
        <text:list-item>
          <text:p text:style-name="P101"><text:span text:style-name="T15">Utylizacja i zagospodarowanie pozostałych odpadów wytworzonych przez Wykonawcę podczas realizacji robót budowlanych. </text:span></text:p>
        </text:list-item>
      </text:list>
      <text:p text:style-name="P1"/>
      <text:p text:style-name="P102"><text:span text:style-name="T19">UWAGA:</text:span><text:span text:style-name="T20"> <text:s/>Przed przyst</text:span><text:span text:style-name="T25">ą</text:span><text:span text:style-name="T20">pieniem do prac zwi</text:span><text:span text:style-name="T25">ą</text:span><text:span text:style-name="T20">zanych z montażem Wykonawca jest zobowiązany do dokonania pomiarów w terenie. </text:span></text:p>
      <text:p text:style-name="P103"/>
      <text:list xml:id="list31414930" text:continue-list="list31428567" text:style-name="WWNum13">
        <text:list-item>
          <text:list>
            <text:list-item>
              <text:h text:style-name="P78" text:outline-level="3"><text:bookmark-start text:name="__RefHeading__723_1881176918"/><text:bookmark-start text:name="_Toc77586713"/>Wyszczególnienie i opis prac towarzyszących i robót tymczasowych:<text:bookmark-end text:name="__RefHeading__723_1881176918"/><text:bookmark-end text:name="_Toc77586713"/></text:h>
            </text:list-item>
          </text:list>
        </text:list-item>
      </text:list>
      <text:p text:style-name="Standard"/>
      <text:p text:style-name="P24"><text:span text:style-name="T2">- transportowanie w obrębie budowy, materiałów oraz elementów i wszelkiego drobnego sprzętu pomocniczego do wykonania robót remontowych,</text:span></text:p>
      <text:p text:style-name="P24"><text:span text:style-name="T2">- ustawienie, przestawienie i usunięcie sprzętu czasowych podpór, rozpór i rusztowań przenośnych, umożliwiających wykonanie robót na wysokości do 4 m </text:span></text:p>
      <text:p text:style-name="P24"><text:span text:style-name="T2">- sprawdzenie prawidłowości wykonania robót </text:span></text:p>
      <text:p text:style-name="P24"><text:span text:style-name="T2">- usuwanie wad i usterek oraz naprawianie uszkodzeń powstałych w czasie wykonania robót, a zawinionych przez Wykonawcę</text:span></text:p>
      <text:p text:style-name="P24"><text:span text:style-name="T2">- wykonanie niezbędnych zabezpieczeń BHP na stanowiskach roboczych oraz wywiezienie znaków informacyjno-ostrzegawczych wokół strefy zagrożenia</text:span></text:p>
      <text:p text:style-name="P32"><text:soft-page-break/></text:p>
      <text:list xml:id="list31433093" text:continue-numbering="true" text:style-name="WWNum13">
        <text:list-item>
          <text:list>
            <text:list-item>
              <text:h text:style-name="P78" text:outline-level="3"><text:bookmark-start text:name="__RefHeading__725_1881176918"/><text:bookmark-start text:name="_Toc77586714"/>Informacje o terenie budowy:<text:bookmark-end text:name="__RefHeading__725_1881176918"/><text:bookmark-end text:name="_Toc77586714"/></text:h>
            </text:list-item>
          </text:list>
        </text:list-item>
      </text:list>
      <text:p text:style-name="P24"><text:span text:style-name="T2"><text:s text:c="14"/></text:span></text:p>
      <text:p text:style-name="P33"><text:span text:style-name="T2">Miejsce placu budowy znajduje się Choszcznie przy ulicy Drawieńskiej na terenie zamkniętym Jednostki Wojskowej 1749.</text:span></text:p>
      <text:p text:style-name="P36"><text:span text:style-name="T2">Prace mogą być prowadzone od poniedziałku do czwartku w godzinach 7.00 do 15.30, w piątki w godzinach 7.00. do 13.00. W przypadkach szczególnych i wyjątkowych wynikających z prowadzonych technologii robót w porozumieniu z użytkownikiem na wiosek wykonawcy godziny mogą zostać przedłużone na etapie sporządzania protokołu przekazania placu budowy.</text:span></text:p>
      <text:p text:style-name="P38"/>
      <text:p text:style-name="P36"><text:span text:style-name="T2">Zamawiający (Przedstawiciel Sekcji Obsługi Infrastruktury) określi zasady wejścia pracowników i wjazdu pojazdów i sprzętu Wykonawcy na teren kompleksu wojskowego. W tym celu najpóźniej na trzy dni robocze przed planowanym przystąpieniem do prac Wykonawca dostarczy do SOI dane </text:span><text:span text:style-name="T3">wszystkich osób</text:span><text:span text:style-name="T13"> </text:span><text:span text:style-name="T2">(imię, nazwisko, seria i numer dokumentu ze zdjęciem, zdjęcie formatu 35 mm x 45 mm) przewidywanych do zatrudnienia oraz </text:span><text:span text:style-name="T3">wszystkich pojazdów</text:span><text:span text:style-name="T13"> </text:span><text:span text:style-name="T2">(rodzaj, typ, nr rejestracyjny) przewidywanych do użycia <text:s/>przy realizacji zamierzenia. W przypadku dodatkowych pracowników należy listę jak powyżej dostarczyć z 3 dniowym wyprzedzeniem. <text:s text:c="2"/></text:span></text:p>
      <text:p text:style-name="P41"/>
      <text:list xml:id="list31407473" text:continue-numbering="true" text:style-name="WWNum13">
        <text:list-item>
          <text:list>
            <text:list-item>
              <text:list>
                <text:list-item>
                  <text:h text:style-name="P70" text:outline-level="5">Organizacja robót budowlanych:</text:h>
                </text:list-item>
              </text:list>
            </text:list-item>
          </text:list>
        </text:list-item>
      </text:list>
      <text:p text:style-name="P41"/>
      <text:p text:style-name="P82"><text:span text:style-name="T2">Wykonawca jest zobowiązany do opracowania w dniu protokolarnego przekazania placu budowy i dostarczenia Inspektorowi Nadzoru harmonogramu robót, zawierającego rodzaje robót z określeniem zasobów ludzkich w poszczególnych specjalnościach terminu rozpoczęcia i zakończenia robót. Harmonogram musi być podpisany przez Wykonawcę i uzgodniony z przedstawicielem Zamawiającego.</text:span></text:p>
      <text:p text:style-name="P82"><text:span text:style-name="T2">W przypadku zmiany dotyczącej harmonogramu Wykonawca niezwłocznie dostarczy przedstawicielowi Zamawiającego korektę harmonogramu.</text:span></text:p>
      <text:p text:style-name="P75"/>
      <text:list xml:id="list31433935" text:continue-numbering="true" text:style-name="WWNum13">
        <text:list-item>
          <text:list>
            <text:list-item>
              <text:list>
                <text:list-item>
                  <text:h text:style-name="P70" text:outline-level="5">Zabezpieczenie interesu osób trzecich:</text:h>
                </text:list-item>
              </text:list>
            </text:list-item>
          </text:list>
        </text:list-item>
      </text:list>
      <text:p text:style-name="P10"/>
      <text:p text:style-name="P43"><text:span text:style-name="T2">Wykonawca jest zobowiązany do ochrony przed uszkodzeniem lub zniszczeniem własności publicznej i prywatnej. Należy stosować wszelkie rozwiązania chroniące interesy osób trzecich. Przed przystąpieniem do robót Wykonawca podejmie wszelakie kroki mające na celu zabezpieczenie istniejących instalacji i urządzeń podziemnych i nadziemnych przed ich uszkodzeniem podczas prowadzenia robót budowlanych. </text:span></text:p>
      <text:p text:style-name="P43"><text:span text:style-name="T2">W przypadku uszkodzenia istniejącej infrastruktury technicznej, Wykonawca natychmiast powiadomi o tym fakcie Zamawiającego, oraz przystąpi na własny koszt do naprawy i odtworzenia sprawności uszkodzonej infrastruktury. Sposób naprawy i odtworzenia sprawności zostanie dokonany po uzgodnieniu z Zamawiającym, a stan instalacji nie może być gorszy niż przed powstaniem uszkodzenia.</text:span></text:p>
      <text:p text:style-name="P44"/>
      <text:p text:style-name="P44"/>
      <text:p text:style-name="P44"/>
      <text:p text:style-name="P75"/>
      <text:list xml:id="list31413505" text:continue-numbering="true" text:style-name="WWNum13">
        <text:list-item>
          <text:list>
            <text:list-item>
              <text:list>
                <text:list-item>
                  <text:h text:style-name="P70" text:outline-level="5"><text:soft-page-break/>Ochrona środowiska w trakcie realizacji robót:</text:h>
                </text:list-item>
              </text:list>
            </text:list-item>
          </text:list>
        </text:list-item>
      </text:list>
      <text:p text:style-name="P45"/>
      <text:p text:style-name="P79"><text:span text:style-name="T2">W trakcie realizacji robót Wykonawca jest zobowiązany znać i stosować się do przepisów zawartych we wszystkich regulacjach prawnych w zakresie ochrony środowiska. W okresie realizacji, do czasu zakończenia robót, wykonawca będzie podejmował wszystkie sensowne kroki żeby stosować się do wszystkich przepisów i normatywów w zakresie ochrony środowiska na placu budowy i poza jego terenem, unikać działań szkodliwych dla innych jednostek występujących na tym terenie w zakresie <text:s/>zanieczyszczeń, hałasu lub innych czynników powodowanych jego działalnością.</text:span></text:p>
      <text:p text:style-name="P81"/>
      <text:list xml:id="list31427203" text:continue-numbering="true" text:style-name="WWNum13">
        <text:list-item>
          <text:list>
            <text:list-item>
              <text:list>
                <text:list-item>
                  <text:h text:style-name="P70" text:outline-level="5">Zapewnienie bezpieczeństwa i ochrony zdrowia:</text:h>
                </text:list-item>
              </text:list>
            </text:list-item>
          </text:list>
        </text:list-item>
      </text:list>
      <text:p text:style-name="P80"/>
      <text:p text:style-name="P47"><text:span text:style-name="T2">Wykonawca dostarczy na budowę i będzie utrzymywał wyposażenie konieczne dla zapewnienia bezpieczeństwa. Zapewni wyposażenia w urządzenia socjalne, oraz odpowiednie wyposażenie i odzież wymaganą dla ochrony życia i zdrowia personelu zatrudnionego na placu budowy. Koszty zachowania zgodności z wspomnianymi powyżej przepisami bezpieczeństwa i ochrony zdrowia są wliczone w koszty ogólne Wykonawcy.</text:span></text:p>
      <text:p text:style-name="P104"><text:span text:style-name="T15">Wykonawca będzie stosował się do wszystkich przepisów prawnych obowiązujących w zakresie bezpieczeństwa przeciwpożarowego. Będzie stale utrzymywał wyposażenie przeciwpożarowe w stanie gotowości, zgodnie z zaleceniami przepisów bezpieczeństwa przeciwpożarowego, na placu budowy, we wszystkich urządzeniach maszynach i pojazdach oraz pomieszczeniach magazynowych. Materiały łatwopalne będą przechowywane zgodnie z przepisami przeciwpożarowymi, w bezpiecznej odległości od budynków i składowisk, w miejscach niedostępnych dla osób trzecich. Wykonawca będzie odpowiedzialny za wszelkie straty powstałe w wyniku pożaru, który mógłby powstać w okresie realizacji robót lub został spowodowany przez któregokolwiek z jego pracowników.</text:span><text:span text:style-name="T2"> </text:span></text:p>
      <text:p text:style-name="P104"><text:span text:style-name="T15">Wykonawca zobowiązany jest do powołania Koordynatora ds. BHP i podpisania porozumienie o współpracy pracodawców (na podstawie art. 208 Kodeksu Pracy).</text:span></text:p>
      <text:p text:style-name="P49"/>
      <text:list xml:id="list31419634" text:continue-numbering="true" text:style-name="WWNum13">
        <text:list-item>
          <text:list>
            <text:list-item>
              <text:list>
                <text:list-item>
                  <text:h text:style-name="P70" text:outline-level="5">Zaplecze dla potrzeb Wykonawcy:</text:h>
                </text:list-item>
              </text:list>
            </text:list-item>
          </text:list>
        </text:list-item>
      </text:list>
      <text:list xml:id="list782802747865924207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71" text:outline-level="9"><text:span text:style-name="T16">Wykonawca jest zobowiązywany w ramach kosztów ogólnych, przewidzieć cenę na niezbędne podczas prowadzenia prac zgodne z obowiązującymi przepisami zaplecze budowy.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31423797" text:continue-list="list31419634" text:style-name="WWNum13">
        <text:list-item>
          <text:list>
            <text:list-item>
              <text:list>
                <text:list-item>
                  <text:list>
                    <text:list-item>
                      <text:h text:style-name="P74" text:outline-level="7"><text:span text:style-name="T21">Media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p text:style-name="P46"><text:span text:style-name="T3">Zamawiający wskaże Wykonawcy miejsce poboru energii elektrycznej i wody. Rozliczenie zużycia mediów nastąpi na podstawie zainstalowanego przez Wykonawcę w miejscu wskazanym przez Zamawiającego podlicznika energii elektrycznej wraz z odpowiednimi zabezpieczeniami i wody dla celów technologicznych wraz z przyłączami (na cenę wody do celów technologicznych składa się cena m</text:span><text:span text:style-name="T26">3</text:span><text:span text:style-name="T3"> wody + cena m</text:span><text:span text:style-name="T26">3</text:span><text:span text:style-name="T3"> odprowadzenia ścieków).</text:span></text:p>
      <text:p text:style-name="P51"/>
      <text:p text:style-name="P51"/>
      <text:list xml:id="list31433836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h text:style-name="P74" text:outline-level="7"><text:soft-page-break/><text:span text:style-name="T22">Pomieszczenia socjalne i magazynowe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3"><text:span text:style-name="T3">Nie przewiduje się pomieszczeń socjalnych oraz dodatkowych magazynowych udostępnionych przez zamawiającego dla potrzeb Wykonawcy, który we własnym zakresie zabezpieczy się w/w pomieszczenia. Na plac budowy dostarczone muszą zostać: przenośna kabina WC oraz kontener na odpady.</text:span></text:p>
      <text:p text:style-name="P48"/>
      <text:list xml:id="list31419063" text:continue-numbering="true" text:style-name="WWNum13">
        <text:list-item>
          <text:list>
            <text:list-item>
              <text:list>
                <text:list-item>
                  <text:h text:style-name="P70" text:outline-level="5">Warunki dotyczące organizacji ruchu:</text:h>
                </text:list-item>
              </text:list>
            </text:list-item>
          </text:list>
        </text:list-item>
      </text:list>
      <text:p text:style-name="P53"/>
      <text:p text:style-name="P43"><text:span text:style-name="T2">Wykonawca zobowiązany jest do przestrzegania i dostosowania się do obowiązujących na terenie Kompleksu Wojskowego planu organizacji ruchu, w przypadku kolizji istniejącej organizacji ruchu z przekazanym dla Wykonawcy placem budowy. Wykonawca na własny koszt i własnym staraniem w uzgodnieniu z Zamawiającym dokona zmiany organizacji ruchu na drogach aby zapewnić bezpieczeństwo wszystkim użytkownikom.</text:span></text:p>
      <text:p text:style-name="P20"/>
      <text:list xml:id="list31414327" text:continue-numbering="true" text:style-name="WWNum13">
        <text:list-item>
          <text:list>
            <text:list-item>
              <text:list>
                <text:list-item>
                  <text:h text:style-name="P70" text:outline-level="5">Ogrodzenia:</text:h>
                </text:list-item>
              </text:list>
            </text:list-item>
          </text:list>
        </text:list-item>
      </text:list>
      <text:p text:style-name="P47"/>
      <text:p text:style-name="P47"><text:span text:style-name="T2">Wykonawca dokona wygrodzenia placu budowy taśmą ostrzegawczą oraz tablicami informacyjnymi oraz znakami drogowymi, uniemożliwiające dostanie się na plac budowy osobom niepowołanym.</text:span></text:p>
      <text:p text:style-name="P47"/>
      <text:list xml:id="list31404543" text:continue-numbering="true" text:style-name="WWNum13">
        <text:list-item>
          <text:list>
            <text:list-item>
              <text:list>
                <text:list-item>
                  <text:h text:style-name="P70" text:outline-level="5">Zabezpieczenie chodników i jezdni:</text:h>
                </text:list-item>
              </text:list>
            </text:list-item>
          </text:list>
        </text:list-item>
      </text:list>
      <text:p text:style-name="P47"/>
      <text:p text:style-name="P47"><text:span text:style-name="T2">W przypadku występowania niebezpieczeństwa dla użytkowników przyległych do placu budowy dróg dla pojazdów, Wykonawca dokona oznakowania i ogrodzenia powyższych ciągów celem ochrony użytkowników. <text:s/></text:span></text:p>
      <text:p text:style-name="P50"/>
      <text:p text:style-name="P41"/>
      <text:p text:style-name="P41"/>
      <text:list xml:id="list31413118" text:continue-numbering="true" text:style-name="WWNum13">
        <text:list-item>
          <text:list>
            <text:list-item>
              <text:h text:style-name="P78" text:outline-level="3"><text:bookmark-start text:name="__RefHeading__727_1881176918"/><text:bookmark-start text:name="_Toc77586715"/>Nazwy i kody CPV robót objętych przedmiotem zamówienia:<text:bookmark-end text:name="__RefHeading__727_1881176918"/><text:bookmark-end text:name="_Toc77586715"/></text:h>
            </text:list-item>
          </text:list>
        </text:list-item>
      </text:list>
      <text:p text:style-name="P42"/>
      <text:list xml:id="list5356928325624814699" text:style-name="WWNum18">
        <text:list-item>
          <text:p text:style-name="P16"><text:span text:style-name="T10">45330000-9 - Roboty instalacyjne wodno – kanalizacyjne i sanitarne</text:span></text:p>
        </text:list-item>
      </text:list>
      <text:p text:style-name="P54"/>
      <text:h text:style-name="P92" text:outline-level="2"><text:bookmark-start text:name="__RefHeading__729_1881176918"/>Określenia podstawowe, zawierające definicje pojęć i określeń nigdzie wcześniej niezidentyfikowanych, a wymagających zdefiniowania w celu jednoznacznego rozumienia zapisów dokumentacji projektowej i specyfikacji technicznej wykonania i odbioru robót:<text:bookmark-end text:name="__RefHeading__729_1881176918"/></text:h>
      <text:p text:style-name="P24"><text:span text:style-name="T2"><text:s/></text:span></text:p>
      <text:list xml:id="list5237402229676562844" text:style-name="WWNum3">
        <text:list-item>
          <text:p text:style-name="P17"><text:span text:style-name="T2">„Dziennik korespondencji” – przechowywany przez Inspektora Nadzoru, w którym chronologicznie, dokonywane będą wpisy przez Kierownika Robót wyznaczonego przez Wykonawcę (posiadającego uprawnienia budowlane w wymaganej specjalności) i Inspektora Nadzoru wyznaczonego przez Zamawiającego dotyczące wykonywanych robót, uzgodnień, odbiorów itp. </text:span></text:p>
        </text:list-item>
      </text:list>
      <text:p text:style-name="P55"/>
      <text:list xml:id="list31416701" text:continue-list="list31413118" text:style-name="WWNum13">
        <text:list-item>
          <text:h text:style-name="P78" text:outline-level="3"><text:bookmark-start text:name="__RefHeading__731_1881176918"/><text:bookmark-start text:name="_Toc77586716"/><text:soft-page-break/>WYMAGANIA DOTYCZĄCE WŁAŚCIWOŚCI WYROBÓW BUDOWLANYCH ORAZ NIEZBĘDNE WYMAGANIA ZWIĄZANE Z ICH PRZECHOWYWANIEM, TRANSPORTEM, WARUNKAMI DOSTAWY, SKŁADOWANIEM I KONTROLĄ JAKOŚCI:<text:bookmark-end text:name="__RefHeading__731_1881176918"/><text:bookmark-end text:name="_Toc77586716"/></text:h>
        </text:list-item>
      </text:list>
      <text:p text:style-name="P25"/>
      <text:list xml:id="list31433546" text:continue-numbering="true" text:style-name="WWNum13">
        <text:list-item>
          <text:list>
            <text:list-item>
              <text:h text:style-name="P78" text:outline-level="3"><text:bookmark-start text:name="__RefHeading__733_1881176918"/><text:bookmark-start text:name="_Toc77586717"/>Właściwości jakie powinny posiadać podstawowe materiały użyte do wykonania przedmiotu zamówienia:<text:bookmark-end text:name="__RefHeading__733_1881176918"/><text:bookmark-end text:name="_Toc77586717"/></text:h>
            </text:list-item>
          </text:list>
        </text:list-item>
      </text:list>
      <text:p text:style-name="P1"/>
      <text:p text:style-name="P37"><text:span text:style-name="T2">Wszystkie materiały i urządzenia użyte do wykonania robót budowlanych powinny spełniać wymagania odpowiednich norm i posiadać aprobaty techniczne, atesty, certyfikaty, świadectwa dopuszczenia do stosowania, deklaracje zgodności.</text:span></text:p>
      <text:p text:style-name="P37"><text:span text:style-name="T2">Maszyny, urządzenia i inne wyroby instalowane w obiekcie, powinny odpowiadać wymaganiom jakościowym w zakresie bezpieczeństwa i higieny pracy i posiadać znak bezpieczeństwa „B” lub „CE”. Wyroby nie podlegające obowiązkowi zgłaszania do certyfikacji powinny mieć udokumentowaną dobrą jakość i spełniać wymagania bezpieczeństwa pracy oraz być właściwe z punktu widzenia celu, któremu mają służyć.</text:span></text:p>
      <text:p text:style-name="P39"><text:span text:style-name="T2">Wyroby, dla których nie ustanowiono Polskiej Normy należy stosować zgodnie z Aprobatą Techniczną Producenta wyrobu. Materiały budowlane stosowane do wykonywania przedmiotu zamówienia muszą spełniać wymogi ustawy Prawo Budowlane oraz być zgodne z Rozporządzeniem Ministra Infrastruktury.</text:span></text:p>
      <text:p text:style-name="P56"><text:span text:style-name="T2">Materiały budowlane muszą być oznakowane znakiem budowlanym dopuszczenia wyrobu do obrotu i powszechnego stosowania w budownictwie i muszą posiadać informację od producenta zawierającą:</text:span></text:p>
      <text:list xml:id="list2774205528928590567" text:style-name="WWNum4">
        <text:list-item>
          <text:p text:style-name="P57"><text:span text:style-name="T2">określenie, siedzibę i adres producenta oraz adres zakładu produkującego wyrób budowlany;</text:span></text:p>
        </text:list-item>
      </text:list>
      <text:list xml:id="list3580992936536505477" text:style-name="WWNum5">
        <text:list-item>
          <text:p text:style-name="P58"><text:span text:style-name="T2">identyfikację wyrobu budowlanego zawierającą: nazwę, nazwę handlową, typ, odmianę, gatunek i klasę według Polskiej Normy wyrobu lub aprobaty technicznej;</text:span></text:p>
        </text:list-item>
      </text:list>
      <text:list xml:id="list6286770066739523837" text:style-name="WWNum6">
        <text:list-item>
          <text:p text:style-name="P59"><text:span text:style-name="T2">numer i rok publikacji Polskiej Normy wyrobu lub aprobaty technicznej, z którą potwierdzono zgodność wyrobu budowlanego;</text:span></text:p>
        </text:list-item>
      </text:list>
      <text:list xml:id="list8772619195635261331" text:style-name="WWNum7">
        <text:list-item>
          <text:p text:style-name="P60"><text:span text:style-name="T2">numer i datę wystawienia krajowej deklaracji zgodności;</text:span></text:p>
        </text:list-item>
      </text:list>
      <text:list xml:id="list9041832090941061654" text:style-name="WWNum8">
        <text:list-item>
          <text:p text:style-name="P61"><text:span text:style-name="T2">inne dane, jeżeli wynika to z Polskiej Normy wyrobu lub aprobaty technicznej;</text:span></text:p>
        </text:list-item>
      </text:list>
      <text:list xml:id="list8106387432475620590" text:style-name="WWNum9">
        <text:list-item>
          <text:p text:style-name="P62"><text:span text:style-name="T2">nazwę jednostki certyfikującej, jeżeli taka jednostka brała udział w zastosowanym systemie oceny zgodności wyrobu budowlanego.</text:span></text:p>
        </text:list-item>
      </text:list>
      <text:p text:style-name="P63"/>
      <text:list xml:id="list31428851" text:continue-list="list31433546" text:style-name="WWNum13">
        <text:list-item>
          <text:list>
            <text:list-item>
              <text:h text:style-name="P78" text:outline-level="3"><text:bookmark-start text:name="__RefHeading__735_1881176918"/><text:bookmark-start text:name="_Toc77586718"/>Kontrola materiałów<text:bookmark-end text:name="__RefHeading__735_1881176918"/><text:bookmark-end text:name="_Toc77586718"/></text:h>
            </text:list-item>
          </text:list>
        </text:list-item>
      </text:list>
      <text:p text:style-name="P30"/>
      <text:p text:style-name="P35"><text:span text:style-name="T2">Zamawiający może okresowo kontrolować dostarczane na budowę materiały i urządzenia, żeby sprawdzić czy są one zgodne z wymaganiami specyfikacji technicznych.</text:span></text:p>
      <text:p text:style-name="P31"/>
      <text:list xml:id="list31427450" text:continue-numbering="true" text:style-name="WWNum13">
        <text:list-item>
          <text:list>
            <text:list-item>
              <text:h text:style-name="P78" text:outline-level="3"><text:bookmark-start text:name="__RefHeading__737_1881176918"/><text:bookmark-start text:name="_Toc77586719"/>Atesty materiałów i urządzeń<text:bookmark-end text:name="__RefHeading__737_1881176918"/><text:bookmark-end text:name="_Toc77586719"/></text:h>
            </text:list-item>
          </text:list>
        </text:list-item>
      </text:list>
      <text:p text:style-name="P40"/>
      <text:p text:style-name="P76"><text:span text:style-name="T2">W przypadku materiałów, dla których wymagane są atesty, każda partia dostarczona na budowę musi posiadać atest określający w sposób jednoznaczny jej cechy wydany przez upoważnioną jednostkę certyfikującą. W przypadku </text:span><text:soft-page-break/><text:span text:style-name="T2">zamówień niestandardowych Zamawiający może dopuścić do użycia materiały posiadające atest producenta stwierdzający pełną zgodność tych materiałów <text:s/>z warunkami podanymi w specyfikacji technicznej.</text:span></text:p>
      <text:p text:style-name="P76"><text:span text:style-name="T2">Produkty przemysłowe muszą posiadać atesty wydane przez producenta, poparte w razie potrzeby wynikami wykonanych przez niego badań przez upoważnioną jednostkę certyfikującą. Kopie wyników tych badań muszą być dostarczone przez wykonawcę Inspektorowi Nadzoru. </text:span></text:p>
      <text:p text:style-name="P77"/>
      <text:list xml:id="list31423313" text:continue-numbering="true" text:style-name="WWNum13">
        <text:list-item>
          <text:list>
            <text:list-item>
              <text:h text:style-name="P78" text:outline-level="3"><text:bookmark-start text:name="__RefHeading__739_1881176918"/><text:bookmark-start text:name="_Toc77586720"/>Przechowywanie i składowanie materiałów i urządzeń<text:bookmark-end text:name="__RefHeading__739_1881176918"/><text:bookmark-end text:name="_Toc77586720"/></text:h>
            </text:list-item>
          </text:list>
        </text:list-item>
      </text:list>
      <text:p text:style-name="P31"/>
      <text:p text:style-name="P35"><text:span text:style-name="T2">Wykonawca jest zobowiązany zapewnić. żeby materiały i urządzenia tymczasowo składowane na budowie, były zabezpieczone przed uszkodzeniem. Musi utrzymywać ich jakość i własności w takim stanie jaki jest wymagany w chwili wbudowania lub montażu. Muszą one w każdej chwili być dostępne dla przeprowadzenia inspekcji przez zarządzającego realizacją umowy, aż do chwili kiedy zostaną użyte. </text:span></text:p>
      <text:p text:style-name="P1"/>
      <text:p text:style-name="P2"/>
      <text:list xml:id="list31412154" text:continue-numbering="true" text:style-name="WWNum13">
        <text:list-item>
          <text:h text:style-name="P78" text:outline-level="3"><text:bookmark-start text:name="__RefHeading__741_1881176918"/><text:bookmark-start text:name="_Toc77586721"/>WYMAGANIA DOTYCZĄCE SPRZĘTU I MASZYN NIEZBĘDNYCH LUB ZALECANYCH DO WYKONANIA ROBÓT BUDOWLANYCH ZGODNIE Z ZAŁOŻONĄ JAKOŚCIĄ<text:bookmark-end text:name="__RefHeading__741_1881176918"/><text:bookmark-end text:name="_Toc77586721"/></text:h>
        </text:list-item>
      </text:list>
      <text:p text:style-name="P27"/>
      <text:p text:style-name="P33"><text:span text:style-name="T1">Wykonawca jest zobowiązany do używania jedynie takiego sprzętu, który nie spowoduje niekorzystnego wpływu na jakość wykonywanych robót i środowisko. Sprzęt używany do robót powinien być zgodny z projektem organizacji robót, zaakceptowanym przez przedstawiciela zamawiającego. Liczba i wydajność sprzętu powinna gwarantować prowadzenie robót zgodnie z terminami przewidzianymi w harmonogramie robót.</text:span></text:p>
      <text:p text:style-name="P18"><text:span text:style-name="T1"><text:tab/>Sprzęt będący własnością wykonawcy lub wynajęty do wykonania robót musi być utrzymywany w dobrym stanie i gotowości do pracy oraz być zgodny z wymaganiami ochrony środowiska i przepisami dotyczącymi jego użytkowania. Tam gdzie jest to wymagane przepisami, wykonawca dostarczy zarządzającemu realizacją umowy kopie dokumentów potwierdzających dopuszczenie sprzętu do użytkowania.</text:span></text:p>
      <text:p text:style-name="P18"><text:span text:style-name="T1"><text:tab/>Sprzęt, maszyny, urządzenia i narzędzia nie gwarantujące zachowania warunków umowy zostaną przez zarządzającego realizacją umowy zdyskwalifikowane i nie dopuszczone do robót.</text:span></text:p>
      <text:p text:style-name="P27"/>
      <text:list xml:id="list31416353" text:continue-numbering="true" text:style-name="WWNum13">
        <text:list-item>
          <text:h text:style-name="P78" text:outline-level="3"><text:bookmark-start text:name="__RefHeading__743_1881176918"/><text:bookmark-start text:name="_Toc77586722"/>WYMAGANIA DOTYCZĄCE ŚRODKÓW TRANSPORTU<text:bookmark-end text:name="__RefHeading__743_1881176918"/><text:bookmark-end text:name="_Toc77586722"/></text:h>
        </text:list-item>
      </text:list>
      <text:p text:style-name="P27"/>
      <text:p text:style-name="P34"><text:span text:style-name="T1">Liczba i rodzaje środków transportu będą określone w projekcie organizacji robót. Muszą one zapewniać prowadzenie robót zgodnie z zasadami określonymi w specyfikacji technicznej oraz wskazaniami Zamawiającego, w terminach wynikających z harmonogramu robót.</text:span></text:p>
      <text:p text:style-name="P83"><text:span text:style-name="T17">Przy ruchu po drogach pojazdy muszą spełniać wymagania dotyczące przepisów ruchu drogowego, szczególnie w odniesieniu do dopuszczalnych obciążeń na osie i innych parametrów technicznych. Środki transportu nie odpowiadające warunkom umowy, będą usunięte z terenu budowy na polecenie Zamawiającego.</text:span></text:p>
      <text:p text:style-name="P34"><text:soft-page-break/><text:span text:style-name="T1">Wykonawca jest zobowiązany usuwać na bieżąco, na własny koszt, wszelkie uszkodzenia i zanieczyszczenia spowodowane przez jego pojazdy na drogach oraz dojazdach do terenu budowy. <text:s/></text:span></text:p>
      <text:p text:style-name="P27"/>
      <text:list xml:id="list31414713" text:continue-numbering="true" text:style-name="WWNum13">
        <text:list-item>
          <text:h text:style-name="P78" text:outline-level="3"><text:bookmark-start text:name="__RefHeading__745_1881176918"/><text:bookmark-start text:name="_Toc77586723"/>WYMAGANIA DOTYCZĄCE WYKONANIA ROBÓT BUDOWLANYCH<text:bookmark-end text:name="__RefHeading__745_1881176918"/><text:bookmark-end text:name="_Toc77586723"/></text:h>
        </text:list-item>
      </text:list>
      <text:p text:style-name="Standard"/>
      <text:p text:style-name="P64"><text:span text:style-name="T2">Wszystkie prace <text:s/>wykonywać należy z zachowaniem wszelkich obowiązujących, norm przepisów, wiedzy technicznej zwracając szczególną uwagę na jakość i estetykę wykonywanych prac.</text:span></text:p>
      <text:p text:style-name="P64"><text:span text:style-name="T2">Roboty budowlane powinny być wykonane z należytą starannością, zgodnie z wiedzą techniczną, przepisami BHP oraz odpowiadać założonej jakości.</text:span></text:p>
      <text:h text:style-name="P93" text:outline-level="2"/>
      <text:p text:style-name="P65"><text:span text:style-name="T19">UWAGA:</text:span><text:span text:style-name="T20"> <text:s/>Przed przyst</text:span><text:span text:style-name="T25">ą</text:span><text:span text:style-name="T20">pieniem do prac zwi</text:span><text:span text:style-name="T25">ą</text:span><text:span text:style-name="T20">zanych z montażem Wykonawca jest zobowiązany do dokonania pomiarów w terenie. W każdym przypadku kolorystykę materiału wykonawca uzgodni z Zamawiającym.</text:span></text:p>
      <text:list xml:id="list31404412" text:continue-numbering="true" text:style-name="WWNum13">
        <text:list-item>
          <text:list>
            <text:list-item>
              <text:h text:style-name="P78" text:outline-level="3"><text:bookmark-start text:name="__RefHeading__747_1881176918"/><text:bookmark-start text:name="_Toc77586724"/>Złom / odpady<text:bookmark-end text:name="__RefHeading__747_1881176918"/><text:bookmark-end text:name="_Toc77586724"/></text:h>
            </text:list-item>
          </text:list>
        </text:list-item>
      </text:list>
      <text:p text:style-name="Standard"/>
      <text:p text:style-name="Standard"><text:span text:style-name="T2">Sposób gospodarowania ze złomem zostanie określony w umowie.</text:span></text:p>
      <text:p text:style-name="P66"/>
      <text:list xml:id="list31411650" text:continue-numbering="true" text:style-name="WWNum13">
        <text:list-item>
          <text:h text:style-name="P78" text:outline-level="3"><text:bookmark-start text:name="__RefHeading__749_1881176918"/>WYMAGANIA DOTYCZĄCE WYKONAWCY<text:bookmark-end text:name="__RefHeading__749_1881176918"/></text:h>
        </text:list-item>
      </text:list>
      <text:p text:style-name="Standard"/>
      <text:h text:style-name="P94" text:outline-level="2"><text:bookmark-start text:name="__RefHeading__751_1881176918"/><text:span text:style-name="T24">Wykonawca zobowiązany jest :</text:span><text:bookmark-end text:name="__RefHeading__751_1881176918"/></text:h>
      <text:list xml:id="list7308544754924935016" text:style-name="WWNum19">
        <text:list-item>
          <text:h text:style-name="P86" text:outline-level="2"><text:bookmark-start text:name="__RefHeading__753_1881176918"/><text:span text:style-name="T24">Znać wszystkie przepisy prawne wydane przez władze państwowe i lokalne oraz inne regulacje prawne i wytyczne, związane z prowadzonymi robotami i będzie z pełną odpowiedzialnością ich przestrzegał,</text:span><text:bookmark-end text:name="__RefHeading__753_1881176918"/></text:h>
        </text:list-item>
        <text:list-item>
          <text:h text:style-name="P86" text:outline-level="2"><text:bookmark-start text:name="__RefHeading__755_1881176918"/><text:span text:style-name="T24">Od osób kierującymi pracami wymaga się uprawnień budowlanych o specjalności sanitarnej, przynależności do Izby Budowlanej zgodnie z Prawem Budowlanym srt. 12 ust. 2,7</text:span><text:bookmark-end text:name="__RefHeading__755_1881176918"/></text:h>
        </text:list-item>
      </text:list>
      <text:h text:style-name="P95" text:outline-level="2"><text:bookmark-start text:name="__RefHeading__757_1881176918"/><text:span text:style-name="T24">W trakcie wykonywania prac Wykonawca jest odpowiedzialny za :</text:span><text:bookmark-end text:name="__RefHeading__757_1881176918"/></text:h>
      <text:list xml:id="list7733227677130177363" text:style-name="WWNum20">
        <text:list-item>
          <text:h text:style-name="P87" text:outline-level="2"><text:bookmark-start text:name="__RefHeading__759_1881176918"/><text:span text:style-name="T24">Ochronę mienia wojskowego</text:span><text:bookmark-end text:name="__RefHeading__759_1881176918"/></text:h>
        </text:list-item>
        <text:list-item>
          <text:h text:style-name="P87" text:outline-level="2"><text:bookmark-start text:name="__RefHeading__761_1881176918"/><text:span text:style-name="T24">Przestrzeganie przepisów bhp i p.poż., w trakcie wykonywania napraw.</text:span><text:bookmark-end text:name="__RefHeading__761_1881176918"/></text:h>
        </text:list-item>
      </text:list>
      <text:h text:style-name="P85" text:outline-level="2"><text:bookmark-start text:name="__RefHeading__763_1881176918"/><text:span text:style-name="T24">Pracownicy będą posiadać aktualne szkolenia BHP oraz p.poż., które zostaną udostępnione Zamawiającemu na żądanie.</text:span><text:bookmark-end text:name="__RefHeading__763_1881176918"/></text:h>
      <text:h text:style-name="P88" text:outline-level="2"/>
      <text:h text:style-name="P85" text:outline-level="2"><text:bookmark-start text:name="__RefHeading__765_1881176918"/><text:span text:style-name="T24"><text:tab/>Wykonawca dostarczy Zamawiającemu następujące dokumenty :</text:span><text:bookmark-end text:name="__RefHeading__765_1881176918"/></text:h>
      <text:list xml:id="list4045796005273749203" text:style-name="WWNum22">
        <text:list-item>
          <text:h text:style-name="P89" text:outline-level="2"><text:bookmark-start text:name="__RefHeading__767_1881176918"/><text:span text:style-name="T24">co najmniej jedna osoba nadzorującą, posiadające uprawnienia budowlane o specjalności sanitarnej, przynależności do Izby Budowlanej zgodnie z Prawem Budowlanym</text:span><text:bookmark-end text:name="__RefHeading__767_1881176918"/></text:h>
        </text:list-item>
        <text:list-item>
          <text:h text:style-name="P89" text:outline-level="2"><text:bookmark-start text:name="__RefHeading__769_1881176918"/><text:span text:style-name="T24">Osobę posiadającą świadectwo kwalifikacyjne „E” uprawniające do eksploatacji urządzeń elektrycznych o napięciu do 1kV,</text:span><text:bookmark-end text:name="__RefHeading__769_1881176918"/></text:h>
        </text:list-item>
        <text:list-item>
          <text:h text:style-name="P89" text:outline-level="2"><text:bookmark-start text:name="__RefHeading__771_1881176918"/><text:span text:style-name="T24">Osobę posiadającą świadectwo kwalifikacyjne „D” uprawniające do dozoru nad eksploatacją urządzeń i instalacji elektrycznych o napięciu do 1kV</text:span><text:bookmark-end text:name="__RefHeading__771_1881176918"/></text:h>
        </text:list-item>
        <text:list-item>
          <text:h text:style-name="P89" text:outline-level="2"><text:bookmark-start text:name="__RefHeading__773_1881176918"/><text:span text:style-name="T24">Osobę posiadającą świadectwo kwalifikacyjne „E” uprawniające do eksploatacji urządzeń i instalacji gazowych o ciśnieniu nie większym niż 5 kPa,</text:span><text:bookmark-end text:name="__RefHeading__773_1881176918"/></text:h>
        </text:list-item>
        <text:list-item>
          <text:h text:style-name="P89" text:outline-level="2"><text:bookmark-start text:name="__RefHeading__775_1881176918"/><text:span text:style-name="T24">Osobę posiadającą świadectwo kwalifikacyjne „D” uprawniające do eksploatacji urządzeń i instalacji gazowych o ciśnieniu nie większym niż 5 kPa,</text:span><text:bookmark-end text:name="__RefHeading__775_1881176918"/></text:h>
        </text:list-item>
        <text:list-item>
          <text:h text:style-name="P89" text:outline-level="2"><text:bookmark-start text:name="__RefHeading__777_1881176918"/><text:soft-page-break/><text:span text:style-name="T24">Osobę posiadającą świadectwo kwalifikacyjne „E” uprawniające do eksploatacji aparatury kontrolno-pomiarowej</text:span><text:bookmark-end text:name="__RefHeading__777_1881176918"/></text:h>
        </text:list-item>
        <text:list-item>
          <text:h text:style-name="P89" text:outline-level="2"><text:bookmark-start text:name="__RefHeading__779_1881176918"/><text:span text:style-name="T24">Osobę posiadającą świadectwo kwalifikacyjne „D” uprawniające do eksploatacji aparatury kontrolno-pomiarowej</text:span><text:bookmark-end text:name="__RefHeading__779_1881176918"/></text:h>
        </text:list-item>
      </text:list>
      <text:h text:style-name="P96" text:outline-level="2"/>
      <text:p text:style-name="P2"/>
      <text:list xml:id="list31423154" text:continue-list="list31411650" text:style-name="WWNum13">
        <text:list-item>
          <text:h text:style-name="P78" text:outline-level="3"><text:bookmark-start text:name="__RefHeading__781_1881176918"/><text:bookmark-start text:name="_Toc77586725"/>OPIS DZIAŁAŃ ZWIĄZANYCH Z KONTROLĄ, BADANIAMI ORAZ ODBIOREM WYROBÓW I ROBÓT BUDOWLANYCH W NAWIĄZANIU DO DOKUMENTÓW ODNIESIENIA<text:bookmark-end text:name="__RefHeading__781_1881176918"/><text:bookmark-end text:name="_Toc77586725"/></text:h>
        </text:list-item>
      </text:list>
      <text:p text:style-name="Standard"/>
      <text:h text:style-name="P97" text:outline-level="2"><text:bookmark-start text:name="__RefHeading__783_1881176918"/><text:span text:style-name="T24">Wykonawca przed wbudowaniem materiałów przedłoży odpowiednie i aktualne atesty, aprobaty techniczne wydane przez odpowiednie instytucje, które stanowić będą załączniki do protokołu odbioru robót. Wykonawca przedstawia Inspektorowi odpowiednie atesty przed wbudowaniem celem ich zaakceptowania.</text:span><text:bookmark-end text:name="__RefHeading__783_1881176918"/></text:h>
      <text:p text:style-name="P27"/>
      <text:list xml:id="list31418715" text:continue-numbering="true" text:style-name="WWNum13">
        <text:list-item>
          <text:h text:style-name="P78" text:outline-level="3"><text:bookmark-start text:name="__RefHeading__785_1881176918"/><text:bookmark-start text:name="_Toc77586726"/>WYMAGANIA DOTYCZĄCE PRZEDMIARU I OBMIARU ROBÓT<text:bookmark-end text:name="__RefHeading__785_1881176918"/><text:bookmark-end text:name="_Toc77586726"/></text:h>
        </text:list-item>
      </text:list>
      <text:p text:style-name="P27"/>
      <text:p text:style-name="P33"><text:span text:style-name="T18">Przedmiar załączony do STWiORB jest pomocniczym wskazaniem przedmiotu realizacji zamówienia, Wykonawca jest zobowiązany prowadzić pracę zgodnie z technologią, wiedzą i zaleceniami Inspektora Nadzoru.</text:span></text:p>
      <text:list xml:id="list31427829" text:continue-numbering="true" text:style-name="WWNum13">
        <text:list-item>
          <text:h text:style-name="P78" text:outline-level="3"><text:bookmark-start text:name="__RefHeading__787_1881176918"/><text:bookmark-start text:name="_Toc77586727"/>OPIS SPOSOBU ODBIORU ROBÓT<text:bookmark-end text:name="_Toc77586727"/> <text:bookmark-end text:name="__RefHeading__787_1881176918"/></text:h>
        </text:list-item>
      </text:list>
      <text:p text:style-name="P2"/>
      <text:h text:style-name="P98" text:outline-level="2"><text:bookmark-start text:name="__RefHeading__789_1881176918"/><text:span text:style-name="T24">Wykonawca każdorazowo zgłosi do odbioru wszelkie roboty zanikowe, <text:line-break/>które <text:s/>zostaną odebrane i potwierdzone w dzienniku korespondencji przez Inspektora Nadzoru.</text:span><text:bookmark-end text:name="__RefHeading__789_1881176918"/></text:h>
      <text:p text:style-name="P14"><text:span text:style-name="T2"><text:s text:c="5"/></text:span></text:p>
      <text:h text:style-name="P98" text:outline-level="2"><text:bookmark-start text:name="__RefHeading__791_1881176918"/><text:span text:style-name="T24">Zobowiązuje się Wykonawcę (Kierownika Robót – osobę posiadające odpowiednie uprawnienia budowlane) do dokonywania wpisów do Dziennika Korespondencji, w którym będzie opisywał zgodnie z chronologią technologii robót wykonane prace.</text:span><text:bookmark-end text:name="__RefHeading__791_1881176918"/></text:h>
      <text:p text:style-name="P2"/>
      <text:h text:style-name="P98" text:outline-level="2"><text:bookmark-start text:name="__RefHeading__793_1881176918"/><text:span text:style-name="T24">Wykonawca zgłosi <text:s/>zachowując formę pisemną, Zamawiającemu gotowość do odbioru<text:line-break/>oraz komplet dokumentów wymaganych przepisami Prawa Budowlanego i niniejszej specyfikacji.</text:span><text:bookmark-end text:name="__RefHeading__793_1881176918"/></text:h>
      <text:p text:style-name="P2"/>
      <text:h text:style-name="P99" text:outline-level="2"><text:bookmark-start text:name="__RefHeading__795_1881176918"/><text:span text:style-name="T24">Zasady odbiorów robót i płatności za ich wykonanie określa umowa. </text:span><text:bookmark-end text:name="__RefHeading__795_1881176918"/></text:h>
      <text:p text:style-name="P67"><text:span text:style-name="T2">Stronami odbioru końcowego usługi wykonanej naprawy będą : <text:s/>Przedstawiciel Zamawiającego, Wykonawca, Przedstawiciel WDT Gdynia. Wykonawca przygotuje i skompletuje w imieniu Zamawiającego dla kotła objętego DT następujące dokumenty :</text:span></text:p>
      <text:list xml:id="list3783402160273745777" text:style-name="WWNum23">
        <text:list-item>
          <text:p text:style-name="P100"><text:span text:style-name="T15">Protokół z próby ciśnieniowej (przeprowadzonej w obecności inspektora WDT)</text:span></text:p>
        </text:list-item>
        <text:list-item>
          <text:p text:style-name="P100"><text:span text:style-name="T15">Protokół z inspekcji kotła (przeprowadzonej w obecności inspektora WDT)</text:span></text:p>
        </text:list-item>
        <text:list-item>
          <text:p text:style-name="P100"><text:span text:style-name="T15">Karty kontrolne spawania</text:span></text:p>
        </text:list-item>
        <text:list-item>
          <text:p text:style-name="P100"><text:soft-page-break/><text:span text:style-name="T15">Kopię uprawnień UDT lub WDT oraz certyfikat do naprawy przedmiotowych urządzeń</text:span></text:p>
        </text:list-item>
        <text:list-item>
          <text:p text:style-name="P100"><text:span text:style-name="T15">Protokoły prób ciśnieniowych, płukań i protokołów wymaganych przepisami prawa.</text:span></text:p>
        </text:list-item>
      </text:list>
      <text:list xml:id="list31433621" text:continue-list="list31427829" text:style-name="WWNum13">
        <text:list-item>
          <text:h text:style-name="P78" text:outline-level="3"><text:bookmark-start text:name="__RefHeading__797_1881176918"/><text:bookmark-start text:name="_Toc77586728"/>OPIS SPOSOBU ROZLICZANIA ROBÓT TYMCZASOWYCH I <text:s/>TOWARZYSZĄCYCH<text:bookmark-end text:name="__RefHeading__797_1881176918"/><text:bookmark-end text:name="_Toc77586728"/></text:h>
        </text:list-item>
      </text:list>
      <text:p text:style-name="P2"/>
      <text:p text:style-name="P68"><text:span text:style-name="T2"><text:s text:c="3"/>Roboty towarzyszące opisane w punkcie 1.3 niniejszej specyfikacji Wykonawca wykona we własnym zakresie a wynagrodzenie umieści w kosztach ogólnych.</text:span></text:p>
      <text:p text:style-name="P1"/>
      <text:p text:style-name="P1"/>
      <text:list xml:id="list31402719" text:continue-numbering="true" text:style-name="WWNum13">
        <text:list-item>
          <text:h text:style-name="P78" text:outline-level="3"><text:bookmark-start text:name="__RefHeading__799_1881176918"/><text:bookmark-start text:name="_Toc77586729"/>DOKUMENTY ODNIESIENIA:<text:bookmark-end text:name="__RefHeading__799_1881176918"/><text:bookmark-end text:name="_Toc77586729"/></text:h>
        </text:list-item>
      </text:list>
      <text:p text:style-name="P1"/>
      <text:list xml:id="list31425847" text:continue-list="list104498353575704830" text:style-name="WWNum2">
        <text:list-item>
          <text:p text:style-name="P13"><text:span text:style-name="T2">Ustawa Prawo budowlane z dnia 7 lipca 1994 r.</text:span></text:p>
        </text:list-item>
        <text:list-item>
          <text:p text:style-name="P13"><text:span text:style-name="T2">Warunki Techniczne Wykonania i Odbioru Robót.</text:span></text:p>
        </text:list-item>
        <text:list-item>
          <text:p text:style-name="P13"><text:span text:style-name="T2">Normy, atesty i aprobaty techniczne.</text:span></text:p>
        </text:list-item>
        <text:list-item>
          <text:p text:style-name="P13"><text:span text:style-name="T2">Ustawa <text:s/>„O odpadach” (Dz. U. Nr 62, poz. 797 z dnia 14.12.2012 r tekst jednolity. z późn. zmianami)</text:span></text:p>
        </text:list-item>
      </text:list>
      <text:p text:style-name="P26"/>
      <text:p text:style-name="P1"/>
      <text:p text:style-name="P23"><text:span text:style-name="T2"><text:s text:c="5"/>Opracowała:<text:tab/><text:tab/><text:tab/><text:tab/><text:tab/><text:tab/><text:tab/><text:tab/><text:tab/><text:tab/><text:tab/></text:span></text:p>
      <text:p text:style-name="Standard"><text:span text:style-name="T2">mgr inż. Angelika GOŁĘBIEWSKA</text:span></text:p>
      <text:p text:style-name="P1"/>
      <text:p text:style-name="P1"/>
      <text:p text:style-name="P1"/>
      <text:p text:style-name="Standard"><text:span text:style-name="T2"><text:s text:c="2"/>…………………………..<text:tab/><text:tab/>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style:font-size-asian="11pt" style:font-name-complex="Arial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2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Date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indent="0cm" style:auto-text-indent="false"/>
      <style:text-properties style:font-name="Ari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z11" style:family="paragraph" style:default-outline-level="" style:list-style-name="">
      <style:paragraph-properties fo:margin-top="0.101cm" fo:margin-bottom="0cm" fo:line-height="0.395cm" fo:text-align="justify" style:justify-single-word="false" fo:orphans="0" fo:widows="0" style:writing-mode="lr-tb"/>
      <style:text-properties fo:color="#000000" fo:font-size="9.5pt" style:text-underline-style="solid" style:text-underline-width="auto" style:text-underline-color="font-color" style:font-size-asian="9.5pt" style:font-size-complex="9.5pt"/>
    </style:style>
    <style:style style:name="WW-Tekst_20_podstawowy_20_wciety_20_2" style:display-name="WW-Tekst podstawowy wciety 2" style:family="paragraph" style:parent-style-name="Default" style:default-outline-level="" style:list-style-name="">
      <style:text-properties fo:color="#00000a" style:font-name="Ari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8.763cm" fo:margin-right="0cm" fo:line-height="150%" fo:hyphenation-ladder-count="no-limit" fo:text-indent="0.614cm" style:auto-text-indent="false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line-height="150%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cm"/>
      <style:text-properties fo:color="#000000" style:font-name="Arial1" fo:font-size="11pt" style:font-size-asian="11pt" style:font-name-complex="Arial2" style:font-size-complex="11pt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style:use-window-font-color="true" style:font-name="Arial1" fo:font-size="11pt" style:font-name-asian="Arial2" style:font-size-asian="11pt" style:font-name-complex="Arial2" style:font-size-complex="11pt"/>
    </style:style>
    <style:style style:name="specyfik_20_1" style:display-name="specyfik 1" style:family="paragraph" style:parent-style-name="Standard" style:default-outline-level="2" style:list-style-name="Outline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name-complex="F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pecyfik_20_2" style:display-name="Specyfik 2" style:family="paragraph" style:parent-style-name="specyfik_20_1" style:default-outline-level="" style:list-style-name="">
      <style:paragraph-properties fo:margin-left="1.752cm" fo:margin-right="0cm" fo:text-indent="0cm" style:auto-text-indent="false"/>
    </style:style>
    <style:style style:name="specyf_20_3" style:display-name="specyf 3" style:family="paragraph" style:parent-style-name="Specyfik_20_2" style:default-outline-level="" style:list-style-name=""/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76cm" fo:text-indent="0cm" style:auto-text-indent="false">
        <style:tab-stops>
          <style:tab-stop style:position="1.27cm"/>
          <style:tab-stop style:position="15.002cm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501cm" fo:margin-right="0cm" fo:margin-top="0cm" fo:margin-bottom="0.176cm" fo:text-indent="-0.501cm" style:auto-text-indent="false">
        <style:tab-stops>
          <style:tab-stop style:position="1.94cm"/>
          <style:tab-stop style:position="15.002cm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>
      <style:text-properties style:font-name="Arial1" fo:font-size="12pt" style:font-size-asian="12pt" style:font-name-complex="Arial2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Nagłówek_20_9_20_Znak" style:display-name="Nagłówek 9 Znak" style:family="text">
      <style:text-properties style:font-name="Cambria" fo:font-size="11pt" style:font-name-asian="Times New Roman2" style:font-size-asian="11pt" style:font-name-complex="Times New Roman2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specyfik_20_1_20_Znak" style:display-name="specyfik 1 Znak" style:family="text" style:parent-style-name="Default_20_Paragraph_20_Font">
      <style:text-properties style:font-name="Arial1" fo:font-size="12pt" fo:font-weight="bold" style:font-size-asian="12pt" style:font-weight-asian="bold" style:font-name-complex="Arial2" style:font-size-complex="12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pecyfik_20_2_20_Znak" style:display-name="Specyfik 2 Znak" style:family="text" style:parent-style-name="specyfik_20_1_20_Znak"/>
    <style:style style:name="specyf_20_3_20_Znak" style:display-name="specyf 3 Znak" style:family="text" style:parent-style-name="Specyfik_20_2_20_Znak"/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fo:color="#000000" fo:font-weight="normal" style:font-weight-asian="normal"/>
    </style:style>
    <style:style style:name="ListLabel_20_7" style:display-name="ListLabel 7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94cm" fo:text-indent="-0.688cm" fo:margin-left="1.9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94cm" fo:text-indent="-0.688cm" fo:margin-left="1.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  <style:text-properties style:font-name="Times New Roman1"/>
      </text:list-level-style-bullet>
      <text:list-level-style-number text:level="2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  <style:text-properties style:font-name="Wingdings"/>
      </text:list-level-style-bullet>
      <text:list-level-style-number text:level="4" style:num-suffix="." style:num-format="1" text:start-value="11" text:display-levels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Times New Roman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69cm" fo:text-indent="-0.688cm" fo:margin-left="1.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51cm" fo:margin-left="3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3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12</text:page-number> z <text:page-count>1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EF</dc:title>
    <meta:initial-creator>Mariusz</meta:initial-creator>
    <meta:editing-cycles>3</meta:editing-cycles>
    <meta:print-date>2021-07-20T10:09:00</meta:print-date>
    <meta:creation-date>2021-08-02T10:46:00</meta:creation-date>
    <dc:date>2021-08-26T11:19:13.93</dc:date>
    <meta:editing-duration>P0D</meta:editing-duration>
    <meta:generator>OpenOffice/4.1.5$Win32 OpenOffice.org_project/415m1$Build-9789</meta:generator>
    <meta:document-statistic meta:table-count="0" meta:image-count="0" meta:object-count="0" meta:page-count="12" meta:paragraph-count="192" meta:word-count="2980" meta:character-count="2328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