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text-transform="uppercase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Arial" fo:font-size="10pt" fo:font-weight="bold" officeooo:rsid="000f96a6" officeooo:paragraph-rsid="000f96a6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text-properties officeooo:paragraph-rsid="000f96a6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left="7.493cm" fo:margin-right="0cm" fo:text-indent="0cm" style:auto-text-indent="false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1.501cm" fo:text-indent="0cm" style:auto-text-indent="false"/>
      <style:text-properties fo:font-size="11pt" officeooo:rsid="000f96a6" officeooo:paragraph-rsid="000f96a6" style:font-size-asian="11pt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rsid="000f96a6" officeooo:paragraph-rsid="000f96a6" style:font-size-asian="11pt" style:font-size-complex="11pt"/>
    </style:style>
    <style:style style:name="P20" style:family="paragraph" style:parent-style-name="Standard">
      <style:text-properties fo:font-size="12pt" officeooo:rsid="000f96a6" style:font-size-asian="12pt" style:font-size-complex="12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-1.501cm" fo:text-indent="0cm" style:auto-text-indent="false"/>
      <style:text-properties fo:font-size="11pt" fo:font-weight="bold" officeooo:rsid="000f96a6" officeooo:paragraph-rsid="000f96a6" style:font-size-asian="11pt" style:font-weight-asian="bold" style:font-size-complex="11pt" style:font-weight-complex="bold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1">
      <style:paragraph-properties fo:text-align="start" style:justify-single-word="false"/>
      <style:text-properties fo:text-transform="uppercase" fo:font-size="11pt" style:font-size-asian="11pt" style:font-size-complex="11pt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List_20_Paragraph">
      <style:paragraph-properties fo:margin-left="0cm" fo:margin-right="0.139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1804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0f96a6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f96a6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f96a6"/>
    </style:style>
    <style:style style:name="T12" style:family="text">
      <style:text-properties fo:font-size="12pt" officeooo:rsid="000f96a6" style:font-size-asian="12pt" style:font-size-complex="12pt"/>
    </style:style>
    <style:style style:name="T13" style:family="text">
      <style:text-properties officeooo:rsid="00111804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16"/></text:p>
      <text:p text:style-name="P14"/>
      <text:p text:style-name="P17"><text:s text:c="43"/></text:p>
      <text:p text:style-name="P6"/>
      <text:p text:style-name="P5"><text:s/></text:p>
      <text:h text:style-name="P23" text:outline-level="1"><text:span text:style-name="T7"><text:s text:c="49"/></text:span><text:span text:style-name="T5"><text:s text:c="4"/>FORMULARZ <text:s text:c="2"/>OFERTOWY <text:s text:c="3"/></text:span></text:h>
      <text:p text:style-name="P7"><text:tab/><text:tab/><text:tab/><text:tab/><text:tab/><text:tab/><text:tab/></text:p>
      <text:p text:style-name="P13"><text:span text:style-name="T8"><text:s text:c="29"/></text:span><text:span text:style-name="T3">…………………. … </text:span><text:span text:style-name="T5">dnia ___. ___ . ______r .</text:span></text:p>
      <text:p text:style-name="P8"><text:s text:c="7"/></text:p>
      <text:p text:style-name="P3"/>
      <text:p text:style-name="P3">nazwa (firma) Wykonawcy</text:p>
      <text:p text:style-name="P3">....................................................................</text:p>
      <text:p text:style-name="P3">...................................................................</text:p>
      <text:p text:style-name="P3">adres Wykonawcy</text:p>
      <text:p text:style-name="P3">..................................................................</text:p>
      <text:p text:style-name="P3">…………………………………………..</text:p>
      <text:p text:style-name="P3">Nr NIP ..........................................… </text:p>
      <text:p text:style-name="P3">.................................................................</text:p>
      <text:p text:style-name="P3">nr telefonu ............................................... <text:s text:c="31"/></text:p>
      <text:p text:style-name="P19">e-mail …………………………………..</text:p>
      <text:p text:style-name="P11"><text:span text:style-name="T6">CEIDG/KRS …………………………….</text:span><text:span text:style-name="T5"><text:tab/></text:span><text:span text:style-name="T10"><text:tab/><text:tab/><text:tab/><text:tab/><text:tab/><text:tab/><text:tab/></text:span></text:p>
      <text:p text:style-name="Standard"><text:span text:style-name="T10"><text:tab/><text:tab/><text:tab/><text:tab/><text:tab/><text:tab/><text:tab/><text:tab/></text:span><text:span text:style-name="T12">Zespół Szkół Zawodowych nr 4</text:span></text:p>
      <text:p text:style-name="P12"><text:tab/><text:tab/> <text:tab/><text:tab/><text:tab/><text:tab/><text:tab/> <text:s text:c="18"/><text:span text:style-name="T11">ul. Traugutta 10</text:span></text:p>
      <text:p text:style-name="P20"><text:s text:c="99"/>07-410 Ostrołęka </text:p>
      <text:p text:style-name="P8"><text:s text:c="113"/></text:p>
      <text:h text:style-name="P24" text:outline-level="1"><text:s text:c="54"/>oferta</text:h>
      <text:p text:style-name="P9"/>
      <text:p text:style-name="P2"><text:span text:style-name="T5">Nawiązując do zaproszenia <text:s/>do złożenia oferty w postępowaniu o udzielenie zamówienia publicznego <text:s/>na</text:span><text:span text:style-name="T3"> <text:s/>…………………………………………… .</text:span></text:p>
      <text:p text:style-name="P2"><text:span text:style-name="T3"><text:s text:c="8"/></text:span><text:span text:style-name="T5">Niniejszym <text:s/>oferujemy dostawę towarów <text:s/>w następujących rodzajach i ilościach.</text:span></text:p>
      <text:p text:style-name="Standard"><text:span text:style-name="T5">Okres realizacji zamówienia: </text:span><text:span text:style-name="T3">od 01.02.202</text:span><text:span text:style-name="T4">2</text:span><text:span text:style-name="T3">r. do 30.06.202</text:span><text:span text:style-name="T4">2</text:span><text:span text:style-name="T3">r. i od <text:s/>01.09.202</text:span><text:span text:style-name="T4">2</text:span><text:span text:style-name="T3">r. do 31.01.202</text:span><text:span text:style-name="T4">3</text:span><text:span text:style-name="T3">r.</text:span></text:p>
      <text:p text:style-name="P3">Termin zapłaty <text:s/>30 <text:s/>dni od daty wystawienia faktury.</text:p>
      <text:p text:style-name="P3"/>
      <text:p text:style-name="P26"><text:s/>Oświadczam, że wypełniłem obowiązek informacyjny określony w art.13 ust.1 i 2 Rozporządzenia Parlamentu Europejskiego i Rady (UE) 2016/679 z 27 kwietnia 2016r. w sprawie ochrony osób fizycznych w związku z przetwarzaniem danych osobowych i w sprawie swobodnego przepływu takich danych (RODO) oraz uchylenia dyrektywy 95/46/WE.</text:p>
      <text:p text:style-name="P10">Cena oferty wynosi ………………………….. zł brutto.</text:p>
      <text:p text:style-name="P4"><text:s text:c="93"/></text:p>
      <text:p text:style-name="P4"/>
      <text:h text:style-name="P25" text:outline-level="2"><text:s/><text:span text:style-name="T9"><text:s text:c="90"/></text:span></text:h>
      <text:p text:style-name="P22">Oświadczam,że :</text:p>
      <text:p text:style-name="P22">-zapoznaliśmy się z treścią zaproszenia i nie wnosimy do niego zastrzeżeń oraz uznajemy się za związanych określonymi w niej postanowieniami i zasadami postępowania,</text:p>
      <text:p text:style-name="P22">-zdobyliśmy wszelkie informacje dotyczące przyszłej dostawy ,</text:p>
      <text:p text:style-name="P22">-w razie dokonania wyboru naszej oferty zobowiązujemy się do zawarcia umowy na warunkach w niej określonych,</text:p>
      <text:p text:style-name="P15"><text:span text:style-name="T1">-Upoważnionym przedstawicielem do ucz</text:span><text:span text:style-name="T2">e</text:span><text:span text:style-name="T1">stnictwa w postępowaniu i podejmowaniu decyzji w imieniu firmy jest </text:span></text:p>
      <text:p text:style-name="P22">imię nazwisko……………..</text:p>
      <text:p text:style-name="P22">tel……………</text:p>
      <text:p text:style-name="P22">e-mail………...</text:p>
      <text:p text:style-name="P3"/>
      <text:p text:style-name="P3"/>
      <text:p text:style-name="P3"/>
      <text:p text:style-name="P3"><text:s text:c="97"/></text:p>
      <text:p text:style-name="P3"><text:soft-page-break/><text:span text:style-name="T11">Dokument należy wypełnić i podpisać kwalifikowanym podpisem elektronicznym lub podpisem zaufanym lub podpisem elektronicznym osobistym</text:span> <text:span text:style-name="T13">lub w sposób tradycyjny złożyć podpis odręczny. Zamawiający </text:span><text:s text:c="3"/><text:span text:style-name="T13">zaleca zapisanie dokumentu w formacie PDF.</text:span> <text:s text:c="76"/></text:p>
      <text:p text:style-name="P3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Znak1" style:family="paragraph" style:parent-style-name="Standard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2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 Nr 1</dc:title>
    <meta:initial-creator>SawickaA</meta:initial-creator>
    <meta:creation-date>2020-12-07T11:43:00</meta:creation-date>
    <dc:date>2022-01-11T14:43:47.571000000</dc:date>
    <meta:print-date>2019-01-10T09:53:00</meta:print-date>
    <meta:editing-cycles>5</meta:editing-cycles>
    <meta:editing-duration>PT4M38S</meta:editing-duration>
    <meta:generator>LibreOffice/6.1.4.2$Windows_x86 LibreOffice_project/9d0f32d1f0b509096fd65e0d4bec26ddd1938fd3</meta:generator>
    <meta:document-statistic meta:table-count="0" meta:image-count="0" meta:object-count="0" meta:page-count="2" meta:paragraph-count="43" meta:word-count="231" meta:character-count="3112" meta:non-whitespace-character-count="1834"/>
  </office:meta>
</office:document-meta>
</file>