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>Pyrzyce, <text:s/>dnia 24.06.2024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0/2024 na <text:s/>„Dostawa rękawic, asortymentu medycznego jednorazowego użytku”.</text:span></text:p>
      <text:p text:style-name="P8"/>
      <text:p text:style-name="P5">Działając na podstawie art. 222 ust. 4 ustawy z 11 września 2019 r. – Prawo zamówień publicznych (Dz.U. poz. 1605 ze zm.), zamawiający informuje, że na realizację zamówienia <text:s/>przeznaczył kwotę <text:s text:c="2"/>383.122,50 zł (brutto).</text:p>
      <text:p text:style-name="P5"/>
      <text:p text:style-name="P5"/>
      <text:p text:style-name="P5">Pakiet nr 1 – 147.474,00 zł</text:p>
      <text:p text:style-name="P5">Pakiet nr 2 – 92.624,10 zł</text:p>
      <text:p text:style-name="P5">Pakiet nr 3 – 62.164,80 zł</text:p>
      <text:p text:style-name="P5">Pakiet nr 4 – 80.859,60 zł</text:p>
      <text:p text:style-name="P5"/>
      <text:p text:style-name="P3"/>
      <text:p text:style-name="P3"/>
      <text:p text:style-name="P3"/>
      <text:p text:style-name="P10">24.06.2024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4-06-17T10:48:05.77</dc:date>
    <meta:editing-duration>PT21M51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06" meta:character-count="71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