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f20b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5f20b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5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b443e4"/>
    </style:style>
    <style:style style:name="P30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3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6" style:family="paragraph" style:parent-style-name="Standard" style:list-style-name="L1" style:master-page-name="">
      <loext:graphic-properties draw:fill="none"/>
      <style:paragraph-properties fo:margin-left="0.7cm" fo:margin-right="0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a78f9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.7cm" fo:margin-right="0cm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fo:font-weight="bold" officeooo:rsid="00b30022" officeooo:paragraph-rsid="00b3002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1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5451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133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272a7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7b2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5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#ffffff" loext:char-shading-value="0" style:font-name-complex="Arial"/>
    </style:style>
    <style:style style:name="T52" style:family="text">
      <style:text-properties officeooo:rsid="003582bf" fo:background-color="#ffffff" loext:char-shading-value="0" style:font-name-complex="Arial"/>
    </style:style>
    <style:style style:name="T53" style:family="text">
      <style:text-properties officeooo:rsid="005a3e92" fo:background-color="#ffffff" loext:char-shading-value="0" style:font-name-complex="Arial"/>
    </style:style>
    <style:style style:name="T54" style:family="text">
      <style:text-properties officeooo:rsid="00b30022" fo:background-color="#ffffff" loext:char-shading-value="0" style:font-name-complex="Arial"/>
    </style:style>
    <style:style style:name="T55" style:family="text">
      <style:text-properties officeooo:rsid="00612f0a" fo:background-color="#ffffff" loext:char-shading-value="0" style:font-name-complex="Arial"/>
    </style:style>
    <style:style style:name="T56" style:family="text">
      <style:text-properties style:font-name-complex="Arial1"/>
    </style:style>
    <style:style style:name="T57" style:family="text">
      <style:text-properties fo:font-size="10.5pt" style:font-size-asian="10.5pt" style:font-name-complex="Arial" style:font-size-complex="10.5pt"/>
    </style:style>
    <style:style style:name="T58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0" style:family="text">
      <style:text-properties fo:font-size="8pt" fo:font-style="italic" style:font-size-asian="8pt" style:font-style-asian="italic" style:font-name-complex="Arial" style:font-size-complex="8pt"/>
    </style:style>
    <style:style style:name="T61" style:family="text">
      <style:text-properties fo:font-size="8pt" fo:background-color="transparent" loext:char-shading-value="0" style:font-size-asian="8pt" style:font-name-complex="Arial" style:font-size-complex="8pt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9"/>
      <text:p text:style-name="P9">ZAŁĄCZNIK NR 2</text:p>
      <text:p text:style-name="P7"/>
      <text:p text:style-name="P10">WYKONAWCA:</text:p>
      <text:p text:style-name="P16"/>
      <text:p text:style-name="P17">…………………………………………………</text:p>
      <text:p text:style-name="P16"/>
      <text:p text:style-name="P17">…….............................................................</text:p>
      <text:p text:style-name="P18">(pełna nazwa/firma/imię i nazwisko, adres, NIP)</text:p>
      <text:p text:style-name="P11"/>
      <text:p text:style-name="P11">REPREZENTOWANY PRZEZ:</text:p>
      <text:p text:style-name="P19"/>
      <text:p text:style-name="P20">……………………………………………..........</text:p>
      <text:p text:style-name="P19"/>
      <text:p text:style-name="P21">.............................................................................(imię, nazwisko, stanowisko/podstawa do reprezentacji)</text:p>
      <text:p text:style-name="P22"/>
      <text:p text:style-name="P8"/>
      <text:p text:style-name="P23"><text:span text:style-name="T50">OŚWIADCZENIE WYKONAWCY O NIEPODLEGANIU WYKLUCZENIU </text:span>ORAZ SPEŁNIANIU WARUNKÓW UDZIAŁU W POSTĘPOWANIU </text:p>
      <text:p text:style-name="P24">składane na podstawie art. 125 ust. 1 ustawy z dnia 11 września 2019 r. Prawo zamówień publicznych </text:p>
      <text:p text:style-name="P5"><text:span text:style-name="T42">Na potrzeby postępowania o udzielenie zamówien</text:span><text:span text:style-name="T43">ia</text:span><text:span text:style-name="T42"> publicznego pn.</text:span><text:span text:style-name="T18"> </text:span><text:span text:style-name="Domyślna_20_czcionka_20_akapitu"><text:span text:style-name="T31">Zaprojektuj i buduj: „</text:span></text:span><text:span text:style-name="Domyślna_20_czcionka_20_akapitu"><text:span text:style-name="T32">Wykonanie </text:span></text:span><text:span text:style-name="Domyślna_20_czcionka_20_akapitu"><text:span text:style-name="T31">projektu </text:span></text:span><text:span text:style-name="Domyślna_20_czcionka_20_akapitu"><text:span text:style-name="T33">instalacji c.o. </text:span></text:span><text:span text:style-name="Domyślna_20_czcionka_20_akapitu"><text:span text:style-name="T31">wraz z wykonawstwem </text:span></text:span><text:span text:style-name="Domyślna_20_czcionka_20_akapitu"><text:span text:style-name="T33">w lokalach </text:span></text:span><text:span text:style-name="Domyślna_20_czcionka_20_akapitu"><text:span text:style-name="T32">zarządzanych przez KZGM w Katowicach</text:span></text:span><text:span text:style-name="Page_20_Number"><text:span text:style-name="T8"> </text:span></text:span><text:span text:style-name="Page_20_Number"><text:span text:style-name="T7">- </text:span></text:span><text:span text:style-name="Domyślna_20_czcionka_20_akapitu"><text:span text:style-name="T17"><text:s/></text:span></text:span><text:span text:style-name="T44"><text:s/></text:span><text:span text:style-name="T43">oświadczam, </text:span><text:span text:style-name="T11">że</text:span><text:span text:style-name="T43">:</text:span></text:p>
      <text:list xml:id="list3660955512" text:style-name="WW8Num38">
        <text:list-header>
          <text:p text:style-name="P32"/>
        </text:list-header>
      </text:list>
      <text:list xml:id="list963909341" text:style-name="L1">
        <text:list-header>
          <text:p text:style-name="P36"><text:span text:style-name="T54">1. </text:span><text:span text:style-name="T51">nie podlegam wykluczeniu z postępowania na podstawie art. </text:span><text:span text:style-name="T56">108 ust. 1 pkt 1-6</text:span><text:span text:style-name="T51"> </text:span><text:span text:style-name="T52">u</text:span><text:span text:style-name="T51">stawy </text:span><text:span text:style-name="T53">(obligatoryjne przesłanki wykluczenia);</text:span></text:p>
          <text:p text:style-name="P37"><text:span text:style-name="T53">2. nie podlegam wykluczeniu z postępowania na podstawie art. 109 ust. 1 pkt 5 i 7 ustawy </text:span><text:span text:style-name="T55">(fakultatywne przesłanki wykluczenia)</text:span><text:span text:style-name="T15">.</text:span></text:p>
          <text:p text:style-name="P38"/>
        </text:list-header>
      </text:list>
      <text:p text:style-name="P6"/>
      <text:p text:style-name="P14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5"/>
      <text:p text:style-name="P29"><text:span text:style-name="T35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35"> ust. 1 </text:span><text:span text:style-name="T36">pkt 1-6 </text:span><text:span text:style-name="T37">oraz 109 ust. 1 pkt 5 i 7 ustawy</text:span><text:span text:style-name="T36">. </text:span><text:span text:style-name="T35">Jednocześnie oświadczam, że w związku z ww. okolicznością, na podstawie art. </text:span><text:span text:style-name="T10">110</text:span><text:span text:style-name="T35"> ust. </text:span><text:span text:style-name="T10">2</text:span><text:span text:style-name="T35"> ustawy podjąłem następujące środki naprawcze (procedura sanacyjna - samooczyszczenia zgodnie z rozdziałem XI SWZ) <text:s text:c="2"/></text:span><text:span text:style-name="T40"><text:s/></text:span></text:p>
      <text:p text:style-name="P30"><text:span text:style-name="T41">………………………………………………..</text:span><text:span text:style-name="T62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text:soft-page-break/><text:span text:style-name="T62">………………………………………………..………………………………………………..………………………………………………..………………………………………………..</text:span></text:p>
      <text:p text:style-name="P13"><text:tab/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p text:style-name="P26"/>
      <text:list xml:id="list2969999170" text:style-name="L2">
        <text:list-item>
          <text:p text:style-name="P39">spełniam warunki udziału w postępowaniu określone przez Zamawiającego w ogłoszeniu o zamówieniu oraz w Rozdziale VIII pkt 3 SWZ.</text:p>
          <text:p text:style-name="P40"/>
          <text:list>
            <text:list-item>
              <text:p text:style-name="P41"><text:span text:style-name="T20">W </text:span><text:span text:style-name="T21">przypadku </text:span><text:span text:style-name="T23">wspólnego ubiegania się o zamówienie </text:span><text:span text:style-name="T21">należy wskazać, który warunek </text:span><text:span text:style-name="T23">udziału w postępowaniu spełnia dany Wykonawca:</text:span></text:p>
              <text:p text:style-name="P42"><text:span text:style-name="T22">1</text:span><text:span text:style-name="T19">) ………………………………………………..</text:span></text:p>
              <text:p text:style-name="P43">2) ………………………………………………..</text:p>
            </text:list-item>
            <text:list-item>
              <text:p text:style-name="P44"><text:span text:style-name="T24">Dodatkowo Wykonawcy wspólnie ubiegający się o udzielenie zamówienia wypełniają </text:span><text:span text:style-name="T25">załącznik 2a.</text:span></text:p>
            </text:list-item>
            <text:list-item>
              <text:p text:style-name="P44"><text:span text:style-name="T39">I</text:span><text:span text:style-name="T38">nformacja w związku z poleganiem na zasobach innych podmiotów:</text:span></text:p>
              <text:p text:style-name="P33"><text:span text:style-name="T59">Oświadczam, że w celu wykazania spełniania warunków udziału w postępowaniu, określonych przez</text:span><text:span text:style-name="T57"> zamawiającego w ogłoszeniu o zamówieniu oraz <text:s/>w rozdziale <text:s/></text:span><text:span text:style-name="T58">VIII pkt 3</text:span><text:span text:style-name="T61"> </text:span><text:span text:style-name="T58">SWZ</text:span><text:span text:style-name="T60">,</text:span><text:span text:style-name="T57"> polegam na zasobach następującego/ych podmiotu/ów: …………………………………………………………………………………………………</text:span></text:p>
              <text:p text:style-name="P35">w następującym zakresie: </text:p>
              <text:p text:style-name="P34"><text:span text:style-name="T13">……………………………………………………………………………………………………</text:span><text:span text:style-name="T14">(wskazać podmiot i określić odpowiedni zakres dla wskazanego podmiotu). </text:span></text:p>
              <text:p text:style-name="P45"/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46">UWAGA: </text:span><text:span text:style-name="T45">Jeśli Wykonawca w celu wykazania spełniania warunków udziału w postępowaniu powołuje się na zasoby podmiotu trzeciego <text:s/>należy wypełnić </text:span><text:span text:style-name="T47">powyższe</text:span><text:span text:style-name="T12"> </text:span><text:span text:style-name="T45"><text:s/>oświadczenie. Dodatkowo należy </text:span><text:span text:style-name="T48">),</text:span><text:span text:style-name="T45"> dołączyć zobowiązanie </text:span><text:span text:style-name="T48">podmiotu udostępniającego zasoby oraz oświadczenie </text:span><text:span text:style-name="T49">(załącznik nr 3)</text:span><text:span text:style-name="T48"> dla podmiotu udostępniającego zasoby (zgodnie z rozdziałem X </text:span><text:span text:style-name="T49">oraz </text:span><text:span text:style-name="T48">XV pkt 2 ppkt 3 </text:span><text:span text:style-name="T49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3"/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f20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c.o. wraz z wykonawstwem</text:span></text:span><text:span text:style-name="Page_20_Number"><text:span text:style-name="MT2"> </text:span></text:span><text:span text:style-name="Page_20_Number"><text:span text:style-name="MT1">w lokalach zarządzanych przez KZGM w Katowicach”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5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20T09:15:23.848000000</dc:date>
    <meta:editing-cycles>150</meta:editing-cycles>
    <meta:editing-duration>P1DT23H42M11S</meta:editing-duration>
    <meta:generator>LibreOffice/7.1.4.2$Windows_X86_64 LibreOffice_project/a529a4fab45b75fefc5b6226684193eb000654f6</meta:generator>
    <meta:print-date>2021-07-20T09:14:29.757000000</meta:print-date>
    <meta:printed-by>Iwona Lichosik</meta:printed-by>
    <dc:creator>Iwona Lichosik</dc:creator>
    <meta:document-statistic meta:table-count="0" meta:image-count="0" meta:object-count="0" meta:page-count="2" meta:paragraph-count="31" meta:word-count="393" meta:character-count="3403" meta:non-whitespace-character-count="3007"/>
  </office:meta>
</office:document-meta>
</file>