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ADANIE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BRUTTO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140300" table:style-name="ce5">
            <text:p>1 140 300,00</text:p>
          </table:table-cell>
          <table:table-cell office:value-type="float" office:value="1231524" table:style-name="ce5">
            <text:p>1 231 524,00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643800" table:style-name="ce5">
            <text:p>643 800,00</text:p>
          </table:table-cell>
          <table:table-cell office:value-type="float" office:value="695304" table:style-name="ce5">
            <text:p>695 304,00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67595" table:style-name="ce5">
            <text:p>67 595,00</text:p>
          </table:table-cell>
          <table:table-cell office:value-type="float" office:value="73002.600000000006" table:style-name="ce5">
            <text:p>73 002,60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1896" table:style-name="ce5">
            <text:p>11 896,00</text:p>
          </table:table-cell>
          <table:table-cell office:value-type="float" office:value="12847.68" table:style-name="ce5">
            <text:p>12 847,68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527411" table:style-name="ce5">
            <text:p>527 411,00</text:p>
          </table:table-cell>
          <table:table-cell office:value-type="float" office:value="569603.88" table:style-name="ce5">
            <text:p>569 603,88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532070" table:style-name="ce5">
            <text:p>1 532 070,00</text:p>
          </table:table-cell>
          <table:table-cell office:value-type="float" office:value="1654635.6" table:style-name="ce5">
            <text:p>1 654 635,60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315770" table:style-name="ce5">
            <text:p>315 770,00</text:p>
          </table:table-cell>
          <table:table-cell office:value-type="float" office:value="341031.6" table:style-name="ce5">
            <text:p>341 031,60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374400" table:style-name="ce5">
            <text:p>374 400,00</text:p>
          </table:table-cell>
          <table:table-cell office:value-type="float" office:value="404352" table:style-name="ce5">
            <text:p>404 352,00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60747" table:style-name="ce5">
            <text:p>160 747,00</text:p>
          </table:table-cell>
          <table:table-cell office:value-type="float" office:value="173606.76" table:style-name="ce5">
            <text:p>173 606,76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14640" table:style-name="ce5">
            <text:p>114 640,00</text:p>
          </table:table-cell>
          <table:table-cell office:value-type="float" office:value="123811.2" table:style-name="ce5">
            <text:p>123 811,20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3600" table:style-name="ce5">
            <text:p>13 600,00</text:p>
          </table:table-cell>
          <table:table-cell office:value-type="float" office:value="14688" table:style-name="ce5">
            <text:p>14 688,00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3400" table:style-name="ce5">
            <text:p>13 400,00</text:p>
          </table:table-cell>
          <table:table-cell office:value-type="float" office:value="14472" table:style-name="ce5">
            <text:p>14 472,00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5500" table:style-name="ce5">
            <text:p>5 500,00</text:p>
          </table:table-cell>
          <table:table-cell office:value-type="float" office:value="5940" table:style-name="ce5">
            <text:p>5 94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6756" table:style-name="ce5">
            <text:p>16 756,00</text:p>
          </table:table-cell>
          <table:table-cell office:value-type="float" office:value="18096.48" table:style-name="ce5">
            <text:p>18 096,48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2930" table:style-name="ce5">
            <text:p>12 930,00</text:p>
          </table:table-cell>
          <table:table-cell office:value-type="float" office:value="13964.4" table:style-name="ce5">
            <text:p>13 964,40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0185.18" table:style-name="ce5">
            <text:p>10 185,18</text:p>
          </table:table-cell>
          <table:table-cell office:value-type="float" office:value="10999.99" table:style-name="ce5">
            <text:p>10 999,99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3206" table:style-name="ce5">
            <text:p>13 206,00</text:p>
          </table:table-cell>
          <table:table-cell office:value-type="float" office:value="14262.48" table:style-name="ce5">
            <text:p>14 262,48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7900" table:style-name="ce5">
            <text:p>17 900,00</text:p>
          </table:table-cell>
          <table:table-cell office:value-type="float" office:value="19332" table:style-name="ce5">
            <text:p>19 332,00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36000" table:style-name="ce5">
            <text:p>36 000,00</text:p>
          </table:table-cell>
          <table:table-cell office:value-type="float" office:value="38880" table:style-name="ce5">
            <text:p>38 880,00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392000" table:style-name="ce5">
            <text:p>392 000,00</text:p>
          </table:table-cell>
          <table:table-cell office:value-type="float" office:value="417204" table:style-name="ce5">
            <text:p>417 204,00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20500" table:style-name="ce5">
            <text:p>20 500,00</text:p>
          </table:table-cell>
          <table:table-cell office:value-type="float" office:value="22140" table:style-name="ce5">
            <text:p>22 140,00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37000" table:style-name="ce5">
            <text:p>37 000,00</text:p>
          </table:table-cell>
          <table:table-cell office:value-type="float" office:value="39960" table:style-name="ce5">
            <text:p>39 960,00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28950" table:style-name="ce5">
            <text:p>28 950,00</text:p>
          </table:table-cell>
          <table:table-cell office:value-type="float" office:value="31266" table:style-name="ce5">
            <text:p>31 266,00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33500" table:style-name="ce5">
            <text:p>33 500,00</text:p>
          </table:table-cell>
          <table:table-cell office:value-type="float" office:value="36180" table:style-name="ce5">
            <text:p>36 180,00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79200" table:style-name="ce5">
            <text:p>79 200,00</text:p>
          </table:table-cell>
          <table:table-cell office:value-type="float" office:value="85536" table:style-name="ce5">
            <text:p>85 536,00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285500" table:style-name="ce5">
            <text:p>285 500,00</text:p>
          </table:table-cell>
          <table:table-cell office:value-type="float" office:value="308340" table:style-name="ce5">
            <text:p>308 340,00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56000" table:style-name="ce5">
            <text:p>56 000,00</text:p>
          </table:table-cell>
          <table:table-cell office:value-type="float" office:value="60480" table:style-name="ce5">
            <text:p>60 480,00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35000" table:style-name="ce5">
            <text:p>35 000,00</text:p>
          </table:table-cell>
          <table:table-cell office:value-type="float" office:value="37800" table:style-name="ce5">
            <text:p>37 800,00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38000" table:style-name="ce5">
            <text:p>38 000,00</text:p>
          </table:table-cell>
          <table:table-cell office:value-type="float" office:value="41040" table:style-name="ce5">
            <text:p>41 040,00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8100" table:style-name="ce5">
            <text:p>8 100,00</text:p>
          </table:table-cell>
          <table:table-cell office:value-type="float" office:value="8748" table:style-name="ce5">
            <text:p>8 748,00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4200" table:style-name="ce5">
            <text:p>4 200,00</text:p>
          </table:table-cell>
          <table:table-cell office:value-type="float" office:value="4536" table:style-name="ce5">
            <text:p>4 536,00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52600" table:style-name="ce5">
            <text:p>52 600,00</text:p>
          </table:table-cell>
          <table:table-cell office:value-type="float" office:value="56808" table:style-name="ce5">
            <text:p>56 808,00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54000" table:style-name="ce5">
            <text:p>54 000,00</text:p>
          </table:table-cell>
          <table:table-cell office:value-type="float" office:value="58320" table:style-name="ce5">
            <text:p>58 320,00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52198" table:style-name="ce5">
            <text:p>52 198,00</text:p>
          </table:table-cell>
          <table:table-cell office:value-type="float" office:value="56373.84" table:style-name="ce5">
            <text:p>56 373,84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209147" table:style-name="ce5">
            <text:p>209 147,00</text:p>
          </table:table-cell>
          <table:table-cell office:value-type="float" office:value="225878.76" table:style-name="ce5">
            <text:p>225 878,76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6842" table:style-name="ce5">
            <text:p>16 842,00</text:p>
          </table:table-cell>
          <table:table-cell office:value-type="float" office:value="18189.36" table:style-name="ce5">
            <text:p>18 189,36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06994" table:style-name="ce5">
            <text:p>106 994,00</text:p>
          </table:table-cell>
          <table:table-cell office:value-type="float" office:value="115553.52" table:style-name="ce5">
            <text:p>115 553,52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216270" table:style-name="ce5">
            <text:p>216 270,00</text:p>
          </table:table-cell>
          <table:table-cell office:value-type="float" office:value="233571.6" table:style-name="ce5">
            <text:p>233 571,60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501855" table:style-name="ce5">
            <text:p>501 855,00</text:p>
          </table:table-cell>
          <table:table-cell office:value-type="float" office:value="542003.4" table:style-name="ce5">
            <text:p>542 003,40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551370" table:style-name="ce5">
            <text:p>551 370,00</text:p>
          </table:table-cell>
          <table:table-cell office:value-type="float" office:value="595479.6" table:style-name="ce5">
            <text:p>595 479,60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8290" table:style-name="ce5">
            <text:p>18 290,00</text:p>
          </table:table-cell>
          <table:table-cell office:value-type="float" office:value="19573.2" table:style-name="ce5">
            <text:p>19 573,20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28138" table:style-name="ce5">
            <text:p>28 138,00</text:p>
          </table:table-cell>
          <table:table-cell office:value-type="float" office:value="30389.040000000001" table:style-name="ce5">
            <text:p>30 389,04</text:p>
          </table:table-cell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67680" table:style-name="ce5">
            <text:p>67 680,00</text:p>
          </table:table-cell>
          <table:table-cell office:value-type="float" office:value="73094.399999999994" table:style-name="ce5">
            <text:p>73 094,40</text:p>
          </table:table-cell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66240" table:style-name="ce5">
            <text:p>66 240,00</text:p>
          </table:table-cell>
          <table:table-cell office:value-type="float" office:value="71539.199999999997" table:style-name="ce5">
            <text:p>71 539,20</text:p>
          </table:table-cell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33360" table:style-name="ce5">
            <text:p>33 360,00</text:p>
          </table:table-cell>
          <table:table-cell office:value-type="float" office:value="36028.800000000003" table:style-name="ce5">
            <text:p>36 028,80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4800" table:style-name="ce5">
            <text:p>4 800,00</text:p>
          </table:table-cell>
          <table:table-cell office:value-type="float" office:value="5184" table:style-name="ce5">
            <text:p>5 184,00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36744" table:style-name="ce5">
            <text:p>36 744,00</text:p>
          </table:table-cell>
          <table:table-cell office:value-type="float" office:value="39683.519999999997" table:style-name="ce5">
            <text:p>39 683,5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MA</text:p>
          </table:table-cell>
          <table:table-cell office:value-type="float" office:value="8062584.1799999997" table:formula="of:=SUM([.B2:.B48])" table:style-name="ce5">
            <text:p>8 062 584,18</text:p>
          </table:table-cell>
          <table:table-cell office:value-type="float" office:value="8701254.9099999983" table:formula="of:=SUM([.C2:.C48])" table:style-name="ce5">
            <text:p>8 701 254,91</text:p>
          </table:table-cell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Izabela Bobik</dc:creator>
    <meta:creation-date>2023-04-04T10:44:01Z</meta:creation-date>
    <dc:date>2023-05-19T04:44:01Z</dc:date>
    <meta:print-date>2023-05-19T04:43:36Z</meta:print-date>
    <meta:editing-cycles>4</meta:editing-cycles>
    <meta:editing-duration>PT9763S</meta:editing-duration>
  </office:meta>
</office:document-meta>
</file>