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justify" fo:margin-bottom="0in" fo:line-height="100%"/>
    </style:style>
    <style:style style:name="T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complex="pl" style:country-complex="PL"/>
    </style:style>
    <style:style style:name="T31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widows="0" fo:orphans="0" fo:text-align="justify" fo:margin-bottom="0in" fo:line-height="100%" fo:text-indent="0.4916in"/>
      <style:text-properties style:font-name-asian="Calibri" style:font-name-complex="Calibri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bottom="0in" fo:line-height="100%" fo:text-indent="0.4916in"/>
    </style:style>
    <style:style style:name="T3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 fo:margin-bottom="0in" fo:line-height="100%"/>
    </style:style>
    <style:style style:name="T3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39" style:parent-style-name="Standard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margin-bottom="0in" fo:line-height="130%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bottom="0in" fo:line-height="130%"/>
    </style:style>
    <style:style style:name="T4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30%"/>
      <style:text-properties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30%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widows="0" fo:orphans="0" fo:text-align="justify" fo:margin-bottom="0in" fo:line-height="130%"/>
    </style:style>
    <style:style style:name="T5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margin-bottom="0in" fo:line-height="130%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margin-bottom="0in" fo:line-height="130%"/>
      <style:text-properties style:font-name-complex="Calibri" fo:font-size="12pt" style:font-size-asian="12pt" style:font-size-complex="12pt"/>
    </style:style>
    <style:style style:name="P56" style:parent-style-name="Standard" style:family="paragraph">
      <style:paragraph-properties fo:margin-bottom="0in" fo:line-height="130%"/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margin-bottom="0in" fo:line-height="130%"/>
      <style:text-properties style:font-name-complex="Calibri" fo:font-size="12pt" style:font-size-asian="12pt" style:font-size-complex="12pt"/>
    </style:style>
    <style:style style:name="P60" style:parent-style-name="Standard" style:family="paragraph">
      <style:paragraph-properties fo:widows="0" fo:orphans="0" fo:text-align="justify" fo:margin-bottom="0in" fo:line-height="130%"/>
    </style:style>
    <style:style style:name="T6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margin-bottom="0in" fo:line-height="130%"/>
    </style:style>
    <style:style style:name="T6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justify" fo:margin-bottom="0in" fo:line-height="130%"/>
    </style:style>
    <style:style style:name="T6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in" fo:line-height="130%"/>
      <style:text-properties style:font-name-complex="Calibri" fo:font-size="12pt" style:font-size-asian="12pt" style:font-size-complex="12pt"/>
    </style:style>
    <style:style style:name="P69" style:parent-style-name="Standard" style:family="paragraph">
      <style:paragraph-properties fo:widows="0" fo:orphans="0" fo:text-align="justify" fo:margin-bottom="0in" fo:line-height="130%"/>
    </style:style>
    <style:style style:name="T7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margin-bottom="0in" fo:line-height="130%"/>
    </style:style>
    <style:style style:name="T7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bottom="0in" fo:line-height="130%"/>
    </style:style>
    <style:style style:name="T7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text-align="justify"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text-align="justify" fo:margin-bottom="0in" fo:line-height="13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widows="0" fo:orphans="0" fo:text-align="justify" fo:margin-bottom="0in" fo:line-height="130%"/>
    </style:style>
    <style:style style:name="T8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justify" fo:margin-bottom="0in" fo:line-height="130%"/>
    </style:style>
    <style:style style:name="T8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justify" fo:margin-bottom="0in" fo:line-height="130%"/>
    </style:style>
    <style:style style:name="T8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justify" fo:margin-bottom="0in" fo:line-height="130%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justify" fo:margin-bottom="0in" fo:line-height="130%"/>
      <style:text-properties style:font-name-complex="Calibri" fo:font-size="12pt" style:font-size-asian="12pt" style:font-size-complex="12pt"/>
    </style:style>
    <style:style style:name="P89" style:parent-style-name="Standard" style:family="paragraph">
      <style:paragraph-properties fo:widows="0" fo:orphans="0" fo:text-align="justify" fo:margin-bottom="0in" fo:line-height="130%"/>
    </style:style>
    <style:style style:name="T9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bottom="0in" fo:line-height="130%"/>
    </style:style>
    <style:style style:name="T9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justify" fo:margin-bottom="0in" fo:line-height="130%"/>
    </style:style>
    <style:style style:name="T9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justify" fo:margin-bottom="0in" fo:line-height="130%"/>
    </style:style>
    <style:style style:name="T9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widows="0" fo:orphans="0" fo:text-align="justify"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widows="0" fo:orphans="0" fo:text-align="justify" fo:margin-bottom="0in" fo:line-height="130%"/>
    </style:style>
    <style:style style:name="T10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line-height="0.1965in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line-height="0.1965in"/>
    </style:style>
    <style:style style:name="T104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size="12pt" style:font-size-asian="12pt" style:font-size-complex="12pt"/>
    </style:style>
    <style:style style:name="P107" style:parent-style-name="Normalny" style:family="paragraph">
      <style:paragraph-properties fo:line-height="0.1965in"/>
    </style:style>
    <style:style style:name="T10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widows="0" fo:orphans="0" fo:text-align="justify" fo:margin-bottom="0in" fo:line-height="130%"/>
    </style:style>
    <style:style style:name="T11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line-height="0.1965in"/>
    </style:style>
    <style:style style:name="T115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-complex="Calibri" fo:font-size="12pt" style:font-size-asian="12pt" style:font-size-complex="12pt"/>
    </style:style>
    <style:style style:name="P118" style:parent-style-name="Normalny" style:family="paragraph">
      <style:paragraph-properties fo:line-height="0.1965in"/>
    </style:style>
    <style:style style:name="T11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widows="0" fo:orphans="0" fo:text-align="justify" fo:margin-bottom="0in" fo:line-height="130%"/>
    </style:style>
    <style:style style:name="T12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line-height="0.1965in"/>
    </style:style>
    <style:style style:name="T127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style:font-name-complex="Calibri" fo:font-size="12pt" style:font-size-asian="12pt" style:font-size-complex="12pt"/>
    </style:style>
    <style:style style:name="P130" style:parent-style-name="Normalny" style:family="paragraph">
      <style:paragraph-properties fo:line-height="0.1965in"/>
    </style:style>
    <style:style style:name="T13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widows="0" fo:orphans="0" fo:text-align="justify" fo:margin-bottom="0in" fo:line-height="130%"/>
    </style:style>
    <style:style style:name="T13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line-height="0.1965in"/>
    </style:style>
    <style:style style:name="T139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-complex="Calibri" fo:font-size="12pt" style:font-size-asian="12pt" style:font-size-complex="12pt"/>
    </style:style>
    <style:style style:name="P142" style:parent-style-name="Normalny" style:family="paragraph">
      <style:paragraph-properties fo:line-height="0.1965in"/>
    </style:style>
    <style:style style:name="T14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size="12pt" style:font-size-asian="12pt" style:font-size-complex="12pt"/>
    </style:style>
    <style:style style:name="T14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widows="0" fo:orphans="0" fo:text-align="justify" fo:margin-bottom="0in" fo:line-height="130%"/>
    </style:style>
    <style:style style:name="T14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line-height="0.1965in"/>
    </style:style>
    <style:style style:name="T151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style:font-name-complex="Calibri" fo:font-size="12pt" style:font-size-asian="12pt" style:font-size-complex="12pt"/>
    </style:style>
    <style:style style:name="P154" style:parent-style-name="Normalny" style:family="paragraph">
      <style:paragraph-properties fo:line-height="0.1965in"/>
    </style:style>
    <style:style style:name="T15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widows="0" fo:orphans="0" fo:text-align="justify"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widows="0" fo:orphans="0" fo:text-align="justify" fo:margin-bottom="0in" fo:line-height="130%"/>
    </style:style>
    <style:style style:name="T159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-complex="Calibri" fo:font-size="12pt" style:font-size-asian="12pt" style:font-size-complex="12pt"/>
    </style:style>
    <style:style style:name="T162" style:parent-style-name="Domyślnaczcionkaakapitu" style:family="text">
      <style:text-properties style:font-name-complex="Calibri" fo:font-size="12pt" style:font-size-asian="12pt" style:font-size-complex="12pt"/>
    </style:style>
    <style:style style:name="P163" style:parent-style-name="Normalny" style:family="paragraph">
      <style:paragraph-properties fo:line-height="0.1965in"/>
    </style:style>
    <style:style style:name="T16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widows="0" fo:orphans="0" fo:text-align="justify" fo:margin-bottom="0in" fo:line-height="130%"/>
    </style:style>
    <style:style style:name="T16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line-height="0.1965in"/>
    </style:style>
    <style:style style:name="T169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-complex="Calibri" fo:font-size="12pt" style:font-size-asian="12pt" style:font-size-complex="12pt"/>
    </style:style>
    <style:style style:name="T172" style:parent-style-name="Domyślnaczcionkaakapitu" style:family="text">
      <style:text-properties style:font-name-complex="Calibri" fo:font-size="12pt" style:font-size-asian="12pt" style:font-size-complex="12pt"/>
    </style:style>
    <style:style style:name="P173" style:parent-style-name="Normalny" style:family="paragraph">
      <style:paragraph-properties fo:line-height="0.1965in"/>
    </style:style>
    <style:style style:name="T17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6" style:parent-style-name="Domyślnaczcionkaakapitu" style:family="text">
      <style:text-properties style:font-name-complex="Calibri" fo:font-size="12pt" style:font-size-asian="12pt" style:font-size-complex="12pt"/>
    </style:style>
    <style:style style:name="T17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fo:widows="0" fo:orphans="0" fo:text-align="justify" fo:margin-bottom="0in" fo:line-height="130%"/>
    </style:style>
    <style:style style:name="T17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line-height="0.1965in"/>
    </style:style>
    <style:style style:name="T181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-complex="Calibri" fo:font-size="12pt" style:font-size-asian="12pt" style:font-size-complex="12pt"/>
    </style:style>
    <style:style style:name="T184" style:parent-style-name="Domyślnaczcionkaakapitu" style:family="text">
      <style:text-properties style:font-name-complex="Calibri" fo:font-size="12pt" style:font-size-asian="12pt" style:font-size-complex="12pt"/>
    </style:style>
    <style:style style:name="P185" style:parent-style-name="Normalny" style:family="paragraph">
      <style:paragraph-properties fo:line-height="0.1965in"/>
    </style:style>
    <style:style style:name="T18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widows="0" fo:orphans="0" fo:text-align="justify" fo:margin-bottom="0in" fo:line-height="130%"/>
    </style:style>
    <style:style style:name="T18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line-height="0.1965in"/>
    </style:style>
    <style:style style:name="T191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style:font-name-complex="Calibri" fo:font-size="12pt" style:font-size-asian="12pt" style:font-size-complex="12pt"/>
    </style:style>
    <style:style style:name="P194" style:parent-style-name="Normalny" style:family="paragraph">
      <style:paragraph-properties fo:line-height="0.1965in"/>
    </style:style>
    <style:style style:name="T19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widows="0" fo:orphans="0" fo:text-align="justify" fo:margin-bottom="0in" fo:line-height="130%"/>
    </style:style>
    <style:style style:name="T19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justify" fo:line-height="0.1965in"/>
    </style:style>
    <style:style style:name="T201" style:parent-style-name="Domyślnaczcionkaakapitu" style:family="text">
      <style:text-properties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03" style:parent-style-name="Domyślnaczcionkaakapitu" style:family="text">
      <style:text-properties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-complex="Calibri" fo:font-size="12pt" style:font-size-asian="12pt" style:font-size-complex="12pt"/>
    </style:style>
    <style:style style:name="T205" style:parent-style-name="Domyślnaczcionkaakapitu" style:family="text">
      <style:text-properties style:font-name-complex="Calibri" fo:font-size="12pt" style:font-size-asian="12pt" style:font-size-complex="12pt"/>
    </style:style>
    <style:style style:name="P206" style:parent-style-name="Normalny" style:family="paragraph">
      <style:paragraph-properties fo:text-align="justify" fo:line-height="0.1965in"/>
    </style:style>
    <style:style style:name="T20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widows="0" fo:orphans="0" fo:text-align="justify" fo:margin-bottom="0in" fo:line-height="130%"/>
    </style:style>
    <style:style style:name="T21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214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15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fo:background-color="#FFFFFF" style:language-asian="pl" style:country-asian="PL"/>
    </style:style>
    <style:style style:name="T21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fo:background-color="#FFFFFF" style:language-asian="pl" style:country-asian="PL"/>
    </style:style>
    <style:style style:name="T21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line-height="0.1965in"/>
    </style:style>
    <style:style style:name="T22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widows="0" fo:orphans="0" fo:text-align="justify" fo:margin-bottom="0in" fo:line-height="130%"/>
    </style:style>
    <style:style style:name="T22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225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2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3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widows="0" fo:orphans="0" fo:text-align="justify"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widows="0" fo:orphans="0" fo:text-align="justify" fo:margin-bottom="0in" fo:line-height="130%"/>
    </style:style>
    <style:style style:name="T23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236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3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fo:background-color="#FFFFFF" style:language-asian="pl" style:country-asian="PL"/>
    </style:style>
    <style:style style:name="T23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fo:background-color="#FFFFFF" style:language-asian="pl" style:country-asian="PL"/>
    </style:style>
    <style:style style:name="P240" style:parent-style-name="Normalny" style:family="paragraph">
      <style:paragraph-properties fo:line-height="0.1965in"/>
    </style:style>
    <style:style style:name="T24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3" style:parent-style-name="Standard" style:family="paragraph">
      <style:paragraph-properties fo:widows="0" fo:orphans="0" fo:text-align="justify" fo:margin-bottom="0in" fo:line-height="130%"/>
    </style:style>
    <style:style style:name="T24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246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4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fo:background-color="#FFFFFF" style:language-asian="pl" style:country-asian="PL"/>
    </style:style>
    <style:style style:name="P249" style:parent-style-name="Normalny" style:family="paragraph">
      <style:paragraph-properties fo:line-height="0.1965in"/>
    </style:style>
    <style:style style:name="T25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widows="0" fo:orphans="0" fo:text-align="justify" fo:margin-bottom="0in" fo:line-height="130%"/>
    </style:style>
    <style:style style:name="T25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255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5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pl" style:country-asian="PL"/>
    </style:style>
    <style:style style:name="T25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fo:background-color="#FFFFFF" style:language-asian="pl" style:country-asian="PL"/>
    </style:style>
    <style:style style:name="P258" style:parent-style-name="Normalny" style:family="paragraph">
      <style:paragraph-properties fo:line-height="0.1965in"/>
    </style:style>
    <style:style style:name="T25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1" style:parent-style-name="Standard" style:family="paragraph">
      <style:paragraph-properties fo:widows="0" fo:orphans="0" fo:text-align="justify" fo:margin-bottom="0in" fo:line-height="130%"/>
    </style:style>
    <style:style style:name="T26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65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pl" style:country-asian="PL"/>
    </style:style>
    <style:style style:name="T26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fo:background-color="#FFFFFF" style:language-asian="pl" style:country-asian="PL"/>
    </style:style>
    <style:style style:name="T26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fo:background-color="#FFFFFF" style:language-asian="pl" style:country-asian="PL"/>
    </style:style>
    <style:style style:name="P268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6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pl" style:country-asian="PL"/>
    </style:style>
    <style:style style:name="T27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pl" style:country-asian="PL" fo:hyphenate="true"/>
    </style:style>
    <style:style style:name="P274" style:parent-style-name="Standard" style:family="paragraph">
      <style:paragraph-properties fo:widows="0" fo:orphans="0" fo:text-align="justify" fo:margin-bottom="0in" fo:line-height="130%"/>
    </style:style>
    <style:style style:name="T27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277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78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background-color="#FFFFFF" style:language-asian="pl" style:country-asian="PL"/>
    </style:style>
    <style:style style:name="T27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fo:background-color="#FFFFFF" style:language-asian="pl" style:country-asian="PL"/>
    </style:style>
    <style:style style:name="P280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81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style:letter-kerning="false" fo:font-size="12pt" style:font-size-asian="12pt" style:font-size-complex="12pt" style:language-asian="pl" style:country-asian="PL" fo:hyphenate="true"/>
    </style:style>
    <style:style style:name="P282" style:parent-style-name="Standard" style:family="paragraph">
      <style:paragraph-properties fo:widows="0" fo:orphans="0" fo:text-align="justify" fo:margin-bottom="0in" fo:line-height="130%"/>
    </style:style>
    <style:style style:name="T28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widows="2" fo:orphans="2" fo:text-align="justify" style:vertical-align="auto" fo:margin-bottom="0in" fo:line-height="115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285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8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9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line-height="0.1965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line-height="0.1965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8" style:parent-style-name="Normalny" style:family="paragraph">
      <style:paragraph-properties fo:line-height="0.1965in"/>
      <style:text-properties style:font-name-complex="Calibri" fo:font-size="12pt" style:font-size-asian="12pt" style:font-size-complex="12pt"/>
    </style:style>
    <style:style style:name="P299" style:parent-style-name="Normalny" style:family="paragraph">
      <style:paragraph-properties fo:line-height="0.1965in"/>
    </style:style>
    <style:style style:name="T30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line-height="0.1965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3" style:parent-style-name="Normalny" style:family="paragraph">
      <style:paragraph-properties fo:line-height="0.1965in"/>
      <style:text-properties style:font-name-complex="Calibri" fo:font-size="12pt" style:font-size-asian="12pt" style:font-size-complex="12pt"/>
    </style:style>
    <style:style style:name="P304" style:parent-style-name="Normalny" style:family="paragraph">
      <style:paragraph-properties fo:line-height="0.1965in"/>
    </style:style>
    <style:style style:name="T30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line-height="0.1965in"/>
      <style:text-properties style:font-name-complex="Calibri" fo:font-size="12pt" style:font-size-asian="12pt" style:font-size-complex="12pt"/>
    </style:style>
    <style:style style:name="P307" style:parent-style-name="Normalny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Akapitzlistą" style:family="paragraph">
      <style:paragraph-properties style:vertical-align="auto" fo:margin-bottom="0.0277in" fo:margin-left="0in" fo:margin-right="-0.0006in">
        <style:tab-stops>
          <style:tab-stop style:type="center" style:position="0in"/>
          <style:tab-stop style:type="right" style:position="6.3in"/>
        </style:tab-stops>
      </style:paragraph-properties>
      <style:text-properties style:font-name-complex="Calibri" fo:font-weight="bold" style:font-weight-asian="bold" style:font-style-complex="italic" fo:font-size="12pt" style:font-size-asian="12pt" style:font-size-complex="12pt" fo:hyphenate="true"/>
    </style:style>
    <style:style style:name="P309" style:parent-style-name="Akapitzlistą" style:family="paragraph">
      <style:paragraph-properties style:vertical-align="auto" fo:margin-bottom="0.0277in" fo:margin-left="0in" fo:margin-right="-0.0006in">
        <style:tab-stops>
          <style:tab-stop style:type="center" style:position="0in"/>
        </style:tab-stops>
      </style:paragraph-properties>
      <style:text-properties fo:hyphenate="true"/>
    </style:style>
    <style:style style:name="T310" style:parent-style-name="Domyślnaczcionkaakapitu" style:family="text"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T311" style:parent-style-name="Domyślnaczcionkaakapitu" style:family="text"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312" style:parent-style-name="Normalny" style:family="paragraph">
      <style:paragraph-properties style:text-autospace="none" fo:text-align="justify" style:vertical-align="auto" fo:margin-bottom="0.0277in"/>
      <style:text-properties fo:hyphenate="true"/>
    </style:style>
    <style:style style:name="T313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31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315" style:parent-style-name="Normalny" style:family="paragraph">
      <style:paragraph-properties fo:text-align="justify"/>
    </style:style>
    <style:style style:name="T316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317" style:parent-style-name="Domyślnaczcionkaakapitu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T318" style:parent-style-name="Domyślnaczcionkaakapitu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31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20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21" style:parent-style-name="Akapitzlistą" style:family="paragraph">
      <style:paragraph-properties fo:text-align="justify" style:vertical-align="auto" fo:margin-bottom="0.0277in" fo:margin-left="0in" fo:margin-right="-0.0006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2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324" style:parent-style-name="Normalny" style:family="paragraph">
      <style:paragraph-properties fo:text-align="justify" style:vertical-align="auto" fo:margin-bottom="0.0277in" fo:margin-right="-0.000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weight="bold" style:font-weight-asian="bold" style:font-style-complex="italic" fo:font-size="12pt" style:font-size-asian="12pt" style:font-size-complex="12pt" fo:hyphenate="true"/>
    </style:style>
    <style:style style:name="P325" style:parent-style-name="Akapitzlistą" style:family="paragraph">
      <style:paragraph-properties fo:text-align="justify" style:vertical-align="auto" fo:margin-bottom="0.0277in" fo:margin-left="0in" fo:margin-right="-0.000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weight="bold" style:font-weight-asian="bold" style:font-style-complex="italic" fo:font-size="12pt" style:font-size-asian="12pt" style:font-size-complex="12pt" fo:hyphenate="true"/>
    </style:style>
    <style:style style:name="P326" style:parent-style-name="Akapitzlistą" style:family="paragraph">
      <style:paragraph-properties fo:text-align="justify" style:vertical-align="auto" fo:margin-bottom="0.0277in" fo:margin-left="0in" fo:margin-right="-0.0006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27" style:parent-style-name="Domyślnaczcionkaakapitu" style:family="text"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328" style:parent-style-name="Normalny" style:family="paragraph">
      <style:paragraph-properties style:text-autospace="none" fo:text-align="justify" style:vertical-align="auto" fo:margin-bottom="0.0277in"/>
      <style:text-properties fo:hyphenate="true"/>
    </style:style>
    <style:style style:name="T329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330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33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332" style:parent-style-name="Normalny" style:family="paragraph">
      <style:paragraph-properties fo:text-align="justify" fo:line-height="110%">
        <style:tab-stops>
          <style:tab-stop style:type="left" style:position="3.8923in"/>
        </style:tab-stops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33" style:parent-style-name="Normalny" style:family="paragraph">
      <style:paragraph-properties fo:widows="2" fo:orphans="2" fo:text-align="justify" style:vertical-align="auto" fo:margin-bottom="0in" fo:line-height="130%" fo:margin-left="0.4923in" fo:text-indent="-0.1965in">
        <style:tab-stops/>
      </style:paragraph-properties>
    </style:style>
    <style:style style:name="T33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35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6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38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3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40" style:parent-style-name="Normalny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4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343" style:parent-style-name="Normalny" style:family="paragraph">
      <style:paragraph-properties fo:text-align="justify" fo:margin-bottom="0in" fo:line-height="115%" fo:margin-left="0.2479in" fo:text-indent="-0.2479in">
        <style:tab-stops>
          <style:tab-stop style:type="center" style:position="2.902in"/>
          <style:tab-stop style:type="right" style:position="6.05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text-align="justify" fo:margin-bottom="0in" fo:line-height="130%" fo:margin-left="0.25in" fo:text-indent="-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345" style:parent-style-name="Akapitzlistą" style:family="paragraph">
      <style:paragraph-properties style:vertical-align="auto" fo:margin-bottom="0in" fo:line-height="130%" fo:margin-left="0in">
        <style:tab-stops>
          <style:tab-stop style:type="right" style:position="0in"/>
        </style:tab-stops>
      </style:paragraph-properties>
      <style:text-properties fo:hyphenate="true"/>
    </style:style>
    <style:style style:name="T346" style:parent-style-name="Domyślnaczcionkaakapitu" style:family="text"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347" style:parent-style-name="Normalny" style:family="paragraph">
      <style:paragraph-properties style:text-autospace="none" style:vertical-align="auto" fo:margin-bottom="0.0277in">
        <style:tab-stops>
          <style:tab-stop style:type="right" style:position="0in"/>
        </style:tab-stops>
      </style:paragraph-properties>
      <style:text-properties fo:hyphenate="true"/>
    </style:style>
    <style:style style:name="T348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34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350" style:parent-style-name="Normalny" style:family="paragraph">
      <style:paragraph-properties fo:text-align="justify" style:vertical-align="auto" fo:margin-bottom="0in" fo:line-height="130%">
        <style:tab-stops>
          <style:tab-stop style:type="right" style:position="0in"/>
        </style:tab-stops>
      </style:paragraph-properties>
      <style:text-properties fo:hyphenate="true"/>
    </style:style>
    <style:style style:name="T351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52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5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55" style:parent-style-name="Normalny" style:family="paragraph">
      <style:paragraph-properties style:vertical-align="auto" fo:margin-bottom="0in" fo:line-height="130%"/>
      <style:text-properties fo:hyphenate="true"/>
    </style:style>
    <style:style style:name="T35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358" style:parent-style-name="Normalny" style:family="paragraph">
      <style:paragraph-properties fo:line-height="115%" fo:margin-right="-0.0006in">
        <style:tab-stops>
          <style:tab-stop style:type="right" style:position="0in"/>
        </style:tab-stops>
      </style:paragraph-properties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359" style:parent-style-name="Normalny" style:family="paragraph">
      <style:paragraph-properties fo:margin-bottom="0in" fo:line-height="115%">
        <style:tab-stops>
          <style:tab-stop style:type="right" style:position="0in"/>
        </style:tab-stops>
      </style:paragraph-properties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360" style:parent-style-name="Normalny" style:family="paragraph">
      <style:paragraph-properties fo:margin-bottom="0in" fo:line-height="115%">
        <style:tab-stops>
          <style:tab-stop style:type="right" style:position="0in"/>
        </style:tab-stops>
      </style:paragraph-properties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361" style:parent-style-name="Normalny" style:family="paragraph">
      <style:paragraph-properties style:text-autospace="none" style:vertical-align="auto" fo:margin-bottom="0.0277in">
        <style:tab-stops>
          <style:tab-stop style:type="right" style:position="0in"/>
        </style:tab-stops>
      </style:paragraph-properties>
      <style:text-properties fo:hyphenate="true"/>
    </style:style>
    <style:style style:name="T36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363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36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365" style:parent-style-name="Normalny" style:family="paragraph">
      <style:paragraph-properties fo:widows="2" fo:orphans="2" style:vertical-align="auto" fo:margin-bottom="0.0347in" fo:line-height="110%">
        <style:tab-stops>
          <style:tab-stop style:type="right" style:position="0in"/>
          <style:tab-stop style:type="left" style:position="0.2958in"/>
          <style:tab-stop style:type="left" style:position="0.4166in"/>
        </style:tab-stops>
      </style:paragraph-properties>
      <style:text-properties style:font-name-complex="Calibri" fo:font-style="italic" style:font-style-asian="italic" style:font-style-complex="italic" fo:font-size="12pt" style:font-size-asian="12pt" style:font-size-complex="12pt" fo:hyphenate="true"/>
    </style:style>
    <style:style style:name="P366" style:parent-style-name="Normalny" style:family="paragraph">
      <style:paragraph-properties fo:widows="2" fo:orphans="2" style:vertical-align="auto" fo:margin-bottom="0.0347in" fo:line-height="110%">
        <style:tab-stops>
          <style:tab-stop style:type="right" style:position="0in"/>
          <style:tab-stop style:type="left" style:position="0.2958in"/>
          <style:tab-stop style:type="left" style:position="0.4166in"/>
        </style:tab-stops>
      </style:paragraph-properties>
      <style:text-properties fo:hyphenate="true"/>
    </style:style>
    <style:style style:name="T36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9" style:parent-style-name="Normalny" style:family="paragraph">
      <style:paragraph-properties fo:widows="2" fo:orphans="2" style:vertical-align="auto" fo:margin-bottom="0.0347in" fo:line-height="110%">
        <style:tab-stops>
          <style:tab-stop style:type="right" style:position="0in"/>
          <style:tab-stop style:type="left" style:position="0.2958in"/>
          <style:tab-stop style:type="left" style:position="0.4166in"/>
        </style:tab-stops>
      </style:paragraph-properties>
      <style:text-properties fo:hyphenate="true"/>
    </style:style>
    <style:style style:name="P370" style:parent-style-name="Normalny" style:family="paragraph">
      <style:paragraph-properties fo:widows="2" fo:orphans="2" style:text-autospace="none" fo:text-align="justify" style:vertical-align="auto" fo:margin-bottom="0in" fo:line-height="110%" fo:text-indent="0.4916in">
        <style:tab-stops>
          <style:tab-stop style:type="right" style:position="0in"/>
        </style:tab-stops>
      </style:paragraph-properties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371" style:parent-style-name="Normalny" style:family="paragraph">
      <style:paragraph-properties fo:widows="2" fo:orphans="2" style:text-autospace="none" fo:text-align="justify" style:vertical-align="auto" fo:margin-bottom="0in" fo:line-height="110%">
        <style:tab-stops>
          <style:tab-stop style:type="right" style:position="0in"/>
        </style:tab-stops>
      </style:paragraph-properties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372" style:parent-style-name="Normalny" style:family="paragraph">
      <style:paragraph-properties fo:widows="2" fo:orphans="2" style:text-autospace="none" style:vertical-align="auto" fo:margin-bottom="0in" fo:line-height="110%">
        <style:tab-stops>
          <style:tab-stop style:type="right" style:position="0in"/>
        </style:tab-stops>
      </style:paragraph-properties>
      <style:text-properties fo:hyphenate="true"/>
    </style:style>
    <style:style style:name="T373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374" style:parent-style-name="Normalny" style:family="paragraph">
      <style:paragraph-properties fo:widows="2" fo:orphans="2" style:text-autospace="none" style:vertical-align="auto" fo:margin-bottom="0in" fo:line-height="110%">
        <style:tab-stops>
          <style:tab-stop style:type="right" style:position="0in"/>
        </style:tab-stops>
      </style:paragraph-properties>
      <style:text-properties fo:hyphenate="true"/>
    </style:style>
    <style:style style:name="T375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376" style:parent-style-name="Normalny" style:family="paragraph">
      <style:paragraph-properties fo:widows="2" fo:orphans="2" style:text-autospace="none" style:vertical-align="auto" fo:margin-bottom="0in" fo:line-height="110%">
        <style:tab-stops>
          <style:tab-stop style:type="right" style:position="0in"/>
        </style:tab-stops>
      </style:paragraph-properties>
      <style:text-properties style:font-name-asian="Calibri" style:font-name-complex="Calibri" fo:color="#000000" style:letter-kerning="false" fo:font-size="12pt" style:font-size-asian="12pt" style:font-size-complex="12pt" fo:hyphenate="true"/>
    </style:style>
    <style:style style:name="P377" style:parent-style-name="Normalny" style:family="paragraph">
      <style:paragraph-properties fo:widows="2" fo:orphans="2" fo:text-align="justify" style:vertical-align="auto" fo:margin-bottom="0.1388in" fo:line-height="115%" fo:margin-left="0.1972in" fo:text-indent="-0.1972in">
        <style:tab-stops/>
      </style:paragraph-properties>
      <style:text-properties fo:hyphenate="true"/>
    </style:style>
    <style:style style:name="T378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-asian="Arial" style:font-name-complex="Calibri" fo:color="#1155CC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0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-asian="Arial" style:font-name-complex="Calibri" fo:font-weight="bold" style:font-weight-asian="bold" style:font-weight-complex="bold" fo:color="#FF0000" style:letter-kerning="false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-asian="Arial" style:font-name-complex="Calibri" fo:font-weight="bold" style:font-weight-asian="bold" style:font-weight-complex="bold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3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fo:font-size="12pt" style:font-size-asian="12pt" style:font-size-complex="12pt" fo:background-color="#FFFF00" style:language-asian="pl" style:country-asian="PL"/>
    </style:style>
    <style:style style:name="P386" style:parent-style-name="Normalny" style:family="paragraph">
      <style:paragraph-properties fo:widows="2" fo:orphans="2" fo:text-align="justify" style:vertical-align="auto" fo:margin-bottom="0in" fo:line-height="110%" fo:margin-left="0.1972in">
        <style:tab-stops/>
      </style:paragraph-properties>
      <style:text-properties style:font-name-asian="Arial" style:font-name-complex="Calibri" style:letter-kerning="false" fo:font-size="12pt" style:font-size-asian="12pt" style:font-size-complex="12pt" style:language-asian="pl" style:country-asian="PL" fo:hyphenate="true"/>
    </style:style>
    <style:style style:name="P387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388" style:parent-style-name="Akapitzlistą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389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-asian="Arial" style:font-name-complex="Calibri" fo:color="#1155CC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1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-asian="Arial" style:font-name-complex="Calibri" fo:font-weight="bold" style:font-weight-asian="bold" style:font-weight-complex="bold" fo:color="#FF0000" style:letter-kerning="false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-asian="Arial" style:font-name-complex="Calibri" fo:font-weight="bold" style:font-weight-asian="bold" style:font-weight-complex="bold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4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fo:font-size="12pt" style:font-size-asian="12pt" style:font-size-complex="12pt" fo:background-color="#FFFF00" style:language-asian="pl" style:country-asian="PL"/>
    </style:style>
    <style:style style:name="P397" style:parent-style-name="Normalny" style:family="paragraph">
      <style:paragraph-properties fo:widows="2" fo:orphans="2" fo:text-align="justify" style:vertical-align="auto" fo:margin-bottom="0in" fo:line-height="110%" fo:margin-left="0.1972in">
        <style:tab-stops/>
      </style:paragraph-properties>
      <style:text-properties style:font-name-asian="Arial" style:font-name-complex="Calibri" style:letter-kerning="false" fo:font-size="12pt" style:font-size-asian="12pt" style:font-size-complex="12pt" style:language-asian="pl" style:country-asian="PL" fo:hyphenate="true"/>
    </style:style>
    <style:style style:name="P398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399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400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color="#000000" style:letter-kerning="false" fo:font-size="12pt" style:font-size-asian="12pt" style:font-size-complex="12pt" fo:hyphenate="true"/>
    </style:style>
    <style:style style:name="P401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fo:hyphenate="true"/>
    </style:style>
    <style:style style:name="T402" style:parent-style-name="Domyślnaczcionkaakapitu" style:family="text">
      <style:text-properties style:font-name-complex="Calibri" fo:font-size="12pt" style:font-size-asian="12pt" style:font-size-complex="12pt"/>
    </style:style>
    <style:style style:name="T403" style:parent-style-name="Domyślnaczcionkaakapitu" style:family="text">
      <style:text-properties style:font-name-complex="Calibri" fo:font-size="12pt" style:font-size-asian="12pt" style:font-size-complex="12pt"/>
    </style:style>
    <style:style style:name="T404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405" style:parent-style-name="Domyślnaczcionkaakapitu" style:family="text">
      <style:text-properties style:font-name-complex="Calibri" fo:font-size="12pt" style:font-size-asian="12pt" style:font-size-complex="12pt" fo:background-color="#FFFF00"/>
    </style:style>
    <style:style style:name="T40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P407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color="#000000" style:letter-kerning="false" fo:font-size="12pt" style:font-size-asian="12pt" style:font-size-complex="12pt" fo:hyphenate="true"/>
    </style:style>
    <style:style style:name="P408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409" style:parent-style-name="Normalny" style:family="paragraph">
      <style:paragraph-properties fo:widows="2" fo:orphans="2" style:text-autospace="none" fo:text-align="justify" style:vertical-align="auto" fo:margin-bottom="0in" fo:line-height="110%" fo:margin-left="0.1972in" fo:text-indent="-0.1972in">
        <style:tab-stops/>
      </style:paragraph-properties>
      <style:text-properties fo:hyphenate="true"/>
    </style:style>
    <style:style style:name="T410" style:parent-style-name="Domyślnaczcionkaakapitu" style:family="text">
      <style:text-properties style:font-name-asian="Calibri" style:font-name-complex="Calibri" fo:color="#000000" style:letter-kerning="false" fo:font-size="12pt" style:font-size-asian="12pt" style:font-size-complex="12pt"/>
    </style:style>
    <style:style style:name="T411" style:parent-style-name="Domyślnaczcionkaakapitu" style:family="text">
      <style:text-properties style:font-name-asian="Calibri" style:font-name-complex="Calibri" fo:color="#000000" style:letter-kerning="false" fo:font-size="12pt" style:font-size-asian="12pt" style:font-size-complex="12pt"/>
    </style:style>
    <style:style style:name="T412" style:parent-style-name="Domyślnaczcionkaakapitu" style:family="text">
      <style:text-properties style:font-name-asian="Calibri" style:font-name-complex="Calibri" fo:color="#000000" style:letter-kerning="false" fo:font-size="12pt" style:font-size-asian="12pt" style:font-size-complex="12pt"/>
    </style:style>
    <style:style style:name="T413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 fo:background-color="#FFFF00"/>
    </style:style>
    <style:style style:name="P414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fo:color="#FF0000" style:letter-kerning="false" fo:font-size="12pt" style:font-size-asian="12pt" style:font-size-complex="12pt" fo:hyphenate="true"/>
    </style:style>
    <style:style style:name="P415" style:parent-style-name="Normalny" style:family="paragraph">
      <style:paragraph-properties fo:widows="2" fo:orphans="2" fo:text-align="justify" style:vertical-align="auto" fo:margin-bottom="0in" fo:line-height="110%" fo:text-indent="0.2958in"/>
      <style:text-properties style:font-name-asian="Calibri" style:font-name-complex="Calibri" style:letter-kerning="false" fo:font-size="12pt" style:font-size-asian="12pt" style:font-size-complex="12pt" fo:hyphenate="true"/>
    </style:style>
    <style:style style:name="P416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417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418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419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420" style:parent-style-name="Normalny" style:family="paragraph">
      <style:paragraph-properties fo:widows="2" fo:orphans="2" fo:text-align="justify" style:vertical-align="auto" fo:margin-bottom="0in" fo:line-height="110%" fo:margin-left="0.2951in">
        <style:tab-stops/>
      </style:paragraph-properties>
      <style:text-properties fo:hyphenate="true"/>
    </style:style>
    <style:style style:name="T421" style:parent-style-name="Domyślnaczcionkaakapitu" style:family="text">
      <style:text-properties style:font-name-complex="Calibri" fo:font-size="12pt" style:font-size-asian="12pt" style:font-size-complex="12pt"/>
    </style:style>
    <style:style style:name="T42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23" style:parent-style-name="Domyślnaczcionkaakapitu" style:family="text">
      <style:text-properties style:font-name-complex="Calibri" fo:font-size="12pt" style:font-size-asian="12pt" style:font-size-complex="12pt"/>
    </style:style>
    <style:style style:name="T42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T426" style:parent-style-name="Domyślnaczcionkaakapitu" style:family="text">
      <style:text-properties style:font-name-complex="Calibri" fo:font-weight="bold" style:font-weight-asian="bold" style:font-weight-complex="bold" fo:font-variant="small-caps" fo:font-size="12pt" style:font-size-asian="12pt" style:font-size-complex="12pt" fo:background-color="#FFFF00"/>
    </style:style>
    <style:style style:name="T42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T428" style:parent-style-name="Domyślnaczcionkaakapitu" style:family="text">
      <style:text-properties style:font-name-complex="Calibri" fo:font-size="12pt" style:font-size-asian="12pt" style:font-size-complex="12pt"/>
    </style:style>
    <style:style style:name="P429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430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>
          <style:tab-stop style:type="left" style:position="0in"/>
        </style:tab-stops>
      </style:paragraph-properties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431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fo:hyphenate="true"/>
    </style:style>
    <style:style style:name="T432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-asian="Arial" style:font-name-complex="Calibri" fo:font-weight="bold" style:font-weight-asian="bold" style:letter-kerning="false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fo:font-size="12pt" style:font-size-asian="12pt" style:font-size-complex="12pt" fo:background-color="#FFFF00" style:language-asian="pl" style:country-asian="PL"/>
    </style:style>
    <style:style style:name="T438" style:parent-style-name="Domyślnaczcionkaakapitu" style:family="text">
      <style:text-properties style:font-name-asian="Arial" style:font-name-complex="Calibri" fo:font-weight="bold" style:font-weight-asian="bold" style:font-weight-complex="bold" fo:font-variant="small-caps" style:letter-kerning="false" fo:font-size="12pt" style:font-size-asian="12pt" style:font-size-complex="12pt" fo:background-color="#FFFF00" style:language-asian="pl" style:country-asian="PL"/>
    </style:style>
    <style:style style:name="T439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fo:font-size="12pt" style:font-size-asian="12pt" style:font-size-complex="12pt" fo:background-color="#FFFF00" style:language-asian="pl" style:country-asian="PL"/>
    </style:style>
    <style:style style:name="T440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true"/>
    </style:style>
    <style:style style:name="P442" style:parent-style-name="Normalny" style:family="paragraph">
      <style:paragraph-properties fo:widows="2" fo:orphans="2" fo:text-align="justify" style:vertical-align="auto" fo:margin-bottom="0in" fo:line-height="110%" fo:text-indent="0.4916in"/>
      <style:text-properties fo:hyphenate="true"/>
    </style:style>
    <style:style style:name="T443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444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445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true"/>
    </style:style>
    <style:style style:name="P446" style:parent-style-name="Standard" style:family="paragraph">
      <style:paragraph-properties fo:text-align="justify"/>
    </style:style>
    <style:style style:name="T44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48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49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50" style:parent-style-name="Standard" style:family="paragraph">
      <style:paragraph-properties fo:margin-bottom="0in" fo:line-height="130%" fo:margin-left="2.4583in" fo:text-indent="0.4916in">
        <style:tab-stops/>
      </style:paragraph-properties>
    </style:style>
    <style:style style:name="T45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52" style:parent-style-name="Standard" style:family="paragraph">
      <style:paragraph-properties fo:margin-bottom="0in" fo:line-height="130%" fo:margin-left="2.95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53" style:parent-style-name="Standard" style:family="paragraph">
      <style:paragraph-properties fo:margin-bottom="0in" fo:line-height="130%" fo:margin-left="1.9666in" fo:text-indent="0.4916in">
        <style:tab-stops/>
      </style:paragraph-properties>
    </style:style>
    <style:style style:name="T45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55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56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57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5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45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46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46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46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46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46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46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46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46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46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469" style:parent-style-name="Standard" style:family="paragraph">
      <style:paragraph-properties fo:text-align="justify" fo:margin-bottom="0in" fo:line-height="100%"/>
    </style:style>
    <style:style style:name="T4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471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7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473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47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476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77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zh" style:country-asian="CN"/>
    </style:style>
    <style:style style:name="P478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79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zh" style:country-asian="CN"/>
    </style:style>
  </office:automatic-styles>
  <office:body>
    <office:text text:use-soft-page-breaks="true">
      <text:p text:style-name="P1"><text:span text:style-name="T2">Nr pisma: Z/DZP/111/2023 <text:s text:c="10"/></text:span><text:span text:style-name="T3"><text:tab/></text:span><text:span text:style-name="T4"><text:tab/><text:s text:c="8"/></text:span><text:span text:style-name="T5"><text:tab/></text:span><text:span text:style-name="T6"><text:tab/><text:s text:c="9"/>Warszawa, dnia 15.05.2023 r.</text:span></text:p>
      <text:p text:style-name="P7"/>
      <text:p text:style-name="P8"><text:span text:style-name="T9">Zamawiający:</text:span></text:p>
      <text:p text:style-name="P10"><text:span text:style-name="T11">Samodzielny Wojewódzki Zespół</text:span></text:p>
      <text:p text:style-name="P12"><text:span text:style-name="T13">Publicznych Zakładów Psychiatrycznej</text:span></text:p>
      <text:p text:style-name="P14"><text:span text:style-name="T15">Opieki Zdrowotnej w Warszawie</text:span></text:p>
      <text:p text:style-name="P16"><text:span text:style-name="T17">ul. Nowowiejska 27, 00-665<text:s/></text:span><text:span text:style-name="T18">Warszawa</text:span></text:p>
      <text:p text:style-name="P19"/>
      <text:p text:style-name="P20"/>
      <text:p text:style-name="P21"><text:span text:style-name="T22">INFORMACJA DLA WYKONAWCÓW</text:span></text:p>
      <text:p text:style-name="P23"><text:span text:style-name="T24">- ODPOWIEDZI NA PYTANIA</text:span></text:p>
      <text:p text:style-name="P25"/>
      <text:p text:style-name="P26"><text:span text:style-name="T27">Dotyczy:</text:span><text:span text:style-name="T28"><text:s/></text:span><text:span text:style-name="T29">postępowania prowadzonego w trybie podstawowym na podstawie art. 275 pkt 1 ustawy Prawo zamówień publicznych pt.: „</text:span><text:span text:style-name="T30">Dostawa materiałów opatrunkowych dla<text:s/></text:span><text:span text:style-name="T31">Szpitala Nowowiejskiego”, nr post</text:span><text:span text:style-name="T32">ępowania 7/DZP/2023</text:span></text:p>
      <text:p text:style-name="P33"/>
      <text:p text:style-name="P34"><text:span text:style-name="T35">Zamawiający informuje, że w terminie określonym zgodnie z art. 284 ust. 2 i 3 ustawy <text:s text:c="6"/>z dnia 11 września 2019 r. – Prawo zamówień publicznych (t.j. Dz.U. z 2022 r. poz. 1710 <text:s text:c="28"/>z późn. zm.) - dalej:<text:s/></text:span><text:span text:style-name="T36">ustawa lub PZP, Wykonawca zwrócił się do Zamawiającego z wnioskiem <text:s text:c="28"/>o wyjaśnienie treści SWZ.</text:span></text:p>
      <text:p text:style-name="P37"><text:span text:style-name="T38">W związku z powyższym, działając na podstawie art. 284 ust. 6 <text:s/>ustawy PZP, Zamawiający udziela następujących wyjaśnień:</text:span></text:p>
      <text:p text:style-name="P39"/>
      <text:p text:style-name="P40"><text:span text:style-name="T41">Pytanie nr 1</text:span></text:p>
      <text:p text:style-name="P42"><text:span text:style-name="T43">Część 2 poz. 1</text:span></text:p>
      <text:p text:style-name="P44">Czy Zamawiający dopuści pieluchomajtki dla dorosłych rozmiar M, obwód bioder 70-110 cm reszta parametrów bez zmian?</text:p>
      <text:p text:style-name="P45"><text:span text:style-name="T46">Odpowiedź: Zamawiający wyraża zgodę</text:span><text:span text:style-name="T47"><text:s/></text:span><text:span text:style-name="T48">na pieluchomajtki dla dorosłych rozmiar M, obwód bioder 70-110 cm reszta parametrów bez z</text:span><text:span text:style-name="T49">mian.</text:span></text:p>
      <text:p text:style-name="P50"/>
      <text:p text:style-name="P51"><text:span text:style-name="T52">Pytanie nr 2</text:span></text:p>
      <text:p text:style-name="P53"><text:span text:style-name="T54">Część 2 poz. 1,2,3,4,5</text:span></text:p>
      <text:p text:style-name="P55">Zwracamy się do Zamawiającego z prośbą o odstąpienie od wymogu w zakresie pH.</text:p>
      <text:p text:style-name="P56"><text:span text:style-name="T57">Odpowiedź:</text:span><text:span text:style-name="T58"><text:s/>Zamawiającego dopuszcza <text:s/>odstąpienie od wymogu w zakresie pH.</text:span></text:p>
      <text:p text:style-name="P59"/>
      <text:p text:style-name="P60"><text:bookmark-start text:name="Bookmark"/><text:span text:style-name="T61">Pytanie nr 3</text:span></text:p>
      <text:p text:style-name="P62"><text:bookmark-end text:name="Bookmark"/><text:span text:style-name="T63">Część 1, pozycja 3</text:span></text:p>
      <text:p text:style-name="P64"><text:span text:style-name="T65">Czy Zamawiający dopuści opatr</text:span><text:span text:style-name="T66">unek kontaktowy wykonany z syntetycznej siatki poliestrowej impregnowanej cząsteczkami karboksymetylocelulozy (CMC) zawieszonej w wazelinie z sulfadiazyną srebra; nie przykleja się do łożyska rany, zapewniając atraumatyczne usuwanie i zmianę opatrunku</text:span></text:p>
      <text:p text:style-name="P67">Odpowiedź: Nie, ponieważ Zamawiający wymaga opatrunku zawierającego w składzie elementarne srebro.</text:p>
      <text:p text:style-name="P68"/>
      <text:p text:style-name="P69"><text:span text:style-name="T70">Pytanie nr 4</text:span></text:p>
      <text:p text:style-name="P71"><text:span text:style-name="T72">Część 3, pozycja 4</text:span></text:p>
      <text:p text:style-name="P73"><text:span text:style-name="T74">Czy<text:s/></text:span><text:bookmark-start text:name="_Hlk134788054"/><text:span text:style-name="T75">Zamawiający dopuści plastry poiniekcyjne w rozmiarze 16mm x 57mm w opakowaniu a’500szt z przeliczeniem podanych ilości</text:span><text:bookmark-end text:name="_Hlk134788054"/><text:span text:style-name="T76">?</text:span></text:p>
      <text:p text:style-name="P77">Odpowiedź: Zamawiający dopuści plastry poiniekcyjne w rozmiarze 16mm x 57mm w opakowaniu a’500 szt. z przeliczeniem podanych ilości.</text:p>
      <text:p text:style-name="P78"/>
      <text:p text:style-name="P79"><text:span text:style-name="T80">Pytanie nr 5</text:span></text:p>
      <text:p text:style-name="P81"><text:span text:style-name="T82">Część 3, pozycja 4</text:span></text:p>
      <text:p text:style-name="P83"><text:span text:style-name="T84">Czy Zamawiający dopuści plastry poiniekcyjne w rozmiarze 19mm x 76mm w opakowaniu<text:s/></text:span><text:span text:style-name="T85">a’500szt z przeliczeniem podanych ilości?</text:span></text:p>
      <text:p text:style-name="P86"><text:span text:style-name="T87">Odpowiedź: Zamawiający nie wyraża zgody.</text:span></text:p>
      <text:p text:style-name="P88"/>
      <text:p text:style-name="P89"><text:span text:style-name="T90">Pytanie nr 6</text:span></text:p>
      <text:p text:style-name="P91"><text:span text:style-name="T92">Część 3, pozycja 4</text:span></text:p>
      <text:p text:style-name="P93"><text:span text:style-name="T94">Czy Zamawiający dopuści plastry poiniekcyjne w rozmiarze 19mm x 72mm w opakowaniu a’100szt?</text:span></text:p>
      <text:p text:style-name="P95"><text:bookmark-start text:name="_Hlk134789229"/><text:span text:style-name="T96">Odpowiedź:<text:s/></text:span><text:bookmark-end text:name="_Hlk134789229"/><text:span text:style-name="T97">Zamawiający nie wyraża zgody.</text:span></text:p>
      <text:p text:style-name="P98"/>
      <text:p text:style-name="P99"><text:span text:style-name="T100">Pytani</text:span><text:span text:style-name="T101">e nr 7</text:span></text:p>
      <text:p text:style-name="P102">Część nr 2.</text:p>
      <text:p text:style-name="P103"><text:span text:style-name="T104">Pozycja 1-</text:span><text:span text:style-name="T105"><text:s/></text:span><text:span text:style-name="T106">czy Zamawiający dopuści możliwość zaoferowania pieluchomajtek dla dorosłych rozmiar M o obwodzie bioder 90 – 120 cm.</text:span></text:p>
      <text:p text:style-name="P107"><text:span text:style-name="T108">Odpowiedź:<text:s/></text:span><text:bookmark-start text:name="_Hlk134981726"/><text:span text:style-name="T109">Zamawiający wyraża zgodę na zaoferowanie pieluchomajtek dla dorosłych<text:s/></text:span><text:bookmark-end text:name="_Hlk134981726"/><text:span text:style-name="T110">rozmiar M o obwodzie bioder<text:s/></text:span><text:span text:style-name="T111">90 – 120 cm.</text:span></text:p>
      <text:p text:style-name="P112"><text:span text:style-name="T113">Pytanie nr 8</text:span></text:p>
      <text:p text:style-name="P114"><text:span text:style-name="T115">Pozycja 2-</text:span><text:span text:style-name="T116"><text:s/></text:span><text:span text:style-name="T117">czy Zamawiający dopuści możliwość zaoferowania pieluchomajtek dla dorosłych rozmiar L o obwodzie bioder 120 – 150 cm.</text:span></text:p>
      <text:p text:style-name="P118"><text:span text:style-name="T119">Odpowiedź:<text:s/></text:span><text:span text:style-name="T120"><text:s/></text:span><text:bookmark-start text:name="_Hlk134981778"/><text:span text:style-name="T121">Zamawiający wyraża zgodę na zaoferowanie pieluchomajtek dla dorosłych<text:s/></text:span><text:bookmark-end text:name="_Hlk134981778"/><text:span text:style-name="T122">rozmiar L o obwodzi</text:span><text:span text:style-name="T123">e bioder 120 – 150 cm.</text:span></text:p>
      <text:p text:style-name="P124"><text:span text:style-name="T125">Pytanie nr 9</text:span></text:p>
      <text:p text:style-name="P126"><text:span text:style-name="T127">Pozycja 3-</text:span><text:span text:style-name="T128"><text:s/></text:span><text:span text:style-name="T129">czy Zamawiający dopuści możliwość zaoferowania pieluchomajtek dla dorosłych rozmiar XL o obwodzie bioder 140 – 175 cm.</text:span></text:p>
      <text:p text:style-name="P130"><text:span text:style-name="T131">Odpowiedź:<text:s/></text:span><text:span text:style-name="T132">Zamawiający wyraża zgodę na zaoferowanie pieluchomajtek dla dorosłych</text:span><text:span text:style-name="T133"><text:s/></text:span><text:span text:style-name="T134">XL o<text:s/></text:span><text:span text:style-name="T135">obwodzie bioder 140 – 175 cm.</text:span></text:p>
      <text:p text:style-name="P136"><text:bookmark-start text:name="_Hlk134890931"/><text:span text:style-name="T137">Pytanie nr 10</text:span></text:p>
      <text:p text:style-name="P138"><text:bookmark-end text:name="_Hlk134890931"/><text:span text:style-name="T139">Pozycja 4-</text:span><text:span text:style-name="T140"><text:s/></text:span><text:span text:style-name="T141">czy Zamawiający dopuści możliwość zaoferowania pieluchomajtek dla dorosłych rozmiar M o obwodzie bioder 85 – 120 cm.</text:span></text:p>
      <text:p text:style-name="P142"><text:span text:style-name="T143">Odpowiedź:<text:s/></text:span><text:span text:style-name="T144">Zamawiający wyraża zgodę na zaoferowanie pieluchomajtek dla dorosłych</text:span><text:span text:style-name="T145"><text:s/></text:span><text:span text:style-name="T146">roz</text:span><text:span text:style-name="T147">miar M o obwodzie bioder 85 – 120 cm.</text:span></text:p>
      <text:p text:style-name="P148"><text:span text:style-name="T149">Pytanie nr 11</text:span></text:p>
      <text:p text:style-name="P150"><text:span text:style-name="T151">Pozycja 4-</text:span><text:span text:style-name="T152"><text:s/></text:span><text:span text:style-name="T153">czy Zamawiający dopuści możliwość zaoferowania pieluchomajtek dla dorosłych rozmiar M o chłonności min.1765 g (ml).</text:span></text:p>
      <text:p text:style-name="P154"><text:span text:style-name="T155">Odpowiedź:<text:s/></text:span><text:span text:style-name="T156">Zamawiający nie wyraża zgody.</text:span></text:p>
      <text:p text:style-name="P157">Pytanie nr 12</text:p>
      <text:p text:style-name="P158"><text:span text:style-name="T159">Pozycja 4-</text:span><text:span text:style-name="T160"><text:s/></text:span><text:span text:style-name="T161">czy<text:s/></text:span><text:span text:style-name="T162">Zamawiający dopuści możliwość zaoferowania pieluchomajtek dla dorosłych rozmiar M o chłonności min.2159 g (ml).</text:span></text:p>
      <text:p text:style-name="P163"><text:span text:style-name="T164">Odpowiedź:<text:s/></text:span><text:span text:style-name="T165">Zamawiający nie wyraża zgody.</text:span></text:p>
      <text:p text:style-name="P166"><text:span text:style-name="T167">Pytanie nr 13</text:span></text:p>
      <text:p text:style-name="P168"><text:span text:style-name="T169">Pozycja 5-</text:span><text:span text:style-name="T170"><text:s/></text:span><text:span text:style-name="T171">czy Zamawiający dopuści możliwość zaoferowania pieluchomajtek dla dorosłych ro</text:span><text:span text:style-name="T172">zmiar L o obwodzie bioder 115 – 145 cm.</text:span></text:p>
      <text:p text:style-name="P173"><text:span text:style-name="T174">Odpowiedź:</text:span><text:span text:style-name="T175"><text:s/>Zamawiający wyraża zgodę na zaoferowanie pieluchomajtek dla dorosłych</text:span><text:span text:style-name="T176"><text:s/></text:span><text:span text:style-name="T177">rozmiar L o obwodzie bioder 115 – 145 cm.</text:span></text:p>
      <text:p text:style-name="P178"><text:span text:style-name="T179">Pytanie nr 14</text:span></text:p>
      <text:p text:style-name="P180"><text:span text:style-name="T181">Pozycja 5-</text:span><text:span text:style-name="T182"><text:s/></text:span><text:span text:style-name="T183">czy Zamawiający dopuści możliwość zaoferowania pieluchomajtek dla do</text:span><text:span text:style-name="T184">rosłych rozmiar L o chłonności min. 2247 g (ml).</text:span></text:p>
      <text:p text:style-name="P185"><text:span text:style-name="T186">Odpowiedź:<text:s/></text:span><text:span text:style-name="T187">Zamawiający nie wyraża zgody.</text:span></text:p>
      <text:p text:style-name="P188"><text:span text:style-name="T189">Pytanie nr 15</text:span></text:p>
      <text:p text:style-name="P190"><text:span text:style-name="T191">Pozycja 5-</text:span><text:span text:style-name="T192"><text:s/></text:span><text:span text:style-name="T193">czy Zamawiający dopuści możliwość zaoferowania pieluchomajtek dla dorosłych rozmiar L o chłonności min. 2349 g (ml).</text:span></text:p>
      <text:p text:style-name="P194"><text:span text:style-name="T195">Odpowiedź:<text:s/></text:span><text:span text:style-name="T196">Zamawiający n</text:span><text:span text:style-name="T197">ie wyraża zgody.</text:span></text:p>
      <text:p text:style-name="P198"><text:span text:style-name="T199">Pytanie nr 16</text:span></text:p>
      <text:p text:style-name="P200"><text:span text:style-name="T201">Pozycja 6-</text:span><text:span text:style-name="T202"><text:s/></text:span><text:span text:style-name="T203">czy<text:s/></text:span><text:bookmark-start text:name="_Hlk134982056"/><text:span text:style-name="T204">Zamawiający dopuści możliwość zaoferowania podkładów chłonnych z wkładem chłonnym z pulpy celulozowej, warstwa zewnętrzna polietylen, warstwa wierzchnia włóknina polipropylenowa <text:s/>hydrofilowa, z wkładem<text:s/></text:span><text:span text:style-name="T205">chłonnym o powierzchni 60x90 cm + boki z folii do podłożenia pod materac o długości min. 43cm <text:s/>i wymiarze całkowitym podkładu 177cm x 60cm (Tolerancja ≤± 3 %) i chłonności min. 1200 ml. Od strony pacjenta - włóknina 4 - 7 g, folia PE 20 - 30 g. <text:s/></text:span></text:p>
      <text:p text:style-name="P206"><text:bookmark-start text:name="_Hlk134793826"/><text:bookmark-end text:name="_Hlk134982056"/><text:span text:style-name="T207">Odpowiedź</text:span><text:span text:style-name="T208">:<text:s/></text:span><text:bookmark-end text:name="_Hlk134793826"/><text:span text:style-name="T209">Zamawiający wyraża zgodę na zaoferowania podkładów chłonnych z wkładem chłonnym z pulpy celulozowej, warstwa zewnętrzna polietylen, warstwa wierzchnia włóknina polipropylenowa <text:s/>hydrofilowa, z wkładem chłonnym o powierzchni 60x90 cm + boki z folii do podł</text:span><text:span text:style-name="T210">ożenia pod materac o długości min. 43cm <text:s/>i wymiarze całkowitym podkładu 177cm x 60cm (Tolerancja ≤± 3 %) i chłonności min. 1200 ml. Od strony pacjenta - włóknina 4 - 7 g, folia PE 20 - 30 g. <text:s/></text:span></text:p>
      <text:p text:style-name="P211"><text:span text:style-name="T212">Pytanie nr 17</text:span></text:p>
      <text:p text:style-name="P213">Pakiet 2</text:p>
      <text:p text:style-name="P214"><text:span text:style-name="T215">Poz. 1:<text:s/></text:span><text:span text:style-name="T216">Czy zamawiający dopuści pielucho</text:span><text:span text:style-name="T217">majtki bez systemu szybkiej dystrybucji moczu, ale z chłonnością wyższą niż wymagana tj. 2200 g (wg ISO 11948-1)</text:span><text:span text:style-name="T218">?</text:span></text:p>
      <text:p text:style-name="P219"><text:span text:style-name="T220">Odpowiedź:</text:span><text:span text:style-name="T221"><text:s/>Zamawiający nie wyraża zgody.</text:span></text:p>
      <text:p text:style-name="P222"><text:span text:style-name="T223">Pytanie nr 18</text:span></text:p>
      <text:p text:style-name="P224">Pakiet 2</text:p>
      <text:p text:style-name="P225"><text:span text:style-name="T226">Poz. 1:<text:s/></text:span><text:span text:style-name="T227">Czy Zamawiający wyrazi zgodę na zaoferowanie pieluchomajtek o obwodzie</text:span><text:span text:style-name="T228"><text:s/>bioder 75-110cm?</text:span></text:p>
      <text:p text:style-name="P229"><text:span text:style-name="T230">Odpowiedź:<text:s/></text:span><text:span text:style-name="T231">Zamawiający wyraża zgodę na zaoferowanie pieluchomajtek o obwodzie <text:s text:c="15"/>bioder 75-110 cm.</text:span></text:p>
      <text:p text:style-name="P232"/>
      <text:p text:style-name="P233"><text:span text:style-name="T234">Pytanie nr 19</text:span></text:p>
      <text:p text:style-name="P235">Pakiet 2</text:p>
      <text:p text:style-name="P236"><text:span text:style-name="T237">Poz. 2:<text:s/></text:span><text:span text:style-name="T238">Czy zamawiający dopuści pieluchomajtki bez systemu szybkiej dystrybucji moczu, ale z<text:s/></text:span><text:span text:style-name="T239">chłonnością wyższą niż wymagana tj.2500?</text:span></text:p>
      <text:p text:style-name="P240"><text:span text:style-name="T241">Odpowiedź:<text:s/></text:span><text:span text:style-name="T242">Zamawiający nie wyraża zgody.</text:span></text:p>
      <text:p text:style-name="P243"><text:span text:style-name="T244">Pytanie nr 20</text:span></text:p>
      <text:p text:style-name="P245">Pakiet 2</text:p>
      <text:p text:style-name="P246"><text:span text:style-name="T247">Poz. 3:<text:s/></text:span><text:span text:style-name="T248">Czy zamawiający dopuści pieluchomajtki bez systemu szybkiej dystrybucji moczu?</text:span></text:p>
      <text:p text:style-name="P249"><text:span text:style-name="T250">Odpowiedź:<text:s/></text:span><text:span text:style-name="T251">Zamawiający nie wyraża zgody.</text:span></text:p>
      <text:p text:style-name="P252"><text:span text:style-name="T253">Pytanie nr 21</text:span></text:p>
      <text:p text:style-name="P254">Pakiet 2</text:p>
      <text:p text:style-name="P255"><text:span text:style-name="T256">Poz. 4-5:</text:span><text:span text:style-name="T257"><text:s/>Czy zamawiający dopuści pieluchomajtki ze sćiągaczami taliowymi, który zapewnia lepsze dopasowanie pieluchy do ciała?</text:span></text:p>
      <text:p text:style-name="P258"><text:span text:style-name="T259">Odpowiedź:<text:s/></text:span><text:span text:style-name="T260">Zamawiający nie wyraża zgody.</text:span></text:p>
      <text:p text:style-name="P261"><text:span text:style-name="T262">Pytanie nr 22</text:span></text:p>
      <text:p text:style-name="P263">Pakiet 2</text:p>
      <text:p text:style-name="P264"><text:span text:style-name="T265">Poz. 6:</text:span><text:span text:style-name="T266"><text:s/>czy zamawiający dopuści podkład higieniczny o grubości w</text:span><text:span text:style-name="T267">arstwy włókninowej min.  10g/m2 i grubości  folii min. 19g/m2?</text:span></text:p>
      <text:p text:style-name="P268"><text:span text:style-name="T269">Odpowiedź: Zamawiający dopuści<text:s/></text:span><text:span text:style-name="T270">podkład higieniczny o grubości warstwy włókninowej min.  10g/m2 i grubości  folii min. 19g/m</text:span><text:span text:style-name="T271"><text:s/>pod warunkiem spełnienia wymagań co do <text:s text:c="30"/></text:span><text:span text:style-name="T272"><text:s/>minimalnej chłonności.</text:span></text:p>
      <text:p text:style-name="P273"/>
      <text:p text:style-name="P274"><text:span text:style-name="T275">Pytanie nr 23</text:span></text:p>
      <text:p text:style-name="P276">Pakiet 2</text:p>
      <text:p text:style-name="P277"><text:span text:style-name="T278">Poz. 6:</text:span><text:span text:style-name="T279"><text:s/>Czy zamawiający dopuści oświadczenie producenta potwierdzające grubość folii i grubość włókniny w podkładzie higenicznym?</text:span></text:p>
      <text:p text:style-name="P280">Odpowiedź: Zamawiający nie wymaga potwierdzenia grubości folii i<text:s/>grubości włókniny w podkładzie higienicznym.</text:p>
      <text:p text:style-name="P281"/>
      <text:p text:style-name="P282"><text:span text:style-name="T283">Pytanie nr 24</text:span></text:p>
      <text:p text:style-name="P284">Pakiet 2</text:p>
      <text:p text:style-name="P285"><text:span text:style-name="T286">Poz. 6:</text:span><text:span text:style-name="T287"><text:s/></text:span><text:bookmark-start text:name="_Hlk134982335"/><text:span text:style-name="T288">Czy Zamawiający wyrazi zgodę na zaoferowanie podkładów 170x90cm (wkład chłonny 82x58cm + boki z włókniny 88x32cm do podłożenia pod materac)? Warstwę spodnią stanowi biała izolacyj</text:span><text:span text:style-name="T289">na folia antypoślizgowa (z nadrukiem). We wkładzie chłonnym znajduje się rozdrobniona pulpa celulozowa, dodatkowo pokryta bibułą. Chłonność min. 2000g, pakowne w opakowanie foliowe bez uchwytu?</text:span></text:p>
      <text:p text:style-name="P290"><text:bookmark-end text:name="_Hlk134982335"/><text:span text:style-name="T291">Odpowiedź:<text:s/></text:span><text:span text:style-name="T292"><text:s/></text:span><text:span text:style-name="T293">Zamawiający wyraża zgodę na<text:s/></text:span><text:span text:style-name="T294">zaoferowanie podkładów 170x90cm (wkład chłonny 82x58cm + boki z włókniny 88x32cm do podłożenia pod materac)? Warstwę spodnią stanowi biała izolacyjna folia antypoślizgowa (z nadrukiem). We wkładzie chłonnym znajduje się rozdrobniona pulpa celulozowa, dodat</text:span><text:span text:style-name="T295">kowo pokryta bibułą. Chłonność min. 2000g, pakowne w opakowanie foliowe bez uchwytu.</text:span></text:p>
      <text:p text:style-name="P296"/>
      <text:p text:style-name="P297">Pytanie 25</text:p>
      <text:p text:style-name="P298">Pakiet 1 poz. 5 Czy Zamawiający dopuści plaster typu Omnifix w rozmiarze 12 x 100 spełniający pozostałe wymagania SWZ?<text:s/></text:p>
      <text:p text:style-name="P299"><text:span text:style-name="T300">Odpowiedź: Zamawiający nie wyraża<text:s/></text:span><text:span text:style-name="T301">zgody.</text:span></text:p>
      <text:p text:style-name="P302">Pytanie 26</text:p>
      <text:p text:style-name="P303">Pakiet 1 poz. 7 Czy Zamawiający dopuści plaster typu Omnifix w rozmiarze 3 x 75 a’10 z przeliczeniem zamawianych ilości</text:p>
      <text:p text:style-name="P304"><text:span text:style-name="T305">Odpowiedź: Zamawiający nie wyraża zgody.</text:span></text:p>
      <text:p text:style-name="P306"/>
      <text:p text:style-name="P307">PROJEKTOWANE <text:s/>POSTANOWIENIA <text:s/>UMOWY – Załącznik nr 4:</text:p>
      <text:p text:style-name="P308">Pytanie nr 27</text:p>
      <text:p text:style-name="P309"><text:span text:style-name="T310">§ 5 ust.<text:s/></text:span><text:span text:style-name="T311">8</text:span></text:p>
      <text:p text:style-name="P312"><text:span text:style-name="T313">Czy Zamawiający dopuści możliwość zmiany treści projektu umowy ww. zakresie, nadając im nowe brzmienie: <text:s text:c="6"/></text:span><text:span text:style-name="T314"><text:s text:c="24"/></text:span></text:p>
      <text:p text:style-name="P315"><text:span text:style-name="T316">W przypadku nie zrealizowania zamówienia w terminie, o którym mowa w § 4 ust. 2 lub reklamacji w terminie, o<text:s/></text:span><text:span text:style-name="T317">którym mowa w ust. 3,</text:span><text:span text:style-name="T318"><text:s/></text:span><text:span text:style-name="T319">Dostawca będzie uprawniony do dostarczenia Zamawiającemu wyrobów medycznych o podobnych parametrach do tych, które zostały wskazane w zamówieniu. W przypadku, o którym mowa w zdaniu poprzedzającym, Dostawca będzie zobowiązany do wskaz</text:span><text:span text:style-name="T320">ania zamiennego wyrobu medycznego w terminie 24 godzin od momentu złożenia zamówienia przez Zamawiającego.</text:span></text:p>
      <text:p text:style-name="P321"><text:span text:style-name="T322">Odpowiedź:<text:s/></text:span><text:span text:style-name="T323">Zamawiający nie wyraża zgody.</text:span></text:p>
      <text:p text:style-name="P324"/>
      <text:p text:style-name="P325">Pytanie nr 28</text:p>
      <text:p text:style-name="P326"><text:span text:style-name="T327">§ 8 ust. 1 punkt 1.</text:span></text:p>
      <text:p text:style-name="P328"><text:span text:style-name="T329">Czy Zamawiający dopuści możliwość zmiany treści projektu umowy ww.<text:s/></text:span><text:span text:style-name="T330">zakresie, nadając im nowe brzmienie: <text:s text:c="6"/></text:span><text:span text:style-name="T331"><text:s text:c="24"/></text:span></text:p>
      <text:p text:style-name="P332">W przypadku niewykonania lub nienależytego wykonania Umowy lub jej części, Wykonawca zobowiązuje się zapłacić Zamawiającemu kary umowne w kwocie odpowiadającej:</text:p>
      <text:list text:style-name="LFO21" text:continue-numbering="true">
        <text:list-item>
          <text:list>
            <text:list-item>
              <text:p text:style-name="P333"><text:span text:style-name="T334">10% wartości brutto<text:s/></text:span><text:span text:style-name="T335">niezrea</text:span><text:span text:style-name="T336">lizowanego przedmiotu Umowy</text:span><text:span text:style-name="T337"><text:s/>określonej w § 6 ust. 1,<text:s/></text:span><text:span text:style-name="T338"><text:line-break/></text:span><text:span text:style-name="T339">w przypadku gdy Zamawiający odstąpi od Umowy lub jej części z powodu okoliczności, za które odpowiedzialność spoczywa na Wykonawcy;</text:span></text:p>
            </text:list-item>
          </text:list>
        </text:list-item>
      </text:list>
      <text:p text:style-name="P340"><text:bookmark-start text:name="_Hlk130982415"/><text:span text:style-name="T341">Odpowiedź:<text:s/></text:span><text:span text:style-name="T342">Zamawiający nie wyraża zgody.</text:span></text:p>
      <text:p text:style-name="P343"/>
      <text:p text:style-name="P344">Pytanie nr 29</text:p>
      <text:p text:style-name="P345"><text:span text:style-name="T346">§ 8 ust. 2.</text:span></text:p>
      <text:p text:style-name="P347"><text:bookmark-end text:name="_Hlk130982415"/><text:span text:style-name="T348">Czy Zamawiający dopuści możliwość zmiany treści projektu umowy ww. zakresie, nadając im nowe brzmienie: <text:s text:c="6"/></text:span><text:span text:style-name="T349"><text:s text:c="24"/></text:span></text:p>
      <text:p text:style-name="P350"><text:span text:style-name="T351">Łączna maksymalna wysokość kar umownych, o których mowa w ust. 1, którymi<text:s/></text:span><text:span text:style-name="T352"><text:s text:c="36"/>Zamawiający może obciążyć Wykonawcę nie może przekroczyć<text:s/></text:span><text:span text:style-name="T353">15%</text:span><text:span text:style-name="T354"><text:s/>wynagrodzenia brutto <text:s text:c="3"/>Wykonawcy, o którym mowa w par. 6 ust. 1.</text:span></text:p>
      <text:p text:style-name="P355"><text:span text:style-name="T356">Odpowiedź:</text:span><text:span text:style-name="T357"><text:s/>Zamawiający nie wyraża zgody.</text:span></text:p>
      <text:p text:style-name="P358"/>
      <text:p text:style-name="P359">Pytanie nr 30</text:p>
      <text:p text:style-name="P360">§ 14 ust. 4</text:p>
      <text:p text:style-name="P361"><text:span text:style-name="T362">Czy Zamawiający dopuści m</text:span><text:span text:style-name="T363">ożliwość zmiany treści projektu umowy ww. zakresie, nadając im nowe brzmienie: <text:s text:c="6"/></text:span><text:span text:style-name="T364"><text:s text:c="24"/></text:span></text:p>
      <text:p text:style-name="P365">Wszelkie spory mogące wyniknąć pomiędzy Stronami przy realizowaniu przedmiotu Umowy lub z  nią związane, w przypadku braku możliwości ich polubownego rozwiązania, będą rozpatrywane przez Sąd powszechny właściwy miejscowo dla siedziby Powoda.</text:p>
      <text:p text:style-name="P366"><text:span text:style-name="T367">Odpowiedź:</text:span><text:span text:style-name="T368"><text:s/>Zamawiający nie wyraża zgody.</text:span></text:p>
      <text:p text:style-name="P369"/>
      <text:p text:style-name="P370">II. Zamawiający ponadto informuje, iż zgodnie z art. 284 ust. 3 ustawy Pzp, <text:s text:c="19"/>dokonuje zmiany terminu<text:s/>składania ofert oraz wprowadza zmiany w przedmiotowym <text:s text:c="17"/>postępowaniu w sposób następujący:<text:s/></text:p>
      <text:p text:style-name="P371"/>
      <text:p text:style-name="P372"><text:span text:style-name="T373">ROZDZIAŁ XVIII SWZ Sposób oraz termin składania ofert:<text:s/></text:span></text:p>
      <text:p text:style-name="P374"><text:span text:style-name="T375">Pkt 1</text:span></text:p>
      <text:p text:style-name="P376">JEST:<text:s/></text:p>
      <text:list text:style-name="LFO22" text:continue-numbering="true">
        <text:list-item>
          <text:p text:style-name="P377"><text:bookmark-start text:name="_Hlk112751357"/><text:bookmark-start text:name="_Hlk134890239"/><text:span text:style-name="T378">Ofertę wraz z wymaganymi dokumentami należy umieścić na<text:s/></text:span><text:bookmark-start text:name="_Hlk65511781"/><text:a xlink:href="http://platformazakupowa.pl" office:target-frame-name="_top" xlink:show="replace"><text:span text:style-name="T379">platformazakupowa.pl</text:span></text:a><text:span text:style-name="T380"><text:s/>pod adresem:</text:span><text:span text:style-name="T381"><text:s/></text:span><text:bookmark-end text:name="_Hlk65511781"/><text:a xlink:href="https://platformazakupowa.pl/transakcja/763976" office:target-frame-name="_top" xlink:show="replace"><text:span text:style-name="T382">https://platformazakupowa.pl/transakcja/763976</text:span></text:a><text:span text:style-name="T383"><text:s/></text:span><text:span text:style-name="T384"><text:s/>w myśl Ustawy PZP na stronie internetowej prowadzonego postępowania <text:s/></text:span><text:span text:style-name="T385">do dnia 17.05.2023 r. do godziny 09:30</text:span></text:p>
        </text:list-item>
      </text:list>
      <text:p text:style-name="P386"><text:bookmark-end text:name="_Hlk112751357"/></text:p>
      <text:p text:style-name="P387"><text:bookmark-end text:name="_Hlk134890239"/>ZAMAWIAJĄCY ZMIENIA NA:<text:s/>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8"><text:span text:style-name="T389">Ofertę wraz z wymaganymi dokumentami należy umieścić na<text:s/></text:span><text:a xlink:href="http://platformazakupowa.pl" office:target-frame-name="_top" xlink:show="replace"><text:span text:style-name="T390">platformazakupowa.pl</text:span></text:a><text:span text:style-name="T391"><text:s/>pod adresem:</text:span><text:span text:style-name="T392"><text:s/></text:span><text:a xlink:href="https://platformazakupowa.pl/transakcja/763976" office:target-frame-name="_top" xlink:show="replace"><text:span text:style-name="T393">https://platformazakupowa.pl/transakcja/763976</text:span></text:a><text:span text:style-name="T394"><text:s/></text:span><text:span text:style-name="T395"><text:s/>w myśl Ustawy PZP na stronie internetowej prowadzonego postępowania <text:s/></text:span><text:span text:style-name="T396">do dnia 18.05.2023 r. do godziny 09:30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7"/>
      <text:p text:style-name="P398">ROZDZIAŁ XIX SWZ Otwarcie ofert:</text:p>
      <text:p text:style-name="P399">Pkt 1</text:p>
      <text:p text:style-name="P400">JEST:<text:s/></text:p>
      <text:list text:style-name="LFO23" text:continue-numbering="true">
        <text:list-item>
          <text:p text:style-name="P401"><text:span text:style-name="T402">Otwarcie ofert następuje niezwłocznie po upływie terminu składania ofert, nie później niż<text:s/></text:span><text:span text:style-name="T403">następnego dnia po dniu, w którym upłynął termin składania ofert, <text:s/></text:span><text:span text:style-name="T404">tj</text:span><text:span text:style-name="T405">.<text:s/></text:span><text:span text:style-name="T406">17.05.2023 r. po godzinie 09:45.</text:span></text:p>
        </text:list-item>
      </text:list>
      <text:p text:style-name="P407"/>
      <text:p text:style-name="P408">ZAMAWIAJĄCY ZMIENIA NA:<text:s/></text:p>
      <text:p text:style-name="P409"><text:span text:style-name="T410">1.</text:span><text:span text:style-name="T411"><text:tab/>Otwarcie ofert następuje niezwłocznie po upływie terminu składania ofert, nie później niż następnego dnia po dniu, w<text:s/></text:span><text:span text:style-name="T412">którym upłynął termin składania ofert, <text:s text:c="87"/>tj.<text:s/></text:span><text:span text:style-name="T413">18.05.2023 r. po godzinie 09:45.</text:span></text:p>
      <text:p text:style-name="P414"/>
      <text:p text:style-name="P415">Wobec powyższego Zamawiający dokonuje zmiany SWZ w poniższym zakresie, tj.:</text:p>
      <text:p text:style-name="P416"/>
      <text:p text:style-name="P417">ROZDZIAŁ XVII SWZ Termin związania ofertą:</text:p>
      <text:p text:style-name="P418">Pkt. 1</text:p>
      <text:p text:style-name="P419">JEST:</text:p>
      <text:list text:style-name="LFO24" text:continue-numbering="true">
        <text:list-item>
          <text:p text:style-name="P420"><text:span text:style-name="T421">Wykonawca będzie związany ofertą przez okres<text:s/></text:span><text:span text:style-name="T422">30 dni</text:span><text:span text:style-name="T423">, tj.<text:s/></text:span><text:span text:style-name="T424">do dnia<text:s/></text:span><text:span text:style-name="T425">15.06.2023</text:span><text:span text:style-name="T426"><text:s/></text:span><text:span text:style-name="T427">r.</text:span><text:span text:style-name="T428"><text:s/>Bieg terminu związania ofertą rozpoczyna się wraz z upływem terminu składania ofert.</text:span></text:p>
        </text:list-item>
      </text:list>
      <text:p text:style-name="P429"/>
      <text:p text:style-name="P430"><text:bookmark-start text:name="_Hlk132198108"/>ZAMAWIAJĄCY ZMIENIA NA:</text:p>
      <text:list text:style-name="LFO25" text:continue-numbering="true">
        <text:list-item>
          <text:p text:style-name="P431"><text:bookmark-end text:name="_Hlk132198108"/><text:span text:style-name="T432">Wykonawca będzie<text:s/></text:span><text:span text:style-name="T433">związany ofertą przez okres<text:s/></text:span><text:span text:style-name="T434">30 dni</text:span><text:span text:style-name="T435">, tj.<text:s/></text:span><text:span text:style-name="T436">do dnia<text:s/></text:span><text:span text:style-name="T437">16.06.2023</text:span><text:span text:style-name="T438"><text:s/></text:span><text:span text:style-name="T439">r.</text:span><text:span text:style-name="T440"><text:s/>Bieg terminu związania ofertą rozpoczyna się wraz z upływem terminu składania ofert.</text:span></text:p>
        </text:list-item>
      </text:list>
      <text:p text:style-name="P441"/>
      <text:p text:style-name="P442"><text:span text:style-name="T443">Zamawiający ponadto zamieszcza zmodyfikowany załącznik nr 2 do SWZ Formularz asortymentowo - cenowy<text:s/></text:span><text:span text:style-name="T444">(opis przedmiotu zamówienia) w zakresie Części nr <text:s/>2 i 3.</text:span></text:p>
      <text:p text:style-name="P445"/>
      <text:p text:style-name="P446"><text:span text:style-name="T447">Pozostałe zapisy SWZ bez zmian.</text:span></text:p>
      <text:p text:style-name="P448"/>
      <text:p text:style-name="P449"/>
      <text:p text:style-name="P450"><text:span text:style-name="T451"><text:s text:c="4"/>Z upoważnienia Dyrektora</text:span></text:p>
      <text:p text:style-name="P452">Andrzej Marciniak</text:p>
      <text:p text:style-name="P453"><text:span text:style-name="T454">Z-ca Dyrektora ds. Ekonomiczno - Finansowych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<text:span text:style-name="T470">Sprawę prowadzi:</text:span></text:p>
      <text:p text:style-name="P471"><text:span text:style-name="T472">Marta Bachańska</text:span></text:p>
      <text:p text:style-name="P473"><text:span text:style-name="T474">ul.<text:s/></text:span><text:span text:style-name="T475">Nowowiejska 27, 00-665 Warszawa, pok. nr 8</text:span></text:p>
      <text:p text:style-name="P476"><text:span text:style-name="T477">tel.(022) 11 65 359</text:span></text:p>
      <text:p text:style-name="P478"><text:span text:style-name="T479">e-mail: m.bachanska@szpitalnowowiejski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style:font-name="Arial" style:font-name-asian="Arial" style:font-name-complex="Arial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odyTextIndentZnakZnak" style:display-name="Body Text Indent Znak Znak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Znak" style:display-name="Akapit z listą Znak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IndentZnakZnakZnak" style:display-name="Body Text Indent Znak Znak Znak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size="16pt" style:font-size-asian="16pt" style:font-size-complex="16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text-line-through-type="none" fo:color="#00000A" style:text-underline-type="none" style:text-underline-color="font-color"/>
    </style:style>
    <style:style style:name="ListLabel2" style:display-name="ListLabel 2" style:family="text">
      <style:text-properties style:text-line-through-type="none" style:text-underline-type="none" style:text-underline-color="font-color"/>
    </style:style>
    <style:style style:name="ListLabel3" style:display-name="ListLabel 3" style:family="text">
      <style:text-properties style:font-name-complex="Calibri" fo:color="#00000A" fo:font-size="12pt" style:font-size-asian="12pt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color="#59348B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Calibri Light" fo:font-weight="normal" style:font-weight-asian="normal" style:font-weight-complex="bold" style:text-position="0% 100%"/>
    </style:style>
    <style:style style:name="ListLabel10" style:display-name="ListLabel 10" style:family="text">
      <style:text-properties style:text-position="0% 100%"/>
    </style:style>
    <style:style style:name="ListLabel11" style:display-name="ListLabel 11" style:family="text">
      <style:text-properties fo:font-weight="normal" style:font-weight-asian="normal" style:font-weight-complex="normal" style:text-line-through-type="none" fo:color="#00000A" style:text-underline-type="none" style:text-underline-color="font-color"/>
    </style:style>
    <style:style style:name="ListLabel12" style:display-name="ListLabel 12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text-line-through-type="none" fo:color="#00000A" style:text-underline-type="none" style:text-underline-color="font-color"/>
    </style:style>
    <style:style style:name="WW_CharLFO2LVL2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line-through-type="none" fo:color="#00000A" style:text-underline-type="none" style:text-underline-color="font-color"/>
    </style:style>
    <style:style style:name="WW_CharLFO3LVL2" style:family="text">
      <style:text-properties style:text-line-through-type="none" style:text-underline-type="none" style:text-underline-color="font-color"/>
    </style:style>
    <style:style style:name="WW_CharLFO3LVL3" style:family="text">
      <style:text-properties style:text-line-through-type="none" style:text-underline-type="none" style:text-underline-color="font-color"/>
    </style:style>
    <style:style style:name="WW_CharLFO3LVL4" style:family="text">
      <style:text-properties style:text-line-through-type="none" style:text-underline-type="none" style:text-underline-color="font-color"/>
    </style:style>
    <style:style style:name="WW_CharLFO3LVL5" style:family="text">
      <style:text-properties style:text-line-through-type="none" style:text-underline-type="none" style:text-underline-color="font-color"/>
    </style:style>
    <style:style style:name="WW_CharLFO3LVL6" style:family="text">
      <style:text-properties style:text-line-through-type="none" style:text-underline-type="none" style:text-underline-color="font-color"/>
    </style:style>
    <style:style style:name="WW_CharLFO3LVL7" style:family="text">
      <style:text-properties style:text-line-through-type="none" style:text-underline-type="none" style:text-underline-color="font-color"/>
    </style:style>
    <style:style style:name="WW_CharLFO3LVL8" style:family="text">
      <style:text-properties style:text-line-through-type="none" style:text-underline-type="none" style:text-underline-color="font-color"/>
    </style:style>
    <style:style style:name="WW_CharLFO3LVL9" style:family="text">
      <style:text-properties style:text-line-through-type="none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Calibri" fo:color="#00000A"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59348B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text-line-through-type="none" fo:color="#00000A" style:text-underline-type="none" style:text-underline-color="font-color"/>
    </style:style>
    <style:style style:name="WW_CharLFO12LVL2" style:family="text">
      <style:text-properties style:text-line-through-type="none" style:text-underline-type="none" style:text-underline-color="font-color"/>
    </style:style>
    <style:style style:name="WW_CharLFO12LVL3" style:family="text">
      <style:text-properties style:text-line-through-type="none" style:text-underline-type="none" style:text-underline-color="font-color"/>
    </style:style>
    <style:style style:name="WW_CharLFO12LVL4" style:family="text">
      <style:text-properties style:text-line-through-type="none" style:text-underline-type="none" style:text-underline-color="font-color"/>
    </style:style>
    <style:style style:name="WW_CharLFO12LVL5" style:family="text">
      <style:text-properties style:text-line-through-type="none" style:text-underline-type="none" style:text-underline-color="font-color"/>
    </style:style>
    <style:style style:name="WW_CharLFO12LVL6" style:family="text">
      <style:text-properties style:text-line-through-type="none" style:text-underline-type="none" style:text-underline-color="font-color"/>
    </style:style>
    <style:style style:name="WW_CharLFO12LVL7" style:family="text">
      <style:text-properties style:text-line-through-type="none" style:text-underline-type="none" style:text-underline-color="font-color"/>
    </style:style>
    <style:style style:name="WW_CharLFO12LVL8" style:family="text">
      <style:text-properties style:text-line-through-type="none" style:text-underline-type="none" style:text-underline-color="font-color"/>
    </style:style>
    <style:style style:name="WW_CharLFO12LVL9" style:family="text">
      <style:text-properties style:text-line-through-type="none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complex="Calibri Light" fo:font-weight="normal" style:font-weight-asian="normal" style:font-weight-complex="bold"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style:text-line-through-type="none" fo:color="#00000A" style:text-underline-type="none" style:text-underline-color="font-color"/>
    </style:style>
    <style:style style:name="WW_CharLFO15LVL2" style:family="text">
      <style:text-properties style:text-line-through-type="none" style:text-underline-type="none" style:text-underline-color="font-color"/>
    </style:style>
    <style:style style:name="WW_CharLFO15LVL3" style:family="text">
      <style:text-properties style:text-line-through-type="none" style:text-underline-type="none" style:text-underline-color="font-color"/>
    </style:style>
    <style:style style:name="WW_CharLFO15LVL4" style:family="text">
      <style:text-properties style:text-line-through-type="none" style:text-underline-type="none" style:text-underline-color="font-color"/>
    </style:style>
    <style:style style:name="WW_CharLFO15LVL5" style:family="text">
      <style:text-properties style:text-line-through-type="none" style:text-underline-type="none" style:text-underline-color="font-color"/>
    </style:style>
    <style:style style:name="WW_CharLFO15LVL6" style:family="text">
      <style:text-properties style:text-line-through-type="none" style:text-underline-type="none" style:text-underline-color="font-color"/>
    </style:style>
    <style:style style:name="WW_CharLFO15LVL7" style:family="text">
      <style:text-properties style:text-line-through-type="none" style:text-underline-type="none" style:text-underline-color="font-color"/>
    </style:style>
    <style:style style:name="WW_CharLFO15LVL8" style:family="text">
      <style:text-properties style:text-line-through-type="none" style:text-underline-type="none" style:text-underline-color="font-color"/>
    </style:style>
    <style:style style:name="WW_CharLFO15LVL9" style:family="text">
      <style:text-properties style:text-line-through-type="none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-complex="Calibri Light" fo:font-weight="normal" style:font-weight-asian="normal" style:font-weight-complex="bold" style:text-position="0% 100%"/>
    </style:style>
    <style:style style:name="WW_CharLFO16LVL2" style:family="text">
      <style:text-properties style:text-position="0% 100%"/>
    </style:style>
    <style:style style:name="WW_CharLFO16LVL3" style:family="text">
      <style:text-properties style:text-position="0% 100%"/>
    </style:style>
    <style:style style:name="WW_CharLFO16LVL4" style:family="text">
      <style:text-properties style:text-position="0% 100%"/>
    </style:style>
    <style:style style:name="WW_CharLFO16LVL5" style:family="text">
      <style:text-properties style:text-position="0% 100%"/>
    </style:style>
    <style:style style:name="WW_CharLFO16LVL6" style:family="text">
      <style:text-properties style:text-position="0% 100%"/>
    </style:style>
    <style:style style:name="WW_CharLFO16LVL7" style:family="text">
      <style:text-properties style:text-position="0% 100%"/>
    </style:style>
    <style:style style:name="WW_CharLFO16LVL8" style:family="text">
      <style:text-properties style:text-position="0% 100%"/>
    </style:style>
    <style:style style:name="WW_CharLFO16LVL9" style:family="text">
      <style:text-properties style:text-position="0% 100%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3LVL1" style:family="text">
      <style:text-properties style:text-line-through-type="none" style:use-window-font-color="true" style:text-underline-type="none" style:text-underline-color="font-color"/>
    </style:style>
    <style:style style:name="WW_CharLFO23LVL2" style:family="text">
      <style:text-properties style:text-line-through-type="none" style:text-underline-type="none" style:text-underline-color="font-color"/>
    </style:style>
    <style:style style:name="WW_CharLFO23LVL3" style:family="text">
      <style:text-properties style:text-line-through-type="none" style:text-underline-type="none" style:text-underline-color="font-color"/>
    </style:style>
    <style:style style:name="WW_CharLFO23LVL4" style:family="text">
      <style:text-properties style:text-line-through-type="none" style:text-underline-type="none" style:text-underline-color="font-color"/>
    </style:style>
    <style:style style:name="WW_CharLFO23LVL5" style:family="text">
      <style:text-properties style:text-line-through-type="none" style:text-underline-type="none" style:text-underline-color="font-color"/>
    </style:style>
    <style:style style:name="WW_CharLFO23LVL6" style:family="text">
      <style:text-properties style:text-line-through-type="none" style:text-underline-type="none" style:text-underline-color="font-color"/>
    </style:style>
    <style:style style:name="WW_CharLFO23LVL7" style:family="text">
      <style:text-properties style:text-line-through-type="none" style:text-underline-type="none" style:text-underline-color="font-color"/>
    </style:style>
    <style:style style:name="WW_CharLFO23LVL8" style:family="text">
      <style:text-properties style:text-line-through-type="none" style:text-underline-type="none" style:text-underline-color="font-color"/>
    </style:style>
    <style:style style:name="WW_CharLFO23LVL9" style:family="text">
      <style:text-properties style:text-line-through-type="none" style:text-underline-type="none" style:text-underline-color="font-color"/>
    </style:style>
    <style:style style:name="WW_CharLFO24LVL1" style:family="text">
      <style:text-properties style:font-name="Calibri Light" style:font-name-complex="Calibri Light" fo:font-weight="normal" style:font-weight-asian="normal" style:font-weight-complex="bold"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font-name="Calibri Light" style:font-name-complex="Calibri Light" fo:font-weight="normal" style:font-weight-asian="normal" style:font-weight-complex="bold"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Ziemska</meta:initial-creator>
    <dc:creator>Marta Bachańska</dc:creator>
    <meta:creation-date>2023-05-12T15:49:00Z</meta:creation-date>
    <dc:date>2023-05-15T11:29:00Z</dc:date>
    <meta:print-date>2023-05-15T10:36:00Z</meta:print-date>
    <meta:template xlink:href="Normal" xlink:type="simple"/>
    <meta:editing-cycles>30</meta:editing-cycles>
    <meta:editing-duration>PT101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51" meta:character-count="12938" meta:row-count="92" meta:non-whitespace-character-count="11112"/>
  </office:meta>
</office:document-meta>
</file>