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line-height="115%"/>
      <style:text-properties officeooo:paragraph-rsid="0017aa6e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793c7" officeooo:paragraph-rsid="002918b1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1" fo:font-size="10pt" officeooo:paragraph-rsid="00297868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1" officeooo:paragraph-rsid="002978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0.804cm"/>
        </style:tab-stops>
      </style:paragraph-properties>
      <style:text-properties style:font-name="Arial1" officeooo:paragraph-rsid="002978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Arial1" fo:font-size="10pt" officeooo:paragraph-rsid="00297868" style:letter-kerning="true" style:font-name-asian="Times New Roman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Arial1" fo:font-size="10pt" fo:language="pl" fo:country="PL" officeooo:paragraph-rsid="00297868" style:letter-kerning="true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Arial1" fo:font-size="10pt" officeooo:paragraph-rsid="00297868" style:letter-kerning="true" style:font-name-asian="Times New Roman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Arial1" fo:font-size="10pt" fo:language="pl" fo:country="PL" officeooo:paragraph-rsid="00297868" style:letter-kerning="true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2918b1" style:font-size-asian="10pt" style:font-size-complex="10pt"/>
    </style:style>
    <style:style style:name="P1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1" fo:font-size="10pt" officeooo:paragraph-rsid="00297868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0.804cm"/>
        </style:tab-stops>
      </style:paragraph-properties>
      <style:text-properties style:font-name="Arial1" fo:font-size="10pt" officeooo:paragraph-rsid="00297868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7" style:family="paragraph" style:parent-style-name="Text_20_body">
      <style:paragraph-properties fo:line-height="115%"/>
      <style:text-properties officeooo:paragraph-rsid="001da0ba"/>
    </style:style>
    <style:style style:name="P18" style:family="paragraph" style:parent-style-name="Text_20_body">
      <style:paragraph-properties fo:margin-top="0cm" fo:margin-bottom="0cm" style:contextual-spacing="false" fo:line-height="100%">
        <style:tab-stops>
          <style:tab-stop style:position="0.995cm"/>
        </style:tab-stops>
      </style:paragraph-properties>
      <style:text-properties style:font-name="Arial1" fo:font-size="10pt" officeooo:paragraph-rsid="00297868" style:font-size-asian="10pt" style:font-name-complex="Arial1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Arial1" fo:font-size="10pt" officeooo:paragraph-rsid="00297868" style:font-size-asian="10pt" style:font-name-complex="Arial1" style:font-size-complex="10pt"/>
    </style:style>
    <style:style style:name="P20" style:family="paragraph" style:parent-style-name="Text_20_body">
      <style:paragraph-properties fo:margin-left="1cm" fo:margin-right="0cm" fo:margin-top="0cm" fo:margin-bottom="0.247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1" officeooo:paragraph-rsid="002978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1cm" fo:margin-right="1cm" fo:line-height="100%" fo:text-align="start" style:justify-single-word="false" fo:text-indent="0cm" style:auto-text-indent="false" style:writing-mode="lr-tb"/>
      <style:text-properties style:font-name="Arial1" officeooo:paragraph-rsid="00297868"/>
    </style:style>
    <style:style style:name="P22" style:family="paragraph" style:parent-style-name="Text_20_body">
      <style:paragraph-properties fo:margin-left="1cm" fo:margin-right="1cm" fo:line-height="100%" fo:text-align="justify" style:justify-single-word="false" fo:text-indent="0cm" style:auto-text-indent="false" style:writing-mode="lr-tb"/>
      <style:text-properties style:font-name="Arial1" officeooo:paragraph-rsid="00297868"/>
    </style:style>
    <style:style style:name="P23" style:family="paragraph" style:parent-style-name="Text_20_body">
      <style:paragraph-properties fo:margin-top="0cm" fo:margin-bottom="0cm" style:contextual-spacing="false" fo:line-height="100%">
        <style:tab-stops>
          <style:tab-stop style:position="0.995cm"/>
        </style:tab-stops>
      </style:paragraph-properties>
      <style:text-properties style:font-name="Arial1" officeooo:paragraph-rsid="00297868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Arial1" officeooo:paragraph-rsid="00297868"/>
    </style:style>
    <style:style style:name="P25" style:family="paragraph" style:parent-style-name="Text_20_body">
      <style:paragraph-properties fo:margin-left="1cm" fo:margin-right="1cm" fo:line-height="100%" fo:text-indent="0cm" style:auto-text-indent="false" style:writing-mode="lr-tb"/>
      <style:text-properties style:font-name="Arial1" officeooo:paragraph-rsid="00297868"/>
    </style:style>
    <style:style style:name="P26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28" style:family="paragraph" style:parent-style-name="Text_20_body">
      <style:paragraph-properties fo:line-height="115%"/>
      <style:text-properties style:font-name="Arial1" fo:font-size="10pt" officeooo:paragraph-rsid="00131b72" style:font-size-asian="10pt" style:font-size-complex="10pt"/>
    </style:style>
    <style:style style:name="P29" style:family="paragraph" style:parent-style-name="Text_20_body">
      <style:paragraph-properties fo:line-height="115%"/>
      <style:text-properties style:font-name="Arial1" fo:font-size="10pt" style:font-size-asian="10pt" style:font-size-complex="10pt"/>
    </style:style>
    <style:style style:name="P30" style:family="paragraph" style:parent-style-name="Text_20_body">
      <style:paragraph-properties fo:line-height="115%"/>
      <style:text-properties style:font-name="Arial1" fo:font-size="10pt" officeooo:rsid="00168259" officeooo:paragraph-rsid="002918b1" style:font-size-asian="10pt" style:font-size-complex="10pt"/>
    </style:style>
    <style:style style:name="P31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style:font-name="Arial1" fo:font-size="10pt" officeooo:paragraph-rsid="00297868" style:font-size-asian="10pt" style:font-size-complex="10pt"/>
    </style:style>
    <style:style style:name="P33" style:family="paragraph" style:parent-style-name="Text_20_body">
      <style:paragraph-properties fo:margin-left="1cm" fo:margin-right="1cm" fo:line-height="100%" fo:text-indent="0cm" style:auto-text-indent="false" style:writing-mode="lr-tb"/>
      <style:text-properties style:font-name="Arial1" fo:font-size="10pt" officeooo:paragraph-rsid="00297868" style:font-size-asian="10pt" style:font-size-complex="10pt"/>
    </style:style>
    <style:style style:name="P34" style:family="paragraph" style:parent-style-name="Text_20_body">
      <style:paragraph-properties fo:margin-left="1cm" fo:margin-right="1cm" fo:line-height="100%" fo:text-align="start" style:justify-single-word="false" fo:text-indent="0cm" style:auto-text-indent="false" style:writing-mode="lr-tb"/>
      <style:text-properties style:font-name="Arial1" fo:font-size="10pt" officeooo:paragraph-rsid="00297868" style:font-size-asian="10pt" style:font-size-complex="10pt"/>
    </style:style>
    <style:style style:name="P35" style:family="paragraph" style:parent-style-name="Text_20_body">
      <style:paragraph-properties fo:margin-left="1cm" fo:margin-right="0cm" fo:margin-top="0cm" fo:margin-bottom="0.247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1" fo:font-size="10pt" officeooo:paragraph-rsid="00297868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ext_20_body">
      <style:paragraph-properties fo:margin-left="1cm" fo:margin-right="1cm" fo:line-height="100%" fo:text-align="justify" style:justify-single-word="false" fo:text-indent="0cm" style:auto-text-indent="false" style:writing-mode="lr-tb"/>
      <style:text-properties style:font-name="Arial1" fo:font-size="10pt" officeooo:paragraph-rsid="00297868" style:font-size-asian="10pt" style:font-size-complex="10pt"/>
    </style:style>
    <style:style style:name="P37" style:family="paragraph" style:parent-style-name="Text_20_body">
      <style:paragraph-properties fo:margin-top="0cm" fo:margin-bottom="0cm" style:contextual-spacing="false" fo:line-height="100%">
        <style:tab-stops>
          <style:tab-stop style:position="0.995cm"/>
        </style:tab-stops>
      </style:paragraph-properties>
      <style:text-properties style:font-name="Arial1" fo:font-size="10pt" officeooo:paragraph-rsid="00297868" style:font-size-asian="10pt" style:font-size-complex="10pt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style:font-name="Arial1" fo:font-size="10pt" officeooo:paragraph-rsid="00297868" style:font-size-asian="10pt" style:font-name-complex="Arial1" style:font-size-complex="10pt"/>
    </style:style>
    <style:style style:name="P39" style:family="paragraph" style:parent-style-name="Text_20_body">
      <style:paragraph-properties fo:margin-top="0cm" fo:margin-bottom="0cm" style:contextual-spacing="false" fo:line-height="100%">
        <style:tab-stops>
          <style:tab-stop style:position="0.995cm"/>
        </style:tab-stops>
      </style:paragraph-properties>
      <style:text-properties style:font-name="Arial1" fo:font-size="10pt" officeooo:paragraph-rsid="00297868" style:font-size-asian="10pt" style:font-name-complex="Arial1" style:font-size-complex="10pt"/>
    </style:style>
    <style:style style:name="T1" style:family="text">
      <style:text-properties officeooo:rsid="00214062"/>
    </style:style>
    <style:style style:name="T2" style:family="text">
      <style:text-properties officeooo:rsid="002793c7"/>
    </style:style>
    <style:style style:name="T3" style:family="text">
      <style:text-properties officeooo:rsid="002918b1"/>
    </style:style>
    <style:style style:name="T4" style:family="text">
      <style:text-properties officeooo:rsid="0027d535"/>
    </style:style>
    <style:style style:name="T5" style:family="text">
      <style:text-properties officeooo:rsid="001f4154"/>
    </style:style>
    <style:style style:name="T6" style:family="text">
      <style:text-properties officeooo:rsid="0011e648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fo:font-weight="bold" officeooo:rsid="00297868"/>
    </style:style>
    <style:style style:name="T12" style:family="text">
      <style:text-properties fo:color="#000000" loext:opacity="100%" fo:font-size="10pt" fo:language="pl" fo:country="PL" style:letter-kerning="true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13" style:family="text">
      <style:text-properties fo:color="#000000" loext:opacity="100%" fo:font-size="10pt" style:letter-kerning="true" style:font-name-asian="Times New Roman" style:font-size-asian="10pt" style:language-asian="zh" style:country-asian="CN" style:font-name-complex="Arial1" style:font-size-complex="10pt"/>
    </style:style>
    <style:style style:name="T14" style:family="text">
      <style:text-properties fo:color="#000000" loext:opacity="100%" fo:font-size="10pt" fo:font-weight="bold" style:letter-kerning="true" style:font-name-asian="Times New Roman" style:font-size-asian="10pt" style:language-asian="zh" style:country-asian="CN" style:font-weight-asian="bold" style:font-name-complex="Arial1" style:font-size-complex="10pt"/>
    </style:style>
    <style:style style:name="T15" style:family="text">
      <style:text-properties fo:color="#000000" loext:opacity="100%" style:font-name="Arial1" fo:font-size="10pt" fo:language="pl" fo:country="PL" officeooo:rsid="0020d0fd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17" style:family="text">
      <style:text-properties fo:color="#000000" loext:opacity="100%" fo:language="pl" fo:country="PL" style:letter-kerning="true" style:font-name-asian="Times New Roman" style:language-asian="zh" style:country-asian="CN" style:font-name-complex="Arial1" style:language-complex="ar" style:country-complex="SA"/>
    </style:style>
    <style:style style:name="T18" style:family="text">
      <style:text-properties fo:color="#000000" loext:opacity="100%" style:letter-kerning="true" style:font-name-asian="Times New Roman" style:language-asian="zh" style:country-asian="CN" style:font-name-complex="Arial1"/>
    </style:style>
    <style:style style:name="T19" style:family="text">
      <style:text-properties fo:color="#000000" loext:opacity="100%" fo:font-weight="bold" style:letter-kerning="true" style:font-name-asian="Times New Roman" style:language-asian="zh" style:country-asian="CN" style:font-weight-asian="bold" style:font-name-complex="Arial1"/>
    </style:style>
    <style:style style:name="T20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21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22" style:family="text">
      <style:text-properties style:use-window-font-color="true" loext:opacity="0%" fo:language="pl" fo:country="PL" fo:font-weight="bold" officeooo:rsid="0024e0e1" style:font-name-asian="Times New Roman" style:language-asian="pl" style:country-asian="PL" style:font-name-complex="Arial1" style:language-complex="ar" style:country-complex="SA"/>
    </style:style>
    <style:style style:name="T23" style:family="text">
      <style:text-properties style:use-window-font-color="true" loext:opacity="0%" fo:language="pl" fo:country="PL" fo:font-weight="bold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4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5" style:family="text">
      <style:text-properties style:use-window-font-color="true" loext:opacity="0%" fo:language="pl" fo:country="PL" fo:font-weight="bold" officeooo:rsid="0024e0e1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6" style:family="text">
      <style:text-properties style:use-window-font-color="true" loext:opacity="0%" fo:language="pl" fo:country="PL" fo:font-weight="bold" style:font-name-asian="Arial1" style:language-asian="pl" style:country-asian="PL" style:font-weight-asian="bold" style:font-name-complex="Arial1" style:language-complex="ar" style:country-complex="SA" style:font-weight-complex="bold"/>
    </style:style>
    <style:style style:name="T27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fo:font-weight="normal" officeooo:rsid="002918b1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9" style:family="text">
      <style:text-properties style:use-window-font-color="true" loext:opacity="0%" fo:language="pl" fo:country="PL" fo:font-weight="normal" style:font-name-asian="Calibri1" style:language-asian="zh" style:country-asian="CN" style:font-weight-asian="normal" style:font-name-complex="Arial1" style:language-complex="ar" style:country-complex="SA" style:font-weight-complex="normal"/>
    </style:style>
    <style:style style:name="T30" style:family="text">
      <style:text-properties style:use-window-font-color="true" loext:opacity="0%" fo:language="pl" fo:country="PL" style:font-name-asian="Calibri" style:language-asian="zh" style:country-asian="CN" style:font-name-complex="Arial1" style:language-complex="ar" style:country-complex="SA"/>
    </style:style>
    <style:style style:name="T31" style:family="text">
      <style:text-properties style:use-window-font-color="true" loext:opacity="0%" fo:font-size="10pt" fo:language="pl" fo:country="PL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T32" style:family="text">
      <style:text-properties style:use-window-font-color="true" loext:opacity="0%" fo:font-size="10pt" fo:language="pl" fo:country="PL" fo:font-weight="normal" style:font-name-asian="Calibri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33" style:family="text">
      <style:text-properties style:use-window-font-color="true" loext:opacity="0%" style:font-name="Arial1" fo:font-size="10pt" fo:language="pl" fo:country="PL" fo:font-weight="bold" officeooo:rsid="0024e0e1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4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5" style:family="text">
      <style:text-properties style:use-window-font-color="true" loext:opacity="0%" style:font-name="Arial1" fo:font-size="10pt" fo:language="pl" fo:country="PL" fo:font-weight="normal" officeooo:rsid="002918b1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88172" style:font-weight-asian="normal" style:font-weight-complex="normal"/>
    </style:style>
    <style:style style:name="T38" style:family="text">
      <style:text-properties fo:font-weight="normal" style:font-weight-asian="normal" style:font-name-complex="Arial1" style:font-weight-complex="normal"/>
    </style:style>
    <style:style style:name="T39" style:family="text">
      <style:text-properties officeooo:rsid="00297868"/>
    </style:style>
    <style:style style:name="T40" style:family="text">
      <style:text-properties fo:font-size="10pt" style:font-size-asian="10pt" style:font-name-complex="Arial1" style:font-size-complex="10pt"/>
    </style:style>
    <style:style style:name="T41" style:family="text">
      <style:text-properties fo:font-size="10pt" fo:font-weight="bold" style:font-size-asian="10pt" style:font-weight-asian="bold" style:font-name-complex="Arial1" style:font-size-complex="10pt"/>
    </style:style>
    <style:style style:name="T42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43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4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45" style:family="text">
      <style:text-properties style:font-name="Arial1" fo:font-size="10pt" style:font-size-asian="10pt" style:font-size-complex="10pt"/>
    </style:style>
    <style:style style:name="T46" style:family="text">
      <style:text-properties style:font-name="Arial1" fo:font-size="10pt" officeooo:rsid="00131b72" style:font-size-asian="10pt" style:font-size-complex="10pt"/>
    </style:style>
    <style:style style:name="T47" style:family="text">
      <style:text-properties style:font-name="Arial1" fo:font-size="10pt" officeooo:rsid="0017aa6e" style:font-size-asian="10pt" style:font-size-complex="10pt"/>
    </style:style>
    <style:style style:name="T48" style:family="text">
      <style:text-properties style:font-name="Arial1" fo:font-size="10pt" officeooo:rsid="00217ae9" style:font-size-asian="10pt" style:font-size-complex="10pt"/>
    </style:style>
    <style:style style:name="T49" style:family="text">
      <style:text-properties style:font-name="Arial1" fo:font-size="10pt" officeooo:rsid="000fe945" style:font-size-asian="10pt" style:font-size-complex="10pt"/>
    </style:style>
    <style:style style:name="T50" style:family="text">
      <style:text-properties style:font-name="Arial1" fo:font-size="10pt" officeooo:rsid="00114f89" style:font-size-asian="10pt" style:font-size-complex="10pt"/>
    </style:style>
    <style:style style:name="T51" style:family="text">
      <style:text-properties style:font-name="Arial1" fo:font-size="10pt" officeooo:rsid="002918b1" style:font-size-asian="10pt" style:font-size-complex="10pt"/>
    </style:style>
    <style:style style:name="T5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3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54" style:family="text">
      <style:text-properties style:font-name="Arial1" fo:font-size="10pt" fo:font-weight="bold" officeooo:rsid="002918b1" style:font-size-asian="10pt" style:font-weight-asian="bold" style:font-size-complex="10pt" style:font-weight-complex="bold"/>
    </style:style>
    <style:style style:name="T55" style:family="text">
      <style:text-properties style:font-name="Arial1" fo:font-size="10pt" fo:font-weight="bold" officeooo:rsid="0024e0e1" style:font-size-asian="10pt" style:font-weight-asian="bold" style:font-size-complex="10pt" style:font-weight-complex="bold"/>
    </style:style>
    <style:style style:name="T56" style:family="text">
      <style:text-properties style:font-name="Arial1" fo:font-size="10pt" fo:font-weight="bold" officeooo:rsid="00188172" style:font-size-asian="10pt" style:font-weight-asian="bold" style:font-size-complex="10pt" style:font-weight-complex="bold"/>
    </style:style>
    <style:style style:name="T57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58" style:family="text">
      <style:text-properties style:font-name="Arial1" fo:font-size="10pt" fo:font-weight="bold" officeooo:rsid="0012c235" style:font-size-asian="10pt" style:font-weight-asian="bold" style:font-size-complex="10pt" style:font-weight-complex="bold"/>
    </style:style>
    <style:style style:name="T59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60" style:family="text">
      <style:text-properties style:font-name-complex="Arial1"/>
    </style:style>
    <style:style style:name="T61" style:family="text">
      <style:text-properties officeooo:rsid="0015b59f"/>
    </style:style>
    <style:style style:name="T62" style:family="text">
      <style:text-properties style:text-position="super 58%" officeooo:rsid="0015b59f"/>
    </style:style>
    <style:style style:name="T63" style:family="text">
      <style:text-properties style:font-name="Arial" officeooo:rsid="00297868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PYTANIE O CENĘ</text:p>
      <text:p text:style-name="P27"><text:span text:style-name="T6">W</text:span> związku z koniecznością przeprowadzenia procedury związanej z udzieleniem zamówienia publicznego dotyczącego <text:span text:style-name="T39">kompleksowego zorganizowania spotkania o charakterze integracyjno - kulturalnym</text:span><text:span text:style-name="T5"> </text:span>zwracam się z uprzejmą prośbą o wycenę w/w usługi uwzględniając poniższe wymagania:</text:p>
      <text:p text:style-name="P12"><text:span text:style-name="T24">1. </text:span><text:span text:style-name="T28">Szczegółowy opis zamówienia:</text:span></text:p>
      <text:p text:style-name="P6"><text:span text:style-name="T13">Zorganizowanie kompleksowego spotkani</text:span><text:span text:style-name="T12">a</text:span><text:span text:style-name="T13"> o charakterze integracyjno-kulturalnym dla </text:span><text:span text:style-name="T12">120 osób</text:span><text:span text:style-name="T13"> uprawnionych do skorzystania z Zakładowego Funduszu Świadczeń Socjalnych Miejskiego Ośrodka Pomocy Rodzinie w Piekarach Śląskich w dniu </text:span><text:span text:style-name="T12">18</text:span><text:span text:style-name="T13">.11.202</text:span><text:span text:style-name="T12">2</text:span><text:span text:style-name="T13">r. </text:span></text:p>
      <text:p text:style-name="P8">Przez kompleksowe spotkanie rozumie się następujące elementy składowe:</text:p>
      <text:p text:style-name="P9">I) organizację spotkania w lokalu na terenie miasta Piekary Śląskie o powierzchni pozwalającej na swobodne spożywanie posiłków, o których mowa w pkt III przy stolikach, a także na swobodne zorganizowanie programu artystycznego, o którym mowa w pkt 2 w dniu 18.11.2022r. w godzinach od 19:00 do 2:00 dnia 19.11.2022r., <text:span text:style-name="T61">o łącznej powierzchni minimalnej 300m</text:span><text:span text:style-name="T62">2</text:span></text:p>
      <text:p text:style-name="P6"><text:span text:style-name="T12">II)</text:span><text:span text:style-name="T13"> zapewnienie programu artystycznego i obsługi technicznej, a także sprzętowej programu </text:span><text:span text:style-name="T12">w</text:span><text:span text:style-name="T13"> tym </text:span><text:span text:style-name="T40">sprzętu multimedialnego, nagłośnienia i oświetlenia </text:span><text:span text:style-name="T12">w dniu 18.11.2022r. w godzinach od 19:00 do 2:00 dnia 19.11.2022r.;</text:span></text:p>
      <text:p text:style-name="P6"><text:span text:style-name="T31">III</text:span><text:span text:style-name="T40">) </text:span><text:span text:style-name="T13">zapewnienie obsługi gastronomicznej w następującej formie:</text:span></text:p>
      <text:p text:style-name="P6"><text:span text:style-name="T12">a)</text:span><text:span text:style-name="T13"> poczęstunku, tj. przygotowanie i podanie posiłków na bazie produktów najwyższej jakości gwarantujących bezpieczeństwo w formie porcjowanej dostosowanej do wszystkich uczestników spotkania,</text:span></text:p>
      <text:p text:style-name="P24"><text:span text:style-name="T31">b) </text:span><text:span text:style-name="T40">zapewnienie zastawy stołowej oraz sztućców dostosowanych do liczby uczestników oraz do menu, </text:span></text:p>
      <text:p text:style-name="P24"><text:span text:style-name="T31">c) </text:span><text:span text:style-name="T40">zaaranżowanie zaplecza gastronomicznego wyposażonego w sprzęt niezbędny do przygotowania oraz serwowania posiłków, </text:span></text:p>
      <text:p text:style-name="P19">d) zapewnienie obrusów, serwetek - nakrycie stołów wraz z dekoracją kwiatową,</text:p>
      <text:p text:style-name="P24"><text:span text:style-name="T31">e) </text:span><text:span text:style-name="T40">użycie własnych materiałów i narzędzi do wykonania zlecenia, </text:span></text:p>
      <text:p text:style-name="P24"><text:span text:style-name="T31">f) </text:span><text:span text:style-name="T40">zapewnienie obsługi kelnerskiej w godzinach trwania spotkania, </text:span></text:p>
      <text:p text:style-name="P19">g) możliwość skorzystania z ogrodu zewnętrznego,</text:p>
      <text:p text:style-name="P24"><text:span text:style-name="T12">h</text:span><text:span text:style-name="T13">) <text:s/>zapewnienie odpowiedniej ilości produktów poniższego menu do liczby uczestników:</text:span></text:p>
      <text:p text:style-name="P7"><text:span text:style-name="T13"><text:tab/></text:span><text:span text:style-name="T14">I KOLACJA</text:span><text:span text:style-name="T13">:</text:span></text:p>
      <text:p text:style-name="P21"><text:span text:style-name="T40">- Schab z szynką szwarcwaldzką, serem wędzonym w sosie musztardowym – do wyboru w ilości minimalnej </text:span><text:span text:style-name="T31">50</text:span><text:span text:style-name="T40"> sztuk;<text:line-break/>- Filet z drobiu faszerowany warzywami w orzechowo-sezamowej panierce – do wyboru w ilości minimalnej </text:span><text:span text:style-name="T31">50</text:span><text:span text:style-name="T40"> sztuk;<text:line-break/>- Pierś z kurczaka po włosku z suszonym pomidorem i serem mozzarella – do wyboru w ilości minimalnej </text:span><text:span text:style-name="T31">50 </text:span><text:span text:style-name="T40">sztuk.<text:line-break/>Dodatki:<text:line-break/>- ziemniaczki pieczone z ziołami w ilości minimalnej na 60 porcji przy czym jedna porcja to </text:span><text:span text:style-name="T31">2</text:span><text:span text:style-name="T40">00 gram;<text:line-break/>- złociste talarki ziemniaczane w ilości minimalnej na 60 porcji przy czym jedna porcja to </text:span><text:span text:style-name="T31">2</text:span><text:span text:style-name="T40">00 gram.</text:span></text:p>
      <text:p text:style-name="P21"><text:span text:style-name="T40">Kapusty, surówki:<text:line-break/>- kapusta zasmażana w ilości minimalnej na 60 porcji przy czym jedna porcja to 1</text:span><text:span text:style-name="T31">5</text:span><text:span text:style-name="T40">0 gram; <text:line-break/>- surówka z selera z jabłkiem i rodzynkami w ilości minimalnej na 60 porcji przy czym jedna porcja to 150 gram.</text:span></text:p>
      <text:p text:style-name="P20"><text:span text:style-name="T41">CIASTO: <text:s/></text:span><text:span text:style-name="T44">trzy rodzaje do wyboru typu sernik, malinowa chmurka, orzechowiec, przy czym jedna porcja na uczestnika wynosi 1,5 kawałka ciasta o łącznej gramaturze </text:span><text:span text:style-name="T32">20</text:span><text:span text:style-name="T44">0 gram. </text:span></text:p>
      <text:p text:style-name="P22"><text:span text:style-name="T41">ZIMNA PŁYTA </text:span><text:span text:style-name="T42">W FORMIE BUFETU SZWEDZKIEGO LUB PODANE DO STOŁU NA PÓŁMISKACH (gramatura na 1 osobę):</text:span></text:p>
      <text:p text:style-name="P25"><text:span text:style-name="T40">- Tymbaliki z drobiu </text:span><text:span text:style-name="T31">25</text:span><text:span text:style-name="T40"> gram;<text:line-break/>- Roladki szynkowe z musem chrzanowym </text:span><text:span text:style-name="T31">50</text:span><text:span text:style-name="T40"> gram;<text:line-break/>- Śledzie w sosie tatarskim z tartymi warzywami 20 gram;<text:line-break/>- Klopsiki rybne 20 gram;<text:line-break/>- Deska serów, wędlin, pieczeni łącznie 300 gram;<text:line-break/>- Roladka ze szpinakiem i łososiem 100 gram;<text:line-break/>- Mini tortille nadziewane różnymi farszami 100 gram;<text:line-break/>- Śliwki na gorąco zawijane z boczkiem 100 gram;<text:line-break/>- Sałatka z brokułów z pomidorkami cherry, karmelizowanym słonecznikiem i serem feta 100 </text:span><text:soft-page-break/><text:span text:style-name="T40">gram;<text:line-break/>- Sałatka z rukolą gruszką, serem pleśniowym, pomidorkami cherry i sosem miodowo- <text:s text:c="2"/><text:tab/>musztardowym 100 gram.</text:span></text:p>
      <text:p text:style-name="P23"><text:span text:style-name="T41"><text:tab/>II KOLACJA </text:span><text:span text:style-name="T42">(gramatura na 1 osobę)</text:span><text:span text:style-name="T41">:</text:span><text:span text:style-name="T40"><text:line-break/><text:tab/> - </text:span><text:span text:style-name="T31">b</text:span><text:span text:style-name="T40">ogracz z kluseczkami półfrancuskimi </text:span><text:span text:style-name="T31">2</text:span><text:span text:style-name="T40">50 gram.</text:span></text:p>
      <text:p text:style-name="P18"/>
      <text:p text:style-name="P24"><text:span text:style-name="T43"><text:s text:c="11"/></text:span><text:span text:style-name="T42">Napoje bez limitu</text:span><text:span text:style-name="T40">: <text:line-break/><text:tab/>- kawa, herbata, soki 100%, woda mineralna gazowana i niegazowana, napoje typu: Coca- <text:s text:c="5"/><text:tab/>cola, Fanta, Sprite.</text:span></text:p>
      <text:p text:style-name="P5"/>
      <text:p text:style-name="P8"><text:span text:style-name="T27">IV) Zapewnienie atrakcji w formie fotobudki przez 3 godziny imprezy w godzinach od 20:00 do 23:00 <text:s text:c="13"/>z możliwością bieżącego drukowania zdjęć, a także dostępu elektronicznego do zdjęć po otrzymaniu stosownego hasła do platformy elektronicznej.</text:span></text:p>
      <text:p text:style-name="P4"/>
      <text:p text:style-name="P30"><text:span text:style-name="T25">2</text:span><text:span text:style-name="T8">. </text:span><text:span text:style-name="T37">Proponowany t</text:span><text:span text:style-name="T36">ermin realizacji zamówienia:</text:span><text:span text:style-name="T7"><text:line-break/></text:span><text:span text:style-name="T11">18.11.2022r. Od 19:00 do 2:00 dnia 19.11.2022r. </text:span></text:p>
      <text:p text:style-name="P31"><text:span text:style-name="T22">3</text:span><text:span text:style-name="T21">.</text:span><text:span text:style-name="T20">Kryterium oceny ofert:</text:span></text:p>
      <text:p text:style-name="P16">- <text:span text:style-name="T4">cena <text:tab/><text:tab/><text:tab/><text:tab/><text:tab/><text:tab/><text:tab/> <text:s text:c="4"/>- </text:span><text:span text:style-name="T39">80% <text:s/></text:span><text:span text:style-name="T4"><text:line-break/>- </text:span><text:span text:style-name="T39">ilość m</text:span><text:span text:style-name="T63">²</text:span><text:span text:style-name="T39"> lokalu, w którym będzie organizowane spotkanie – 20%</text:span></text:p>
      <text:p text:style-name="P17"><text:span text:style-name="T33">4</text:span><text:span text:style-name="T34">.Informacja o warunkach udziału w postępowaniu:</text:span><text:span text:style-name="T35"><text:line-break/></text:span><text:span text:style-name="Domyślna_20_czcionka_20_akapitu1"><text:span text:style-name="T15">- </text:span></text:span><text:span text:style-name="Domyślna_20_czcionka_20_akapitu1"><text:span text:style-name="T16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3"/>
      <text:p text:style-name="P28">W razie dodatkowych pytań w kwestiach merytorycznych proszę o kontakt z p. <text:span text:style-name="T39">Dawidem Kawałkiem pod nr tel. 32 287-95-03 wew. 620</text:span></text:p>
      <text:p text:style-name="P2"><text:span text:style-name="T46">W kwestiach proceduralnych: z p. </text:span><text:span text:style-name="T47">Agatą Banasiak, p. Katarzyną Borutą </text:span><text:span text:style-name="T48">lub p. Magdaleną Małotą</text:span><text:span text:style-name="T47"> pod </text:span><text:span text:style-name="T46">nr tel. </text:span><text:span text:style-name="T49">32 </text:span><text:span text:style-name="T50">287 95 03</text:span><text:span text:style-name="T46"> wew. </text:span><text:span text:style-name="T51">632</text:span><text:span text:style-name="T45"><text:line-break/><text:line-break/></text:span><text:span text:style-name="T52">Zapraszam do złożenia wyceny </text:span><text:span text:style-name="T53">za pośrednictwem platformy zakupowej </text:span><text:span text:style-name="T52">do</text:span><text:span text:style-name="T53"> </text:span><text:span text:style-name="T54">31</text:span><text:span text:style-name="T55">.10</text:span><text:span text:style-name="T56">.</text:span><text:span text:style-name="T52">2022r. do </text:span><text:span text:style-name="T53">godziny </text:span><text:span text:style-name="T54">10</text:span><text:span text:style-name="T53">:00</text:span><text:span text:style-name="T52"> </text:span><text:span text:style-name="T57">na </text:span><text:span text:style-name="T58">Formularz</text:span><text:span text:style-name="T57">u</text:span><text:span text:style-name="T58"> szacowania wartości zamówienia </text:span><text:span text:style-name="T57">stanowiącym załącznik nr 1.D</text:span><text:span text:style-name="T59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59">zamowienia@mopr.piekary.pl</text:span></text:a><text:span text:style-name="T59"> </text:span></text:p>
      <text:p text:style-name="P29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style style:name="MT2" style:family="text">
      <style:text-properties officeooo:rsid="002978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52</text:span>/202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2-10-25T13:42:28.965000000</dc:date>
    <meta:editing-duration>PT10H37M5S</meta:editing-duration>
    <meta:editing-cycles>14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32" meta:word-count="741" meta:character-count="5212" meta:non-whitespace-character-count="4435"/>
  </office:meta>
</office:document-meta>
</file>