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imesNewRoman" svg:font-family="TimesNewRoman"/>
    <style:font-face style:name="Courier New" svg:font-family="'Courier New'" style:font-family-generic="modern"/>
    <style:font-face style:name="Roboto" svg:font-family="Roboto, 'Times New Roman'"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OpenSymbol" svg:font-family="OpenSymbol" style:font-pitch="variable"/>
    <style:font-face style:name="OpenSymbol, 'Arial Unicode MS'" svg:font-family="'OpenSymbol, 'Arial Unicode MS'', 'Times New Roman'" style:font-pitch="variable"/>
    <style:font-face style:name="SimSun, 宋体" svg:font-family="'SimSun, 宋体'" style:font-pitch="variable"/>
    <style:font-face style:name="SimSun" svg:font-family="SimSun, 宋体" style:font-pitch="variable"/>
    <style:font-face style:name="TimesNewRomanPSMT" svg:font-family="TimesNewRomanPSMT" style:font-pitch="variable"/>
    <style:font-face style:name="Wingdings2" svg:font-family="Wingdings2" style:font-pitch="variable"/>
    <style:font-face style:name="Arial, sans-serif" svg:font-family="'Arial, sans-serif'"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libri, sans-serif" svg:font-family="'Calibri, sans-serif'"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Shruti" svg:font-family="Shruti, Gadug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hruti1" svg:font-family="Shrut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711cm" fo:margin-left="-0.199cm" table:align="left" style:writing-mode="lr-tb"/>
    </style:style>
    <style:style style:name="Tabela1.A" style:family="table-column">
      <style:table-column-properties style:column-width="1.693cm"/>
    </style:style>
    <style:style style:name="Tabela1.B" style:family="table-column">
      <style:table-column-properties style:column-width="6.505cm"/>
    </style:style>
    <style:style style:name="Tabela1.C" style:family="table-column">
      <style:table-column-properties style:column-width="4.009cm"/>
    </style:style>
    <style:style style:name="Tabela1.D" style:family="table-column">
      <style:table-column-properties style:column-width="4.503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6.06cm" fo:margin-left="-0.004cm" table:align="left" style:writing-mode="lr-tb"/>
    </style:style>
    <style:style style:name="Tabela3.A" style:family="table-column">
      <style:table-column-properties style:column-width="6.165cm"/>
    </style:style>
    <style:style style:name="Tabela3.B" style:family="table-column">
      <style:table-column-properties style:column-width="9.895cm"/>
    </style:style>
    <style:style style:name="Tabela3.1" style:family="table-row">
      <style:table-row-properties style:min-row-height="0.085cm" style:keep-together="false" fo:keep-together="always"/>
    </style:style>
    <style:style style:name="Tabela3.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3.3" style:family="table-row">
      <style:table-row-properties style:min-row-height="0.399cm" style:keep-together="false" fo:keep-together="always"/>
    </style:style>
    <style:style style:name="Tabela4" style:family="table">
      <style:table-properties style:width="16.316cm" fo:margin-left="-0.273cm" table:align="left" style:writing-mode="lr-tb"/>
    </style:style>
    <style:style style:name="Tabela4.A" style:family="table-column">
      <style:table-column-properties style:column-width="1.879cm"/>
    </style:style>
    <style:style style:name="Tabela4.B" style:family="table-column">
      <style:table-column-properties style:column-width="11.494cm"/>
    </style:style>
    <style:style style:name="Tabela4.C" style:family="table-column">
      <style:table-column-properties style:column-width="2.944cm"/>
    </style:style>
    <style:style style:name="Tabela4.1" style:family="table-row">
      <style:table-row-properties style:min-row-height="0.432cm" style:keep-together="false" fo:keep-together="always"/>
    </style:style>
    <style:style style:name="Tabela4.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C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a4.A41"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4.C41" style:family="table-cell">
      <style:table-cell-properties style:vertical-align="top"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5" style:family="table">
      <style:table-properties style:width="16.332cm" fo:margin-left="-0.425cm" table:align="left" style:writing-mode="lr-tb"/>
    </style:style>
    <style:style style:name="Tabela5.A" style:family="table-column">
      <style:table-column-properties style:column-width="1.191cm"/>
    </style:style>
    <style:style style:name="Tabela5.B" style:family="table-column">
      <style:table-column-properties style:column-width="6.93cm"/>
    </style:style>
    <style:style style:name="Tabela5.C" style:family="table-column">
      <style:table-column-properties style:column-width="4.059cm"/>
    </style:style>
    <style:style style:name="Tabela5.D" style:family="table-column">
      <style:table-column-properties style:column-width="4.152cm"/>
    </style:style>
    <style:style style:name="Tabela5.1" style:family="table-row">
      <style:table-row-properties style:min-row-height="0.432cm" style:keep-together="false" fo:keep-together="always"/>
    </style:style>
    <style:style style:name="Tabela5.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5.D1" style:family="table-cell">
      <style:table-cell-properties style:vertical-align="top" fo:padding-left="0.018cm" fo:padding-right="0.018cm" fo:padding-top="0cm" fo:padding-bottom="0cm" fo:border="0.018cm solid #000000" style:writing-mode="lr-tb"/>
    </style:style>
    <style:style style:name="Tabela5.C4"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5.D4"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6" style:family="table">
      <style:table-properties style:width="16.431cm" fo:margin-left="-0.199cm" table:align="left" style:writing-mode="lr-tb"/>
    </style:style>
    <style:style style:name="Tabela6.A" style:family="table-column">
      <style:table-column-properties style:column-width="0.921cm"/>
    </style:style>
    <style:style style:name="Tabela6.B" style:family="table-column">
      <style:table-column-properties style:column-width="3.914cm"/>
    </style:style>
    <style:style style:name="Tabela6.C" style:family="table-column">
      <style:table-column-properties style:column-width="3.039cm"/>
    </style:style>
    <style:style style:name="Tabela6.D" style:family="table-column">
      <style:table-column-properties style:column-width="2.424cm"/>
    </style:style>
    <style:style style:name="Tabela6.F" style:family="table-column">
      <style:table-column-properties style:column-width="3.094cm"/>
    </style:style>
    <style:style style:name="Tabela6.1" style:family="table-row">
      <style:table-row-properties style:min-row-height="0.432cm" style:keep-together="false" fo:keep-together="always"/>
    </style:style>
    <style:style style:name="Tabela6.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2" style:family="table">
      <style:table-properties style:width="15.501cm" fo:margin-left="0.519cm" fo:margin-top="0cm" fo:margin-bottom="0cm" table:align="left" style:writing-mode="lr-tb"/>
    </style:style>
    <style:style style:name="Tabela2.A" style:family="table-column">
      <style:table-column-properties style:column-width="10.751cm"/>
    </style:style>
    <style:style style:name="Tabela2.B" style:family="table-column">
      <style:table-column-properties style:column-width="2.499cm"/>
    </style:style>
    <style:style style:name="Tabela2.C" style:family="table-column">
      <style:table-column-properties style:column-width="2.251cm"/>
    </style:style>
    <style:style style:name="Tabela2.1" style:family="table-row">
      <style:table-row-properties style:min-row-height="0.635cm" style:keep-together="false" fo:keep-together="always"/>
    </style:style>
    <style:style style:name="Tabela2.A1" style:family="table-cell">
      <style:table-cell-properties style:vertical-align="middle" fo:background-color="transparent" fo:padding-left="0cm" fo:padding-right="0.115cm" fo:padding-top="0cm" fo:padding-bottom="0cm" fo:border="0.018cm solid #808080">
        <style:background-image/>
      </style:table-cell-properties>
    </style:style>
    <style:style style:name="Tabela2.2" style:family="table-row">
      <style:table-row-properties style:min-row-height="0.572cm" style:keep-together="false" fo:keep-together="always"/>
    </style:style>
    <style:style style:name="Tabela2.B2" style:family="table-cell">
      <style:table-cell-properties fo:background-color="transparent" fo:padding-left="0cm" fo:padding-right="0.115cm" fo:padding-top="0cm" fo:padding-bottom="0cm" fo:border="0.018cm solid #808080">
        <style:background-image/>
      </style:table-cell-properties>
    </style:style>
    <style:style style:name="Tabela2.3" style:family="table-row">
      <style:table-row-properties style:keep-together="false" fo:keep-together="always"/>
    </style:style>
    <style:style style:name="P1" style:family="paragraph" style:parent-style-name="Standard">
      <style:paragraph-properties fo:margin-left="1.752cm" fo:margin-right="0cm" fo:text-align="justify" style:justify-single-word="false" fo:text-indent="-0.503cm" style:auto-text-indent="false"/>
      <style:text-properties style:letter-kerning="false" style:font-name-asian="Times New Roman" style:language-asian="pl" style:country-asian="PL" style:font-name-complex="Times New Roman" style:language-complex="ar" style:country-complex="SA"/>
    </style:style>
    <style:style style:name="P2" style:family="paragraph" style:parent-style-name="Akapit_20_z_20_listą">
      <style:paragraph-properties fo:margin-left="1.752cm" fo:margin-right="0cm" fo:margin-top="0cm" fo:margin-bottom="0cm" fo:line-height="100%" fo:text-align="justify" style:justify-single-word="false" fo:text-indent="-0.503cm" style:auto-text-indent="false"/>
      <style:text-properties fo:color="#000000" style:font-name="Times New Roman" fo:font-size="12pt" style:font-size-asian="12pt" style:font-name-complex="Times New Roman" style:font-size-complex="12pt"/>
    </style:style>
    <style:style style:name="P3" style:family="paragraph" style:parent-style-name="Standard">
      <style:paragraph-properties fo:margin-left="0cm" fo:margin-right="0cm" fo:text-align="justify" style:justify-single-word="false" fo:hyphenation-ladder-count="no-limit" fo:text-indent="1.249cm" style:auto-text-indent="false"/>
      <style:text-properties fo:font-size="11pt" style:font-size-asian="11pt" style:font-size-complex="11pt" fo:hyphenate="true" fo:hyphenation-remain-char-count="2" fo:hyphenation-push-char-count="2"/>
    </style:style>
    <style:style style:name="P4" style:family="paragraph" style:parent-style-name="Standard">
      <style:paragraph-properties fo:margin-left="0cm" fo:margin-right="0cm" fo:line-height="200%" fo:text-align="justify" style:justify-single-word="false" fo:text-indent="1.249cm" style:auto-text-indent="false"/>
      <style:text-properties fo:font-size="12pt" fo:font-weight="bold" style:font-size-asian="12pt" style:font-weight-asian="bold" style:font-size-complex="12pt" style:font-weight-complex="bold"/>
    </style:style>
    <style:style style:name="P5" style:family="paragraph" style:parent-style-name="Standard">
      <style:paragraph-properties fo:margin-left="1.251cm" fo:margin-right="0cm" fo:text-align="justify" style:justify-single-word="false" fo:text-indent="0cm" style:auto-text-indent="false">
        <style:tab-stops>
          <style:tab-stop style:position="0.751cm"/>
        </style:tab-stops>
      </style:paragraph-properties>
      <style:text-properties style:font-name="Times New Roman" fo:font-size="12pt" style:font-size-asian="12pt" style:font-size-complex="12pt"/>
    </style:style>
    <style:style style:name="P6" style:family="paragraph" style:parent-style-name="Akapit_20_z_20_listą">
      <style:paragraph-properties fo:margin-left="1.251cm" fo:margin-right="0cm" fo:margin-top="0cm" fo:margin-bottom="0cm" fo:line-height="100%" fo:text-align="justify" style:justify-single-word="false" fo:text-indent="0cm" style:auto-text-indent="false"/>
      <style:text-properties fo:color="#000000"/>
    </style:style>
    <style:style style:name="P7" style:family="paragraph" style:parent-style-name="Text_20_body_20__28_user_29_">
      <style:paragraph-properties fo:margin-left="1.251cm" fo:margin-right="0cm" fo:margin-top="0cm" fo:margin-bottom="0.499cm" fo:line-height="100%" fo:text-indent="0cm" style:auto-text-indent="false"/>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fo:text-align="justify" style:justify-single-word="false" fo:orphans="2" fo:widows="2" fo:hyphenation-ladder-count="no-limit"/>
      <style:text-properties fo:color="#000000"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0" style:family="paragraph" style:parent-style-name="Nagłówek3">
      <style:paragraph-properties fo:margin-top="0cm" fo:margin-bottom="0cm" fo:line-height="150%" fo:text-align="justify" style:justify-single-word="false">
        <style:tab-stops/>
      </style:paragraph-properties>
    </style:style>
    <style:style style:name="P11" style:family="paragraph" style:parent-style-name="Standard_20__28_user_29_">
      <style:paragraph-properties fo:margin-top="0cm" fo:margin-bottom="0cm" fo:line-height="100%"/>
      <style:text-properties style:font-name="Times New Roman" fo:font-size="12pt" fo:font-weight="bold" style:font-name-asian="Times New Roman2" style:font-size-asian="12pt" style:language-asian="hi" style:country-asian="IN" style:font-weight-asian="bold" style:font-name-complex="Times New Roman2" style:font-size-complex="10pt" style:language-complex="hi" style:country-complex="IN"/>
    </style:style>
    <style:style style:name="P12" style:family="paragraph" style:parent-style-name="Standard_20__28_user_29_">
      <style:paragraph-properties fo:margin-top="0cm" fo:margin-bottom="0cm" fo:line-height="100%"/>
      <style:text-properties style:font-name="Times New Roman" fo:font-size="12pt" style:font-name-asian="Times New Roman2" style:font-size-asian="12pt" style:language-asian="hi" style:country-asian="IN" style:font-name-complex="Times New Roman2" style:font-size-complex="10pt" style:language-complex="hi" style:country-complex="IN"/>
    </style:style>
    <style:style style:name="P13" style:family="paragraph" style:parent-style-name="List_20_Paragraph">
      <style:paragraph-properties fo:margin-left="0.751cm" fo:margin-right="0cm" fo:text-align="justify" style:justify-single-word="false" fo:hyphenation-ladder-count="no-limit" fo:text-indent="-0.751cm" style:auto-text-indent="false"/>
      <style:text-properties fo:hyphenate="true" fo:hyphenation-remain-char-count="2" fo:hyphenation-push-char-count="2"/>
    </style:style>
    <style:style style:name="P14" style:family="paragraph" style:parent-style-name="Standard">
      <style:paragraph-properties fo:margin-left="0.751cm" fo:margin-right="0cm" fo:margin-top="0cm" fo:margin-bottom="0.212cm" fo:text-align="justify" style:justify-single-word="false" fo:text-indent="-0.751cm" style:auto-text-indent="false" style:vertical-align="baseline">
        <style:tab-stops>
          <style:tab-stop style:position="1.503cm"/>
        </style:tab-stops>
      </style:paragraph-properties>
      <style:text-properties style:letter-kerning="true" style:language-asian="zh" style:country-asian="CN"/>
    </style:style>
    <style:style style:name="P15" style:family="paragraph" style:parent-style-name="Standard">
      <style:paragraph-properties fo:margin-left="0.751cm" fo:margin-right="0cm" fo:margin-top="0cm" fo:margin-bottom="0.212cm" fo:text-align="justify" style:justify-single-word="false" fo:text-indent="-0.751cm" style:auto-text-indent="false" style:vertical-align="baseline">
        <style:tab-stops>
          <style:tab-stop style:position="0.751cm"/>
          <style:tab-stop style:position="8.001cm" style:type="center"/>
          <style:tab-stop style:position="16.002cm" style:type="right"/>
        </style:tab-stops>
      </style:paragraph-properties>
      <style:text-properties style:letter-kerning="true" style:language-asian="zh" style:country-asian="CN"/>
    </style:style>
    <style:style style:name="P16" style:family="paragraph" style:parent-style-name="Standard">
      <style:paragraph-properties fo:margin-left="0.751cm" fo:margin-right="0cm" fo:margin-top="0cm" fo:margin-bottom="0.212cm" fo:text-align="justify" style:justify-single-word="false" fo:text-indent="-0.751cm" style:auto-text-indent="false" style:vertical-align="baseline">
        <style:tab-stops>
          <style:tab-stop style:position="1.503cm"/>
          <style:tab-stop style:position="8.752cm" style:type="center"/>
          <style:tab-stop style:position="16.753cm" style:type="right"/>
        </style:tab-stops>
      </style:paragraph-properties>
      <style:text-properties style:letter-kerning="true" style:language-asian="zh" style:country-asian="CN"/>
    </style:style>
    <style:style style:name="P17" style:family="paragraph" style:parent-style-name="Standard">
      <style:paragraph-properties fo:margin-left="0.751cm" fo:margin-right="0cm" fo:margin-top="0cm" fo:margin-bottom="0.212cm" fo:text-align="justify" style:justify-single-word="false" fo:text-indent="-0.751cm" style:auto-text-indent="false" style:vertical-align="baseline">
        <style:tab-stops>
          <style:tab-stop style:position="0.751cm"/>
        </style:tab-stops>
      </style:paragraph-properties>
      <style:text-properties style:letter-kerning="true" style:language-asian="zh" style:country-asian="CN"/>
    </style:style>
    <style:style style:name="P18" style:family="paragraph" style:parent-style-name="Tekst_20_podstawowy_20_22">
      <style:paragraph-properties fo:margin-left="0.751cm" fo:margin-right="0cm" fo:margin-top="0cm" fo:margin-bottom="0cm" style:line-height-at-least="0.176cm" fo:text-align="justify" style:justify-single-word="false" fo:text-indent="-0.751cm" style:auto-text-indent="false"/>
    </style:style>
    <style:style style:name="P19" style:family="paragraph" style:parent-style-name="Nagłówek3">
      <style:paragraph-properties fo:margin-left="0.751cm" fo:margin-right="0cm" fo:margin-top="0cm" fo:margin-bottom="0cm" fo:text-align="justify" style:justify-single-word="false" fo:text-indent="-0.751cm" style:auto-text-indent="false">
        <style:tab-stops/>
      </style:paragraph-properties>
      <style:text-properties style:font-name="Times New Roman" fo:font-size="12pt" fo:font-weight="bold" style:font-size-asian="12pt" style:font-weight-asian="bold" style:font-name-complex="Times New Roman"/>
    </style:style>
    <style:style style:name="P20" style:family="paragraph" style:parent-style-name="Standard">
      <style:paragraph-properties fo:margin-left="0.751cm" fo:margin-right="0cm" fo:margin-top="0cm" fo:margin-bottom="0cm" fo:text-align="center" style:justify-single-word="false" fo:orphans="0" fo:widows="0" fo:text-indent="-0.751cm" style:auto-text-indent="false"/>
      <style:text-properties style:font-name="Times New Roman" fo:font-weight="bold" style:font-weight-asian="bold" style:font-name-complex="Times New Roman2"/>
    </style:style>
    <style:style style:name="P21" style:family="paragraph" style:parent-style-name="Standard">
      <style:paragraph-properties fo:margin-left="0.751cm" fo:margin-right="0cm" fo:margin-top="0cm" fo:margin-bottom="0cm" fo:orphans="0" fo:widows="0" fo:text-indent="-0.751cm" style:auto-text-indent="false"/>
      <style:text-properties style:font-name="Times New Roman" fo:font-size="10pt" style:font-size-asian="10pt" style:font-name-complex="Arial1" style:font-size-complex="10pt"/>
    </style:style>
    <style:style style:name="P22" style:family="paragraph" style:parent-style-name="Akapit_20_z_20_listą">
      <style:paragraph-properties fo:margin-left="0.751cm" fo:margin-right="0cm" fo:margin-top="0cm" fo:margin-bottom="0cm" fo:line-height="100%" fo:text-align="justify" style:justify-single-word="false" fo:text-indent="-0.751cm" style:auto-text-indent="false"/>
      <style:text-properties style:font-name="Times New Roman" fo:font-size="12pt" style:font-size-asian="12pt" style:font-name-complex="Times New Roman" style:font-size-complex="12pt"/>
    </style:style>
    <style:style style:name="P23" style:family="paragraph" style:parent-style-name="Standard">
      <style:paragraph-properties fo:margin-left="0.751cm" fo:margin-right="0cm" fo:text-align="justify" style:justify-single-word="false" fo:text-indent="-0.751cm" style:auto-text-indent="false"/>
      <style:text-properties fo:font-weight="bold" style:font-weight-asian="bold"/>
    </style:style>
    <style:style style:name="P24" style:family="paragraph" style:parent-style-name="Standard">
      <style:paragraph-properties fo:margin-left="0.751cm" fo:margin-right="0cm" fo:text-align="justify" style:justify-single-word="false" fo:text-indent="-0.751cm" style:auto-text-indent="false">
        <style:tab-stops>
          <style:tab-stop style:position="0.635cm"/>
        </style:tab-stops>
      </style:paragraph-properties>
      <style:text-properties fo:font-weight="bold" style:font-weight-asian="bold"/>
    </style:style>
    <style:style style:name="P25" style:family="paragraph" style:parent-style-name="Standard">
      <style:paragraph-properties fo:margin-left="0.751cm" fo:margin-right="0cm" fo:text-align="justify" style:justify-single-word="false" fo:text-indent="-0.751cm" style:auto-text-indent="false"/>
    </style:style>
    <style:style style:name="P26"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27" style:family="paragraph" style:parent-style-name="Standard">
      <style:paragraph-properties fo:margin-left="0.751cm" fo:margin-right="0cm" fo:text-align="justify" style:justify-single-word="false" fo:text-indent="-0.751cm" style:auto-text-indent="false" style:vertical-align="baseline"/>
    </style:style>
    <style:style style:name="P28" style:family="paragraph" style:parent-style-name="Standard">
      <style:paragraph-properties fo:margin-left="0.751cm" fo:margin-right="0cm" fo:text-align="justify" style:justify-single-word="false" fo:text-indent="-0.751cm" style:auto-text-indent="false">
        <style:tab-stops>
          <style:tab-stop style:position="0.635cm"/>
        </style:tab-stops>
      </style:paragraph-properties>
    </style:style>
    <style:style style:name="P29" style:family="paragraph" style:parent-style-name="Standard">
      <style:paragraph-properties fo:margin-left="0.751cm" fo:margin-right="0cm" fo:text-align="justify" style:justify-single-word="false" fo:text-indent="-0.751cm" style:auto-text-indent="false">
        <style:tab-stops>
          <style:tab-stop style:position="0.751cm"/>
          <style:tab-stop style:position="1.251cm"/>
        </style:tab-stops>
      </style:paragraph-properties>
    </style:style>
    <style:style style:name="P30" style:family="paragraph" style:parent-style-name="Standard">
      <style:paragraph-properties fo:margin-left="0.751cm" fo:margin-right="0cm" fo:text-align="justify" style:justify-single-word="false" fo:text-indent="-0.751cm" style:auto-text-indent="false">
        <style:tab-stops>
          <style:tab-stop style:position="1.251cm"/>
        </style:tab-stops>
      </style:paragraph-properties>
    </style:style>
    <style:style style:name="P31" style:family="paragraph" style:parent-style-name="Standard">
      <style:paragraph-properties fo:margin-left="0.751cm" fo:margin-right="0cm" fo:text-align="justify" style:justify-single-word="false" fo:hyphenation-ladder-count="no-limit" fo:text-indent="-0.751cm" style:auto-text-indent="false"/>
      <style:text-properties fo:hyphenate="true" fo:hyphenation-remain-char-count="2" fo:hyphenation-push-char-count="2"/>
    </style:style>
    <style:style style:name="P32" style:family="paragraph" style:parent-style-name="Standard">
      <style:paragraph-properties fo:margin-left="0.751cm" fo:margin-right="0cm" fo:text-align="justify" style:justify-single-word="false" fo:text-indent="-0.751cm" style:auto-text-indent="false"/>
      <style:text-properties style:text-underline-style="solid" style:text-underline-width="auto" style:text-underline-color="font-color" fo:font-weight="bold" style:font-weight-asian="bold"/>
    </style:style>
    <style:style style:name="P33" style:family="paragraph" style:parent-style-name="Standard">
      <style:paragraph-properties fo:margin-left="0.751cm" fo:margin-right="0cm" fo:text-align="justify" style:justify-single-word="false" fo:text-indent="-0.751cm" style:auto-text-indent="false"/>
      <style:text-properties style:letter-kerning="false" style:font-name-asian="Times New Roman" style:language-asian="pl" style:country-asian="PL" style:font-name-complex="Times New Roman" style:language-complex="ar" style:country-complex="SA"/>
    </style:style>
    <style:style style:name="P34" style:family="paragraph" style:parent-style-name="Standard">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35" style:family="paragraph" style:parent-style-name="Standard">
      <style:paragraph-properties fo:margin-left="0.751cm" fo:margin-right="0cm" fo:text-align="justify" style:justify-single-word="false" fo:orphans="2" fo:widows="2" fo:hyphenation-ladder-count="no-limit" fo:text-indent="-0.751cm" style:auto-text-indent="false"/>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36" style:family="paragraph" style:parent-style-name="Standard">
      <style:paragraph-properties fo:margin-left="0.751cm" fo:margin-right="0cm" fo:text-align="justify" style:justify-single-word="false" fo:text-indent="-0.751cm" style:auto-text-indent="false" style:vertical-align="baseline">
        <style:tab-stops>
          <style:tab-stop style:position="0.617cm"/>
          <style:tab-stop style:position="1.503cm"/>
          <style:tab-stop style:position="16.753cm" style:type="right"/>
        </style:tab-stops>
      </style:paragraph-properties>
      <style:text-properties style:letter-kerning="true" style:language-asian="zh" style:country-asian="CN"/>
    </style:style>
    <style:style style:name="P37" style:family="paragraph" style:parent-style-name="Standard">
      <style:paragraph-properties fo:margin-left="0.751cm" fo:margin-right="0cm" fo:text-align="center" style:justify-single-word="false" fo:text-indent="-0.751cm" style:auto-text-indent="false"/>
      <style:text-properties fo:font-size="9pt" fo:font-style="italic" style:letter-kerning="false" style:font-name-asian="Calibri" style:font-size-asian="9pt" style:language-asian="en" style:country-asian="US" style:font-style-asian="italic" style:font-name-complex="Times New Roman" style:font-size-complex="10pt" style:language-complex="ar" style:country-complex="SA"/>
    </style:style>
    <style:style style:name="P38" style:family="paragraph" style:parent-style-name="Standard">
      <style:paragraph-properties fo:margin-left="0.751cm" fo:margin-right="0cm" fo:text-align="center" style:justify-single-word="false" fo:text-indent="-0.751cm" style:auto-text-indent="false"/>
      <style:text-properties fo:font-size="9pt" fo:font-style="italic" style:font-size-asian="9pt" style:font-style-asian="italic"/>
    </style:style>
    <style:style style:name="P39" style:family="paragraph" style:parent-style-name="Standard">
      <style:paragraph-properties fo:margin-left="0.751cm" fo:margin-right="0cm" fo:text-align="center" style:justify-single-word="false" fo:text-indent="-0.751cm" style:auto-text-indent="false"/>
      <style:text-properties fo:font-size="11pt" fo:font-weight="bold" style:font-size-asian="11pt" style:font-weight-asian="bold" style:font-size-complex="11pt"/>
    </style:style>
    <style:style style:name="P40" style:family="paragraph" style:parent-style-name="Tekst_20_podstawowy_20_21">
      <style:paragraph-properties fo:margin-left="0.751cm" fo:margin-right="0cm" fo:text-indent="-0.751cm" style:auto-text-indent="false"/>
      <style:text-properties fo:font-size="12pt" style:font-size-asian="12pt"/>
    </style:style>
    <style:style style:name="P41" style:family="paragraph" style:parent-style-name="Text_20_body">
      <style:paragraph-properties fo:margin-left="0.751cm" fo:margin-right="0cm" fo:text-align="end" style:justify-single-word="false" fo:text-indent="-0.751cm" style:auto-text-indent="false"/>
    </style:style>
    <style:style style:name="P42" style:family="paragraph" style:parent-style-name="Umowa_20_1">
      <style:paragraph-properties fo:margin-left="0.751cm" fo:margin-right="0cm" fo:text-indent="-0.751cm" style:auto-text-indent="false"/>
      <style:text-properties fo:font-size="12pt" fo:font-weight="bold" style:font-size-asian="12pt" style:font-weight-asian="bold" style:font-size-complex="12pt" style:font-style-complex="italic"/>
    </style:style>
    <style:style style:name="P43" style:family="paragraph" style:parent-style-name="Umowa_20_1">
      <style:paragraph-properties fo:margin-left="0.751cm" fo:margin-right="0cm" fo:text-align="justify" style:justify-single-word="false" fo:text-indent="-0.751cm" style:auto-text-indent="false"/>
      <style:text-properties fo:font-size="12pt" style:font-size-asian="12pt" style:font-size-complex="12pt"/>
    </style:style>
    <style:style style:name="P44" style:family="paragraph" style:parent-style-name="Umowa_20_1">
      <style:paragraph-properties fo:margin-left="0.751cm" fo:margin-right="0cm" fo:text-align="justify" style:justify-single-word="false" fo:text-indent="-0.751cm" style:auto-text-indent="false"/>
      <style:text-properties fo:font-size="12pt" style:font-size-asian="12pt" style:font-size-complex="12pt" style:font-style-complex="italic"/>
    </style:style>
    <style:style style:name="P45" style:family="paragraph" style:parent-style-name="Umowa_20_1">
      <style:paragraph-properties fo:margin-left="0.751cm" fo:margin-right="0cm" fo:text-align="start" style:justify-single-word="false" fo:text-indent="-0.751cm" style:auto-text-indent="false"/>
      <style:text-properties fo:font-size="12pt" style:font-size-asian="12pt" style:font-size-complex="12pt"/>
    </style:style>
    <style:style style:name="P46" style:family="paragraph" style:parent-style-name="Umowa_20_1">
      <style:paragraph-properties fo:margin-left="0.751cm" fo:margin-right="0cm" fo:text-indent="-0.751cm" style:auto-text-indent="false">
        <style:tab-stops>
          <style:tab-stop style:position="0.751cm"/>
        </style:tab-stops>
      </style:paragraph-properties>
      <style:text-properties fo:color="#000000" fo:font-size="12pt" fo:font-weight="bold" style:font-size-asian="12pt" style:font-weight-asian="bold" style:font-size-complex="12pt"/>
    </style:style>
    <style:style style:name="P47" style:family="paragraph" style:parent-style-name="Nagłówek3">
      <style:paragraph-properties fo:margin-left="0.751cm" fo:margin-right="0cm" fo:text-align="justify" style:justify-single-word="false" fo:text-indent="-0.751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48"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style>
    <style:style style:name="P49"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style>
    <style:style style:name="P50" style:family="paragraph" style:parent-style-name="Standard">
      <style:paragraph-properties fo:margin-left="1.251cm" fo:margin-right="0cm" fo:text-align="justify" style:justify-single-word="false" fo:text-indent="-0.499cm" style:auto-text-indent="false" style:vertical-align="baseline"/>
      <style:text-properties style:letter-kerning="true" style:language-asian="zh" style:country-asian="CN"/>
    </style:style>
    <style:style style:name="P51"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fo:color="#000000"/>
    </style:style>
    <style:style style:name="P52"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fo:color="#000000" style:font-name="Times New Roman" fo:font-size="13pt" style:font-size-asian="13pt" style:font-name-complex="Times New Roman" style:font-size-complex="13pt"/>
    </style:style>
    <style:style style:name="P53" style:family="paragraph" style:parent-style-name="Akapit_20_z_20_listą">
      <style:paragraph-properties fo:margin-left="1.251cm" fo:margin-right="0cm" fo:margin-top="0cm" fo:margin-bottom="0cm" fo:line-height="100%" fo:text-align="justify" style:justify-single-word="false" fo:text-indent="-0.499cm" style:auto-text-indent="false"/>
      <style:text-properties style:font-name="Times New Roman" fo:font-size="12pt" style:font-size-asian="12pt" style:font-name-complex="Times New Roman" style:font-size-complex="12pt"/>
    </style:style>
    <style:style style:name="P54" style:family="paragraph" style:parent-style-name="Text_20_body_20__28_user_29_">
      <style:paragraph-properties fo:margin-left="1.251cm" fo:margin-right="0cm" fo:margin-top="0cm" fo:margin-bottom="0.499cm" fo:line-height="100%" fo:text-indent="-0.499cm" style:auto-text-indent="false"/>
    </style:style>
    <style:style style:name="P55" style:family="paragraph" style:parent-style-name="Akapit_20_z_20_listą">
      <style:paragraph-properties fo:margin-left="0.751cm" fo:margin-right="0cm" fo:margin-top="0cm" fo:margin-bottom="0cm" fo:line-height="100%" fo:text-align="justify" style:justify-single-word="false" fo:text-indent="0cm" style:auto-text-indent="false"/>
    </style:style>
    <style:style style:name="P56" style:family="paragraph" style:parent-style-name="Akapit_20_z_20_listą">
      <style:paragraph-properties fo:margin-left="0.751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57" style:family="paragraph" style:parent-style-name="List_20_Paragraph">
      <style:paragraph-properties fo:margin-left="0.751cm" fo:margin-right="0cm" fo:text-align="justify" style:justify-single-word="false" fo:text-indent="0cm" style:auto-text-indent="false">
        <style:tab-stops>
          <style:tab-stop style:position="0.751cm"/>
        </style:tab-stops>
      </style:paragraph-properties>
    </style:style>
    <style:style style:name="P58" style:family="paragraph" style:parent-style-name="Standard">
      <style:paragraph-properties fo:margin-left="0.751cm" fo:margin-right="0cm" fo:text-align="justify" style:justify-single-word="false" fo:text-indent="0cm" style:auto-text-indent="false"/>
    </style:style>
    <style:style style:name="P59"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style>
    <style:style style:name="P60" style:family="paragraph" style:parent-style-name="Standard">
      <style:paragraph-properties fo:margin-left="0.751cm" fo:margin-right="0cm" fo:text-align="justify" style:justify-single-word="false" fo:text-indent="0cm" style:auto-text-indent="false">
        <style:tab-stops>
          <style:tab-stop style:position="2cm"/>
        </style:tab-stops>
      </style:paragraph-properties>
    </style:style>
    <style:style style:name="P61"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P62" style:family="paragraph" style:parent-style-name="Standard">
      <style:paragraph-properties fo:margin-left="0.751cm" fo:margin-right="0cm" fo:text-align="justify" style:justify-single-word="false" fo:text-indent="0cm" style:auto-text-indent="false"/>
      <style:text-properties fo:font-size="3pt" style:font-size-asian="3pt" style:font-size-complex="3pt"/>
    </style:style>
    <style:style style:name="P63" style:family="paragraph" style:parent-style-name="Standard">
      <style:paragraph-properties fo:margin-left="0.751cm" fo:margin-right="0cm" fo:text-align="justify" style:justify-single-word="false" fo:text-indent="0cm" style:auto-text-indent="false"/>
      <style:text-properties fo:font-size="6pt" fo:font-weight="bold" style:font-size-asian="6pt" style:font-weight-asian="bold" style:font-size-complex="6pt"/>
    </style:style>
    <style:style style:name="P64" style:family="paragraph" style:parent-style-name="Standard">
      <style:paragraph-properties fo:margin-left="0.751cm" fo:margin-right="0cm" fo:text-align="justify" style:justify-single-word="false" fo:text-indent="0cm" style:auto-text-indent="false"/>
      <style:text-properties fo:font-size="2pt" fo:font-weight="bold" style:font-size-asian="2pt" style:font-weight-asian="bold" style:font-size-complex="2pt"/>
    </style:style>
    <style:style style:name="P65" style:family="paragraph" style:parent-style-name="Standard">
      <style:paragraph-properties fo:margin-left="0.751cm" fo:margin-right="0cm" fo:text-align="justify" style:justify-single-word="false" fo:text-indent="0cm" style:auto-text-indent="false"/>
      <style:text-properties style:letter-kerning="false" style:font-name-asian="Times New Roman" style:language-asian="pl" style:country-asian="PL" style:font-name-complex="Times New Roman" style:language-complex="ar" style:country-complex="SA"/>
    </style:style>
    <style:style style:name="P66" style:family="paragraph" style:parent-style-name="Standard">
      <style:paragraph-properties fo:margin-left="0.751cm" fo:margin-right="0cm" fo:text-align="justify" style:justify-single-word="false" fo:orphans="2" fo:widows="2" fo:hyphenation-ladder-count="no-limit" fo:text-indent="0cm" style:auto-text-indent="false"/>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67" style:family="paragraph" style:parent-style-name="Standard">
      <style:paragraph-properties fo:margin-left="0.751cm" fo:margin-right="0cm" fo:text-align="justify" style:justify-single-word="false" fo:text-indent="0cm" style:auto-text-indent="false" style:vertical-align="baseline">
        <style:tab-stops>
          <style:tab-stop style:position="1.254cm"/>
          <style:tab-stop style:position="8.752cm" style:type="center"/>
          <style:tab-stop style:position="16.753cm" style:type="right"/>
        </style:tab-stops>
      </style:paragraph-properties>
      <style:text-properties style:letter-kerning="true" style:language-asian="zh" style:country-asian="CN"/>
    </style:style>
    <style:style style:name="P68" style:family="paragraph" style:parent-style-name="Standard">
      <style:paragraph-properties fo:margin-left="0.751cm" fo:margin-right="0cm" fo:text-align="justify" style:justify-single-word="false" fo:text-indent="0cm" style:auto-text-indent="false" style:vertical-align="baseline">
        <style:tab-stops>
          <style:tab-stop style:position="1.281cm"/>
          <style:tab-stop style:position="8.752cm" style:type="center"/>
          <style:tab-stop style:position="16.753cm" style:type="right"/>
        </style:tab-stops>
      </style:paragraph-properties>
      <style:text-properties style:letter-kerning="true" style:language-asian="zh" style:country-asian="CN"/>
    </style:style>
    <style:style style:name="P69" style:family="paragraph" style:parent-style-name="Standard">
      <style:paragraph-properties fo:margin-left="0.751cm" fo:margin-right="0cm" fo:text-align="justify" style:justify-single-word="false" fo:text-indent="0cm" style:auto-text-indent="false" style:vertical-align="baseline">
        <style:tab-stops>
          <style:tab-stop style:position="1.503cm"/>
        </style:tab-stops>
      </style:paragraph-properties>
      <style:text-properties style:letter-kerning="true" style:language-asian="zh" style:country-asian="CN"/>
    </style:style>
    <style:style style:name="P70" style:family="paragraph" style:parent-style-name="Standard">
      <style:paragraph-properties fo:margin-left="0.751cm" fo:margin-right="0cm" fo:text-align="justify" style:justify-single-word="false" fo:text-indent="0cm" style:auto-text-indent="false" style:vertical-align="baseline">
        <style:tab-stops>
          <style:tab-stop style:position="0.751cm"/>
        </style:tab-stops>
      </style:paragraph-properties>
      <style:text-properties style:letter-kerning="true" style:language-asian="zh" style:country-asian="CN"/>
    </style:style>
    <style:style style:name="P71" style:family="paragraph" style:parent-style-name="Standard">
      <style:paragraph-properties fo:margin-left="0.751cm" fo:margin-right="0cm" fo:text-align="justify" style:justify-single-word="false" fo:text-indent="0cm" style:auto-text-indent="false" style:vertical-align="baseline">
        <style:tab-stops>
          <style:tab-stop style:position="33.914cm" style:type="center"/>
          <style:tab-stop style:position="41.915cm" style:type="right"/>
        </style:tab-stops>
      </style:paragraph-properties>
      <style:text-properties fo:font-size="11pt" fo:letter-spacing="0.014cm" style:letter-kerning="true" style:font-size-asian="11pt" style:language-asian="zh" style:country-asian="CN" style:font-name-complex="Calibri" style:font-size-complex="11pt"/>
    </style:style>
    <style:style style:name="P72" style:family="paragraph" style:parent-style-name="Standard">
      <style:paragraph-properties fo:margin-left="0.751cm" fo:margin-right="0cm" fo:text-align="justify" style:justify-single-word="false" fo:text-indent="0cm" style:auto-text-indent="false" style:vertical-align="baseline">
        <style:tab-stops>
          <style:tab-stop style:position="33.914cm" style:type="center"/>
          <style:tab-stop style:position="41.915cm" style:type="right"/>
        </style:tab-stops>
      </style:paragraph-properties>
      <style:text-properties fo:letter-spacing="0.014cm" style:letter-kerning="true" style:language-asian="zh" style:country-asian="CN" style:font-name-complex="Calibri"/>
    </style:style>
    <style:style style:name="P73" style:family="paragraph" style:parent-style-name="Standard">
      <style:paragraph-properties fo:margin-left="0.751cm" fo:margin-right="0cm" fo:text-align="justify" style:justify-single-word="false" fo:text-indent="0cm" style:auto-text-indent="false" style:vertical-align="baseline">
        <style:tab-stops>
          <style:tab-stop style:position="33.914cm" style:type="center"/>
          <style:tab-stop style:position="41.915cm" style:type="right"/>
        </style:tab-stops>
      </style:paragraph-properties>
      <style:text-properties fo:letter-spacing="0.014cm" style:letter-kerning="true" style:language-asian="zh" style:country-asian="CN"/>
    </style:style>
    <style:style style:name="P74" style:family="paragraph" style:parent-style-name="Standard">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style:letter-kerning="true" style:language-asian="zh" style:country-asian="CN"/>
    </style:style>
    <style:style style:name="P75" style:family="paragraph" style:parent-style-name="Standard">
      <style:paragraph-properties fo:margin-left="0.751cm" fo:margin-right="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76" style:family="paragraph" style:parent-style-name="Standard">
      <style:paragraph-properties fo:margin-left="0.751cm" fo:margin-right="0cm" fo:line-height="150%" fo:text-align="justify" style:justify-single-word="false" fo:orphans="2" fo:widows="2" fo:hyphenation-ladder-count="no-limit" fo:text-indent="0cm" style:auto-text-indent="false"/>
      <style:text-properties fo:color="#000000" fo:hyphenate="true" fo:hyphenation-remain-char-count="2" fo:hyphenation-push-char-count="2"/>
    </style:style>
    <style:style style:name="P77" style:family="paragraph" style:parent-style-name="Standard">
      <style:paragraph-properties fo:margin-left="0.751cm" fo:margin-right="0cm" fo:line-height="150%" fo:text-align="justify" style:justify-single-word="false" fo:orphans="2" fo:widows="2" fo:hyphenation-ladder-count="no-limit" fo:text-indent="0cm" style:auto-text-indent="false"/>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78" style:family="paragraph" style:parent-style-name="Standard">
      <style:paragraph-properties fo:margin-left="0.751cm" fo:margin-right="0cm" fo:margin-top="0cm" fo:margin-bottom="0.353cm" fo:line-height="115%" fo:text-align="justify" style:justify-single-word="false" fo:orphans="2" fo:widows="2" fo:hyphenation-ladder-count="no-limit" fo:text-indent="0cm" style:auto-text-indent="false"/>
      <style:text-properties style:font-name="Times New Roman" fo:font-size="12pt" fo:font-weight="bold" style:font-size-asian="12pt" style:font-weight-asian="bold" style:font-name-complex="Times New Roman" style:font-size-complex="12pt" fo:hyphenate="true" fo:hyphenation-remain-char-count="2" fo:hyphenation-push-char-count="2"/>
    </style:style>
    <style:style style:name="P79" style:family="paragraph" style:parent-style-name="Standard">
      <style:paragraph-properties fo:margin-left="0.751cm" fo:margin-right="0cm" fo:margin-top="0cm" fo:margin-bottom="0.212cm" fo:text-align="justify" style:justify-single-word="false" fo:text-indent="0cm" style:auto-text-indent="false" style:vertical-align="baseline">
        <style:tab-stops>
          <style:tab-stop style:position="1.503cm"/>
          <style:tab-stop style:position="8.752cm" style:type="center"/>
          <style:tab-stop style:position="16.753cm" style:type="right"/>
        </style:tab-stops>
      </style:paragraph-properties>
      <style:text-properties fo:font-size="5pt" style:letter-kerning="true" style:font-size-asian="5pt" style:language-asian="zh" style:country-asian="CN" style:font-size-complex="5pt"/>
    </style:style>
    <style:style style:name="P80" style:family="paragraph" style:parent-style-name="Standard">
      <style:paragraph-properties fo:margin-left="0.751cm" fo:margin-right="0cm" fo:margin-top="0cm" fo:margin-bottom="0.212cm" fo:text-align="justify" style:justify-single-word="false" fo:text-indent="0cm" style:auto-text-indent="false" style:vertical-align="baseline">
        <style:tab-stops>
          <style:tab-stop style:position="1.503cm"/>
          <style:tab-stop style:position="8.752cm" style:type="center"/>
          <style:tab-stop style:position="16.753cm" style:type="right"/>
        </style:tab-stops>
      </style:paragraph-properties>
      <style:text-properties style:letter-kerning="true" style:language-asian="zh" style:country-asian="CN"/>
    </style:style>
    <style:style style:name="P81" style:family="paragraph" style:parent-style-name="Standard">
      <style:paragraph-properties fo:margin-left="0.751cm" fo:margin-right="0cm" fo:margin-top="0cm" fo:margin-bottom="0.212cm" fo:text-align="justify" style:justify-single-word="false" fo:text-indent="0cm" style:auto-text-indent="false" style:vertical-align="baseline">
        <style:tab-stops>
          <style:tab-stop style:position="0.751cm"/>
          <style:tab-stop style:position="1.251cm" style:type="center"/>
          <style:tab-stop style:position="16.002cm" style:type="right"/>
        </style:tab-stops>
      </style:paragraph-properties>
      <style:text-properties fo:letter-spacing="0.014cm" style:letter-kerning="true" style:language-asian="zh" style:country-asian="CN" style:font-name-complex="Calibri"/>
    </style:style>
    <style:style style:name="P82" style:family="paragraph" style:parent-style-name="Standard">
      <style:paragraph-properties fo:margin-left="0.751cm" fo:margin-right="0cm" fo:margin-top="0cm" fo:margin-bottom="0.423cm" fo:text-align="justify" style:justify-single-word="false" fo:text-indent="0cm" style:auto-text-indent="false" style:vertical-align="baseline">
        <style:tab-stops>
          <style:tab-stop style:position="-1.404cm"/>
          <style:tab-stop style:position="0.751cm"/>
        </style:tab-stops>
      </style:paragraph-properties>
      <style:text-properties style:letter-kerning="true" style:language-asian="zh" style:country-asian="CN"/>
    </style:style>
    <style:style style:name="P83" style:family="paragraph" style:parent-style-name="Tekst_20_podstawowy_20_21">
      <style:paragraph-properties fo:margin-left="0.751cm" fo:margin-right="0cm" fo:text-indent="0cm" style:auto-text-indent="false"/>
      <style:text-properties fo:font-size="12pt" style:font-size-asian="12pt"/>
    </style:style>
    <style:style style:name="P84" style:family="paragraph" style:parent-style-name="Tekst_20_podstawowy_20_wcięty_20_21">
      <style:paragraph-properties fo:margin-left="0.751cm" fo:margin-right="0cm" fo:text-indent="0cm" style:auto-text-indent="false">
        <style:tab-stops>
          <style:tab-stop style:position="0.501cm"/>
        </style:tab-stops>
      </style:paragraph-properties>
      <style:text-properties fo:font-style="normal" style:font-style-asian="normal"/>
    </style:style>
    <style:style style:name="P85" style:family="paragraph" style:parent-style-name="Umowa_20_1">
      <style:paragraph-properties fo:margin-left="0.751cm" fo:margin-right="0cm" fo:text-align="justify" style:justify-single-word="false" fo:text-indent="0cm" style:auto-text-indent="false"/>
      <style:text-properties fo:font-size="12pt" style:font-size-asian="12pt" style:font-size-complex="12pt"/>
    </style:style>
    <style:style style:name="P86" style:family="paragraph" style:parent-style-name="Footer">
      <style:paragraph-properties fo:margin-left="2.498cm" fo:margin-right="0cm" fo:text-align="end" style:justify-single-word="false" fo:text-indent="-2.498cm" style:auto-text-indent="false">
        <style:tab-stops>
          <style:tab-stop style:position="11.252cm" style:type="center"/>
          <style:tab-stop style:position="16.002cm" style:type="right"/>
        </style:tab-stops>
      </style:paragraph-properties>
      <style:text-properties fo:font-size="11pt" fo:font-style="italic" style:font-size-asian="11pt" style:font-style-asian="italic"/>
    </style:style>
    <style:style style:name="P87" style:family="paragraph" style:parent-style-name="Footer">
      <style:paragraph-properties fo:margin-left="2.498cm" fo:margin-right="0cm" fo:text-align="end" style:justify-single-word="false" fo:text-indent="-2.498cm" style:auto-text-indent="false">
        <style:tab-stops>
          <style:tab-stop style:position="11.252cm" style:type="center"/>
          <style:tab-stop style:position="16.002cm" style:type="right"/>
        </style:tab-stops>
      </style:paragraph-properties>
      <style:text-properties fo:font-style="italic" style:font-style-asian="italic" style:font-name-complex="Times New Roman"/>
    </style:style>
    <style:style style:name="P88" style:family="paragraph" style:parent-style-name="Footer">
      <style:paragraph-properties fo:margin-left="2.498cm" fo:margin-right="0cm" fo:text-align="center" style:justify-single-word="false" fo:text-indent="-2.498cm" style:auto-text-indent="false">
        <style:tab-stops>
          <style:tab-stop style:position="11.252cm" style:type="center"/>
          <style:tab-stop style:position="16.002cm" style:type="right"/>
        </style:tab-stops>
      </style:paragraph-properties>
      <style:text-properties style:font-name="Times New Roman" fo:font-size="11pt" fo:font-style="italic" style:font-size-asian="11pt" style:font-style-asian="italic"/>
    </style:style>
    <style:style style:name="P89" style:family="paragraph" style:parent-style-name="Footer">
      <style:paragraph-properties fo:margin-left="2.498cm" fo:margin-right="0cm" fo:text-align="end" style:justify-single-word="false" fo:text-indent="-2.498cm" style:auto-text-indent="false">
        <style:tab-stops>
          <style:tab-stop style:position="11.252cm" style:type="center"/>
          <style:tab-stop style:position="16.002cm" style:type="right"/>
        </style:tab-stops>
      </style:paragraph-properties>
      <style:text-properties style:font-name="Times New Roman" fo:font-size="11pt" fo:font-style="italic" style:font-size-asian="11pt" style:font-style-asian="italic"/>
    </style:style>
    <style:style style:name="P90" style:family="paragraph" style:parent-style-name="List_20_Paragraph">
      <style:paragraph-properties fo:text-align="justify" style:justify-single-word="false">
        <style:tab-stops>
          <style:tab-stop style:position="0cm"/>
        </style:tab-stops>
      </style:paragraph-properties>
    </style:style>
    <style:style style:name="P91" style:family="paragraph" style:parent-style-name="List_20_Paragraph">
      <style:paragraph-properties fo:text-align="justify" style:justify-single-word="false">
        <style:tab-stops>
          <style:tab-stop style:position="0cm"/>
        </style:tab-stops>
      </style:paragraph-properties>
      <style:text-properties fo:color="#000000"/>
    </style:style>
    <style:style style:name="P92" style:family="paragraph" style:parent-style-name="Standard">
      <style:paragraph-properties fo:margin-left="0.501cm" fo:margin-right="0cm" fo:text-align="justify" style:justify-single-word="false" fo:text-indent="-0.501cm" style:auto-text-indent="false"/>
      <style:text-properties style:font-name="Times New Roman" fo:font-size="16pt" fo:font-weight="bold" style:font-size-asian="16pt" style:font-weight-asian="bold" style:font-name-complex="Times New Roman" style:font-size-complex="16pt"/>
    </style:style>
    <style:style style:name="P93" style:family="paragraph" style:parent-style-name="Standard">
      <style:paragraph-properties fo:margin-left="0.501cm" fo:margin-right="0cm" fo:text-align="justify" style:justify-single-word="false" fo:text-indent="-0.501cm" style:auto-text-indent="false">
        <style:tab-stops>
          <style:tab-stop style:position="0.635cm"/>
        </style:tab-stops>
      </style:paragraph-properties>
      <style:text-properties style:font-name="Times New Roman"/>
    </style:style>
    <style:style style:name="P94" style:family="paragraph" style:parent-style-name="Standard">
      <style:paragraph-properties fo:margin-left="0.501cm" fo:margin-right="0cm" fo:text-align="justify" style:justify-single-word="false" fo:text-indent="-0.501cm" style:auto-text-indent="false">
        <style:tab-stops>
          <style:tab-stop style:position="0.635cm"/>
        </style:tab-stops>
      </style:paragraph-properties>
      <style:text-properties style:font-name="Times New Roman" fo:font-size="5pt" style:font-size-asian="5pt"/>
    </style:style>
    <style:style style:name="P95" style:family="paragraph" style:parent-style-name="Standard">
      <style:paragraph-properties fo:margin-left="0.501cm" fo:margin-right="0cm" fo:text-align="justify" style:justify-single-word="false" fo:text-indent="-0.501cm" style:auto-text-indent="false"/>
      <style:text-properties fo:font-weight="bold" style:font-weight-asian="bold"/>
    </style:style>
    <style:style style:name="P96" style:family="paragraph" style:parent-style-name="Standard">
      <style:paragraph-properties fo:margin-left="0.501cm" fo:margin-right="0cm" fo:text-align="justify" style:justify-single-word="false" fo:text-indent="-0.501cm" style:auto-text-indent="false"/>
    </style:style>
    <style:style style:name="P97" style:family="paragraph" style:parent-style-name="Standard">
      <style:paragraph-properties fo:margin-left="0.501cm" fo:margin-right="0cm" fo:text-align="justify" style:justify-single-word="false" fo:text-indent="-0.501cm" style:auto-text-indent="false" style:text-autospace="none"/>
    </style:style>
    <style:style style:name="P98" style:family="paragraph" style:parent-style-name="Standard">
      <style:paragraph-properties fo:margin-left="0.501cm" fo:margin-right="0cm" fo:text-align="justify" style:justify-single-word="false" fo:text-indent="-0.501cm" style:auto-text-indent="false" style:vertical-align="baseline"/>
    </style:style>
    <style:style style:name="P99" style:family="paragraph" style:parent-style-name="Standard">
      <style:paragraph-properties fo:margin-left="0.501cm" fo:margin-right="0cm" fo:text-align="justify" style:justify-single-word="false" fo:orphans="2" fo:widows="2" fo:hyphenation-ladder-count="no-limit" fo:text-indent="-0.501cm" style:auto-text-indent="false"/>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100" style:family="paragraph" style:parent-style-name="Standard">
      <style:paragraph-properties fo:margin-left="0.501cm" fo:margin-right="0cm" fo:text-align="justify" style:justify-single-word="false" fo:orphans="2" fo:widows="2" fo:hyphenation-ladder-count="no-limit" fo:text-indent="-0.501cm" style:auto-text-indent="false"/>
      <style:text-properties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01" style:family="paragraph" style:parent-style-name="Standard">
      <style:paragraph-properties fo:margin-left="0.501cm" fo:margin-right="0cm" fo:text-align="justify" style:justify-single-word="false" fo:text-indent="-0.501cm" style:auto-text-indent="false" style:vertical-align="baseline"/>
      <style:text-properties style:letter-kerning="true" style:language-asian="zh" style:country-asian="CN"/>
    </style:style>
    <style:style style:name="P102" style:family="paragraph" style:parent-style-name="Standard">
      <style:paragraph-properties fo:margin-left="0.501cm" fo:margin-right="0cm" fo:text-align="justify" style:justify-single-word="false" fo:hyphenation-ladder-count="no-limit" fo:text-indent="-0.501cm" style:auto-text-indent="false"/>
      <style:text-properties fo:color="#000000" fo:hyphenate="true" fo:hyphenation-remain-char-count="2" fo:hyphenation-push-char-count="2"/>
    </style:style>
    <style:style style:name="P103" style:family="paragraph" style:parent-style-name="Standard">
      <style:paragraph-properties fo:margin-left="0.501cm" fo:margin-right="0cm" fo:text-align="justify" style:justify-single-word="false" fo:orphans="2" fo:widows="2" fo:hyphenation-ladder-count="no-limit" fo:text-indent="-0.501cm" style:auto-text-indent="false"/>
      <style:text-properties style:font-name-asian="Times New Roman" style:language-asian="pl" style:country-asian="PL" style:font-name-complex="Times New Roman" fo:hyphenate="true" fo:hyphenation-remain-char-count="2" fo:hyphenation-push-char-count="2"/>
    </style:style>
    <style:style style:name="P104" style:family="paragraph" style:parent-style-name="Standard">
      <style:paragraph-properties fo:margin-left="0.501cm" fo:margin-right="0cm" fo:margin-top="0cm" fo:margin-bottom="0cm" fo:text-align="justify" style:justify-single-word="false" fo:orphans="2" fo:widows="2" fo:hyphenation-ladder-count="no-limit" fo:text-indent="-0.501cm" style:auto-text-indent="false"/>
      <style:text-properties fo:hyphenate="true" fo:hyphenation-remain-char-count="2" fo:hyphenation-push-char-count="2"/>
    </style:style>
    <style:style style:name="P105" style:family="paragraph" style:parent-style-name="Standard">
      <style:paragraph-properties fo:margin-left="0.501cm" fo:margin-right="0cm" fo:margin-top="0cm" fo:margin-bottom="0cm" fo:text-align="justify" style:justify-single-word="false" fo:orphans="2" fo:widows="2" fo:hyphenation-ladder-count="no-limit" fo:text-indent="-0.501cm" style:auto-text-indent="false"/>
      <style:text-properties fo:font-weight="bold" style:letter-kerning="false" style:font-name-asian="Calibri" style:language-asian="en" style:country-asian="US" style:font-weight-asian="bold" style:font-name-complex="Times New Roman" style:language-complex="ar" style:country-complex="SA" fo:hyphenate="true" fo:hyphenation-remain-char-count="2" fo:hyphenation-push-char-count="2"/>
    </style:style>
    <style:style style:name="P106" style:family="paragraph" style:parent-style-name="Standard">
      <style:paragraph-properties fo:margin-left="0.501cm" fo:margin-right="0cm" fo:margin-top="0cm" fo:margin-bottom="0cm" fo:text-align="justify" style:justify-single-word="false" fo:orphans="2" fo:widows="2" fo:hyphenation-ladder-count="no-limit" fo:text-indent="-0.501cm" style:auto-text-indent="false"/>
      <style:text-properties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07" style:family="paragraph" style:parent-style-name="Tekst_20_podstawowy_20_22">
      <style:paragraph-properties fo:margin-left="0.501cm" fo:margin-right="0cm" fo:margin-top="0cm" fo:margin-bottom="0cm" style:line-height-at-least="0.176cm" fo:text-align="justify" style:justify-single-word="false" fo:text-indent="-0.501cm" style:auto-text-indent="false"/>
    </style:style>
    <style:style style:name="P108" style:family="paragraph" style:parent-style-name="Standard">
      <style:paragraph-properties fo:margin-left="0.501cm" fo:margin-right="0cm" fo:margin-top="0cm" fo:margin-bottom="0.212cm" fo:text-align="justify" style:justify-single-word="false" fo:text-indent="-0.501cm" style:auto-text-indent="false" style:vertical-align="baseline">
        <style:tab-stops>
          <style:tab-stop style:position="1.252cm"/>
          <style:tab-stop style:position="8.502cm" style:type="center"/>
          <style:tab-stop style:position="16.503cm" style:type="right"/>
        </style:tab-stops>
      </style:paragraph-properties>
      <style:text-properties style:letter-kerning="true" style:language-asian="zh" style:country-asian="CN"/>
    </style:style>
    <style:style style:name="P109" style:family="paragraph" style:parent-style-name="Standard">
      <style:paragraph-properties fo:margin-left="0.501cm" fo:margin-right="0cm" fo:margin-top="0cm" fo:margin-bottom="0.212cm" fo:text-align="justify" style:justify-single-word="false" fo:text-indent="-0.501cm" style:auto-text-indent="false" style:vertical-align="baseline">
        <style:tab-stops>
          <style:tab-stop style:position="1.252cm"/>
          <style:tab-stop style:position="8.502cm" style:type="center"/>
          <style:tab-stop style:position="16.503cm" style:type="right"/>
        </style:tab-stops>
      </style:paragraph-properties>
    </style:style>
    <style:style style:name="P110" style:family="paragraph" style:parent-style-name="Standard">
      <style:paragraph-properties fo:margin-left="0.501cm" fo:margin-right="0cm" fo:margin-top="0cm" fo:margin-bottom="0.212cm" fo:text-align="justify" style:justify-single-word="false" fo:text-indent="-0.501cm" style:auto-text-indent="false" style:vertical-align="baseline">
        <style:tab-stops>
          <style:tab-stop style:position="0.501cm"/>
          <style:tab-stop style:position="8.502cm" style:type="center"/>
          <style:tab-stop style:position="16.503cm" style:type="right"/>
        </style:tab-stops>
      </style:paragraph-properties>
    </style:style>
    <style:style style:name="P111" style:family="paragraph" style:parent-style-name="Tekst_20_podstawowy_20_21">
      <style:paragraph-properties fo:margin-left="0.501cm" fo:margin-right="0cm" fo:text-indent="-0.501cm" style:auto-text-indent="false"/>
      <style:text-properties fo:font-size="12pt" style:font-size-asian="12pt"/>
    </style:style>
    <style:style style:name="P112" style:family="paragraph" style:parent-style-name="Tekst_20_podstawowy_20_21">
      <style:paragraph-properties fo:margin-left="0.501cm" fo:margin-right="0cm" fo:text-indent="-0.501cm" style:auto-text-indent="false"/>
      <style:text-properties fo:font-size="12pt" fo:font-weight="bold" style:font-size-asian="12pt" style:font-weight-asian="bold" style:font-size-complex="12pt"/>
    </style:style>
    <style:style style:name="P113" style:family="paragraph" style:parent-style-name="Text_20_body">
      <style:paragraph-properties fo:margin-left="0.501cm" fo:margin-right="0cm" style:line-height-at-least="0.176cm" fo:text-indent="-0.501cm" style:auto-text-indent="false"/>
      <style:text-properties fo:font-size="12pt" fo:font-weight="bold" style:font-size-asian="12pt" style:font-weight-asian="bold"/>
    </style:style>
    <style:style style:name="P114" style:family="paragraph" style:parent-style-name="Nagłówek3">
      <style:paragraph-properties fo:margin-left="0.501cm" fo:margin-right="0cm" fo:text-align="justify" style:justify-single-word="false" fo:text-indent="-0.501cm" style:auto-text-indent="false">
        <style:tab-stops/>
      </style:paragraph-properties>
      <style:text-properties style:font-name="Times New Roman" fo:font-size="12pt" fo:font-weight="bold" style:font-size-asian="12pt" style:font-weight-asian="bold" style:font-name-complex="Times New Roman"/>
    </style:style>
    <style:style style:name="P115" style:family="paragraph" style:parent-style-name="Umowa_20_1">
      <style:paragraph-properties fo:margin-left="0.501cm" fo:margin-right="0cm" fo:text-align="justify" style:justify-single-word="false" fo:text-indent="-0.501cm" style:auto-text-indent="false"/>
      <style:text-properties fo:font-size="12pt" style:font-size-asian="12pt" style:font-size-complex="12pt"/>
    </style:style>
    <style:style style:name="P116" style:family="paragraph" style:parent-style-name="List_20_Paragraph">
      <style:paragraph-properties fo:margin-left="0.501cm" fo:margin-right="0cm" fo:text-align="justify" style:justify-single-word="false" fo:text-indent="-0.501cm" style:auto-text-indent="false"/>
    </style:style>
    <style:style style:name="P117" style:family="paragraph" style:parent-style-name="Text_20_body">
      <style:paragraph-properties fo:margin-left="0.501cm" fo:margin-right="0cm" fo:margin-top="0.071cm" fo:margin-bottom="0cm" fo:line-height="100%" fo:text-align="justify" style:justify-single-word="false" fo:hyphenation-ladder-count="no-limit" fo:text-indent="-0.501cm" style:auto-text-indent="false">
        <style:tab-stops>
          <style:tab-stop style:position="0.635cm"/>
        </style:tab-stops>
      </style:paragraph-properties>
      <style:text-properties style:font-name="Times New Roman" fo:font-size="5pt" style:font-size-asian="5pt" fo:hyphenate="false" fo:hyphenation-remain-char-count="2" fo:hyphenation-push-char-count="2"/>
    </style:style>
    <style:style style:name="P118" style:family="paragraph" style:parent-style-name="Standard">
      <style:paragraph-properties fo:margin-left="0.501cm" fo:margin-right="0cm" fo:text-align="justify" style:justify-single-word="false" fo:text-indent="0cm" style:auto-text-indent="false"/>
    </style:style>
    <style:style style:name="P119" style:family="paragraph" style:parent-style-name="Standard">
      <style:paragraph-properties fo:margin-left="0.501cm" fo:margin-right="0cm" fo:text-align="justify" style:justify-single-word="false" fo:text-indent="0cm" style:auto-text-indent="false">
        <style:tab-stops>
          <style:tab-stop style:position="0cm"/>
          <style:tab-stop style:position="0.501cm"/>
        </style:tab-stops>
      </style:paragraph-properties>
    </style:style>
    <style:style style:name="P120" style:family="paragraph" style:parent-style-name="Standard">
      <style:paragraph-properties fo:margin-left="0.501cm" fo:margin-right="0cm" fo:text-align="justify" style:justify-single-word="false" fo:text-indent="0cm" style:auto-text-indent="false" style:vertical-align="baseline"/>
    </style:style>
    <style:style style:name="P121" style:family="paragraph" style:parent-style-name="Standard">
      <style:paragraph-properties fo:margin-left="0.501cm" fo:margin-right="0cm" fo:text-align="justify" style:justify-single-word="false" fo:text-indent="0cm" style:auto-text-indent="false" style:vertical-align="baseline"/>
      <style:text-properties style:letter-kerning="true" style:language-asian="zh" style:country-asian="CN"/>
    </style:style>
    <style:style style:name="P122" style:family="paragraph" style:parent-style-name="Standard">
      <style:paragraph-properties fo:margin-left="0.501cm" fo:margin-right="0cm" fo:text-align="justify" style:justify-single-word="false" fo:text-indent="0cm" style:auto-text-indent="false"/>
      <style:text-properties fo:font-weight="bold" style:font-weight-asian="bold"/>
    </style:style>
    <style:style style:name="P123" style:family="paragraph" style:parent-style-name="Standard">
      <style:paragraph-properties fo:margin-left="0.501cm" fo:margin-right="0cm" fo:text-align="justify" style:justify-single-word="false" fo:orphans="2" fo:widows="2" fo:hyphenation-ladder-count="no-limit" fo:text-indent="0cm" style:auto-text-indent="false"/>
      <style:text-properties fo:color="#000000" fo:letter-spacing="-0.009cm"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24" style:family="paragraph" style:parent-style-name="Standard">
      <style:paragraph-properties fo:margin-left="0.501cm" fo:margin-right="0cm" fo:text-align="justify" style:justify-single-word="false" fo:text-indent="0cm" style:auto-text-indent="false">
        <style:tab-stops>
          <style:tab-stop style:position="0.635cm"/>
        </style:tab-stops>
      </style:paragraph-properties>
      <style:text-properties style:font-name="Times New Roman"/>
    </style:style>
    <style:style style:name="P125" style:family="paragraph" style:parent-style-name="Standard">
      <style:paragraph-properties fo:margin-left="0.501cm" fo:margin-right="0cm" fo:margin-top="0cm" fo:margin-bottom="0.353cm" fo:line-height="115%" fo:text-align="justify" style:justify-single-word="false" fo:orphans="2" fo:widows="2" fo:hyphenation-ladder-count="no-limit" fo:text-indent="0cm" style:auto-text-indent="false"/>
      <style:text-properties fo:hyphenate="true" fo:hyphenation-remain-char-count="2" fo:hyphenation-push-char-count="2"/>
    </style:style>
    <style:style style:name="P126" style:family="paragraph" style:parent-style-name="Standard">
      <style:paragraph-properties fo:margin-left="0.501cm" fo:margin-right="0cm" fo:margin-top="0cm" fo:margin-bottom="0cm" fo:text-align="justify" style:justify-single-word="false" fo:orphans="2" fo:widows="2" fo:hyphenation-ladder-count="no-limit" fo:text-indent="0cm" style:auto-text-indent="false"/>
      <style:text-properties style:letter-kerning="false" style:font-name-asian="Calibri" style:language-asian="en" style:country-asian="US" style:font-name-complex="Times New Roman" style:language-complex="ar" style:country-complex="SA" fo:hyphenate="true" fo:hyphenation-remain-char-count="2" fo:hyphenation-push-char-count="2"/>
    </style:style>
    <style:style style:name="P127" style:family="paragraph" style:parent-style-name="Standard">
      <style:paragraph-properties fo:margin-left="0.501cm" fo:margin-right="0cm" fo:margin-top="0cm" fo:margin-bottom="0.212cm" fo:text-align="justify" style:justify-single-word="false" fo:text-indent="0cm" style:auto-text-indent="false" style:vertical-align="baseline"/>
      <style:text-properties style:letter-kerning="true" style:language-asian="zh" style:country-asian="CN"/>
    </style:style>
    <style:style style:name="P128" style:family="paragraph" style:parent-style-name="Tekst_20_podstawowy_20_21">
      <style:paragraph-properties fo:margin-left="0.501cm" fo:margin-right="0cm" fo:text-indent="0cm" style:auto-text-indent="false"/>
      <style:text-properties fo:font-size="12pt" fo:font-weight="bold" style:font-size-asian="12pt" style:font-weight-asian="bold"/>
    </style:style>
    <style:style style:name="P129" style:family="paragraph" style:parent-style-name="Tekst_20_podstawowy_20_21">
      <style:paragraph-properties fo:margin-left="0.501cm" fo:margin-right="0cm" fo:text-indent="0cm" style:auto-text-indent="false">
        <style:tab-stops>
          <style:tab-stop style:position="0.751cm"/>
        </style:tab-stops>
      </style:paragraph-properties>
      <style:text-properties fo:font-size="12pt" style:font-size-asian="12pt"/>
    </style:style>
    <style:style style:name="P130" style:family="paragraph" style:parent-style-name="Umowa_20_1">
      <style:paragraph-properties fo:margin-left="0.501cm" fo:margin-right="0cm" fo:text-indent="0cm" style:auto-text-indent="false"/>
      <style:text-properties fo:font-size="12pt" fo:font-weight="bold" style:font-size-asian="12pt" style:font-weight-asian="bold" style:font-size-complex="12pt"/>
    </style:style>
    <style:style style:name="P131" style:family="paragraph" style:parent-style-name="Umowa_20_1">
      <style:paragraph-properties fo:margin-left="0.501cm" fo:margin-right="0cm" fo:text-indent="0cm" style:auto-text-indent="false"/>
      <style:text-properties fo:font-size="12pt" fo:font-weight="bold" style:font-size-asian="12pt" style:font-weight-asian="bold" style:font-size-complex="12pt" style:font-weight-complex="bold"/>
    </style:style>
    <style:style style:name="P132" style:family="paragraph" style:parent-style-name="List_20_Paragraph">
      <style:paragraph-properties fo:margin-left="0.501cm" fo:margin-right="0cm" fo:text-align="justify" style:justify-single-word="false" fo:text-indent="0cm" style:auto-text-indent="false"/>
      <style:text-properties fo:color="#c9211e" style:font-name="Times New Roman" fo:font-size="12pt" style:font-size-asian="12pt" style:font-size-complex="12pt"/>
    </style:style>
    <style:style style:name="P133" style:family="paragraph" style:parent-style-name="Standard">
      <style:paragraph-properties fo:margin-left="1.752cm" fo:margin-right="0cm" fo:text-align="justify" style:justify-single-word="false" fo:text-indent="0cm" style:auto-text-indent="false"/>
    </style:style>
    <style:style style:name="P134" style:family="paragraph" style:parent-style-name="Standard">
      <style:paragraph-properties fo:margin-left="1.752cm" fo:margin-right="0cm" fo:text-align="justify" style:justify-single-word="false" fo:text-indent="0cm" style:auto-text-indent="false"/>
      <style:text-properties style:letter-kerning="false" style:font-name-asian="Calibri" style:language-asian="en" style:country-asian="US" style:font-name-complex="Times New Roman" style:language-complex="ar" style:country-complex="SA"/>
    </style:style>
    <style:style style:name="P135" style:family="paragraph" style:parent-style-name="List_20_Paragraph">
      <style:paragraph-properties fo:margin-left="0.635cm" fo:margin-right="0cm" fo:text-align="justify" style:justify-single-word="false" fo:text-indent="0cm" style:auto-text-indent="false">
        <style:tab-stops>
          <style:tab-stop style:position="0cm"/>
        </style:tab-stops>
      </style:paragraph-properties>
    </style:style>
    <style:style style:name="P136"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37"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true" fo:hyphenation-remain-char-count="2" fo:hyphenation-push-char-count="2"/>
    </style:style>
    <style:style style:name="P138" style:family="paragraph" style:parent-style-name="Standard">
      <style:paragraph-properties fo:margin-left="0.635cm" fo:margin-right="0cm" fo:text-align="center" style:justify-single-word="false" fo:text-indent="0cm" style:auto-text-indent="false" style:vertical-align="baseline"/>
      <style:text-properties style:letter-kerning="true" style:language-asian="zh" style:country-asian="CN"/>
    </style:style>
    <style:style style:name="P139" style:family="paragraph" style:parent-style-name="Standard">
      <style:paragraph-properties fo:margin-left="0.635cm" fo:margin-right="0cm" fo:text-align="center" style:justify-single-word="false" fo:text-indent="0cm" style:auto-text-indent="false" style:vertical-align="baseline">
        <style:tab-stops>
          <style:tab-stop style:position="0.771cm"/>
        </style:tab-stops>
      </style:paragraph-properties>
      <style:text-properties style:letter-kerning="true" style:language-asian="zh" style:country-asian="CN"/>
    </style:style>
    <style:style style:name="P140"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41"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42"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asian="Times New Roman" style:language-asian="pl" style:country-asian="PL" style:font-name-complex="Times New Roman"/>
    </style:style>
    <style:style style:name="P143" style:family="paragraph" style:parent-style-name="Standard">
      <style:paragraph-properties fo:margin-left="0.635cm" fo:margin-right="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144" style:family="paragraph" style:parent-style-name="Standard">
      <style:paragraph-properties fo:margin-left="0.635cm" fo:margin-right="0cm" fo:margin-top="0cm" fo:margin-bottom="0cm" fo:text-align="justify" style:justify-single-word="false" fo:orphans="2" fo:widows="2" fo:hyphenation-ladder-count="no-limit" fo:text-indent="0cm" style:auto-text-indent="false"/>
      <style:text-properties fo:font-size="7pt" style:letter-kerning="false" style:font-name-asian="Calibri" style:font-size-asian="7pt" style:language-asian="en" style:country-asian="US" style:font-name-complex="Times New Roman" style:font-size-complex="7pt" style:language-complex="ar" style:country-complex="SA" fo:hyphenate="true" fo:hyphenation-remain-char-count="2" fo:hyphenation-push-char-count="2"/>
    </style:style>
    <style:style style:name="P145" style:family="paragraph" style:parent-style-name="Standard">
      <style:paragraph-properties fo:margin-left="0.635cm" fo:margin-right="0cm" fo:margin-top="0cm" fo:margin-bottom="0cm" fo:text-align="justify" style:justify-single-word="false" fo:orphans="2" fo:widows="2" fo:hyphenation-ladder-count="no-limit" fo:text-indent="0cm" style:auto-text-indent="false"/>
      <style:text-properties style:font-name="Times New Roman" fo:font-size="12pt" fo:font-style="normal"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46" style:family="paragraph" style:parent-style-name="Text_20_body">
      <style:paragraph-properties fo:margin-left="0.635cm" fo:margin-right="0cm" style:line-height-at-least="0.176cm" fo:text-indent="0cm" style:auto-text-indent="false"/>
      <style:text-properties fo:font-size="12pt" fo:font-weight="bold" style:font-size-asian="12pt" style:font-weight-asian="bold"/>
    </style:style>
    <style:style style:name="P147" style:family="paragraph" style:parent-style-name="Umowa_20_1">
      <style:paragraph-properties fo:margin-left="0.635cm" fo:margin-right="0cm" fo:text-indent="0cm" style:auto-text-indent="false"/>
    </style:style>
    <style:style style:name="P148" style:family="paragraph" style:parent-style-name="Umowa_20_1">
      <style:paragraph-properties fo:margin-left="0.635cm" fo:margin-right="0cm" fo:text-indent="0cm" style:auto-text-indent="false"/>
      <style:text-properties fo:font-size="12pt" fo:font-weight="bold" style:font-size-asian="12pt" style:font-weight-asian="bold" style:font-size-complex="12pt"/>
    </style:style>
    <style:style style:name="P149" style:family="paragraph" style:parent-style-name="Umowa_20_1">
      <style:paragraph-properties fo:margin-left="0.635cm" fo:margin-right="0cm" fo:text-align="justify" style:justify-single-word="false" fo:text-indent="0cm" style:auto-text-indent="false"/>
      <style:text-properties fo:font-size="12pt" style:font-size-asian="12pt" style:font-size-complex="12pt"/>
    </style:style>
    <style:style style:name="P150" style:family="paragraph" style:parent-style-name="Nagłówek3">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style>
    <style:style style:name="P151" style:family="paragraph" style:parent-style-name="List_20_Paragraph">
      <style:paragraph-properties fo:margin-left="0.751cm" fo:margin-right="0cm" fo:text-align="justify" style:justify-single-word="false" fo:text-indent="-0.25cm" style:auto-text-indent="false">
        <style:tab-stops>
          <style:tab-stop style:position="0.751cm"/>
        </style:tab-stops>
      </style:paragraph-properties>
    </style:style>
    <style:style style:name="P152" style:family="paragraph" style:parent-style-name="Nagłówek3">
      <style:paragraph-properties fo:text-align="justify" style:justify-single-word="false">
        <style:tab-stops/>
      </style:paragraph-properties>
    </style:style>
    <style:style style:name="P153" style:family="paragraph" style:parent-style-name="Nagłówek3">
      <style:paragraph-properties fo:text-align="justify" style:justify-single-word="false">
        <style:tab-stops/>
      </style:paragraph-properties>
      <style:text-properties style:font-name="Times New Roman" fo:font-size="12pt" style:font-size-asian="12pt" style:font-name-complex="Times New Roman" style:font-size-complex="12pt"/>
    </style:style>
    <style:style style:name="P154" style:family="paragraph" style:parent-style-name="Nagłówek3">
      <style:paragraph-properties fo:text-align="justify" style:justify-single-word="false" style:snap-to-layout-grid="false">
        <style:tab-stops/>
      </style:paragraph-properties>
      <style:text-properties style:font-name="Times New Roman" fo:font-size="12pt" style:font-size-asian="12pt" style:font-name-complex="Times New Roman" style:font-size-complex="12pt"/>
    </style:style>
    <style:style style:name="P155" style:family="paragraph" style:parent-style-name="Nagłówek3">
      <style:paragraph-properties fo:text-align="justify" style:justify-single-word="false">
        <style:tab-stops>
          <style:tab-stop style:position="0.635cm"/>
        </style:tab-stops>
      </style:paragraph-properties>
      <style:text-properties style:font-name="Times New Roman" fo:font-size="12pt" style:font-size-asian="12pt" style:font-name-complex="Times New Roman" style:font-size-complex="12pt"/>
    </style:style>
    <style:style style:name="P156" style:family="paragraph" style:parent-style-name="Nagłówek3">
      <style:paragraph-properties fo:text-align="justify" style:justify-single-word="false">
        <style:tab-stops>
          <style:tab-stop style:position="0.635cm"/>
        </style:tab-stops>
      </style:paragraph-properties>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157" style:family="paragraph" style:parent-style-name="Nagłówek3">
      <style:paragraph-properties fo:text-align="justify" style:justify-single-word="false">
        <style:tab-stops>
          <style:tab-stop style:position="0.635cm"/>
        </style:tab-stops>
      </style:paragraph-properties>
      <style:text-properties style:font-name="Times New Roman" fo:font-size="12pt" fo:font-weight="bold" style:font-size-asian="12pt" style:font-weight-asian="bold" style:font-name-complex="Times New Roman"/>
    </style:style>
    <style:style style:name="P158" style:family="paragraph" style:parent-style-name="Standard">
      <style:paragraph-properties fo:text-align="end" style:justify-single-word="false" style:vertical-align="baseline"/>
      <style:text-properties fo:font-size="12pt" fo:font-style="italic" style:letter-kerning="true" style:font-size-asian="12pt" style:language-asian="zh" style:country-asian="CN" style:font-style-asian="italic" style:font-name-complex="Times New Roman"/>
    </style:style>
    <style:style style:name="P159" style:family="paragraph" style:parent-style-name="Standard">
      <style:paragraph-properties fo:line-height="150%" fo:text-align="justify" style:justify-single-word="false" fo:hyphenation-ladder-count="no-limit"/>
      <style:text-properties fo:font-size="12pt" fo:font-weight="bold" style:font-size-asian="12pt" style:font-weight-asian="bold" style:font-size-complex="12pt" fo:hyphenate="true" fo:hyphenation-remain-char-count="2" fo:hyphenation-push-char-count="2"/>
    </style:style>
    <style:style style:name="P160" style:family="paragraph" style:parent-style-name="Standard">
      <style:paragraph-properties fo:line-height="200%" fo:text-align="justify" style:justify-single-word="false"/>
      <style:text-properties fo:font-size="12pt" fo:font-weight="bold" style:font-size-asian="12pt" style:font-weight-asian="bold" style:font-size-complex="12pt" style:font-weight-complex="bold"/>
    </style:style>
    <style:style style:name="P161" style:family="paragraph" style:parent-style-name="Standard">
      <style:paragraph-properties fo:text-align="justify" style:justify-single-word="false"/>
      <style:text-properties fo:font-size="12pt" fo:font-weight="bold"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P162" style:family="paragraph" style:parent-style-name="Standard">
      <style:text-properties fo:font-size="12pt" style:font-size-asian="12pt"/>
    </style:style>
    <style:style style:name="P163" style:family="paragraph" style:parent-style-name="Standard">
      <style:paragraph-properties fo:line-height="200%" fo:text-align="center" style:justify-single-word="false"/>
      <style:text-properties fo:font-size="20pt" fo:font-weight="bold" style:font-size-asian="20pt" style:font-weight-asian="bold"/>
    </style:style>
    <style:style style:name="P164" style:family="paragraph" style:parent-style-name="Standard">
      <style:paragraph-properties fo:line-height="150%" fo:text-align="justify" style:justify-single-word="false"/>
      <style:text-properties fo:font-size="14pt" fo:font-weight="bold" style:font-size-asian="14pt" style:font-weight-asian="bold"/>
    </style:style>
    <style:style style:name="P165" style:family="paragraph" style:parent-style-name="Standard">
      <style:paragraph-properties fo:line-height="150%" fo:text-align="justify" style:justify-single-word="false"/>
      <style:text-properties fo:font-size="14pt" fo:font-weight="bold" style:font-size-asian="14pt" style:font-weight-asian="bold" style:font-weight-complex="bold"/>
    </style:style>
    <style:style style:name="P166" style:family="paragraph" style:parent-style-name="Standard">
      <style:paragraph-properties fo:line-height="150%" fo:text-align="justify" style:justify-single-word="false"/>
      <style:text-properties fo:font-size="14pt" style:font-size-asian="14pt"/>
    </style:style>
    <style:style style:name="P167" style:family="paragraph" style:parent-style-name="Standard">
      <style:paragraph-properties fo:line-height="150%" fo:text-align="justify" style:justify-single-word="false"/>
      <style:text-properties fo:font-size="13pt" style:font-size-asian="13pt"/>
    </style:style>
    <style:style style:name="P168" style:family="paragraph" style:parent-style-name="Standard">
      <style:paragraph-properties style:line-height-at-least="0.176cm" fo:text-align="end" style:justify-single-word="false"/>
      <style:text-properties fo:font-size="13pt" style:font-size-asian="13pt"/>
    </style:style>
    <style:style style:name="P169" style:family="paragraph" style:parent-style-name="Standard">
      <style:paragraph-properties fo:text-align="center" style:justify-single-word="false" fo:orphans="2" fo:widows="2" fo:hyphenation-ladder-count="no-limit"/>
      <style:text-properties fo:font-size="13pt" style:text-underline-style="solid" style:text-underline-width="auto" style:text-underline-color="font-color" fo:font-weight="bold" style:letter-kerning="false" style:font-name-asian="Times New Roman" style:font-size-asian="13pt" style:language-asian="pl" style:country-asian="PL" style:font-weight-asian="bold" style:font-name-complex="Times New Roman" style:font-size-complex="13pt" style:language-complex="ar" style:country-complex="SA" fo:hyphenate="true" fo:hyphenation-remain-char-count="2" fo:hyphenation-push-char-count="2"/>
    </style:style>
    <style:style style:name="P170" style:family="paragraph" style:parent-style-name="Standard">
      <style:paragraph-properties fo:text-align="center" style:justify-single-word="false" fo:orphans="2" fo:widows="2" fo:hyphenation-ladder-count="no-limit"/>
      <style:text-properties fo:font-size="13pt" fo:font-weight="bold" style:letter-kerning="false" style:font-name-asian="Times New Roman" style:font-size-asian="13pt" style:language-asian="pl" style:country-asian="PL" style:font-weight-asian="bold" style:font-name-complex="Times New Roman" style:font-size-complex="13pt" style:language-complex="ar" style:country-complex="SA" fo:hyphenate="true" fo:hyphenation-remain-char-count="2" fo:hyphenation-push-char-count="2"/>
    </style:style>
    <style:style style:name="P171" style:family="paragraph" style:parent-style-name="Standard">
      <style:paragraph-properties fo:text-align="justify" style:justify-single-word="false"/>
      <style:text-properties fo:font-size="8pt" style:font-size-asian="8pt"/>
    </style:style>
    <style:style style:name="P172" style:family="paragraph" style:parent-style-name="Standard">
      <style:paragraph-properties fo:text-align="justify" style:justify-single-word="false"/>
      <style:text-properties fo:font-size="8pt" fo:font-style="normal" fo:font-weight="bold" style:font-size-asian="8pt" style:font-style-asian="normal" style:font-weight-asian="bold" style:font-style-complex="normal"/>
    </style:style>
    <style:style style:name="P173" style:family="paragraph" style:parent-style-name="Standard">
      <style:paragraph-properties fo:text-align="justify" style:justify-single-word="false"/>
      <style:text-properties fo:color="#000000" fo:font-weight="bold" style:font-weight-asian="bold"/>
    </style:style>
    <style:style style:name="P174" style:family="paragraph" style:parent-style-name="Standard">
      <style:paragraph-properties fo:text-align="justify" style:justify-single-word="false">
        <style:tab-stops>
          <style:tab-stop style:position="0cm"/>
        </style:tab-stops>
      </style:paragraph-properties>
      <style:text-properties fo:color="#000000" fo:font-weight="bold" style:font-weight-asian="bold"/>
    </style:style>
    <style:style style:name="P175" style:family="paragraph" style:parent-style-name="Standard">
      <style:paragraph-properties fo:text-align="center" style:justify-single-word="false">
        <style:tab-stops>
          <style:tab-stop style:position="0cm"/>
        </style:tab-stops>
      </style:paragraph-properties>
      <style:text-properties fo:color="#000000" fo:font-weight="bold" style:font-weight-asian="bold"/>
    </style:style>
    <style:style style:name="P176" style:family="paragraph" style:parent-style-name="Standard">
      <style:paragraph-properties fo:text-align="center" style:justify-single-word="false" fo:orphans="2" fo:widows="2" fo:hyphenation-ladder-count="no-limit"/>
      <style:text-properties fo:color="#000000" fo:font-weight="bold" style:letter-kerning="false" style:font-name-asian="TimesNewRoman" style:language-asian="pl" style:country-asian="PL" style:font-weight-asian="bold" style:font-name-complex="Times New Roman" style:language-complex="ar" style:country-complex="SA" fo:hyphenate="true" fo:hyphenation-remain-char-count="2" fo:hyphenation-push-char-count="2"/>
    </style:style>
    <style:style style:name="P177" style:family="paragraph" style:parent-style-name="Standard">
      <style:paragraph-properties fo:text-align="justify" style:justify-single-word="false" fo:orphans="2" fo:widows="2" fo:hyphenation-ladder-count="no-limit"/>
      <style:text-properties fo:color="#000000" fo:font-weight="bold" style:letter-kerning="false" style:font-name-asian="Times New Roman" style:language-asian="pl" style:country-asian="PL" style:font-weight-asian="bold" style:font-name-complex="Times New Roman" style:font-size-complex="10pt" style:language-complex="ar" style:country-complex="SA" style:font-weight-complex="bold" fo:hyphenate="true" fo:hyphenation-remain-char-count="2" fo:hyphenation-push-char-count="2"/>
    </style:style>
    <style:style style:name="P178" style:family="paragraph" style:parent-style-name="Standard">
      <style:paragraph-properties fo:text-align="center" style:justify-single-word="false" fo:orphans="2" fo:widows="2" fo:hyphenation-ladder-count="no-limit"/>
      <style:text-properties fo:color="#000000" fo:font-size="13pt" fo:font-weight="bold" style:letter-kerning="false" style:font-name-asian="TimesNewRoman" style:font-size-asian="13pt" style:language-asian="pl" style:country-asian="PL" style:font-weight-asian="bold" style:font-name-complex="Times New Roman" style:font-size-complex="13pt" style:language-complex="ar" style:country-complex="SA" fo:hyphenate="true" fo:hyphenation-remain-char-count="2" fo:hyphenation-push-char-count="2"/>
    </style:style>
    <style:style style:name="P179" style:family="paragraph" style:parent-style-name="Standard">
      <style:paragraph-properties fo:text-align="center" style:justify-single-word="false" fo:hyphenation-ladder-count="no-limit"/>
      <style:text-properties fo:color="#000000" fo:font-style="italic" fo:font-weight="bold" style:font-style-asian="italic" style:font-weight-asian="bold" fo:hyphenate="true" fo:hyphenation-remain-char-count="2" fo:hyphenation-push-char-count="2"/>
    </style:style>
    <style:style style:name="P180" style:family="paragraph" style:parent-style-name="Standard">
      <style:paragraph-properties fo:text-align="justify" style:justify-single-word="false" style:vertical-align="baseline">
        <style:tab-stops>
          <style:tab-stop style:position="0.751cm"/>
          <style:tab-stop style:position="8.001cm" style:type="center"/>
          <style:tab-stop style:position="16.002cm" style:type="right"/>
        </style:tab-stops>
      </style:paragraph-properties>
      <style:text-properties fo:color="#000000" style:letter-kerning="true" style:language-asian="zh" style:country-asian="CN"/>
    </style:style>
    <style:style style:name="P181" style:family="paragraph" style:parent-style-name="Standard">
      <style:paragraph-properties fo:text-align="justify" style:justify-single-word="false">
        <style:tab-stops>
          <style:tab-stop style:position="0cm"/>
        </style:tab-stops>
      </style:paragraph-properties>
      <style:text-properties fo:color="#000000"/>
    </style:style>
    <style:style style:name="P182" style:family="paragraph" style:parent-style-name="Standard">
      <style:paragraph-properties fo:text-align="end" style:justify-single-word="false">
        <style:tab-stops>
          <style:tab-stop style:position="0cm"/>
        </style:tab-stops>
      </style:paragraph-properties>
      <style:text-properties fo:color="#000000"/>
    </style:style>
    <style:style style:name="P183" style:family="paragraph" style:parent-style-name="Standard">
      <style:paragraph-properties fo:line-height="150%" fo:orphans="2" fo:widows="2" fo:hyphenation-ladder-count="no-limit"/>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84" style:family="paragraph" style:parent-style-name="Standard">
      <style:paragraph-properties fo:line-height="150%" fo:text-align="justify" style:justify-single-word="false" fo:orphans="2" fo:widows="2" fo:hyphenation-ladder-count="no-limit"/>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85" style:family="paragraph" style:parent-style-name="Standard">
      <style:paragraph-properties fo:text-align="justify" style:justify-single-word="false" fo:orphans="2" fo:widows="2" fo:hyphenation-ladder-count="no-limit"/>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186" style:family="paragraph" style:parent-style-name="Standard">
      <style:paragraph-properties fo:text-align="justify" style:justify-single-word="false">
        <style:tab-stops>
          <style:tab-stop style:position="0cm"/>
        </style:tab-stops>
      </style:paragraph-properties>
      <style:text-properties fo:color="#000000" fo:font-weight="normal" style:font-weight-asian="normal" style:font-weight-complex="normal"/>
    </style:style>
    <style:style style:name="P187" style:family="paragraph" style:parent-style-name="Standard">
      <style:paragraph-properties fo:text-align="justify" style:justify-single-word="false"/>
    </style:style>
    <style:style style:name="P188" style:family="paragraph" style:parent-style-name="Standard">
      <style:paragraph-properties fo:text-align="justify" style:justify-single-word="false">
        <style:tab-stops>
          <style:tab-stop style:position="0cm"/>
        </style:tab-stops>
      </style:paragraph-properties>
    </style:style>
    <style:style style:name="P189"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90" style:family="paragraph" style:parent-style-name="Standard">
      <style:paragraph-properties fo:text-align="justify" style:justify-single-word="false" style:vertical-align="baseline"/>
    </style:style>
    <style:style style:name="P191" style:family="paragraph" style:parent-style-name="Standard">
      <style:paragraph-properties fo:text-align="justify" style:justify-single-word="false">
        <style:tab-stops>
          <style:tab-stop style:position="0.635cm"/>
        </style:tab-stops>
      </style:paragraph-properties>
    </style:style>
    <style:style style:name="P19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93" style:family="paragraph" style:parent-style-name="Standard">
      <style:text-properties fo:font-weight="bold" style:font-weight-asian="bold"/>
    </style:style>
    <style:style style:name="P194" style:family="paragraph" style:parent-style-name="Standard">
      <style:paragraph-properties fo:text-align="justify" style:justify-single-word="false" fo:hyphenation-ladder-count="no-limit"/>
      <style:text-properties fo:font-weight="bold" style:font-weight-asian="bold" fo:hyphenate="true" fo:hyphenation-remain-char-count="2" fo:hyphenation-push-char-count="2"/>
    </style:style>
    <style:style style:name="P195" style:family="paragraph" style:parent-style-name="Standard">
      <style:paragraph-properties fo:text-align="center" style:justify-single-word="false"/>
      <style:text-properties fo:font-weight="bold" style:font-weight-asian="bold"/>
    </style:style>
    <style:style style:name="P196" style:family="paragraph" style:parent-style-name="Standard">
      <style:paragraph-properties fo:text-align="center" style:justify-single-word="false" style:vertical-align="baseline">
        <style:tab-stops>
          <style:tab-stop style:position="6.985cm"/>
        </style:tab-stops>
      </style:paragraph-properties>
      <style:text-properties fo:font-weight="bold" style:font-weight-asian="bold"/>
    </style:style>
    <style:style style:name="P197" style:family="paragraph" style:parent-style-name="Standard">
      <style:paragraph-properties fo:text-align="center" style:justify-single-word="false" style:vertical-align="baseline" style:snap-to-layout-grid="false">
        <style:tab-stops>
          <style:tab-stop style:position="6.985cm"/>
        </style:tab-stops>
      </style:paragraph-properties>
      <style:text-properties fo:font-weight="bold" style:font-weight-asian="bold"/>
    </style:style>
    <style:style style:name="P198" style:family="paragraph" style:parent-style-name="Standard">
      <style:paragraph-properties fo:text-align="justify" style:justify-single-word="false"/>
      <style:text-properties fo:font-weight="bold" style:font-weight-asian="bold" style:font-name-complex="Times New Roman"/>
    </style:style>
    <style:style style:name="P199" style:family="paragraph" style:parent-style-name="Standard">
      <style:paragraph-properties fo:text-align="justify" style:justify-single-word="false" fo:orphans="2" fo:widows="2" fo:hyphenation-ladder-count="no-limit"/>
      <style:text-properties fo:font-weight="bold" style:font-weight-asian="bold" style:font-name-complex="Times New Roman" fo:hyphenate="true" fo:hyphenation-remain-char-count="2" fo:hyphenation-push-char-count="2"/>
    </style:style>
    <style:style style:name="P200" style:family="paragraph" style:parent-style-name="Standard">
      <style:paragraph-properties fo:hyphenation-ladder-count="no-limit"/>
      <style:text-properties fo:font-weight="bold" style:font-weight-asian="bold" style:font-weight-complex="bold" fo:hyphenate="true" fo:hyphenation-remain-char-count="2" fo:hyphenation-push-char-count="2"/>
    </style:style>
    <style:style style:name="P201" style:family="paragraph" style:parent-style-name="Standard">
      <style:paragraph-properties fo:text-align="center" style:justify-single-word="false" fo:orphans="2" fo:widows="2" fo:hyphenation-ladder-count="no-limit"/>
      <style:text-properties fo:font-weight="bold" style:letter-kerning="false" style:font-name-asian="Times New Roman" style:language-asian="pl" style:country-asian="PL" style:font-weight-asian="bold" style:font-name-complex="Times New Roman" style:language-complex="ar" style:country-complex="SA" fo:hyphenate="true" fo:hyphenation-remain-char-count="2" fo:hyphenation-push-char-count="2"/>
    </style:style>
    <style:style style:name="P202" style:family="paragraph" style:parent-style-name="Standard">
      <style:paragraph-properties fo:orphans="2" fo:widows="2" fo:hyphenation-ladder-count="no-limit"/>
      <style:text-properties fo:font-weight="bold" style:letter-kerning="false" style:font-name-asian="Times New Roman" style:language-asian="pl" style:country-asian="PL" style:font-weight-asian="bold" style:font-name-complex="Times New Roman" style:language-complex="ar" style:country-complex="SA" fo:hyphenate="true" fo:hyphenation-remain-char-count="2" fo:hyphenation-push-char-count="2"/>
    </style:style>
    <style:style style:name="P203" style:family="paragraph" style:parent-style-name="Standard">
      <style:paragraph-properties fo:text-align="justify" style:justify-single-word="false" fo:orphans="2" fo:widows="2" fo:hyphenation-ladder-count="no-limit"/>
      <style:text-properties fo:font-weight="bold" style:letter-kerning="false" style:font-name-asian="Times New Roman" style:language-asian="pl" style:country-asian="PL" style:font-weight-asian="bold" style:font-name-complex="Times New Roman" style:language-complex="ar" style:country-complex="SA" fo:hyphenate="true" fo:hyphenation-remain-char-count="2" fo:hyphenation-push-char-count="2"/>
    </style:style>
    <style:style style:name="P204" style:family="paragraph" style:parent-style-name="Standard">
      <style:paragraph-properties style:vertical-align="baseline"/>
      <style:text-properties fo:font-weight="bold" style:letter-kerning="true" style:language-asian="zh" style:country-asian="CN" style:font-weight-asian="bold"/>
    </style:style>
    <style:style style:name="P205" style:family="paragraph" style:parent-style-name="Standard">
      <style:paragraph-properties fo:text-align="center" style:justify-single-word="false" style:vertical-align="baseline"/>
      <style:text-properties fo:font-weight="bold" style:letter-kerning="true" style:language-asian="zh" style:country-asian="CN" style:font-weight-asian="bold"/>
    </style:style>
    <style:style style:name="P206" style:family="paragraph" style:parent-style-name="Standard">
      <style:paragraph-properties fo:text-align="center" style:justify-single-word="false" style:vertical-align="baseline" style:snap-to-layout-grid="false"/>
      <style:text-properties fo:font-weight="bold" style:letter-kerning="true" style:language-asian="zh" style:country-asian="CN" style:font-weight-asian="bold"/>
    </style:style>
    <style:style style:name="P207" style:family="paragraph" style:parent-style-name="Standard">
      <style:paragraph-properties fo:text-align="center" style:justify-single-word="false" style:vertical-align="baseline" style:snap-to-layout-grid="false">
        <style:tab-stops>
          <style:tab-stop style:position="0.635cm"/>
          <style:tab-stop style:position="8.001cm" style:type="center"/>
          <style:tab-stop style:position="16.002cm" style:type="right"/>
        </style:tab-stops>
      </style:paragraph-properties>
      <style:text-properties fo:font-weight="bold" style:letter-kerning="true" style:language-asian="zh" style:country-asian="CN" style:font-weight-asian="bold"/>
    </style:style>
    <style:style style:name="P208" style:family="paragraph" style:parent-style-name="Standard">
      <style:paragraph-properties fo:text-align="justify" style:justify-single-word="false">
        <style:tab-stops>
          <style:tab-stop style:position="0cm"/>
        </style:tab-stops>
      </style:paragraph-properties>
      <style:text-properties fo:font-size="11pt" style:letter-kerning="true" style:font-size-asian="11pt" style:font-name-complex="Times New Roman" style:font-size-complex="11pt"/>
    </style:style>
    <style:style style:name="P209" style:family="paragraph" style:parent-style-name="Standard">
      <style:paragraph-properties fo:text-align="justify" style:justify-single-word="false" fo:orphans="2" fo:widows="2" fo:hyphenation-ladder-count="no-limit"/>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fo:hyphenate="true" fo:hyphenation-remain-char-count="2" fo:hyphenation-push-char-count="2"/>
    </style:style>
    <style:style style:name="P210" style:family="paragraph" style:parent-style-name="Standard">
      <style:paragraph-properties fo:orphans="2" fo:widows="2" fo:hyphenation-ladder-count="no-limit"/>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2" fo:hyphenation-push-char-count="2"/>
    </style:style>
    <style:style style:name="P211" style:family="paragraph" style:parent-style-name="Standard">
      <style:paragraph-properties fo:text-align="center" style:justify-single-word="false" fo:hyphenation-ladder-count="no-limit"/>
      <style:text-properties fo:font-size="11pt" fo:font-weight="bold" style:font-size-asian="11pt" style:font-weight-asian="bold" style:font-size-complex="11pt" fo:hyphenate="true" fo:hyphenation-remain-char-count="2" fo:hyphenation-push-char-count="2"/>
    </style:style>
    <style:style style:name="P212" style:family="paragraph" style:parent-style-name="Standard">
      <style:paragraph-properties fo:text-align="center" style:justify-single-word="false" fo:hyphenation-ladder-count="no-limit"/>
      <style:text-properties fo:font-size="11pt" style:text-underline-style="solid" style:text-underline-width="auto" style:text-underline-color="font-color" fo:font-weight="bold" style:font-size-asian="11pt" style:font-weight-asian="bold" style:font-size-complex="11pt" fo:hyphenate="true" fo:hyphenation-remain-char-count="2" fo:hyphenation-push-char-count="2"/>
    </style:style>
    <style:style style:name="P213" style:family="paragraph" style:parent-style-name="Standard">
      <style:paragraph-properties fo:text-align="center" style:justify-single-word="false" fo:hyphenation-ladder-count="no-limit"/>
      <style:text-properties fo:font-size="11pt" style:text-underline-style="solid" style:text-underline-width="auto" style:text-underline-color="font-color" style:font-size-asian="11pt" style:font-size-complex="11pt" fo:hyphenate="true" fo:hyphenation-remain-char-count="2" fo:hyphenation-push-char-count="2"/>
    </style:style>
    <style:style style:name="P214" style:family="paragraph" style:parent-style-name="Standard">
      <style:paragraph-properties fo:text-align="justify" style:justify-single-word="false" fo:hyphenation-ladder-count="no-limit"/>
      <style:text-properties fo:font-size="11pt" style:text-underline-style="solid" style:text-underline-width="auto" style:text-underline-color="font-color" style:font-size-asian="11pt" style:font-size-complex="11pt" fo:hyphenate="true" fo:hyphenation-remain-char-count="2" fo:hyphenation-push-char-count="2"/>
    </style:style>
    <style:style style:name="P215" style:family="paragraph" style:parent-style-name="Standard">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216" style:family="paragraph" style:parent-style-name="Standard">
      <style:paragraph-properties fo:line-height="150%" fo:text-align="justify" style:justify-single-word="false" fo:hyphenation-ladder-count="no-limit"/>
      <style:text-properties fo:font-size="11pt" style:font-size-asian="11pt" style:font-size-complex="11pt" fo:hyphenate="true" fo:hyphenation-remain-char-count="2" fo:hyphenation-push-char-count="2"/>
    </style:style>
    <style:style style:name="P217" style:family="paragraph" style:parent-style-name="Standard">
      <style:paragraph-properties fo:text-align="justify" style:justify-single-word="false" fo:hyphenation-ladder-count="no-limit"/>
      <style:text-properties fo:font-size="11pt" style:font-size-asian="11pt" fo:hyphenate="true" fo:hyphenation-remain-char-count="2" fo:hyphenation-push-char-count="2"/>
    </style:style>
    <style:style style:name="P218" style:family="paragraph" style:parent-style-name="Standard">
      <style:paragraph-properties fo:text-align="justify" style:justify-single-word="false" fo:hyphenation-ladder-count="no-limit"/>
      <style:text-properties fo:font-size="11pt" fo:font-style="italic" style:font-size-asian="11pt" style:font-style-asian="italic" fo:hyphenate="true" fo:hyphenation-remain-char-count="2" fo:hyphenation-push-char-count="2"/>
    </style:style>
    <style:style style:name="P219" style:family="paragraph" style:parent-style-name="Standard">
      <style:paragraph-properties fo:text-align="center" style:justify-single-word="false" fo:orphans="2" fo:widows="2" fo:hyphenation-ladder-count="no-limit"/>
      <style:text-properties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2" fo:hyphenation-push-char-count="2"/>
    </style:style>
    <style:style style:name="P220" style:family="paragraph" style:parent-style-name="Standard">
      <style:paragraph-properties fo:text-align="justify" style:justify-single-word="false">
        <style:tab-stops>
          <style:tab-stop style:position="0cm"/>
        </style:tab-stops>
      </style:paragraph-properties>
      <style:text-properties style:font-name-complex="Times New Roman"/>
    </style:style>
    <style:style style:name="P221" style:family="paragraph" style:parent-style-name="Standard">
      <style:paragraph-properties fo:text-align="justify" style:justify-single-word="false" fo:orphans="2" fo:widows="2" fo:hyphenation-ladder-count="no-limit"/>
      <style:text-properties style:font-name-complex="Times New Roman" fo:hyphenate="true" fo:hyphenation-remain-char-count="2" fo:hyphenation-push-char-count="2"/>
    </style:style>
    <style:style style:name="P222" style:family="paragraph" style:parent-style-name="Standard">
      <style:paragraph-properties style:line-height-at-least="0.176cm" fo:text-align="end" style:justify-single-word="false"/>
      <style:text-properties style:font-name-complex="Times New Roman"/>
    </style:style>
    <style:style style:name="P2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24" style:family="paragraph" style:parent-style-name="Standard">
      <style:paragraph-properties fo:text-align="center" style:justify-single-word="false" fo:orphans="2" fo:widows="2" fo:hyphenation-ladder-count="no-limit"/>
      <style:text-properties style:text-underline-style="solid" style:text-underline-width="auto" style:text-underline-color="font-color" fo:font-weight="bold" style:letter-kerning="false" style:font-name-asian="Times New Roman" style:language-asian="pl" style:country-asian="PL" style:font-weight-asian="bold" style:font-name-complex="Times New Roman" style:language-complex="ar" style:country-complex="SA" fo:hyphenate="true" fo:hyphenation-remain-char-count="2" fo:hyphenation-push-char-count="2"/>
    </style:style>
    <style:style style:name="P225" style:family="paragraph" style:parent-style-name="Standard">
      <style:paragraph-properties fo:text-align="justify" style:justify-single-word="false" fo:orphans="2" fo:widows="2" fo:hyphenation-ladder-count="no-limit"/>
      <style:text-properties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26" style:family="paragraph" style:parent-style-name="Standard">
      <style:paragraph-properties fo:line-height="150%" fo:orphans="2" fo:widows="2" fo:hyphenation-ladder-count="no-limit"/>
      <style:text-properties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27" style:family="paragraph" style:parent-style-name="Standard">
      <style:paragraph-properties fo:text-align="justify" style:justify-single-word="false"/>
      <style:text-properties style:letter-kerning="false" style:font-name-asian="Times New Roman" style:language-asian="pl" style:country-asian="PL" style:font-name-complex="Times New Roman" style:language-complex="ar" style:country-complex="SA"/>
    </style:style>
    <style:style style:name="P228" style:family="paragraph" style:parent-style-name="Standard">
      <style:paragraph-properties fo:text-align="justify" style:justify-single-word="false" fo:orphans="2" fo:widows="2" fo:hyphenation-ladder-count="no-limit"/>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229" style:family="paragraph" style:parent-style-name="Standard">
      <style:paragraph-properties fo:orphans="2" fo:widows="2" fo:hyphenation-ladder-count="no-limit"/>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230" style:family="paragraph" style:parent-style-name="Standard">
      <style:paragraph-properties fo:orphans="2" fo:widows="2" fo:hyphenation-ladder-count="no-limit">
        <style:tab-stops>
          <style:tab-stop style:position="0.75cm"/>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231" style:family="paragraph" style:parent-style-name="Standard">
      <style:paragraph-properties fo:text-align="center" style:justify-single-word="false" fo:orphans="2" fo:widows="2" fo:hyphenation-ladder-count="no-limit"/>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232" style:family="paragraph" style:parent-style-name="Standard">
      <style:paragraph-properties fo:text-align="center" style:justify-single-word="false" fo:orphans="2" fo:widows="2" fo:hyphenation-ladder-count="no-limit">
        <style:tab-stops>
          <style:tab-stop style:position="0.75cm"/>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233" style:family="paragraph" style:parent-style-name="Standard">
      <style:paragraph-properties fo:text-align="justify" style:justify-single-word="false" fo:orphans="2" fo:widows="2" fo:hyphenation-ladder-count="no-limit"/>
      <style:text-properties fo:font-size="9pt" fo:font-style="italic" fo:font-weight="bold" style:letter-kerning="false" style:font-name-asian="Times New Roman" style:font-size-asian="9pt" style:language-asian="pl" style:country-asian="PL" style:font-style-asian="italic" style:font-weight-asian="bold" style:font-name-complex="Times New Roman" style:font-size-complex="9pt" style:language-complex="ar" style:country-complex="SA" fo:hyphenate="true" fo:hyphenation-remain-char-count="2" fo:hyphenation-push-char-count="2"/>
    </style:style>
    <style:style style:name="P234" style:family="paragraph" style:parent-style-name="Standard">
      <style:paragraph-properties fo:text-align="justify" style:justify-single-word="false"/>
      <style:text-properties fo:font-style="italic" style:font-style-asian="italic"/>
    </style:style>
    <style:style style:name="P235" style:family="paragraph" style:parent-style-name="Standard">
      <style:paragraph-properties fo:text-align="end" style:justify-single-word="false" style:vertical-align="baseline"/>
      <style:text-properties fo:font-style="italic" style:letter-kerning="true" style:language-asian="zh" style:country-asian="CN" style:font-style-asian="italic"/>
    </style:style>
    <style:style style:name="P236" style:family="paragraph" style:parent-style-name="Standard">
      <style:paragraph-properties fo:text-align="end" style:justify-single-word="false" style:vertical-align="baseline"/>
      <style:text-properties fo:font-style="italic" fo:font-weight="bold" style:letter-kerning="true" style:language-asian="zh" style:country-asian="CN" style:font-style-asian="italic" style:font-weight-asian="bold"/>
    </style:style>
    <style:style style:name="P237" style:family="paragraph" style:parent-style-name="Standard">
      <style:paragraph-properties fo:text-align="center" style:justify-single-word="false" fo:orphans="2" fo:widows="2" fo:hyphenation-ladder-count="no-limit"/>
      <style:text-properties fo:font-style="italic" fo:font-weight="bold" style:letter-kerning="false" style:font-name-asian="Times New Roman" style:language-asian="pl" style:country-asian="PL" style:font-style-asian="italic" style:font-weight-asian="bold" style:font-name-complex="Times New Roman" style:language-complex="ar" style:country-complex="SA" fo:hyphenate="true" fo:hyphenation-remain-char-count="2" fo:hyphenation-push-char-count="2"/>
    </style:style>
    <style:style style:name="P238" style:family="paragraph" style:parent-style-name="Standard">
      <style:paragraph-properties fo:text-align="center" style:justify-single-word="false" fo:orphans="2" fo:widows="2" fo:hyphenation-ladder-count="no-limit">
        <style:tab-stops>
          <style:tab-stop style:position="0.75cm"/>
        </style:tab-stops>
      </style:paragraph-properties>
      <style:text-properties fo:font-style="italic" fo:font-weight="bold" style:letter-kerning="false" style:font-name-asian="Times New Roman" style:language-asian="pl" style:country-asian="PL" style:font-style-asian="italic" style:font-weight-asian="bold" style:font-name-complex="Times New Roman" style:language-complex="ar" style:country-complex="SA" fo:hyphenate="true" fo:hyphenation-remain-char-count="2" fo:hyphenation-push-char-count="2"/>
    </style:style>
    <style:style style:name="P239" style:family="paragraph" style:parent-style-name="Standard">
      <style:paragraph-properties fo:text-align="center" style:justify-single-word="false" fo:orphans="2" fo:widows="2" fo:hyphenation-ladder-count="no-limit">
        <style:tab-stops>
          <style:tab-stop style:position="0.75cm"/>
        </style:tab-stops>
      </style:paragraph-properties>
      <style:text-properties fo:font-style="italic" fo:font-weight="bold" style:letter-kerning="false" style:font-name-asian="Times New Roman" style:language-asian="pl" style:country-asian="PL" style:font-style-asian="italic" style:font-weight-asian="bold" style:font-name-complex="Times New Roman" style:language-complex="ar" style:country-complex="SA" style:font-weight-complex="bold" fo:hyphenate="true" fo:hyphenation-remain-char-count="2" fo:hyphenation-push-char-count="2"/>
    </style:style>
    <style:style style:name="P240" style:family="paragraph" style:parent-style-name="Standard">
      <style:paragraph-properties fo:text-align="center" style:justify-single-word="false" fo:hyphenation-ladder-count="no-limit"/>
      <style:text-properties fo:font-style="italic" fo:font-weight="bold" style:font-style-asian="italic" style:font-weight-asian="bold" fo:hyphenate="true" fo:hyphenation-remain-char-count="2" fo:hyphenation-push-char-count="2"/>
    </style:style>
    <style:style style:name="P241" style:family="paragraph" style:parent-style-name="Standard">
      <style:paragraph-properties fo:text-align="center" style:justify-single-word="false" fo:orphans="2" fo:widows="2" fo:hyphenation-ladder-count="no-limit"/>
      <style:text-properties fo:font-style="italic" style:letter-kerning="false" style:font-name-asian="Times New Roman" style:language-asian="pl" style:country-asian="PL" style:font-style-asian="italic" style:font-name-complex="Times New Roman" style:language-complex="ar" style:country-complex="SA" fo:hyphenate="true" fo:hyphenation-remain-char-count="2" fo:hyphenation-push-char-count="2"/>
    </style:style>
    <style:style style:name="P242" style:family="paragraph" style:parent-style-name="Standard">
      <style:paragraph-properties fo:orphans="2" fo:widows="2" fo:hyphenation-ladder-count="no-limit"/>
      <style:text-properties fo:font-style="italic" style:letter-kerning="false" style:font-name-asian="Times New Roman" style:language-asian="pl" style:country-asian="PL" style:font-style-asian="italic" style:font-name-complex="Times New Roman" style:language-complex="ar" style:country-complex="SA" fo:hyphenate="true" fo:hyphenation-remain-char-count="2" fo:hyphenation-push-char-count="2"/>
    </style:style>
    <style:style style:name="P24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44" style:family="paragraph" style:parent-style-name="Standard">
      <style:paragraph-properties fo:text-align="center" style:justify-single-word="false" style:vertical-align="baseline">
        <style:tab-stops>
          <style:tab-stop style:position="6.985cm"/>
        </style:tab-stops>
      </style:paragraph-properties>
    </style:style>
    <style:style style:name="P245" style:family="paragraph" style:parent-style-name="Standard">
      <style:paragraph-properties fo:text-align="center" style:justify-single-word="false" style:vertical-align="baseline" style:snap-to-layout-grid="false">
        <style:tab-stops>
          <style:tab-stop style:position="6.985cm"/>
        </style:tab-stops>
      </style:paragraph-properties>
    </style:style>
    <style:style style:name="P246" style:family="paragraph" style:parent-style-name="Standard">
      <style:paragraph-properties fo:text-align="center" style:justify-single-word="false" style:vertical-align="baseline" style:snap-to-layout-grid="false">
        <style:tab-stops>
          <style:tab-stop style:position="6.985cm"/>
        </style:tab-stops>
      </style:paragraph-properties>
      <style:text-properties fo:font-size="5pt" style:font-size-asian="5pt" style:font-size-complex="5pt"/>
    </style:style>
    <style:style style:name="P247" style:family="paragraph" style:parent-style-name="Standard">
      <style:paragraph-properties style:vertical-align="baseline" style:snap-to-layout-grid="false">
        <style:tab-stops>
          <style:tab-stop style:position="6.985cm"/>
        </style:tab-stops>
      </style:paragraph-properties>
      <style:text-properties fo:font-size="5pt" style:font-size-asian="5pt" style:font-size-complex="5pt"/>
    </style:style>
    <style:style style:name="P248" style:family="paragraph" style:parent-style-name="Standard">
      <style:paragraph-properties fo:text-align="center" style:justify-single-word="false" style:vertical-align="baseline" style:snap-to-layout-grid="false">
        <style:tab-stops>
          <style:tab-stop style:position="6.985cm"/>
        </style:tab-stops>
      </style:paragraph-properties>
      <style:text-properties fo:font-size="5pt" fo:font-weight="bold" style:font-size-asian="5pt" style:font-weight-asian="bold" style:font-size-complex="5pt"/>
    </style:style>
    <style:style style:name="P249" style:family="paragraph" style:parent-style-name="Standard">
      <style:paragraph-properties style:vertical-align="baseline"/>
      <style:text-properties style:letter-kerning="true" style:language-asian="zh" style:country-asian="CN"/>
    </style:style>
    <style:style style:name="P250" style:family="paragraph" style:parent-style-name="Standard">
      <style:paragraph-properties style:vertical-align="baseline" style:snap-to-layout-grid="false"/>
      <style:text-properties style:letter-kerning="true" style:language-asian="zh" style:country-asian="CN"/>
    </style:style>
    <style:style style:name="P251" style:family="paragraph" style:parent-style-name="Standard">
      <style:paragraph-properties fo:text-align="center" style:justify-single-word="false" style:vertical-align="baseline"/>
      <style:text-properties style:letter-kerning="true" style:language-asian="zh" style:country-asian="CN"/>
    </style:style>
    <style:style style:name="P252" style:family="paragraph" style:parent-style-name="Standard">
      <style:paragraph-properties fo:text-align="center" style:justify-single-word="false" style:vertical-align="baseline" style:snap-to-layout-grid="false"/>
      <style:text-properties style:letter-kerning="true" style:language-asian="zh" style:country-asian="CN"/>
    </style:style>
    <style:style style:name="P253" style:family="paragraph" style:parent-style-name="Standard">
      <style:paragraph-properties fo:text-align="center" style:justify-single-word="false" style:vertical-align="baseline" style:snap-to-layout-grid="false">
        <style:tab-stops>
          <style:tab-stop style:position="0.635cm"/>
          <style:tab-stop style:position="8.001cm" style:type="center"/>
          <style:tab-stop style:position="16.002cm" style:type="right"/>
        </style:tab-stops>
      </style:paragraph-properties>
      <style:text-properties style:letter-kerning="true" style:language-asian="zh" style:country-asian="CN"/>
    </style:style>
    <style:style style:name="P254" style:family="paragraph" style:parent-style-name="Standard">
      <style:paragraph-properties fo:text-align="center" style:justify-single-word="false" style:vertical-align="baseline">
        <style:tab-stops>
          <style:tab-stop style:position="6.985cm"/>
        </style:tab-stops>
      </style:paragraph-properties>
      <style:text-properties style:letter-kerning="true" style:language-asian="zh" style:country-asian="CN"/>
    </style:style>
    <style:style style:name="P255" style:family="paragraph" style:parent-style-name="Standard">
      <style:paragraph-properties fo:text-align="justify" style:justify-single-word="false">
        <style:tab-stops>
          <style:tab-stop style:position="0cm"/>
        </style:tab-stops>
      </style:paragraph-properties>
      <style:text-properties style:letter-kerning="true" style:font-name-complex="Times New Roman"/>
    </style:style>
    <style:style style:name="P256" style:family="paragraph" style:parent-style-name="Standard">
      <style:text-properties style:font-name="Tahoma" fo:font-size="7pt" style:font-size-asian="7pt" style:font-name-complex="Tahoma"/>
    </style:style>
    <style:style style:name="P257" style:family="paragraph" style:parent-style-name="Standard">
      <style:paragraph-properties fo:line-height="115%" fo:orphans="2" fo:widows="2" fo:hyphenation-ladder-count="no-limit"/>
      <style:text-properties fo:font-size="10pt" fo:font-weight="bold" style:letter-kerning="false" style:font-name-asian="Calibri" style:font-size-asian="10pt" style:language-asian="en" style:country-asian="US" style:font-weight-asian="bold" style:font-name-complex="Times New Roman" style:font-size-complex="10pt" style:language-complex="ar" style:country-complex="SA" fo:hyphenate="true" fo:hyphenation-remain-char-count="2" fo:hyphenation-push-char-count="2"/>
    </style:style>
    <style:style style:name="P258" style:family="paragraph" style:parent-style-name="Standard">
      <style:paragraph-properties fo:text-align="center" style:justify-single-word="false" fo:orphans="2" fo:widows="2" fo:hyphenation-ladder-count="no-limit"/>
      <style:text-properties fo:font-size="10pt" style:text-underline-style="solid" style:text-underline-width="auto" style:text-underline-color="font-color"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fo:hyphenation-remain-char-count="2" fo:hyphenation-push-char-count="2"/>
    </style:style>
    <style:style style:name="P259" style:family="paragraph" style:parent-style-name="Standard">
      <style:paragraph-properties style:line-height-at-least="0.176cm" fo:text-align="center" style:justify-single-word="false"/>
    </style:style>
    <style:style style:name="P260" style:family="paragraph" style:parent-style-name="Standard">
      <style:paragraph-properties fo:text-align="center" style:justify-single-word="false" fo:orphans="2" fo:widows="2" fo:hyphenation-ladder-count="no-limit"/>
      <style:text-properties style:font-name="Arial" fo:font-size="10pt" fo:font-style="italic" fo:font-weight="bold" style:letter-kerning="false" style:font-name-asian="Calibri" style:font-size-asian="10pt" style:language-asian="en" style:country-asian="US" style:font-style-asian="italic" style:font-weight-asian="bold" style:font-name-complex="Arial" style:font-size-complex="10pt" style:language-complex="ar" style:country-complex="SA" fo:hyphenate="true" fo:hyphenation-remain-char-count="2" fo:hyphenation-push-char-count="2"/>
    </style:style>
    <style:style style:name="P261" style:family="paragraph" style:parent-style-name="Standard">
      <style:paragraph-properties fo:text-align="justify" style:justify-single-word="false" fo:orphans="2" fo:widows="2" fo:hyphenation-ladder-count="no-limit">
        <style:tab-stops>
          <style:tab-stop style:position="5.502cm"/>
          <style:tab-stop style:position="13.503cm"/>
          <style:tab-stop style:position="14.002cm"/>
        </style:tab-stops>
      </style:paragraph-properties>
      <style:text-properties style:font-name="Arial" fo:font-size="10pt" fo:font-style="italic" style:letter-kerning="false" style:font-name-asian="Times New Roman" style:font-size-asian="10pt" style:language-asian="pl" style:country-asian="PL" style:font-style-asian="italic" style:font-name-complex="Arial" style:font-size-complex="10pt" style:language-complex="ar" style:country-complex="SA" fo:hyphenate="true" fo:hyphenation-remain-char-count="2" fo:hyphenation-push-char-count="2"/>
    </style:style>
    <style:style style:name="P262" style:family="paragraph" style:parent-style-name="Standard">
      <style:paragraph-properties fo:text-align="center" style:justify-single-word="false" fo:orphans="2" fo:widows="2" fo:hyphenation-ladder-count="no-limit"/>
      <style:text-properties style:font-name="Arial" fo:font-size="10pt" fo:font-weight="bold" style:letter-kerning="false" style:font-name-asian="Calibri" style:font-size-asian="10pt" style:language-asian="en" style:country-asian="US" style:font-weight-asian="bold" style:font-name-complex="Arial" style:font-size-complex="10pt" style:language-complex="ar" style:country-complex="SA" fo:hyphenate="true" fo:hyphenation-remain-char-count="2" fo:hyphenation-push-char-count="2"/>
    </style:style>
    <style:style style:name="P263" style:family="paragraph" style:parent-style-name="Standard">
      <style:paragraph-properties fo:orphans="2" fo:widows="2" fo:hyphenation-ladder-count="no-limit"/>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true" fo:hyphenation-remain-char-count="2" fo:hyphenation-push-char-count="2"/>
    </style:style>
    <style:style style:name="P264" style:family="paragraph" style:parent-style-name="Standard">
      <style:paragraph-properties fo:text-align="center" style:justify-single-word="false" fo:orphans="2" fo:widows="2" fo:hyphenation-ladder-count="no-limit"/>
      <style:text-properties style:font-name="Arial" fo:font-size="14pt" fo:font-weight="bold" style:letter-kerning="false" style:font-name-asian="Times New Roman" style:font-size-asian="14pt" style:language-asian="pl" style:country-asian="PL" style:font-weight-asian="bold" style:font-name-complex="Arial" style:font-size-complex="14pt" style:language-complex="ar" style:country-complex="SA" fo:hyphenate="true" fo:hyphenation-remain-char-count="2" fo:hyphenation-push-char-count="2"/>
    </style:style>
    <style:style style:name="P265" style:family="paragraph" style:parent-style-name="Standard">
      <style:paragraph-properties fo:hyphenation-ladder-count="no-limit"/>
      <style:text-properties fo:hyphenate="true" fo:hyphenation-remain-char-count="2" fo:hyphenation-push-char-count="2"/>
    </style:style>
    <style:style style:name="P266" style:family="paragraph" style:parent-style-name="Standard">
      <style:paragraph-properties fo:text-align="justify" style:justify-single-word="false" fo:hyphenation-ladder-count="no-limit">
        <style:tab-stops>
          <style:tab-stop style:position="0.751cm"/>
        </style:tab-stops>
      </style:paragraph-properties>
      <style:text-properties style:font-style-complex="italic" fo:hyphenate="true" fo:hyphenation-remain-char-count="2" fo:hyphenation-push-char-count="2"/>
    </style:style>
    <style:style style:name="P267" style:family="paragraph" style:parent-style-name="Standard">
      <style:paragraph-properties fo:text-align="justify" style:justify-single-word="false" fo:orphans="2" fo:widows="2"/>
      <style:text-properties style:font-name-asian="Arial" style:language-asian="ar" style:country-asian="SA" style:font-name-complex="Times New Roman" style:font-size-complex="10pt" style:language-complex="ar" style:country-complex="SA"/>
    </style:style>
    <style:style style:name="P268" style:family="paragraph" style:parent-style-name="Standard">
      <style:paragraph-properties fo:line-height="150%" fo:text-align="center" style:justify-single-word="false"/>
      <style:text-properties fo:color="#c0504d" fo:font-size="14pt" style:font-size-asian="14pt"/>
    </style:style>
    <style:style style:name="P269"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270" style:family="paragraph" style:parent-style-name="Standard">
      <style:paragraph-properties fo:text-align="justify" style:justify-single-word="false">
        <style:tab-stops>
          <style:tab-stop style:position="0.635cm"/>
        </style:tab-stops>
      </style:paragraph-properties>
      <style:text-properties style:font-name="Times New Roman" fo:font-size="5pt" style:font-size-asian="5pt"/>
    </style:style>
    <style:style style:name="P271" style:family="paragraph" style:parent-style-name="Standard">
      <style:paragraph-properties fo:text-align="justify" style:justify-single-word="false"/>
      <style:text-properties style:font-name="Times New Roman"/>
    </style:style>
    <style:style style:name="P272" style:family="paragraph" style:parent-style-name="Standard">
      <style:paragraph-properties fo:text-align="justify" style:justify-single-word="false">
        <style:tab-stops>
          <style:tab-stop style:position="0.635cm"/>
        </style:tab-stops>
      </style:paragraph-properties>
      <style:text-properties style:font-name="Times New Roman"/>
    </style:style>
    <style:style style:name="P273" style:family="paragraph" style:parent-style-name="Standard">
      <style:paragraph-properties fo:text-align="justify" style:justify-single-word="false">
        <style:tab-stops>
          <style:tab-stop style:position="0cm"/>
        </style:tab-stops>
      </style:paragraph-properties>
      <style:text-properties fo:color="#ff0000"/>
    </style:style>
    <style:style style:name="P274" style:family="paragraph" style:parent-style-name="Standard">
      <style:text-properties style:language-asian="zh" style:country-asian="CN"/>
    </style:style>
    <style:style style:name="P275" style:family="paragraph" style:parent-style-name="Standard">
      <style:paragraph-properties style:vertical-align="baseline"/>
    </style:style>
    <style:style style:name="P276" style:family="paragraph" style:parent-style-name="Standard">
      <style:paragraph-properties style:vertical-align="baseline">
        <style:tab-stops>
          <style:tab-stop style:position="6.985cm"/>
        </style:tab-stops>
      </style:paragraph-properties>
    </style:style>
    <style:style style:name="P277" style:family="paragraph" style:parent-style-name="Standard">
      <style:paragraph-properties style:vertical-align="baseline" style:snap-to-layout-grid="false">
        <style:tab-stops>
          <style:tab-stop style:position="6.985cm"/>
        </style:tab-stops>
      </style:paragraph-properties>
    </style:style>
    <style:style style:name="P278" style:family="paragraph" style:parent-style-name="Standard">
      <style:paragraph-properties fo:text-align="end" style:justify-single-word="false" style:vertical-align="baseline" style:snap-to-layout-grid="false">
        <style:tab-stops>
          <style:tab-stop style:position="6.985cm"/>
        </style:tab-stops>
      </style:paragraph-properties>
    </style:style>
    <style:style style:name="P279" style:family="paragraph" style:parent-style-name="Standard">
      <style:paragraph-properties fo:margin-left="1.501cm" fo:margin-right="0cm" fo:text-align="justify" style:justify-single-word="false" fo:text-indent="0cm" style:auto-text-indent="false"/>
    </style:style>
    <style:style style:name="P280" style:family="paragraph" style:parent-style-name="Standard">
      <style:paragraph-properties fo:margin-left="1.501cm" fo:margin-right="0cm" fo:text-align="justify" style:justify-single-word="false" fo:text-indent="0cm" style:auto-text-indent="false" style:vertical-align="baseline"/>
      <style:text-properties style:letter-kerning="true" style:language-asian="zh" style:country-asian="CN"/>
    </style:style>
    <style:style style:name="P281" style:family="paragraph" style:parent-style-name="Standard">
      <style:paragraph-properties fo:margin-left="1.501cm" fo:margin-right="0cm" fo:text-align="justify" style:justify-single-word="false" fo:orphans="2" fo:widows="2" fo:hyphenation-ladder-count="no-limit" fo:text-indent="0cm" style:auto-text-indent="false"/>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82" style:family="paragraph" style:parent-style-name="Standard">
      <style:paragraph-properties fo:margin-left="1.501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283" style:family="paragraph" style:parent-style-name="Text_20_body_20__28_user_29_">
      <style:paragraph-properties fo:margin-left="1.501cm" fo:margin-right="0cm" fo:margin-top="0cm" fo:margin-bottom="0.499cm" fo:line-height="100%" fo:text-indent="0cm" style:auto-text-indent="false"/>
    </style:style>
    <style:style style:name="P284" style:family="paragraph" style:parent-style-name="Text_20_body_20_indent">
      <style:paragraph-properties fo:margin-left="1.501cm" fo:margin-right="0cm" fo:text-indent="0cm" style:auto-text-indent="false"/>
      <style:text-properties fo:font-size="12pt" fo:font-weight="bold" style:font-size-asian="12pt" style:font-weight-asian="bold" style:font-size-complex="12pt" style:font-weight-complex="bold"/>
    </style:style>
    <style:style style:name="P285" style:family="paragraph" style:parent-style-name="Standard">
      <style:paragraph-properties fo:margin-left="1.249cm" fo:margin-right="0cm" fo:text-align="justify" style:justify-single-word="false" fo:text-indent="-0.635cm" style:auto-text-indent="false">
        <style:tab-stops>
          <style:tab-stop style:position="0.635cm"/>
        </style:tab-stops>
      </style:paragraph-properties>
      <style:text-properties fo:font-weight="bold" style:font-weight-asian="bold"/>
    </style:style>
    <style:style style:name="P286" style:family="paragraph" style:parent-style-name="Standard">
      <style:paragraph-properties fo:margin-left="1.249cm" fo:margin-right="0cm" fo:text-align="justify" style:justify-single-word="false" fo:text-indent="-0.751cm" style:auto-text-indent="false">
        <style:tab-stops>
          <style:tab-stop style:position="0.635cm"/>
          <style:tab-stop style:position="0.751cm"/>
        </style:tab-stops>
      </style:paragraph-properties>
    </style:style>
    <style:style style:name="P287" style:family="paragraph" style:parent-style-name="Standard">
      <style:paragraph-properties fo:margin-left="0cm" fo:margin-right="0cm" fo:text-align="justify" style:justify-single-word="false" fo:text-indent="0.751cm" style:auto-text-indent="false"/>
    </style:style>
    <style:style style:name="P288" style:family="paragraph" style:parent-style-name="Standard">
      <style:paragraph-properties fo:margin-left="0cm" fo:margin-right="0cm" fo:text-align="justify" style:justify-single-word="false" fo:text-indent="0.751cm" style:auto-text-indent="false"/>
      <style:text-properties fo:color="#000000" fo:font-weight="bold" style:font-weight-asian="bold"/>
    </style:style>
    <style:style style:name="P289" style:family="paragraph" style:parent-style-name="Standard">
      <style:paragraph-properties fo:margin-left="1.251cm" fo:margin-right="0cm" fo:text-align="justify" style:justify-single-word="false" fo:text-indent="-0.75cm" style:auto-text-indent="false">
        <style:tab-stops>
          <style:tab-stop style:position="1.251cm"/>
        </style:tab-stops>
      </style:paragraph-properties>
      <style:text-properties style:font-name="Times New Roman" fo:font-size="12pt" style:font-size-asian="12pt" style:font-size-complex="12pt"/>
    </style:style>
    <style:style style:name="P290" style:family="paragraph" style:parent-style-name="Standard">
      <style:paragraph-properties fo:margin-left="1.251cm" fo:margin-right="0cm" fo:text-align="justify" style:justify-single-word="false" fo:text-indent="-0.75cm" style:auto-text-indent="false">
        <style:tab-stops>
          <style:tab-stop style:position="0.751cm"/>
        </style:tab-stops>
      </style:paragraph-properties>
      <style:text-properties style:font-name="Times New Roman" fo:font-size="12pt" style:font-size-asian="12pt" style:font-size-complex="12pt"/>
    </style:style>
    <style:style style:name="P291" style:family="paragraph" style:parent-style-name="Standard">
      <style:paragraph-properties fo:margin-left="1.251cm" fo:margin-right="0cm" fo:text-align="justify" style:justify-single-word="false" fo:orphans="2" fo:widows="2" fo:hyphenation-ladder-count="no-limit" fo:text-indent="-0.75cm" style:auto-text-indent="false"/>
      <style:text-properties fo:color="#000000" fo:letter-spacing="-0.009cm"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292" style:family="paragraph" style:parent-style-name="Standard">
      <style:paragraph-properties fo:margin-left="1.251cm" fo:margin-right="0cm" fo:margin-top="0cm" fo:margin-bottom="0.353cm" fo:line-height="115%" fo:text-align="justify" style:justify-single-word="false" fo:orphans="2" fo:widows="2" fo:hyphenation-ladder-count="no-limit" fo:text-indent="-0.75cm" style:auto-text-indent="false"/>
      <style:text-properties fo:hyphenate="true" fo:hyphenation-remain-char-count="2" fo:hyphenation-push-char-count="2"/>
    </style:style>
    <style:style style:name="P293" style:family="paragraph" style:parent-style-name="Standard">
      <style:paragraph-properties fo:margin-left="1.386cm" fo:margin-right="0cm" fo:text-align="justify" style:justify-single-word="false" fo:text-indent="0cm" style:auto-text-indent="false">
        <style:tab-stops>
          <style:tab-stop style:position="1.251cm"/>
        </style:tab-stops>
      </style:paragraph-properties>
    </style:style>
    <style:style style:name="P294" style:family="paragraph" style:parent-style-name="Standard">
      <style:paragraph-properties fo:margin-left="1.386cm" fo:margin-right="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295" style:family="paragraph" style:parent-style-name="Standard">
      <style:paragraph-properties fo:margin-left="1.251cm" fo:margin-right="0cm" fo:text-align="justify" style:justify-single-word="false" fo:text-indent="-1.251cm" style:auto-text-indent="false"/>
      <style:text-properties fo:font-size="3pt" fo:font-weight="bold" style:font-size-asian="3pt" style:font-weight-asian="bold" style:font-size-complex="3pt"/>
    </style:style>
    <style:style style:name="P296" style:family="paragraph" style:parent-style-name="Standard">
      <style:paragraph-properties fo:margin-left="1.251cm" fo:margin-right="0cm" fo:text-align="justify" style:justify-single-word="false" fo:text-indent="-1.251cm" style:auto-text-indent="false"/>
      <style:text-properties fo:font-weight="bold" style:font-weight-asian="bold"/>
    </style:style>
    <style:style style:name="P297" style:family="paragraph" style:parent-style-name="Standard">
      <style:paragraph-properties fo:margin-left="1.251cm" fo:margin-right="0cm" fo:text-align="justify" style:justify-single-word="false" fo:text-indent="-1.251cm" style:auto-text-indent="false">
        <style:tab-stops>
          <style:tab-stop style:position="0.751cm"/>
          <style:tab-stop style:position="1.251cm"/>
        </style:tab-stops>
      </style:paragraph-properties>
      <style:text-properties fo:color="#000000" fo:font-size="12pt" style:font-size-asian="12pt" style:font-size-complex="12pt"/>
    </style:style>
    <style:style style:name="P298"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text-properties fo:font-size="12pt" style:font-size-asian="12pt" style:font-size-complex="12pt"/>
    </style:style>
    <style:style style:name="P299" style:family="paragraph" style:parent-style-name="Standard">
      <style:paragraph-properties fo:margin-left="1.251cm" fo:margin-right="0cm" fo:text-align="justify" style:justify-single-word="false" fo:text-indent="-1.251cm" style:auto-text-indent="false">
        <style:tab-stops>
          <style:tab-stop style:position="0.751cm"/>
          <style:tab-stop style:position="1.251cm"/>
        </style:tab-stops>
      </style:paragraph-properties>
      <style:text-properties fo:font-size="12pt" style:font-size-asian="12pt" style:font-size-complex="12pt"/>
    </style:style>
    <style:style style:name="P300" style:family="paragraph" style:parent-style-name="Standard">
      <style:paragraph-properties fo:margin-left="1.251cm" fo:margin-right="0cm" fo:text-align="justify" style:justify-single-word="false" fo:text-indent="-1.251cm" style:auto-text-indent="false" style:text-autospace="none"/>
    </style:style>
    <style:style style:name="P301" style:family="paragraph" style:parent-style-name="Standard">
      <style:paragraph-properties fo:margin-left="1.251cm" fo:margin-right="0cm" fo:text-align="justify" style:justify-single-word="false" fo:text-indent="-0.616cm" style:auto-text-indent="false">
        <style:tab-stops>
          <style:tab-stop style:position="0cm"/>
        </style:tab-stops>
      </style:paragraph-properties>
    </style:style>
    <style:style style:name="P302" style:family="paragraph" style:parent-style-name="Standard">
      <style:paragraph-properties fo:margin-top="0cm" fo:margin-bottom="0.353cm" fo:line-height="115%" fo:text-align="justify" style:justify-single-word="false" fo:orphans="2" fo:widows="2" fo:hyphenation-ladder-count="no-limit"/>
      <style:text-properties fo:font-weight="bold" style:letter-kerning="false" style:font-name-asian="Times New Roman" style:language-asian="pl" style:country-asian="PL" style:font-weight-asian="bold" style:font-name-complex="Times New Roman" style:language-complex="ar" style:country-complex="SA" fo:hyphenate="true" fo:hyphenation-remain-char-count="2" fo:hyphenation-push-char-count="2"/>
    </style:style>
    <style:style style:name="P303" style:family="paragraph" style:parent-style-name="Standard">
      <style:paragraph-properties fo:margin-left="1.771cm" fo:margin-right="0cm" fo:text-align="justify" style:justify-single-word="false" fo:text-indent="0cm" style:auto-text-indent="false"/>
    </style:style>
    <style:style style:name="P304" style:family="paragraph" style:parent-style-name="Standard">
      <style:paragraph-properties fo:margin-left="1.136cm" fo:margin-right="0cm" fo:text-align="justify" style:justify-single-word="false" fo:text-indent="0cm" style:auto-text-indent="false"/>
    </style:style>
    <style:style style:name="P305" style:family="paragraph" style:parent-style-name="Standard">
      <style:paragraph-properties fo:margin-left="1.136cm" fo:margin-right="0cm" fo:margin-top="0cm" fo:margin-bottom="0cm" fo:text-align="justify" style:justify-single-word="false" fo:orphans="2" fo:widows="2" fo:hyphenation-ladder-count="no-limit" fo:text-indent="0cm" style:auto-text-indent="false"/>
      <style:text-properties style:letter-kerning="false" style:font-name-asian="Calibri" style:language-asian="en" style:country-asian="US" style:font-name-complex="Times New Roman" style:language-complex="ar" style:country-complex="SA" fo:hyphenate="true" fo:hyphenation-remain-char-count="2" fo:hyphenation-push-char-count="2"/>
    </style:style>
    <style:style style:name="P306" style:family="paragraph" style:parent-style-name="Standard">
      <style:paragraph-properties fo:margin-left="1.251cm" fo:margin-right="0cm" fo:margin-top="0cm" fo:margin-bottom="0cm" fo:text-align="justify" style:justify-single-word="false" fo:orphans="2" fo:widows="2" fo:hyphenation-ladder-count="no-limit" fo:text-indent="-0.25cm" style:auto-text-indent="false"/>
      <style:text-properties style:letter-kerning="false" style:font-name-asian="Calibri" style:language-asian="en" style:country-asian="US" style:font-name-complex="Times New Roman" style:language-complex="ar" style:country-complex="SA" fo:hyphenate="true" fo:hyphenation-remain-char-count="2" fo:hyphenation-push-char-count="2"/>
    </style:style>
    <style:style style:name="P307" style:family="paragraph" style:parent-style-name="Text_20_body_20__28_user_29_">
      <style:paragraph-properties fo:margin-left="1.251cm" fo:margin-right="0cm" fo:margin-top="0cm" fo:margin-bottom="0.499cm" fo:line-height="100%" fo:text-indent="-0.25cm" style:auto-text-indent="false"/>
    </style:style>
    <style:style style:name="P308" style:family="paragraph" style:parent-style-name="Standard">
      <style:paragraph-properties fo:margin-left="1cm" fo:margin-right="0cm" fo:margin-top="0cm" fo:margin-bottom="0cm" fo:text-align="justify" style:justify-single-word="false" fo:orphans="2" fo:widows="2" fo:hyphenation-ladder-count="no-limit" fo:text-indent="-0.499cm" style:auto-text-indent="false"/>
      <style:text-properties fo:hyphenate="true" fo:hyphenation-remain-char-count="2" fo:hyphenation-push-char-count="2"/>
    </style:style>
    <style:style style:name="P309" style:family="paragraph" style:parent-style-name="Standard">
      <style:paragraph-properties fo:margin-left="1cm" fo:margin-right="0cm" fo:margin-top="0cm" fo:margin-bottom="0cm" fo:text-align="justify" style:justify-single-word="false" fo:orphans="2" fo:widows="2" fo:hyphenation-ladder-count="no-limit" fo:text-indent="-0.499cm" style:auto-text-indent="false"/>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310" style:family="paragraph" style:parent-style-name="Standard">
      <style:paragraph-properties fo:margin-left="1cm" fo:margin-right="0cm" fo:margin-top="0cm" fo:margin-bottom="0cm" fo:text-align="justify" style:justify-single-word="false" fo:orphans="2" fo:widows="2" fo:hyphenation-ladder-count="no-limit" fo:text-indent="-0.499cm" style:auto-text-indent="false"/>
      <style:text-properties style:letter-kerning="false" style:font-name-asian="Calibri" style:language-asian="en" style:country-asian="US" style:font-name-complex="Times New Roman" style:language-complex="ar" style:country-complex="SA" fo:hyphenate="true" fo:hyphenation-remain-char-count="2" fo:hyphenation-push-char-count="2"/>
    </style:style>
    <style:style style:name="P311" style:family="paragraph" style:parent-style-name="Standard">
      <style:paragraph-properties fo:margin-left="1cm" fo:margin-right="0cm" fo:text-align="justify" style:justify-single-word="false" fo:orphans="2" fo:widows="2" fo:hyphenation-ladder-count="no-limit" fo:text-indent="-0.499cm" style:auto-text-indent="false"/>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312"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style>
    <style:style style:name="P313"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style:font-name-complex="Times New Roman"/>
    </style:style>
    <style:style style:name="P314" style:family="paragraph" style:parent-style-name="Tekst_20_podstawowy_20_21">
      <style:paragraph-properties fo:margin-left="1cm" fo:margin-right="0cm" fo:text-indent="-0.499cm" style:auto-text-indent="false"/>
      <style:text-properties fo:font-size="12pt" style:font-size-asian="12pt"/>
    </style:style>
    <style:style style:name="P315" style:family="paragraph" style:parent-style-name="Standard">
      <style:paragraph-properties fo:margin-left="0cm" fo:margin-right="0cm" fo:text-align="justify" style:justify-single-word="false" fo:hyphenation-ladder-count="no-limit" fo:text-indent="0.501cm" style:auto-text-indent="false"/>
      <style:text-properties fo:hyphenate="true" fo:hyphenation-remain-char-count="2" fo:hyphenation-push-char-count="2"/>
    </style:style>
    <style:style style:name="P316" style:family="paragraph" style:parent-style-name="Standard">
      <style:paragraph-properties fo:margin-left="1.249cm" fo:margin-right="0cm" fo:text-align="justify" style:justify-single-word="false" fo:text-indent="0cm" style:auto-text-indent="false"/>
      <style:text-properties style:font-name-asian="TimesNewRomanPSMT"/>
    </style:style>
    <style:style style:name="P317" style:family="paragraph" style:parent-style-name="Standard">
      <style:paragraph-properties fo:margin-left="1.249cm" fo:margin-right="0cm" fo:text-align="justify" style:justify-single-word="false" fo:text-indent="0cm" style:auto-text-indent="false"/>
      <style:text-properties fo:font-weight="bold" style:font-weight-asian="bold"/>
    </style:style>
    <style:style style:name="P318" style:family="paragraph" style:parent-style-name="Standard">
      <style:paragraph-properties fo:margin-left="1.249cm" fo:margin-right="0cm" fo:text-align="justify" style:justify-single-word="false" fo:orphans="2" fo:widows="2" fo:hyphenation-ladder-count="no-limit" fo:text-indent="0cm" style:auto-text-indent="false"/>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319" style:family="paragraph" style:parent-style-name="Standard">
      <style:paragraph-properties fo:margin-left="1.244cm" fo:margin-right="0cm" fo:text-align="justify" style:justify-single-word="false" fo:text-indent="-1.244cm" style:auto-text-indent="false" style:text-autospace="none"/>
    </style:style>
    <style:style style:name="P320" style:family="paragraph" style:parent-style-name="Standard">
      <style:paragraph-properties fo:margin-left="1.27cm" fo:margin-right="0cm" fo:text-indent="0cm" style:auto-text-indent="false" style:vertical-align="baseline"/>
      <style:text-properties style:letter-kerning="true" style:language-asian="zh" style:country-asian="CN" style:font-name-complex="Calibri"/>
    </style:style>
    <style:style style:name="P321" style:family="paragraph" style:parent-style-name="Standard">
      <style:paragraph-properties fo:margin-left="1.27cm" fo:margin-right="0cm" fo:text-align="justify" style:justify-single-word="false" fo:text-indent="0cm" style:auto-text-indent="false" style:vertical-align="baseline">
        <style:tab-stops>
          <style:tab-stop style:position="1.27cm"/>
        </style:tab-stops>
      </style:paragraph-properties>
      <style:text-properties style:letter-kerning="true" style:language-asian="zh" style:country-asian="CN"/>
    </style:style>
    <style:style style:name="P322" style:family="paragraph" style:parent-style-name="Standard">
      <style:paragraph-properties fo:margin-left="1.27cm" fo:margin-right="0cm" fo:text-indent="0cm" style:auto-text-indent="false" style:vertical-align="baseline"/>
      <style:text-properties style:letter-kerning="true" style:language-asian="zh" style:country-asian="CN"/>
    </style:style>
    <style:style style:name="P323" style:family="paragraph" style:parent-style-name="Standard">
      <style:paragraph-properties fo:margin-left="0.497cm" fo:margin-right="0cm" fo:text-align="justify" style:justify-single-word="false" fo:text-indent="0cm" style:auto-text-indent="false"/>
    </style:style>
    <style:style style:name="P324" style:family="paragraph" style:parent-style-name="Standard">
      <style:paragraph-properties fo:margin-left="1.501cm" fo:margin-right="0cm" fo:text-align="justify" style:justify-single-word="false" fo:text-indent="-0.75cm" style:auto-text-indent="false" style:vertical-align="baseline">
        <style:tab-stops>
          <style:tab-stop style:position="1.501cm"/>
          <style:tab-stop style:position="9.502cm" style:type="center"/>
          <style:tab-stop style:position="17.503cm" style:type="right"/>
        </style:tab-stops>
      </style:paragraph-properties>
      <style:text-properties fo:color="#000000" style:letter-kerning="true" style:language-asian="zh" style:country-asian="CN"/>
    </style:style>
    <style:style style:name="P325" style:family="paragraph" style:parent-style-name="Standard">
      <style:paragraph-properties fo:margin-top="0cm" fo:margin-bottom="0.212cm" fo:text-align="justify" style:justify-single-word="false" style:vertical-align="baseline">
        <style:tab-stops>
          <style:tab-stop style:position="0.751cm"/>
          <style:tab-stop style:position="8.001cm" style:type="center"/>
          <style:tab-stop style:position="16.002cm" style:type="right"/>
        </style:tab-stops>
      </style:paragraph-properties>
      <style:text-properties style:letter-kerning="true" style:language-asian="zh" style:country-asian="CN"/>
    </style:style>
    <style:style style:name="P326" style:family="paragraph" style:parent-style-name="Standard">
      <style:paragraph-properties fo:margin-top="0cm" fo:margin-bottom="0.212cm" fo:text-align="center" style:justify-single-word="false">
        <style:tab-stops>
          <style:tab-stop style:position="0.751cm"/>
        </style:tab-stops>
      </style:paragraph-properties>
      <style:text-properties fo:font-weight="bold" style:letter-kerning="true" style:language-asian="zh" style:country-asian="CN" style:font-weight-asian="bold"/>
    </style:style>
    <style:style style:name="P327" style:family="paragraph" style:parent-style-name="Standard">
      <style:paragraph-properties fo:margin-top="0cm" fo:margin-bottom="0.212cm" fo:text-align="center" style:justify-single-word="false">
        <style:tab-stops>
          <style:tab-stop style:position="0.751cm"/>
        </style:tab-stops>
      </style:paragraph-properties>
      <style:text-properties fo:font-weight="bold" style:font-weight-asian="bold"/>
    </style:style>
    <style:style style:name="P328" style:family="paragraph" style:parent-style-name="Standard">
      <style:paragraph-properties fo:margin-top="0cm" fo:margin-bottom="0.212cm" fo:text-align="justify" style:justify-single-word="false">
        <style:tab-stops>
          <style:tab-stop style:position="1.503cm"/>
        </style:tab-stops>
      </style:paragraph-properties>
      <style:text-properties style:font-name="Tahoma" fo:font-size="7pt" style:font-size-asian="7pt" style:font-name-complex="Tahoma"/>
    </style:style>
    <style:style style:name="P329" style:family="paragraph" style:parent-style-name="Standard">
      <style:paragraph-properties fo:margin-top="0cm" fo:margin-bottom="0.212cm" style:line-height-at-least="0.176cm" fo:text-align="end" style:justify-single-word="false" fo:break-before="page" style:vertical-align="baseline"/>
      <style:text-properties fo:font-style="italic" style:letter-kerning="true" style:language-asian="zh" style:country-asian="CN" style:font-style-asian="italic"/>
    </style:style>
    <style:style style:name="P330" style:family="paragraph" style:parent-style-name="Standard">
      <style:paragraph-properties fo:margin-left="0.76cm" fo:margin-right="0cm" fo:text-align="justify" style:justify-single-word="false" fo:text-indent="0cm" style:auto-text-indent="false" style:vertical-align="baseline">
        <style:tab-stops>
          <style:tab-stop style:position="1.512cm"/>
          <style:tab-stop style:position="8.761cm" style:type="center"/>
          <style:tab-stop style:position="16.762cm" style:type="right"/>
        </style:tab-stops>
      </style:paragraph-properties>
      <style:text-properties style:letter-kerning="true" style:language-asian="zh" style:country-asian="CN"/>
    </style:style>
    <style:style style:name="P331" style:family="paragraph" style:parent-style-name="Standard">
      <style:paragraph-properties fo:margin-left="0.76cm" fo:margin-right="0cm" fo:text-align="justify" style:justify-single-word="false" fo:text-indent="0cm" style:auto-text-indent="false" style:vertical-align="baseline">
        <style:tab-stops>
          <style:tab-stop style:position="1cm"/>
          <style:tab-stop style:position="8.761cm" style:type="center"/>
          <style:tab-stop style:position="16.762cm" style:type="right"/>
        </style:tab-stops>
      </style:paragraph-properties>
      <style:text-properties style:letter-kerning="true" style:language-asian="zh" style:country-asian="CN"/>
    </style:style>
    <style:style style:name="P332" style:family="paragraph" style:parent-style-name="Standard">
      <style:paragraph-properties fo:keep-with-next="always" style:vertical-align="baseline" style:snap-to-layout-grid="false">
        <style:tab-stops>
          <style:tab-stop style:position="0.762cm"/>
          <style:tab-stop style:position="8.001cm" style:type="center"/>
          <style:tab-stop style:position="16.002cm" style:type="right"/>
        </style:tab-stops>
      </style:paragraph-properties>
      <style:text-properties style:letter-kerning="true" style:language-asian="zh" style:country-asian="CN"/>
    </style:style>
    <style:style style:name="P333" style:family="paragraph" style:parent-style-name="Standard">
      <style:paragraph-properties fo:margin-left="1.905cm" fo:margin-right="0cm" fo:margin-top="0cm" fo:margin-bottom="0.212cm" fo:text-align="justify" style:justify-single-word="false" fo:text-indent="0cm" style:auto-text-indent="false" style:vertical-align="baseline">
        <style:tab-stops>
          <style:tab-stop style:position="2.501cm"/>
        </style:tab-stops>
      </style:paragraph-properties>
    </style:style>
    <style:style style:name="P334" style:family="paragraph" style:parent-style-name="Standard">
      <style:paragraph-properties fo:margin-left="1.905cm" fo:margin-right="0cm" fo:margin-top="0cm" fo:margin-bottom="0.212cm" fo:text-align="justify" style:justify-single-word="false" fo:text-indent="0cm" style:auto-text-indent="false" style:vertical-align="baseline">
        <style:tab-stops>
          <style:tab-stop style:position="4.561cm"/>
        </style:tab-stops>
      </style:paragraph-properties>
    </style:style>
    <style:style style:name="P335" style:family="paragraph" style:parent-style-name="Standard">
      <style:paragraph-properties fo:margin-left="1.752cm" fo:margin-right="0cm" fo:text-align="justify" style:justify-single-word="false" fo:text-indent="-0.482cm" style:auto-text-indent="false" style:vertical-align="baseline"/>
      <style:text-properties style:letter-kerning="true" style:language-asian="zh" style:country-asian="CN"/>
    </style:style>
    <style:style style:name="P336" style:family="paragraph" style:parent-style-name="Standard">
      <style:paragraph-properties fo:margin-left="1.501cm" fo:margin-right="0cm" fo:text-align="justify" style:justify-single-word="false" fo:text-indent="-0.501cm" style:auto-text-indent="false" style:vertical-align="baseline"/>
    </style:style>
    <style:style style:name="P337" style:family="paragraph" style:parent-style-name="Standard">
      <style:paragraph-properties fo:margin-left="0cm" fo:margin-right="10.502cm" fo:line-height="200%" fo:orphans="2" fo:widows="2" fo:hyphenation-ladder-count="no-limit" fo:text-indent="0cm" style:auto-text-indent="false"/>
      <style:text-properties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2" fo:hyphenation-push-char-count="2"/>
    </style:style>
    <style:style style:name="P338" style:family="paragraph" style:parent-style-name="Text_20_body_20__28_user_29_">
      <style:paragraph-properties fo:margin-left="0cm" fo:margin-right="10.502cm" fo:margin-top="0cm" fo:margin-bottom="0.499cm" fo:line-height="100%" fo:text-indent="0cm" style:auto-text-indent="false"/>
    </style:style>
    <style:style style:name="P339" style:family="paragraph" style:parent-style-name="Text_20_body_20__28_user_29_">
      <style:paragraph-properties fo:margin-left="0cm" fo:margin-right="10.502cm" fo:margin-top="0cm" fo:margin-bottom="0.499cm" fo:line-height="100%" fo:text-indent="0cm" style:auto-text-indent="false"/>
      <style:text-properties style:font-name="Arial, sans-serif" fo:font-size="10pt" style:font-size-asian="10pt"/>
    </style:style>
    <style:style style:name="P340" style:family="paragraph" style:parent-style-name="Standard">
      <style:paragraph-properties fo:margin-left="12.488cm" fo:margin-right="-0.25cm" fo:text-indent="0cm" style:auto-text-indent="false"/>
      <style:text-properties fo:font-size="11pt" fo:font-style="italic" style:font-size-asian="11pt" style:font-style-asian="italic"/>
    </style:style>
    <style:style style:name="P341" style:family="paragraph" style:parent-style-name="Standard">
      <style:paragraph-properties fo:margin-left="12.488cm" fo:margin-right="-0.25cm" fo:text-indent="0cm" style:auto-text-indent="false"/>
      <style:text-properties fo:font-style="italic" style:font-style-asian="italic"/>
    </style:style>
    <style:style style:name="P342" style:family="paragraph" style:parent-style-name="Standard">
      <style:paragraph-properties fo:margin-left="12.488cm" fo:margin-right="-0.25cm" fo:text-indent="0cm" style:auto-text-indent="false"/>
      <style:text-properties fo:font-style="italic" style:letter-kerning="false" style:font-name-asian="Times New Roman" style:language-asian="pl" style:country-asian="PL" style:font-style-asian="italic" style:font-name-complex="Times New Roman" style:language-complex="ar" style:country-complex="SA"/>
    </style:style>
    <style:style style:name="P343" style:family="paragraph" style:parent-style-name="Standard">
      <style:paragraph-properties fo:margin-left="12.488cm" fo:margin-right="-0.25cm" fo:text-indent="0cm" style:auto-text-indent="false"/>
      <style:text-properties fo:color="#000000" fo:font-style="italic" fo:font-weight="bold" style:font-style-asian="italic" style:font-weight-asian="bold"/>
    </style:style>
    <style:style style:name="P344" style:family="paragraph" style:parent-style-name="Standard">
      <style:paragraph-properties fo:margin-left="11.24cm" fo:margin-right="0cm" fo:text-align="center" style:justify-single-word="false" fo:orphans="2" fo:widows="2" fo:hyphenation-ladder-count="no-limit" fo:text-indent="1.249cm" style:auto-text-indent="false"/>
      <style:text-properties fo:font-style="italic" style:letter-kerning="false" style:font-name-asian="Times New Roman" style:language-asian="pl" style:country-asian="PL" style:font-style-asian="italic" style:font-name-complex="Times New Roman" style:language-complex="ar" style:country-complex="SA" fo:hyphenate="true" fo:hyphenation-remain-char-count="2" fo:hyphenation-push-char-count="2"/>
    </style:style>
    <style:style style:name="P345" style:family="paragraph" style:parent-style-name="Standard">
      <style:paragraph-properties fo:margin-left="7.493cm" fo:margin-right="0cm" fo:text-align="end" style:justify-single-word="false" fo:text-indent="1.249cm" style:auto-text-indent="false"/>
      <style:text-properties fo:font-size="9pt" fo:font-style="italic" style:font-size-asian="9pt" style:font-style-asian="italic" style:font-name-complex="Times New Roman" style:font-size-complex="9pt"/>
    </style:style>
    <style:style style:name="P346" style:family="paragraph" style:parent-style-name="Tekst_20_podstawowy_20_21">
      <style:paragraph-properties fo:margin-left="7.493cm" fo:margin-right="0cm" fo:text-align="end" style:justify-single-word="false" fo:text-indent="1.249cm" style:auto-text-indent="false"/>
      <style:text-properties fo:font-size="12pt" fo:font-style="italic" style:font-size-asian="12pt" style:font-style-asian="italic"/>
    </style:style>
    <style:style style:name="P347" style:family="paragraph" style:parent-style-name="Standard">
      <style:paragraph-properties fo:margin-left="0cm" fo:margin-right="0.062cm" fo:text-align="center" style:justify-single-word="false" fo:hyphenation-ladder-count="no-limit" fo:text-indent="0cm" style:auto-text-indent="false"/>
      <style:text-properties fo:font-style="italic" fo:font-weight="bold" style:font-style-asian="italic" style:font-weight-asian="bold" fo:hyphenate="true" fo:hyphenation-remain-char-count="2" fo:hyphenation-push-char-count="2"/>
    </style:style>
    <style:style style:name="P348" style:family="paragraph" style:parent-style-name="Standard">
      <style:paragraph-properties fo:margin-left="0cm" fo:margin-right="0.062cm" fo:text-align="justify" style:justify-single-word="false" fo:hyphenation-ladder-count="no-limit" fo:text-indent="0cm" style:auto-text-indent="false"/>
      <style:text-properties fo:font-weight="bold" style:font-weight-asian="bold" fo:hyphenate="true" fo:hyphenation-remain-char-count="2" fo:hyphenation-push-char-count="2"/>
    </style:style>
    <style:style style:name="P349" style:family="paragraph" style:parent-style-name="Standard">
      <style:paragraph-properties fo:margin-left="0cm" fo:margin-right="0cm" fo:text-align="center" style:justify-single-word="false" fo:hyphenation-ladder-count="no-limit" fo:text-indent="-0.035cm" style:auto-text-indent="false"/>
      <style:text-properties fo:font-weight="bold" style:font-weight-asian="bold" fo:hyphenate="true" fo:hyphenation-remain-char-count="2" fo:hyphenation-push-char-count="2"/>
    </style:style>
    <style:style style:name="P350" style:family="paragraph" style:parent-style-name="Standard">
      <style:paragraph-properties fo:margin-left="0cm" fo:margin-right="0cm" fo:text-align="justify" style:justify-single-word="false" fo:hyphenation-ladder-count="no-limit" fo:text-indent="-0.035cm" style:auto-text-indent="false"/>
      <style:text-properties fo:font-weight="bold" style:font-weight-asian="bold" fo:hyphenate="true" fo:hyphenation-remain-char-count="2" fo:hyphenation-push-char-count="2"/>
    </style:style>
    <style:style style:name="P351" style:family="paragraph" style:parent-style-name="Standard">
      <style:paragraph-properties fo:margin-left="0cm" fo:margin-right="0cm" fo:text-align="justify" style:justify-single-word="false" fo:hyphenation-ladder-count="no-limit" fo:text-indent="-0.035cm" style:auto-text-indent="false"/>
      <style:text-properties fo:hyphenate="true" fo:hyphenation-remain-char-count="2" fo:hyphenation-push-char-count="2"/>
    </style:style>
    <style:style style:name="P352" style:family="paragraph" style:parent-style-name="Standard">
      <style:paragraph-properties fo:margin-left="0.635cm" fo:margin-right="-0.002cm" fo:text-align="justify" style:justify-single-word="false" fo:text-indent="0cm" style:auto-text-indent="false"/>
      <style:text-properties fo:font-weight="bold" style:font-weight-asian="bold"/>
    </style:style>
    <style:style style:name="P353" style:family="paragraph" style:parent-style-name="Standard">
      <style:paragraph-properties fo:margin-left="1.905cm" fo:margin-right="-0.002cm" fo:text-align="justify" style:justify-single-word="false" fo:text-indent="0cm" style:auto-text-indent="false"/>
    </style:style>
    <style:style style:name="P354" style:family="paragraph" style:parent-style-name="Standard">
      <style:paragraph-properties fo:margin-left="1.27cm" fo:margin-right="-0.002cm" fo:text-align="justify" style:justify-single-word="false" fo:text-indent="0cm" style:auto-text-indent="false"/>
    </style:style>
    <style:style style:name="P355" style:family="paragraph" style:parent-style-name="Standard">
      <style:paragraph-properties fo:margin-left="1.905cm" fo:margin-right="-0.002cm" fo:text-align="justify" style:justify-single-word="false" fo:text-indent="-0.635cm" style:auto-text-indent="false"/>
    </style:style>
    <style:style style:name="P356" style:family="paragraph" style:parent-style-name="Standard">
      <style:paragraph-properties fo:margin-left="1.242cm" fo:margin-right="0cm" fo:text-align="justify" style:justify-single-word="false" fo:hyphenation-ladder-count="no-limit" fo:text-indent="-0.741cm" style:auto-text-indent="false"/>
      <style:text-properties fo:hyphenate="true" fo:hyphenation-remain-char-count="2" fo:hyphenation-push-char-count="2"/>
    </style:style>
    <style:style style:name="P357" style:family="paragraph" style:parent-style-name="Standard">
      <style:paragraph-properties fo:margin-left="1.242cm" fo:margin-right="0cm" fo:text-align="justify" style:justify-single-word="false" fo:hyphenation-ladder-count="no-limit" fo:text-indent="-0.741cm" style:auto-text-indent="false"/>
      <style:text-properties fo:color="#000000" fo:hyphenate="true" fo:hyphenation-remain-char-count="2" fo:hyphenation-push-char-count="2"/>
    </style:style>
    <style:style style:name="P358" style:family="paragraph" style:parent-style-name="Standard_20__28_user_29_">
      <style:paragraph-properties fo:text-align="justify" style:justify-single-word="false" style:snap-to-layout-grid="false"/>
    </style:style>
    <style:style style:name="P359" style:family="paragraph" style:parent-style-name="Standard_20__28_user_29_">
      <style:paragraph-properties fo:text-align="end" style:justify-single-word="false" style:snap-to-layout-grid="false"/>
      <style:text-properties fo:color="#000000"/>
    </style:style>
    <style:style style:name="P360" style:family="paragraph" style:parent-style-name="Tekst_20_podstawowy_20_21">
      <style:text-properties fo:font-size="12pt" style:font-size-asian="12pt"/>
    </style:style>
    <style:style style:name="P361" style:family="paragraph" style:parent-style-name="Tekst_20_podstawowy_20_wcięty_20_21">
      <style:text-properties fo:font-weight="normal" style:font-weight-asian="normal"/>
    </style:style>
    <style:style style:name="P362" style:family="paragraph" style:parent-style-name="Tekst_20_podstawowy_20_wcięty_20_21">
      <style:text-properties fo:font-style="normal" fo:font-weight="normal" style:font-style-asian="normal" style:font-weight-asian="normal" style:font-style-complex="normal"/>
    </style:style>
    <style:style style:name="P363" style:family="paragraph" style:parent-style-name="Tekst_20_podstawowy_20_wcięty_20_21">
      <style:paragraph-properties fo:margin-left="0cm" fo:margin-right="0cm" fo:text-indent="0cm" style:auto-text-indent="false"/>
    </style:style>
    <style:style style:name="P364" style:family="paragraph" style:parent-style-name="Standard">
      <style:paragraph-properties fo:margin-left="0cm" fo:margin-right="0cm" fo:text-align="center" style:justify-single-word="false" fo:text-indent="0cm" style:auto-text-indent="false"/>
    </style:style>
    <style:style style:name="P365" style:family="paragraph" style:parent-style-name="Standard">
      <style:paragraph-properties fo:margin-left="0cm" fo:margin-right="0cm" fo:text-align="center" style:justify-single-word="false" fo:text-indent="0cm" style:auto-text-indent="false" style:vertical-align="baseline" style:snap-to-layout-grid="false"/>
      <style:text-properties style:letter-kerning="true" style:language-asian="zh" style:country-asian="CN"/>
    </style:style>
    <style:style style:name="P366" style:family="paragraph" style:parent-style-name="Standard">
      <style:paragraph-properties fo:margin-left="0cm" fo:margin-right="0cm" fo:text-align="justify" style:justify-single-word="false" fo:text-indent="0cm" style:auto-text-indent="false" style:vertical-align="baseline">
        <style:tab-stops>
          <style:tab-stop style:position="0.751cm"/>
        </style:tab-stops>
      </style:paragraph-properties>
      <style:text-properties style:letter-kerning="true" style:language-asian="zh" style:country-asian="CN"/>
    </style:style>
    <style:style style:name="P367" style:family="paragraph" style:parent-style-name="Standard">
      <style:paragraph-properties fo:margin-left="0cm" fo:margin-right="0cm" fo:text-align="justify" style:justify-single-word="false" fo:text-indent="0cm" style:auto-text-indent="false" style:vertical-align="baseline">
        <style:tab-stops>
          <style:tab-stop style:position="0.757cm"/>
        </style:tab-stops>
      </style:paragraph-properties>
      <style:text-properties style:letter-kerning="true" style:language-asian="zh" style:country-asian="CN"/>
    </style:style>
    <style:style style:name="P368" style:family="paragraph" style:parent-style-name="Standard">
      <style:paragraph-properties fo:margin-left="0cm" fo:margin-right="0cm" fo:text-align="justify" style:justify-single-word="false" fo:text-indent="0cm" style:auto-text-indent="false"/>
    </style:style>
    <style:style style:name="P369" style:family="paragraph" style:parent-style-name="Standard">
      <style:paragraph-properties fo:margin-left="0cm" fo:margin-right="0cm" fo:text-align="justify" style:justify-single-word="false" fo:text-indent="0cm" style:auto-text-indent="false"/>
      <style:text-properties fo:color="#000000" style:font-name="Liberation Serif" fo:font-size="12pt" style:font-size-asian="12pt" style:font-name-complex="Times New Roman" style:font-size-complex="12pt"/>
    </style:style>
    <style:style style:name="P370" style:family="paragraph" style:parent-style-name="Tekst_20_podstawowy_20_21">
      <style:paragraph-properties fo:margin-left="0cm" fo:margin-right="0cm" fo:text-align="end" style:justify-single-word="false" fo:text-indent="0cm" style:auto-text-indent="false"/>
      <style:text-properties fo:font-size="12pt" fo:font-style="italic" style:font-size-asian="12pt" style:font-style-asian="italic"/>
    </style:style>
    <style:style style:name="P371" style:family="paragraph" style:parent-style-name="Umowa_20_1">
      <style:paragraph-properties fo:margin-left="0cm" fo:margin-right="0cm" fo:text-indent="0cm" style:auto-text-indent="false"/>
      <style:text-properties fo:font-size="12pt" fo:font-weight="bold" style:font-size-asian="12pt" style:font-weight-asian="bold" style:font-size-complex="12pt"/>
    </style:style>
    <style:style style:name="P372" style:family="paragraph" style:parent-style-name="Umowa_20_1">
      <style:paragraph-properties fo:margin-left="0cm" fo:margin-right="0cm" fo:text-indent="0cm" style:auto-text-indent="false"/>
      <style:text-properties fo:font-size="12pt" style:font-size-asian="12pt" style:font-size-complex="12pt"/>
    </style:style>
    <style:style style:name="P373" style:family="paragraph" style:parent-style-name="Umowa_20_1">
      <style:paragraph-properties fo:margin-left="0cm" fo:margin-right="0cm" fo:text-align="justify" style:justify-single-word="false" fo:text-indent="0cm" style:auto-text-indent="false"/>
      <style:text-properties fo:font-size="12pt" style:font-size-asian="12pt" style:font-size-complex="12pt"/>
    </style:style>
    <style:style style:name="P374" style:family="paragraph" style:parent-style-name="Standard">
      <style:paragraph-properties fo:margin-left="0cm" fo:margin-right="0cm" fo:margin-top="0.106cm" fo:margin-bottom="0cm" fo:text-align="end" style:justify-single-word="false" fo:hyphenation-ladder-count="no-limit" fo:text-indent="0cm" style:auto-text-indent="false" fo:keep-with-next="always"/>
      <style:text-properties fo:hyphenate="true" fo:hyphenation-remain-char-count="2" fo:hyphenation-push-char-count="2"/>
    </style:style>
    <style:style style:name="P375" style:family="paragraph" style:parent-style-name="Standard">
      <style:paragraph-properties fo:margin-left="0cm" fo:margin-right="0cm" fo:margin-top="0.106cm" fo:margin-bottom="0cm" fo:text-align="end" style:justify-single-word="false" fo:hyphenation-ladder-count="no-limit" fo:text-indent="0cm" style:auto-text-indent="false"/>
      <style:text-properties fo:font-weight="bold" style:font-weight-asian="bold" style:font-weight-complex="bold" fo:hyphenate="true" fo:hyphenation-remain-char-count="2" fo:hyphenation-push-char-count="2"/>
    </style:style>
    <style:style style:name="P376" style:family="paragraph" style:parent-style-name="Standard">
      <style:paragraph-properties fo:margin-left="0cm" fo:margin-right="0cm" fo:margin-top="0.106cm" fo:margin-bottom="0cm" fo:text-align="center" style:justify-single-word="false" fo:hyphenation-ladder-count="no-limit" fo:text-indent="0cm" style:auto-text-indent="false"/>
      <style:text-properties fo:font-weight="bold" style:font-weight-asian="bold" style:font-weight-complex="bold" fo:hyphenate="true" fo:hyphenation-remain-char-count="2" fo:hyphenation-push-char-count="2"/>
    </style:style>
    <style:style style:name="P377" style:family="paragraph" style:parent-style-name="Standard_20__28_user_29_">
      <style:paragraph-properties fo:margin-left="0cm" fo:margin-right="0cm" fo:margin-top="0cm" fo:margin-bottom="0cm" fo:line-height="100%" fo:text-align="end" style:justify-single-word="false" fo:text-indent="0cm" style:auto-text-indent="false" fo:keep-with-next="always"/>
      <style:text-properties fo:font-size="12pt" style:font-size-asian="12pt"/>
    </style:style>
    <style:style style:name="P378" style:family="paragraph" style:parent-style-name="Standard">
      <style:paragraph-properties fo:margin-left="0cm" fo:margin-right="0cm" fo:margin-top="0cm" fo:margin-bottom="0.423cm" fo:text-align="justify" style:justify-single-word="false" fo:text-indent="0cm" style:auto-text-indent="false" style:vertical-align="baseline">
        <style:tab-stops>
          <style:tab-stop style:position="-1.404cm"/>
          <style:tab-stop style:position="0.751cm"/>
        </style:tab-stops>
      </style:paragraph-properties>
      <style:text-properties style:letter-kerning="true" style:language-asian="zh" style:country-asian="CN"/>
    </style:style>
    <style:style style:name="P379" style:family="paragraph" style:parent-style-name="Text_20_body">
      <style:paragraph-properties style:line-height-at-least="0.176cm"/>
    </style:style>
    <style:style style:name="P380" style:family="paragraph" style:parent-style-name="Text_20_body">
      <style:paragraph-properties style:line-height-at-least="0.176cm"/>
      <style:text-properties fo:font-size="12pt" fo:font-weight="bold" style:font-size-asian="12pt" style:font-weight-asian="bold"/>
    </style:style>
    <style:style style:name="P381" style:family="paragraph" style:parent-style-name="Text_20_body">
      <style:paragraph-properties fo:line-height="100%"/>
      <style:text-properties fo:font-size="12pt" fo:font-weight="bold" style:font-size-asian="12pt" style:font-weight-asian="bold"/>
    </style:style>
    <style:style style:name="P382" style:family="paragraph" style:parent-style-name="Text_20_body">
      <style:text-properties fo:font-size="12pt" style:letter-kerning="false" style:font-name-asian="Calibri" style:font-size-asian="12pt" style:language-asian="en" style:country-asian="US" style:font-name-complex="Times New Roman" style:language-complex="ar" style:country-complex="SA"/>
    </style:style>
    <style:style style:name="P383" style:family="paragraph" style:parent-style-name="Text_20_body">
      <style:paragraph-properties style:line-height-at-least="0.176cm" fo:text-align="end" style:justify-single-word="false"/>
      <style:text-properties fo:font-size="12pt" fo:font-style="italic" style:font-size-asian="12pt" style:font-style-asian="italic"/>
    </style:style>
    <style:style style:name="P384" style:family="paragraph" style:parent-style-name="Text_20_body">
      <style:text-properties style:font-name="Times New Roman" fo:font-size="7pt" fo:font-weight="bold" style:font-size-asian="7pt" style:font-weight-asian="bold" style:font-name-complex="Times New Roman" style:font-size-complex="7pt"/>
    </style:style>
    <style:style style:name="P385" style:family="paragraph" style:parent-style-name="Text_20_body">
      <style:paragraph-properties style:snap-to-layout-grid="false"/>
      <style:text-properties style:font-name="Times New Roman" fo:font-size="12pt" style:font-size-asian="12pt" style:font-name-complex="Times New Roman" style:font-size-complex="12pt"/>
    </style:style>
    <style:style style:name="P386" style:family="paragraph" style:parent-style-name="Text_20_body">
      <style:paragraph-properties style:line-height-at-least="0.176cm" fo:text-align="end" style:justify-single-word="false"/>
      <style:text-properties style:font-name="Arial" fo:font-size="12pt" fo:font-style="italic" style:letter-kerning="false" style:font-name-asian="Times New Roman" style:font-size-asian="12pt" style:language-asian="pl" style:country-asian="PL" style:font-style-asian="italic" style:font-name-complex="Arial" style:font-size-complex="10pt" style:language-complex="ar" style:country-complex="SA"/>
    </style:style>
    <style:style style:name="P387" style:family="paragraph" style:parent-style-name="Text_20_body">
      <style:paragraph-properties style:line-height-at-least="0.176cm" fo:text-align="end" style:justify-single-word="false"/>
      <style:text-properties fo:font-style="italic" style:letter-kerning="false" style:font-name-asian="Times New Roman" style:language-asian="pl" style:country-asian="PL" style:font-style-asian="italic" style:font-name-complex="Times New Roman" style:language-complex="ar" style:country-complex="SA"/>
    </style:style>
    <style:style style:name="P388" style:family="paragraph" style:parent-style-name="Text_20_body">
      <style:paragraph-properties style:line-height-at-least="0.176cm" fo:text-align="end" style:justify-single-word="false"/>
      <style:text-properties fo:color="#000000" fo:font-size="12pt" fo:font-style="italic" style:font-size-asian="12pt" style:font-style-asian="italic"/>
    </style:style>
    <style:style style:name="P389" style:family="paragraph" style:parent-style-name="Text_20_body">
      <style:paragraph-properties style:line-height-at-least="0.176cm" fo:text-align="end" style:justify-single-word="false"/>
      <style:text-properties fo:color="#000000" fo:font-style="italic" style:font-style-asian="italic"/>
    </style:style>
    <style:style style:name="P390" style:family="paragraph" style:parent-style-name="Text_20_body">
      <style:paragraph-properties>
        <style:tab-stops>
          <style:tab-stop style:position="-0.021cm"/>
        </style:tab-stops>
      </style:paragraph-properties>
    </style:style>
    <style:style style:name="P391" style:family="paragraph" style:parent-style-name="Text_20_body">
      <style:paragraph-properties style:line-height-at-least="0.176cm" fo:text-align="end" style:justify-single-word="false" fo:break-before="page"/>
      <style:text-properties fo:font-size="12pt" fo:font-style="italic" style:font-size-asian="12pt" style:font-style-asian="italic"/>
    </style:style>
    <style:style style:name="P392" style:family="paragraph" style:parent-style-name="Umowa_20_1">
      <style:paragraph-properties fo:text-align="justify" style:justify-single-word="false"/>
      <style:text-properties fo:font-size="12pt" style:font-size-asian="12pt" style:font-size-complex="12pt"/>
    </style:style>
    <style:style style:name="P393" style:family="paragraph" style:parent-style-name="Umowa_20_1">
      <style:paragraph-properties fo:text-align="justify" style:justify-single-word="false"/>
      <style:text-properties fo:font-size="12pt" style:font-size-asian="12pt" style:font-size-complex="12pt" style:font-style-complex="italic"/>
    </style:style>
    <style:style style:name="P394" style:family="paragraph" style:parent-style-name="Umowa_20_1">
      <style:text-properties fo:font-size="12pt" fo:font-weight="bold" style:font-size-asian="12pt" style:font-weight-asian="bold" style:font-size-complex="12pt"/>
    </style:style>
    <style:style style:name="P395" style:family="paragraph" style:parent-style-name="Umowa_20_1">
      <style:paragraph-properties fo:text-align="start" style:justify-single-word="false">
        <style:tab-stops>
          <style:tab-stop style:position="7.502cm"/>
          <style:tab-stop style:position="12.002cm"/>
          <style:tab-stop style:position="12.502cm"/>
        </style:tab-stops>
      </style:paragraph-properties>
      <style:text-properties fo:font-size="12pt" fo:font-weight="bold" style:font-size-asian="12pt" style:font-weight-asian="bold" style:font-size-complex="12pt"/>
    </style:style>
    <style:style style:name="P396" style:family="paragraph" style:parent-style-name="Umowa_20_1">
      <style:paragraph-properties>
        <style:tab-stops>
          <style:tab-stop style:position="13.002cm"/>
        </style:tab-stops>
      </style:paragraph-properties>
      <style:text-properties fo:font-size="12pt" fo:font-weight="bold" style:font-size-asian="12pt" style:font-weight-asian="bold" style:font-size-complex="12pt"/>
    </style:style>
    <style:style style:name="P397" style:family="paragraph" style:parent-style-name="Umowa_20_1">
      <style:paragraph-properties fo:text-align="center" style:justify-single-word="false">
        <style:tab-stops>
          <style:tab-stop style:position="8.043cm"/>
        </style:tab-stops>
      </style:paragraph-properties>
      <style:text-properties fo:font-size="12pt" fo:font-weight="bold" style:font-size-asian="12pt" style:font-weight-asian="bold" style:font-size-complex="12pt"/>
    </style:style>
    <style:style style:name="P398" style:family="paragraph" style:parent-style-name="Umowa_20_1">
      <style:paragraph-properties fo:text-align="justify" style:justify-single-word="false"/>
      <style:text-properties fo:color="#000000" fo:font-size="12pt" style:font-size-asian="12pt" style:font-size-complex="12pt"/>
    </style:style>
    <style:style style:name="P399" style:family="paragraph" style:parent-style-name="Umowa_20_1">
      <style:paragraph-properties fo:text-align="start" style:justify-single-word="false">
        <style:tab-stops>
          <style:tab-stop style:position="7.502cm"/>
          <style:tab-stop style:position="12.002cm"/>
          <style:tab-stop style:position="12.502cm"/>
        </style:tab-stops>
      </style:paragraph-properties>
    </style:style>
    <style:style style:name="P400" style:family="paragraph" style:parent-style-name="Umowa_20_1">
      <style:paragraph-properties fo:margin-left="7.62cm" fo:margin-right="0cm" fo:text-align="justify" style:justify-single-word="false" fo:text-indent="1.122cm" style:auto-text-indent="false"/>
      <style:text-properties fo:font-size="12pt" fo:font-weight="bold" style:font-size-asian="12pt" style:font-weight-asian="bold" style:font-size-complex="12pt"/>
    </style:style>
    <style:style style:name="P401" style:family="paragraph" style:parent-style-name="Umowa_20_1">
      <style:paragraph-properties fo:margin-left="0.071cm" fo:margin-right="0cm" fo:text-align="justify" style:justify-single-word="false" fo:text-indent="0cm" style:auto-text-indent="false"/>
      <style:text-properties fo:font-size="12pt" style:font-size-asian="12pt" style:font-size-complex="12pt"/>
    </style:style>
    <style:style style:name="P402" style:family="paragraph" style:parent-style-name="Akapit_20_z_20_listą">
      <style:paragraph-properties fo:margin-left="1.752cm" fo:margin-right="0cm" fo:margin-top="0cm" fo:margin-bottom="0cm" fo:line-height="100%" fo:text-align="justify" style:justify-single-word="false" fo:text-indent="-1cm" style:auto-text-indent="false"/>
      <style:text-properties style:font-name="Times New Roman" fo:font-size="12pt" style:font-size-asian="12pt" style:font-name-complex="Times New Roman" style:font-size-complex="12pt"/>
    </style:style>
    <style:style style:name="P403" style:family="paragraph" style:parent-style-name="Standard">
      <style:paragraph-properties fo:margin-left="1.501cm" fo:margin-right="0cm" fo:margin-top="0cm" fo:margin-bottom="0cm" fo:text-align="justify" style:justify-single-word="false" fo:orphans="2" fo:widows="2" fo:hyphenation-ladder-count="no-limit" fo:text-indent="-0.365cm" style:auto-text-indent="false"/>
      <style:text-properties style:letter-kerning="false" style:font-name-asian="Calibri" style:language-asian="en" style:country-asian="US" style:font-name-complex="Times New Roman" style:language-complex="ar" style:country-complex="SA" fo:hyphenate="true" fo:hyphenation-remain-char-count="2" fo:hyphenation-push-char-count="2"/>
    </style:style>
    <style:style style:name="P404" style:family="paragraph" style:parent-style-name="Standard">
      <style:paragraph-properties fo:margin-left="0cm" fo:margin-right="0cm" fo:text-align="justify" style:justify-single-word="false" fo:text-indent="0.25cm" style:auto-text-indent="false" style:vertical-align="baseline"/>
      <style:text-properties style:letter-kerning="true" style:language-asian="zh" style:country-asian="CN"/>
    </style:style>
    <style:style style:name="P405" style:family="paragraph" style:parent-style-name="Standard">
      <style:paragraph-properties fo:margin-left="0cm" fo:margin-right="0cm" fo:margin-top="0cm" fo:margin-bottom="0.212cm" fo:text-align="justify" style:justify-single-word="false" fo:text-indent="0.25cm" style:auto-text-indent="false" style:vertical-align="baseline">
        <style:tab-stops>
          <style:tab-stop style:position="0.751cm"/>
        </style:tab-stops>
      </style:paragraph-properties>
      <style:text-properties style:letter-kerning="true" style:language-asian="zh" style:country-asian="CN" style:font-name-complex="Calibri"/>
    </style:style>
    <style:style style:name="P406" style:family="paragraph" style:parent-style-name="Standard">
      <style:paragraph-properties fo:margin-left="1.251cm" fo:margin-right="0cm" fo:margin-top="0cm" fo:margin-bottom="0.212cm" fo:text-align="justify" style:justify-single-word="false" fo:text-indent="-1cm" style:auto-text-indent="false" style:vertical-align="baseline">
        <style:tab-stops>
          <style:tab-stop style:position="2.501cm"/>
        </style:tab-stops>
      </style:paragraph-properties>
      <style:text-properties style:letter-kerning="true" style:language-asian="zh" style:country-asian="CN"/>
    </style:style>
    <style:style style:name="P407" style:family="paragraph" style:parent-style-name="Text_20_body">
      <style:paragraph-properties fo:margin-left="1.251cm" fo:margin-right="-0.002cm" style:line-height-at-least="0.176cm" fo:hyphenation-ladder-count="no-limit" fo:text-indent="0cm" style:auto-text-indent="false">
        <style:tab-stops>
          <style:tab-stop style:position="0.635cm"/>
          <style:tab-stop style:position="1.251cm"/>
        </style:tab-stops>
      </style:paragraph-properties>
      <style:text-properties fo:font-size="12pt" style:font-size-asian="12pt" style:font-style-complex="italic" fo:hyphenate="true" fo:hyphenation-remain-char-count="2" fo:hyphenation-push-char-count="2"/>
    </style:style>
    <style:style style:name="P408" style:family="paragraph" style:parent-style-name="Standard">
      <style:paragraph-properties fo:margin-left="1.752cm" fo:margin-right="0cm" fo:margin-top="0cm" fo:margin-bottom="0.212cm" fo:text-align="justify" style:justify-single-word="false" fo:text-indent="-0.751cm" style:auto-text-indent="false" style:vertical-align="baseline">
        <style:tab-stops>
          <style:tab-stop style:position="1.752cm"/>
        </style:tab-stops>
      </style:paragraph-properties>
      <style:text-properties style:letter-kerning="true" style:language-asian="zh" style:country-asian="CN"/>
    </style:style>
    <style:style style:name="P409" style:family="paragraph" style:parent-style-name="Standard">
      <style:paragraph-properties fo:margin-left="1.752cm" fo:margin-right="0cm" fo:text-align="justify" style:justify-single-word="false" fo:text-indent="0.019cm" style:auto-text-indent="false"/>
      <style:text-properties fo:font-size="12pt" style:font-name-asian="Times New Roman" style:font-size-asian="12pt" style:language-asian="pl" style:country-asian="PL" style:font-name-complex="Times New Roman" style:font-size-complex="12pt"/>
    </style:style>
    <style:style style:name="P410" style:family="paragraph" style:parent-style-name="List_20_Paragraph">
      <style:paragraph-properties fo:margin-left="1.501cm" fo:margin-right="0cm" fo:text-align="justify" style:justify-single-word="false" fo:text-indent="-0.231cm" style:auto-text-indent="false">
        <style:tab-stops>
          <style:tab-stop style:position="0cm"/>
        </style:tab-stops>
      </style:paragraph-properties>
      <style:text-properties style:font-name="Times New Roman" fo:font-size="12pt" style:font-size-asian="12pt" style:font-size-complex="12pt"/>
    </style:style>
    <style:style style:name="P411" style:family="paragraph" style:parent-style-name="Standard">
      <style:paragraph-properties fo:margin-left="2.501cm" fo:margin-right="0cm" fo:text-indent="-1.251cm" style:auto-text-indent="false" style:vertical-align="baseline">
        <style:tab-stops>
          <style:tab-stop style:position="2.501cm"/>
          <style:tab-stop style:position="10.227cm"/>
          <style:tab-stop style:position="10.253cm"/>
          <style:tab-stop style:position="10.502cm" style:type="center"/>
          <style:tab-stop style:position="18.503cm" style:type="right"/>
        </style:tab-stops>
      </style:paragraph-properties>
    </style:style>
    <style:style style:name="P412" style:family="paragraph" style:parent-style-name="Standard">
      <style:paragraph-properties fo:margin-left="0.891cm" fo:margin-right="0cm" fo:text-align="justify" style:justify-single-word="false" fo:text-indent="-0.751cm" style:auto-text-indent="false" style:vertical-align="baseline">
        <style:tab-stops>
          <style:tab-stop style:position="0.757cm"/>
        </style:tab-stops>
      </style:paragraph-properties>
      <style:text-properties style:letter-kerning="true" style:language-asian="zh" style:country-asian="CN"/>
    </style:style>
    <style:style style:name="P413" style:family="paragraph" style:parent-style-name="Akapit_20_z_20_listą">
      <style:paragraph-properties fo:margin-left="0.751cm" fo:margin-right="0cm" fo:margin-top="0cm" fo:margin-bottom="0cm" fo:line-height="100%" fo:text-align="justify" style:justify-single-word="false" fo:text-indent="0.497cm" style:auto-text-indent="false"/>
      <style:text-properties fo:color="#000000" style:font-name="Times New Roman" fo:font-size="12pt" style:font-size-asian="12pt" style:font-name-complex="Times New Roman" style:font-size-complex="12pt"/>
    </style:style>
    <style:style style:name="P414" style:family="paragraph" style:parent-style-name="Standard">
      <style:paragraph-properties fo:margin-left="0cm" fo:margin-right="-0.25cm" fo:text-align="center" style:justify-single-word="false" fo:text-indent="0cm" style:auto-text-indent="false"/>
      <style:text-properties fo:color="#000000" fo:font-style="italic" fo:font-weight="bold" style:font-style-asian="italic" style:font-weight-asian="bold"/>
    </style:style>
    <style:style style:name="P415" style:family="paragraph" style:parent-style-name="Standard">
      <style:paragraph-properties fo:margin-left="1.251cm" fo:margin-right="0cm" fo:text-align="justify" style:justify-single-word="false" fo:orphans="2" fo:widows="2" fo:hyphenation-ladder-count="no-limit" fo:text-indent="-0.501cm" style:auto-text-indent="false"/>
      <style:text-properties fo:color="#000000" fo:letter-spacing="-0.009cm"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16" style:family="paragraph" style:parent-style-name="Standard">
      <style:paragraph-properties fo:margin-left="1cm" fo:margin-right="0cm" fo:orphans="2" fo:widows="2" fo:hyphenation-ladder-count="no-limit" fo:text-indent="0cm" style:auto-text-indent="false">
        <style:tab-stops>
          <style:tab-stop style:position="1.501cm"/>
        </style:tab-stops>
      </style:paragraph-properties>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17" style:family="paragraph" style:parent-style-name="Standard">
      <style:paragraph-properties fo:margin-left="1.501cm" fo:margin-right="0cm" fo:text-align="justify" style:justify-single-word="false" fo:orphans="2" fo:widows="2" fo:hyphenation-ladder-count="no-limit" fo:text-indent="-1cm" style:auto-text-indent="false"/>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18" style:family="paragraph" style:parent-style-name="Standard_20__28_user_29_">
      <style:paragraph-properties fo:margin-left="0cm" fo:margin-right="0cm" fo:margin-top="0cm" fo:margin-bottom="0cm" fo:line-height="100%" fo:text-align="end" style:justify-single-word="false" fo:text-indent="-0.002cm" style:auto-text-indent="false"/>
      <style:text-properties style:font-name="Times New Roman" fo:font-size="12pt" fo:font-style="italic" style:font-name-asian="Times New Roman2" style:font-size-asian="12pt" style:language-asian="pl" style:country-asian="PL" style:font-style-asian="italic" style:font-name-complex="Times New Roman2" style:font-size-complex="12pt"/>
    </style:style>
    <style:style style:name="P419" style:family="paragraph" style:parent-style-name="Text_20_body_20__28_user_29_">
      <style:paragraph-properties fo:margin-left="0cm" fo:margin-right="0cm" fo:line-height="100%" fo:text-align="start" style:justify-single-word="false" fo:text-indent="-0.002cm" style:auto-text-indent="false"/>
      <style:text-properties fo:font-size="12pt" fo:font-style="italic" fo:font-weight="bold" style:font-size-asian="12pt" style:font-style-asian="italic" style:font-weight-asian="bold" style:font-size-complex="12pt"/>
    </style:style>
    <style:style style:name="P420" style:family="paragraph" style:parent-style-name="Text_20_body_20__28_user_29_">
      <style:paragraph-properties fo:line-height="100%"/>
    </style:style>
    <style:style style:name="P421" style:family="paragraph" style:parent-style-name="Text_20_body_20__28_user_29_">
      <style:paragraph-properties fo:margin-top="0cm" fo:margin-bottom="0.499cm"/>
    </style:style>
    <style:style style:name="P422" style:family="paragraph" style:parent-style-name="Text_20_body_20__28_user_29_">
      <style:paragraph-properties fo:margin-top="0cm" fo:margin-bottom="0.499cm" fo:line-height="100%"/>
    </style:style>
    <style:style style:name="P423" style:family="paragraph" style:parent-style-name="Text_20_body_20__28_user_29_">
      <style:paragraph-properties fo:margin-top="0cm" fo:margin-bottom="0.499cm" fo:line-height="100%"/>
      <style:text-properties style:font-name="Arial, sans-serif" fo:font-size="10pt" style:text-underline-style="solid" style:text-underline-width="auto" style:text-underline-color="font-color" style:font-size-asian="10pt"/>
    </style:style>
    <style:style style:name="P424" style:family="paragraph" style:parent-style-name="Text_20_body_20__28_user_29_">
      <style:paragraph-properties fo:margin-top="0cm" fo:margin-bottom="0.499cm" fo:text-align="end" style:justify-single-word="false"/>
    </style:style>
    <style:style style:name="P425" style:family="paragraph" style:parent-style-name="Text_20_body_20__28_user_29_">
      <style:paragraph-properties fo:margin-top="0cm" fo:margin-bottom="0.499cm" fo:text-align="center" style:justify-single-word="false"/>
    </style:style>
    <style:style style:name="P426" style:family="paragraph" style:parent-style-name="Text_20_body_20__28_user_29_">
      <style:paragraph-properties fo:margin-top="0cm" fo:margin-bottom="0.499cm" fo:line-height="100%" fo:text-align="center" style:justify-single-word="false"/>
      <style:text-properties style:font-name="Times New Roman" fo:font-size="12pt" fo:font-style="italic" fo:font-weight="bold" style:font-size-asian="12pt" style:font-style-asian="italic" style:font-weight-asian="bold" style:font-size-complex="12pt"/>
    </style:style>
    <style:style style:name="P427" style:family="paragraph" style:parent-style-name="Text_20_body_20__28_user_29_">
      <style:paragraph-properties fo:margin-top="0cm" fo:margin-bottom="0.499cm"/>
      <style:text-properties style:font-name="Times New Roman" fo:font-size="12pt" style:font-size-asian="12pt" style:font-size-complex="12pt"/>
    </style:style>
    <style:style style:name="P428" style:family="paragraph" style:parent-style-name="Text_20_body_20__28_user_29_">
      <style:paragraph-properties fo:margin-left="0cm" fo:margin-right="0cm" fo:margin-top="0cm" fo:margin-bottom="0.499cm" fo:line-height="100%" fo:text-indent="1cm" style:auto-text-indent="false"/>
    </style:style>
    <style:style style:name="P429" style:family="paragraph" style:parent-style-name="Text_20_body_20__28_user_29_">
      <style:paragraph-properties fo:margin-left="0.25cm" fo:margin-right="0cm" fo:margin-top="0cm" fo:margin-bottom="0.499cm" fo:line-height="100%" fo:text-indent="1.251cm" style:auto-text-indent="false"/>
    </style:style>
    <style:style style:name="P430" style:family="paragraph" style:parent-style-name="Text_20_body_20__28_user_29_">
      <style:paragraph-properties fo:margin-left="2cm" fo:margin-right="0cm" fo:margin-top="0cm" fo:margin-bottom="0.499cm" fo:line-height="100%" fo:text-indent="-0.499cm" style:auto-text-indent="false"/>
    </style:style>
    <style:style style:name="P431" style:family="paragraph" style:parent-style-name="Text_20_body_20__28_user_29_">
      <style:paragraph-properties fo:margin-left="0cm" fo:margin-right="10.5cm" fo:margin-top="0cm" fo:margin-bottom="0.353cm" fo:line-height="100%" fo:text-indent="0cm" style:auto-text-indent="false"/>
      <style:text-properties style:font-name="Arial, sans-serif" fo:font-size="8pt" fo:font-style="italic" style:font-size-asian="8pt" style:font-style-asian="italic"/>
    </style:style>
    <style:style style:name="P432" style:family="paragraph" style:parent-style-name="Text_20_body_20__28_user_29_">
      <style:paragraph-properties fo:margin-left="0cm" fo:margin-right="10.5cm" fo:margin-top="0cm" fo:margin-bottom="0.499cm" fo:line-height="100%" fo:text-indent="0cm" style:auto-text-indent="false"/>
      <style:text-properties style:font-name="Arial, sans-serif" fo:font-size="8pt" fo:font-style="italic" style:font-size-asian="8pt" style:font-style-asian="italic"/>
    </style:style>
    <style:style style:name="P433" style:family="paragraph" style:parent-style-name="Standard">
      <style:paragraph-properties fo:margin-left="1cm" fo:margin-right="0cm" fo:margin-top="0cm" fo:margin-bottom="0.212cm" fo:text-align="start" style:justify-single-word="false" fo:text-indent="-1cm" style:auto-text-indent="false" style:vertical-align="baseline">
        <style:tab-stops>
          <style:tab-stop style:position="1.251cm"/>
        </style:tab-stops>
      </style:paragraph-properties>
      <style:text-properties style:letter-kerning="true" style:language-asian="zh" style:country-asian="CN"/>
    </style:style>
    <style:style style:name="P434" style:family="paragraph" style:parent-style-name="Standard">
      <style:paragraph-properties fo:margin-left="0cm" fo:margin-right="0cm" fo:text-align="justify" style:justify-single-word="false" fo:text-indent="-5.08cm" style:auto-text-indent="false">
        <style:tab-stops>
          <style:tab-stop style:position="0cm"/>
          <style:tab-stop style:position="1.501cm"/>
        </style:tab-stops>
      </style:paragraph-properties>
      <style:text-properties style:font-name="Times New Roman"/>
    </style:style>
    <style:style style:name="P435" style:family="paragraph" style:parent-style-name="Text_20_body">
      <style:paragraph-properties fo:margin-top="0.071cm" fo:margin-bottom="0cm" fo:line-height="100%" fo:hyphenation-ladder-count="no-limit"/>
      <style:text-properties style:use-window-font-color="true" style:font-name="Times New Roman" fo:font-size="12pt" fo:font-weight="normal" style:font-size-asian="12pt" style:font-weight-asian="normal" style:font-name-complex="Times New Roman2" fo:hyphenate="false" fo:hyphenation-remain-char-count="2" fo:hyphenation-push-char-count="2"/>
    </style:style>
    <style:style style:name="P436" style:family="paragraph" style:parent-style-name="Text_20_body">
      <style:paragraph-properties fo:margin-top="0.071cm" fo:margin-bottom="0cm" fo:line-height="100%" fo:hyphenation-ladder-count="no-limit"/>
      <style:text-properties style:font-name="Times New Roman" fo:hyphenate="false" fo:hyphenation-remain-char-count="2" fo:hyphenation-push-char-count="2"/>
    </style:style>
    <style:style style:name="P437" style:family="paragraph" style:parent-style-name="Standard">
      <style:paragraph-properties fo:margin-left="8.742cm" fo:margin-right="0cm" fo:text-align="justify" style:justify-single-word="false" fo:text-indent="0cm" style:auto-text-indent="false"/>
      <style:text-properties fo:font-size="14pt" fo:font-weight="bold" style:font-size-asian="14pt" style:font-weight-asian="bold" style:font-weight-complex="bold"/>
    </style:style>
    <style:style style:name="P438" style:family="paragraph" style:parent-style-name="Standard">
      <style:paragraph-properties fo:margin-top="0.106cm" fo:margin-bottom="0.106cm" fo:text-align="center" style:justify-single-word="false" fo:orphans="2" fo:widows="2" fo:hyphenation-ladder-count="no-limit">
        <style:tab-stops>
          <style:tab-stop style:position="0.75cm"/>
        </style:tab-stops>
      </style:paragraph-properties>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2" fo:hyphenation-push-char-count="2"/>
    </style:style>
    <style:style style:name="P439" style:family="paragraph" style:parent-style-name="Standard">
      <style:paragraph-properties fo:margin-left="0.751cm" fo:margin-right="0cm" fo:margin-top="0cm" fo:margin-bottom="0.212cm" fo:text-align="justify" style:justify-single-word="false" fo:text-indent="-0.501cm" style:auto-text-indent="false" style:vertical-align="baseline">
        <style:tab-stops>
          <style:tab-stop style:position="0.25cm"/>
        </style:tab-stops>
      </style:paragraph-properties>
      <style:text-properties style:letter-kerning="true" style:language-asian="zh" style:country-asian="CN"/>
    </style:style>
    <style:style style:name="P440" style:family="paragraph" style:parent-style-name="Text_20_body_20_indent">
      <style:text-properties fo:font-weight="bold" style:font-weight-asian="bold" style:font-weight-complex="bold"/>
    </style:style>
    <style:style style:name="P441" style:family="paragraph" style:parent-style-name="Text_20_body_20_indent">
      <style:paragraph-properties style:line-height-at-least="0.176cm"/>
      <style:text-properties fo:font-weight="bold" style:font-weight-asian="bold" style:font-weight-complex="bold"/>
    </style:style>
    <style:style style:name="P442" style:family="paragraph" style:parent-style-name="Standard" style:list-style-name="WW8Num163">
      <style:paragraph-properties fo:text-align="start" style:justify-single-word="false">
        <style:tab-stops>
          <style:tab-stop style:position="1.251cm"/>
        </style:tab-stops>
      </style:paragraph-properties>
      <style:text-properties fo:font-size="12pt" style:font-size-asian="12pt" style:font-size-complex="12pt"/>
    </style:style>
    <style:style style:name="P443" style:family="paragraph" style:parent-style-name="Standard" style:list-style-name="WW8Num163">
      <style:paragraph-properties fo:text-align="justify" style:justify-single-word="false">
        <style:tab-stops>
          <style:tab-stop style:position="1.251cm"/>
        </style:tab-stops>
      </style:paragraph-properties>
      <style:text-properties fo:font-size="12pt" style:font-size-asian="12pt" style:font-size-complex="12pt"/>
    </style:style>
    <style:style style:name="P444" style:family="paragraph" style:parent-style-name="Standard" style:list-style-name="WW8Num120">
      <style:paragraph-properties fo:text-align="justify" style:justify-single-word="false"/>
    </style:style>
    <style:style style:name="P445" style:family="paragraph" style:parent-style-name="Standard" style:list-style-name="WW8Num102">
      <style:paragraph-properties fo:text-align="justify" style:justify-single-word="false"/>
    </style:style>
    <style:style style:name="P446" style:family="paragraph" style:parent-style-name="Standard" style:list-style-name="WW8Num149">
      <style:paragraph-properties fo:text-align="justify" style:justify-single-word="false"/>
    </style:style>
    <style:style style:name="P447" style:family="paragraph" style:parent-style-name="Standard" style:list-style-name="WW8Num19">
      <style:paragraph-properties fo:text-align="justify" style:justify-single-word="false"/>
    </style:style>
    <style:style style:name="P448" style:family="paragraph" style:parent-style-name="Standard" style:list-style-name="WW8Num105">
      <style:paragraph-properties fo:text-align="justify" style:justify-single-word="false"/>
    </style:style>
    <style:style style:name="P449" style:family="paragraph" style:parent-style-name="Standard" style:list-style-name="WW8Num152">
      <style:paragraph-properties fo:text-align="justify" style:justify-single-word="false">
        <style:tab-stops>
          <style:tab-stop style:position="1.251cm"/>
        </style:tab-stops>
      </style:paragraph-properties>
    </style:style>
    <style:style style:name="P450" style:family="paragraph" style:parent-style-name="Standard" style:list-style-name="WW8Num152">
      <style:paragraph-properties fo:text-align="justify" style:justify-single-word="false">
        <style:tab-stops>
          <style:tab-stop style:position="0.751cm"/>
        </style:tab-stops>
      </style:paragraph-properties>
    </style:style>
    <style:style style:name="P451" style:family="paragraph" style:parent-style-name="Standard" style:list-style-name="WW8Num102">
      <style:paragraph-properties fo:text-align="justify" style:justify-single-word="false"/>
      <style:text-properties style:font-name-asian="TimesNewRomanPSMT"/>
    </style:style>
    <style:style style:name="P452" style:family="paragraph" style:parent-style-name="Standard" style:list-style-name="WW8Num19">
      <style:paragraph-properties fo:text-align="start" style:justify-single-word="false"/>
    </style:style>
    <style:style style:name="P453" style:family="paragraph" style:parent-style-name="Standard" style:list-style-name="WW8Num92">
      <style:paragraph-properties fo:text-align="justify" style:justify-single-word="false" style:vertical-align="baseline">
        <style:tab-stops>
          <style:tab-stop style:position="0.751cm"/>
        </style:tab-stops>
      </style:paragraph-properties>
      <style:text-properties style:letter-kerning="true" style:language-asian="zh" style:country-asian="CN"/>
    </style:style>
    <style:style style:name="P454" style:family="paragraph" style:parent-style-name="Standard" style:list-style-name="WW8Num175">
      <style:paragraph-properties fo:line-height="150%" fo:orphans="2" fo:widows="2" fo:hyphenation-ladder-count="no-limit"/>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5" style:family="paragraph" style:parent-style-name="Standard" style:list-style-name="WW8Num190">
      <style:paragraph-properties fo:line-height="150%" fo:orphans="2" fo:widows="2" fo:hyphenation-ladder-count="no-limit"/>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6" style:family="paragraph" style:parent-style-name="Standard" style:list-style-name="WW8Num64">
      <style:paragraph-properties fo:line-height="150%" fo:orphans="2" fo:widows="2" fo:hyphenation-ladder-count="no-limit"/>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7" style:family="paragraph" style:parent-style-name="Standard" style:list-style-name="WW8Num190">
      <style:paragraph-properties fo:line-height="150%" fo:text-align="justify" style:justify-single-word="false" fo:orphans="2" fo:widows="2" fo:hyphenation-ladder-count="no-limit"/>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8" style:family="paragraph" style:parent-style-name="Standard" style:list-style-name="WW8Num191">
      <style:paragraph-properties fo:line-height="150%" fo:text-align="justify" style:justify-single-word="false" fo:orphans="2" fo:widows="2" fo:hyphenation-ladder-count="no-limit"/>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59" style:family="paragraph" style:parent-style-name="Standard" style:list-style-name="WW8Num64">
      <style:paragraph-properties fo:text-align="justify" style:justify-single-word="false" fo:orphans="2" fo:widows="2" fo:hyphenation-ladder-count="no-limit"/>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460" style:family="paragraph" style:parent-style-name="Standard" style:list-style-name="WW8Num190">
      <style:paragraph-properties fo:line-height="150%" fo:text-align="justify" style:justify-single-word="false" fo:orphans="2" fo:widows="2" fo:hyphenation-ladder-count="no-limit"/>
      <style:text-properties fo:color="#000000" fo:hyphenate="true" fo:hyphenation-remain-char-count="2" fo:hyphenation-push-char-count="2"/>
    </style:style>
    <style:style style:name="P461" style:family="paragraph" style:parent-style-name="Standard" style:list-style-name="WW8Num21">
      <style:paragraph-properties fo:text-align="center" style:justify-single-word="false" fo:hyphenation-ladder-count="no-limit"/>
      <style:text-properties fo:font-weight="bold" style:font-weight-asian="bold" fo:hyphenate="true" fo:hyphenation-remain-char-count="2" fo:hyphenation-push-char-count="2"/>
    </style:style>
    <style:style style:name="P462" style:family="paragraph" style:parent-style-name="Standard" style:list-style-name="WW8Num5">
      <style:paragraph-properties fo:margin-left="1.249cm" fo:margin-right="0cm" fo:text-align="justify" style:justify-single-word="false" fo:text-indent="-0.751cm" style:auto-text-indent="false">
        <style:tab-stops>
          <style:tab-stop style:position="0.635cm"/>
          <style:tab-stop style:position="0.751cm"/>
        </style:tab-stops>
      </style:paragraph-properties>
    </style:style>
    <style:style style:name="P463" style:family="paragraph" style:parent-style-name="Standard" style:list-style-name="WW8Num180">
      <style:paragraph-properties fo:margin-top="0cm" fo:margin-bottom="0cm" fo:orphans="2" fo:widows="2" fo:hyphenation-ladder-count="no-limit" fo:background-color="#ffffff">
        <style:background-image/>
      </style:paragraph-properties>
      <style:text-properties fo:color="#131313" style:font-name="Roboto" fo:font-size="12pt" style:letter-kerning="fals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464" style:family="paragraph" style:parent-style-name="Standard" style:list-style-name="WW8Num102">
      <style:paragraph-properties fo:margin-top="0cm" fo:margin-bottom="0cm" fo:text-align="justify" style:justify-single-word="false" fo:orphans="2" fo:widows="2" fo:hyphenation-ladder-count="no-limit"/>
      <style:text-properties style:letter-kerning="false" style:font-name-asian="Calibri" style:language-asian="en" style:country-asian="US" style:font-name-complex="Times New Roman" style:language-complex="ar" style:country-complex="SA" fo:hyphenate="true" fo:hyphenation-remain-char-count="2" fo:hyphenation-push-char-count="2"/>
    </style:style>
    <style:style style:name="P465" style:family="paragraph" style:parent-style-name="Standard" style:list-style-name="WW8Num102">
      <style:paragraph-properties fo:margin-top="0cm" fo:margin-bottom="0cm" fo:text-align="justify" style:justify-single-word="false" fo:orphans="2" fo:widows="2" fo:hyphenation-ladder-count="no-limit"/>
      <style:text-properties fo:color="#000000" style:letter-kerning="false" style:font-name-asian="Calibri" style:language-asian="en" style:country-asian="US" style:font-name-complex="Times New Roman" style:language-complex="ar" style:country-complex="SA" fo:hyphenate="true" fo:hyphenation-remain-char-count="2" fo:hyphenation-push-char-count="2"/>
    </style:style>
    <style:style style:name="P466" style:family="paragraph" style:parent-style-name="Standard" style:list-style-name="WW8Num102">
      <style:paragraph-properties fo:margin-top="0cm" fo:margin-bottom="0cm" fo:text-align="justify" style:justify-single-word="false" fo:orphans="2" fo:widows="2" fo:hyphenation-ladder-count="no-limit"/>
      <style:text-properties fo:color="#000000" fo:font-weight="normal" style:letter-kerning="false" style:font-name-asian="Calibri" style:language-asian="en" style:country-asian="US" style:font-weight-asian="normal" style:font-name-complex="Times New Roman" style:language-complex="ar" style:country-complex="SA" style:font-weight-complex="normal" fo:hyphenate="true" fo:hyphenation-remain-char-count="2" fo:hyphenation-push-char-count="2"/>
    </style:style>
    <style:style style:name="P467" style:family="paragraph" style:parent-style-name="Standard" style:list-style-name="WW8Num180">
      <style:paragraph-properties fo:margin-top="0cm" fo:margin-bottom="0.494cm" fo:orphans="2" fo:widows="2" fo:hyphenation-ladder-count="no-limit" fo:background-color="#ffffff">
        <style:background-image/>
      </style:paragraph-properties>
      <style:text-properties fo:color="#131313" style:font-name="Roboto" fo:font-size="12pt" style:letter-kerning="false" style:font-name-asian="Times New Roman" style:font-size-asian="12pt" style:language-asian="pl" style:country-asian="PL" style:font-name-complex="Times New Roman" style:font-size-complex="12pt" style:language-complex="ar" style:country-complex="SA" fo:hyphenate="true" fo:hyphenation-remain-char-count="2" fo:hyphenation-push-char-count="2"/>
    </style:style>
    <style:style style:name="P468" style:family="paragraph" style:parent-style-name="Standard" style:list-style-name="WW8Num180">
      <style:paragraph-properties fo:margin-left="0cm" fo:margin-right="0cm" fo:orphans="2" fo:widows="2" fo:hyphenation-ladder-count="no-limit" fo:text-indent="0cm" style:auto-text-indent="false" fo:background-color="#ffffff">
        <style:background-image/>
      </style:paragraph-properties>
      <style:text-properties fo:color="#2f2f2f" style:font-name="Times New Roman" fo:font-size="12pt" style:letter-kerning="false" style:font-name-asian="Times New Roman" style:font-size-asian="12pt" style:language-asian="pl" style:country-asian="PL" style:font-name-complex="Arial" style:font-size-complex="12pt" style:language-complex="ar" style:country-complex="SA" fo:hyphenate="true" fo:hyphenation-remain-char-count="2" fo:hyphenation-push-char-count="2"/>
    </style:style>
    <style:style style:name="P469" style:family="paragraph" style:parent-style-name="Standard" style:list-style-name="WW8Num180">
      <style:paragraph-properties fo:margin-left="0cm" fo:margin-right="0cm" fo:orphans="2" fo:widows="2" fo:hyphenation-ladder-count="no-limit" fo:text-indent="0cm" style:auto-text-indent="false" fo:background-color="#ffffff">
        <style:background-image/>
      </style:paragraph-properties>
      <style:text-properties fo:color="#2f2f2f" style:font-name="Times New Roman" fo:font-size="12pt" style:letter-kerning="false" style:font-name-asian="Times New Roman" style:font-size-asian="12pt" style:language-asian="pl" style:country-asian="PL" style:font-name-complex="Tahoma" style:font-size-complex="12pt" style:language-complex="ar" style:country-complex="SA" fo:hyphenate="true" fo:hyphenation-remain-char-count="2" fo:hyphenation-push-char-count="2"/>
    </style:style>
    <style:style style:name="P470" style:family="paragraph" style:parent-style-name="Standard" style:list-style-name="WW8Num180">
      <style:paragraph-properties fo:margin-left="0cm" fo:margin-right="0cm" fo:orphans="2" fo:widows="2" fo:hyphenation-ladder-count="no-limit" fo:text-indent="0cm" style:auto-text-indent="false" fo:background-color="#ffffff">
        <style:background-image/>
      </style:paragraph-properties>
      <style:text-properties fo:hyphenate="true" fo:hyphenation-remain-char-count="2" fo:hyphenation-push-char-count="2"/>
    </style:style>
    <style:style style:name="P471" style:family="paragraph" style:parent-style-name="Standard" style:list-style-name="WW8Num4">
      <style:paragraph-properties fo:margin-left="0cm" fo:margin-right="0cm" fo:text-align="justify" style:justify-single-word="false" fo:text-indent="0cm" style:auto-text-indent="false">
        <style:tab-stops>
          <style:tab-stop style:position="0.501cm"/>
        </style:tab-stops>
      </style:paragraph-properties>
    </style:style>
    <style:style style:name="P472" style:family="paragraph" style:parent-style-name="Standard" style:list-style-name="WW8Num4">
      <style:paragraph-properties fo:margin-left="0cm" fo:margin-right="0cm" fo:text-align="justify" style:justify-single-word="false" fo:orphans="2" fo:widows="2"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473" style:family="paragraph" style:parent-style-name="Standard" style:list-style-name="WW8Num19">
      <style:paragraph-properties fo:margin-left="0cm" fo:margin-right="0cm" fo:text-align="justify" style:justify-single-word="false" fo:text-indent="0cm" style:auto-text-indent="false"/>
    </style:style>
    <style:style style:name="P474" style:family="paragraph" style:parent-style-name="Standard" style:list-style-name="WW8Num179">
      <style:paragraph-properties fo:margin-left="0cm" fo:margin-right="0cm" fo:text-align="justify" style:justify-single-word="false" fo:text-indent="0cm" style:auto-text-indent="false" style:vertical-align="baseline">
        <style:tab-stops>
          <style:tab-stop style:position="1.752cm"/>
        </style:tab-stops>
      </style:paragraph-properties>
    </style:style>
    <style:style style:name="P475" style:family="paragraph" style:parent-style-name="Standard" style:list-style-name="WW8Num92">
      <style:paragraph-properties fo:margin-left="0cm" fo:margin-right="0cm" fo:text-align="justify" style:justify-single-word="false" fo:text-indent="0cm" style:auto-text-indent="false" style:vertical-align="baseline">
        <style:tab-stops>
          <style:tab-stop style:position="1.251cm"/>
          <style:tab-stop style:position="2cm"/>
        </style:tab-stops>
      </style:paragraph-properties>
    </style:style>
    <style:style style:name="P476" style:family="paragraph" style:parent-style-name="Standard" style:list-style-name="WW8Num30">
      <style:paragraph-properties fo:margin-left="0cm" fo:margin-right="0cm" fo:text-align="justify" style:justify-single-word="false" fo:text-indent="0cm" style:auto-text-indent="false">
        <style:tab-stops>
          <style:tab-stop style:position="0.751cm"/>
        </style:tab-stops>
      </style:paragraph-properties>
    </style:style>
    <style:style style:name="P477" style:family="paragraph" style:parent-style-name="Standard" style:list-style-name="WW8Num19">
      <style:paragraph-properties fo:margin-left="0cm" fo:margin-right="0cm" fo:text-align="justify" style:justify-single-word="false" fo:text-indent="0cm" style:auto-text-indent="false"/>
      <style:text-properties fo:color="#000000" style:font-name="Liberation Serif" fo:font-size="12pt" style:font-size-asian="12pt" style:font-name-complex="Times New Roman" style:font-size-complex="12pt"/>
    </style:style>
    <style:style style:name="P478" style:family="paragraph" style:parent-style-name="Standard" style:list-style-name="WW8Num30">
      <style:paragraph-properties fo:margin-left="0cm" fo:margin-right="0cm" fo:text-align="justify" style:justify-single-word="false" fo:text-indent="0cm" style:auto-text-indent="false">
        <style:tab-stops>
          <style:tab-stop style:position="0.751cm"/>
        </style:tab-stops>
      </style:paragraph-properties>
      <style:text-properties fo:color="#000000"/>
    </style:style>
    <style:style style:name="P479" style:family="paragraph" style:parent-style-name="Standard" style:list-style-name="WW8Num92">
      <style:paragraph-properties fo:margin-left="0cm" fo:margin-right="0cm" fo:text-align="justify" style:justify-single-word="false" fo:text-indent="0cm" style:auto-text-indent="false" style:vertical-align="baseline">
        <style:tab-stops>
          <style:tab-stop style:position="0.617cm"/>
          <style:tab-stop style:position="1.503cm"/>
          <style:tab-stop style:position="16.753cm" style:type="right"/>
        </style:tab-stops>
      </style:paragraph-properties>
      <style:text-properties style:letter-kerning="true" style:language-asian="zh" style:country-asian="CN"/>
    </style:style>
    <style:style style:name="P480" style:family="paragraph" style:parent-style-name="Standard" style:list-style-name="WW8Num92">
      <style:paragraph-properties fo:margin-left="0cm" fo:margin-right="0cm" fo:margin-top="0cm" fo:margin-bottom="0.212cm" fo:text-align="justify" style:justify-single-word="false" fo:text-indent="0cm" style:auto-text-indent="false" style:vertical-align="baseline">
        <style:tab-stops>
          <style:tab-stop style:position="0.751cm"/>
        </style:tab-stops>
      </style:paragraph-properties>
      <style:text-properties style:letter-kerning="true" style:language-asian="zh" style:country-asian="CN" style:font-name-complex="Calibri"/>
    </style:style>
    <style:style style:name="P481" style:family="paragraph" style:parent-style-name="Standard" style:list-style-name="WW8Num92">
      <style:paragraph-properties fo:margin-left="0cm" fo:margin-right="0cm" fo:margin-top="0cm" fo:margin-bottom="0.212cm" fo:text-align="justify" style:justify-single-word="false" fo:text-indent="0cm" style:auto-text-indent="false" style:vertical-align="baseline">
        <style:tab-stops>
          <style:tab-stop style:position="0.751cm"/>
        </style:tab-stops>
      </style:paragraph-properties>
      <style:text-properties style:letter-kerning="true" style:language-asian="zh" style:country-asian="CN"/>
    </style:style>
    <style:style style:name="P482" style:family="paragraph" style:parent-style-name="Standard" style:list-style-name="WW8Num92">
      <style:paragraph-properties fo:margin-left="0cm" fo:margin-right="0cm" fo:margin-top="0cm" fo:margin-bottom="0.212cm" fo:text-align="justify" style:justify-single-word="false" fo:text-indent="0cm" style:auto-text-indent="false" style:vertical-align="baseline">
        <style:tab-stops>
          <style:tab-stop style:position="0.617cm"/>
          <style:tab-stop style:position="1.503cm"/>
        </style:tab-stops>
      </style:paragraph-properties>
      <style:text-properties style:letter-kerning="true" style:language-asian="zh" style:country-asian="CN"/>
    </style:style>
    <style:style style:name="P483" style:family="paragraph" style:parent-style-name="Standard" style:list-style-name="WW8Num92">
      <style:paragraph-properties fo:margin-left="0cm" fo:margin-right="0cm" fo:margin-top="0cm" fo:margin-bottom="0.212cm" fo:text-align="justify" style:justify-single-word="false" fo:text-indent="0cm" style:auto-text-indent="false" style:vertical-align="baseline">
        <style:tab-stops>
          <style:tab-stop style:position="0.617cm"/>
        </style:tab-stops>
      </style:paragraph-properties>
      <style:text-properties style:letter-kerning="true" style:language-asian="zh" style:country-asian="CN"/>
    </style:style>
    <style:style style:name="P484" style:family="paragraph" style:parent-style-name="Standard" style:list-style-name="WW8Num92">
      <style:paragraph-properties fo:margin-left="0cm" fo:margin-right="0cm" fo:margin-top="0cm" fo:margin-bottom="0.212cm" fo:text-align="justify" style:justify-single-word="false" fo:text-indent="0cm" style:auto-text-indent="false" style:vertical-align="baseline">
        <style:tab-stops>
          <style:tab-stop style:position="0.367cm"/>
        </style:tab-stops>
      </style:paragraph-properties>
      <style:text-properties style:letter-kerning="true" style:language-asian="zh" style:country-asian="CN"/>
    </style:style>
    <style:style style:name="P485" style:family="paragraph" style:parent-style-name="Standard" style:list-style-name="WW8Num92">
      <style:paragraph-properties fo:margin-left="0cm" fo:margin-right="0cm" fo:margin-top="0cm" fo:margin-bottom="0.212cm" fo:text-align="justify" style:justify-single-word="false" fo:text-indent="0cm" style:auto-text-indent="false" style:vertical-align="baseline">
        <style:tab-stops>
          <style:tab-stop style:position="0.501cm"/>
          <style:tab-stop style:position="0.751cm"/>
        </style:tab-stops>
      </style:paragraph-properties>
      <style:text-properties style:letter-kerning="true" style:language-asian="zh" style:country-asian="CN"/>
    </style:style>
    <style:style style:name="P486" style:family="paragraph" style:parent-style-name="Standard" style:list-style-name="WW8Num92">
      <style:paragraph-properties fo:margin-left="0cm" fo:margin-right="0cm" fo:margin-top="0cm" fo:margin-bottom="0.212cm" fo:text-align="justify" style:justify-single-word="false" fo:text-indent="0cm" style:auto-text-indent="false" style:vertical-align="baseline">
        <style:tab-stops>
          <style:tab-stop style:position="0.751cm"/>
        </style:tab-stops>
      </style:paragraph-properties>
    </style:style>
    <style:style style:name="P487" style:family="paragraph" style:parent-style-name="Standard" style:list-style-name="WW8Num180">
      <style:paragraph-properties fo:margin-left="0.499cm" fo:margin-right="0cm" fo:orphans="2" fo:widows="2" fo:hyphenation-ladder-count="no-limit" fo:text-indent="0cm" style:auto-text-indent="false" fo:background-color="#ffffff">
        <style:background-image/>
      </style:paragraph-properties>
      <style:text-properties style:font-name="Times New Roman" fo:font-size="12pt" style:font-size-asian="12pt" style:font-size-complex="12pt" fo:hyphenate="true" fo:hyphenation-remain-char-count="2" fo:hyphenation-push-char-count="2"/>
    </style:style>
    <style:style style:name="P488" style:family="paragraph" style:parent-style-name="Standard" style:list-style-name="WW8Num180">
      <style:paragraph-properties fo:margin-left="0.499cm" fo:margin-right="0cm" fo:orphans="2" fo:widows="2" fo:hyphenation-ladder-count="no-limit" fo:text-indent="0cm" style:auto-text-indent="false" fo:background-color="#ffffff">
        <style:background-image/>
      </style:paragraph-properties>
      <style:text-properties fo:color="#2f2f2f" style:font-name="Times New Roman" fo:font-size="12pt" style:letter-kerning="false" style:font-name-asian="Times New Roman" style:font-size-asian="12pt" style:language-asian="pl" style:country-asian="PL" style:font-name-complex="Arial" style:font-size-complex="12pt" style:language-complex="ar" style:country-complex="SA" fo:hyphenate="true" fo:hyphenation-remain-char-count="2" fo:hyphenation-push-char-count="2"/>
    </style:style>
    <style:style style:name="P489" style:family="paragraph" style:parent-style-name="Standard" style:list-style-name="WW8Num116">
      <style:paragraph-properties fo:margin-left="0.501cm" fo:margin-right="0cm" fo:margin-top="0cm" fo:margin-bottom="0.353cm" fo:line-height="115%" fo:orphans="2" fo:widows="2" fo:hyphenation-ladder-count="no-limit" fo:text-indent="-0.501cm" style:auto-text-indent="false"/>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fo:hyphenate="true" fo:hyphenation-remain-char-count="2" fo:hyphenation-push-char-count="2"/>
    </style:style>
    <style:style style:name="P490" style:family="paragraph" style:parent-style-name="Standard" style:list-style-name="WW8Num116">
      <style:paragraph-properties fo:margin-left="0.501cm" fo:margin-right="0cm" fo:margin-top="0cm" fo:margin-bottom="0.353cm" fo:line-height="115%" fo:orphans="2" fo:widows="2" fo:hyphenation-ladder-count="no-limit" fo:text-indent="-0.501cm" style:auto-text-indent="false"/>
      <style:text-properties style:letter-kerning="false" style:font-name-asian="Calibri" style:language-asian="en" style:country-asian="US" style:font-name-complex="Times New Roman" style:language-complex="ar" style:country-complex="SA" fo:hyphenate="true" fo:hyphenation-remain-char-count="2" fo:hyphenation-push-char-count="2"/>
    </style:style>
    <style:style style:name="P491" style:family="paragraph" style:parent-style-name="Standard" style:list-style-name="WW8Num164">
      <style:paragraph-properties fo:margin-left="0.501cm" fo:margin-right="0cm" fo:margin-top="0cm" fo:margin-bottom="0.353cm" fo:line-height="115%" fo:text-align="justify" style:justify-single-word="false" fo:orphans="2" fo:widows="2" fo:hyphenation-ladder-count="no-limit" fo:text-indent="-0.501cm" style:auto-text-indent="false"/>
      <style:text-properties fo:font-weight="bold" style:letter-kerning="false" style:font-name-asian="Times New Roman" style:language-asian="pl" style:country-asian="PL" style:font-weight-asian="bold" style:font-name-complex="Times New Roman" style:language-complex="ar" style:country-complex="SA" fo:hyphenate="true" fo:hyphenation-remain-char-count="2" fo:hyphenation-push-char-count="2"/>
    </style:style>
    <style:style style:name="P492" style:family="paragraph" style:parent-style-name="Standard" style:list-style-name="WW8Num5">
      <style:paragraph-properties fo:margin-left="0.501cm" fo:margin-right="0cm" fo:margin-top="0cm" fo:margin-bottom="0cm" fo:text-align="justify" style:justify-single-word="false" fo:orphans="2" fo:widows="2" fo:hyphenation-ladder-count="no-limit" fo:text-indent="-0.501cm" style:auto-text-indent="false">
        <style:tab-stops>
          <style:tab-stop style:position="0.501cm"/>
        </style:tab-stops>
      </style:paragraph-properties>
      <style:text-properties style:letter-kerning="false" style:font-name-asian="Calibri" style:language-asian="en" style:country-asian="US" style:font-name-complex="Times New Roman" style:language-complex="ar" style:country-complex="SA" fo:hyphenate="true" fo:hyphenation-remain-char-count="2" fo:hyphenation-push-char-count="2"/>
    </style:style>
    <style:style style:name="P493" style:family="paragraph" style:parent-style-name="Standard" style:list-style-name="WW8Num19">
      <style:paragraph-properties fo:margin-left="0.501cm" fo:margin-right="0cm" fo:text-align="justify" style:justify-single-word="false" fo:text-indent="-0.501cm" style:auto-text-indent="false"/>
    </style:style>
    <style:style style:name="P494" style:family="paragraph" style:parent-style-name="Standard" style:list-style-name="WW8Num11">
      <style:paragraph-properties fo:margin-left="0.501cm" fo:margin-right="0cm" fo:text-align="justify" style:justify-single-word="false" fo:text-indent="-0.501cm" style:auto-text-indent="false"/>
    </style:style>
    <style:style style:name="P495" style:family="paragraph" style:parent-style-name="Standard" style:list-style-name="WW8Num11">
      <style:paragraph-properties fo:margin-left="0.501cm" fo:margin-right="0cm" fo:text-align="justify" style:justify-single-word="false" fo:text-indent="-0.501cm" style:auto-text-indent="false">
        <style:tab-stops>
          <style:tab-stop style:position="0.635cm"/>
        </style:tab-stops>
      </style:paragraph-properties>
      <style:text-properties style:font-name="Times New Roman"/>
    </style:style>
    <style:style style:name="P496" style:family="paragraph" style:parent-style-name="Standard" style:list-style-name="WW8Num19">
      <style:paragraph-properties fo:margin-left="0.501cm" fo:margin-right="0cm" fo:text-align="justify" style:justify-single-word="false" fo:text-indent="0cm" style:auto-text-indent="false"/>
    </style:style>
    <style:style style:name="P497" style:family="paragraph" style:parent-style-name="Standard" style:list-style-name="WW8Num131">
      <style:paragraph-properties fo:margin-left="0.751cm" fo:margin-right="0cm" fo:margin-top="0cm" fo:margin-bottom="0.353cm" fo:line-height="115%" fo:text-align="justify" style:justify-single-word="false" fo:orphans="2" fo:widows="2" fo:hyphenation-ladder-count="no-limit" fo:text-indent="-0.751cm" style:auto-text-indent="false"/>
      <style:text-properties fo:hyphenate="true" fo:hyphenation-remain-char-count="2" fo:hyphenation-push-char-count="2"/>
    </style:style>
    <style:style style:name="P498" style:family="paragraph" style:parent-style-name="Standard" style:list-style-name="WW8Num131">
      <style:paragraph-properties fo:margin-left="0.751cm" fo:margin-right="0cm" fo:text-align="justify" style:justify-single-word="false" fo:text-indent="-0.751cm" style:auto-text-indent="false"/>
    </style:style>
    <style:style style:name="P499" style:family="paragraph" style:parent-style-name="Standard" style:list-style-name="WW8Num11">
      <style:paragraph-properties fo:margin-left="0.751cm" fo:margin-right="0cm" fo:text-align="justify" style:justify-single-word="false" fo:text-indent="-0.751cm" style:auto-text-indent="false">
        <style:tab-stops>
          <style:tab-stop style:position="0.635cm"/>
        </style:tab-stops>
      </style:paragraph-properties>
    </style:style>
    <style:style style:name="P500" style:family="paragraph" style:parent-style-name="Standard" style:list-style-name="WW8Num11">
      <style:paragraph-properties fo:margin-left="0.751cm" fo:margin-right="0cm" fo:text-align="justify" style:justify-single-word="false" fo:text-indent="-0.751cm" style:auto-text-indent="false"/>
    </style:style>
    <style:style style:name="P501" style:family="paragraph" style:parent-style-name="Standard" style:list-style-name="WW8Num188">
      <style:paragraph-properties fo:margin-left="0.751cm" fo:margin-right="0cm" fo:text-align="justify" style:justify-single-word="false" fo:orphans="2" fo:widows="2" fo:hyphenation-ladder-count="no-limit" fo:text-indent="-0.751cm" style:auto-text-indent="false"/>
      <style:text-properties fo:hyphenate="true" fo:hyphenation-remain-char-count="2" fo:hyphenation-push-char-count="2"/>
    </style:style>
    <style:style style:name="P502" style:family="paragraph" style:parent-style-name="Standard" style:list-style-name="WW8Num107">
      <style:paragraph-properties fo:margin-left="0.751cm" fo:margin-right="0cm" fo:text-align="justify" style:justify-single-word="false" fo:orphans="2" fo:widows="2" fo:hyphenation-ladder-count="no-limit" fo:text-indent="-0.751cm" style:auto-text-indent="false"/>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503" style:family="paragraph" style:parent-style-name="Standard" style:list-style-name="WW8Num89">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504" style:family="paragraph" style:parent-style-name="Standard" style:list-style-name="WW8Num158">
      <style:paragraph-properties fo:margin-left="0.751cm" fo:margin-right="0cm" fo:text-align="justify" style:justify-single-word="false" fo:text-indent="-0.751cm" style:auto-text-indent="false" style:vertical-align="baseline">
        <style:tab-stops>
          <style:tab-stop style:position="0.751cm"/>
          <style:tab-stop style:position="8.001cm" style:type="center"/>
          <style:tab-stop style:position="16.002cm" style:type="right"/>
        </style:tab-stops>
      </style:paragraph-properties>
      <style:text-properties style:letter-kerning="true" style:language-asian="zh" style:country-asian="CN"/>
    </style:style>
    <style:style style:name="P505" style:family="paragraph" style:parent-style-name="Standard" style:list-style-name="WW8Num168">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s>
      </style:paragraph-properties>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06" style:family="paragraph" style:parent-style-name="Standard" style:list-style-name="WW8Num158">
      <style:paragraph-properties fo:margin-left="0.751cm" fo:margin-right="0cm" fo:margin-top="0cm" fo:margin-bottom="0.212cm" fo:text-align="justify" style:justify-single-word="false" fo:text-indent="-0.751cm" style:auto-text-indent="false" style:vertical-align="baseline">
        <style:tab-stops>
          <style:tab-stop style:position="0.751cm"/>
          <style:tab-stop style:position="8.001cm" style:type="center"/>
          <style:tab-stop style:position="16.002cm" style:type="right"/>
        </style:tab-stops>
      </style:paragraph-properties>
      <style:text-properties style:letter-kerning="true" style:language-asian="zh" style:country-asian="CN"/>
    </style:style>
    <style:style style:name="P507" style:family="paragraph" style:parent-style-name="Standard" style:list-style-name="WW8Num158">
      <style:paragraph-properties fo:margin-left="0.751cm" fo:margin-right="0cm" fo:margin-top="0cm" fo:margin-bottom="0.212cm" fo:text-align="justify" style:justify-single-word="false" fo:text-indent="-0.751cm" style:auto-text-indent="false" style:vertical-align="baseline">
        <style:tab-stops>
          <style:tab-stop style:position="0.751cm"/>
          <style:tab-stop style:position="8.752cm" style:type="center"/>
          <style:tab-stop style:position="16.753cm" style:type="right"/>
        </style:tab-stops>
      </style:paragraph-properties>
      <style:text-properties style:letter-kerning="true" style:language-asian="zh" style:country-asian="CN"/>
    </style:style>
    <style:style style:name="P508" style:family="paragraph" style:parent-style-name="Standard" style:list-style-name="WW8Num64">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style>
    <style:style style:name="P509" style:family="paragraph" style:parent-style-name="Standard" style:list-style-name="WW8Num12">
      <style:paragraph-properties fo:margin-left="0.635cm" fo:margin-right="0cm" fo:text-align="justify" style:justify-single-word="false" fo:orphans="2" fo:widows="2" fo:hyphenation-ladder-count="no-limit" fo:text-indent="-0.635cm" style:auto-text-indent="false">
        <style:tab-stops>
          <style:tab-stop style:position="0.635cm"/>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510" style:family="paragraph" style:parent-style-name="Standard" style:list-style-name="WW8Num106">
      <style:paragraph-properties fo:margin-left="1.752cm" fo:margin-right="0cm" fo:margin-top="0cm" fo:margin-bottom="0.353cm" fo:line-height="115%" fo:text-align="justify" style:justify-single-word="false" fo:orphans="2" fo:widows="2" fo:hyphenation-ladder-count="no-limit" fo:text-indent="-1cm" style:auto-text-indent="false"/>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P511" style:family="paragraph" style:parent-style-name="Standard" style:list-style-name="WW8Num95">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style:letter-kerning="true" style:language-asian="zh" style:country-asian="CN"/>
    </style:style>
    <style:style style:name="P512" style:family="paragraph" style:parent-style-name="Standard" style:list-style-name="WW8Num185">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style:letter-kerning="true" style:language-asian="zh" style:country-asian="CN"/>
    </style:style>
    <style:style style:name="P513" style:family="paragraph" style:parent-style-name="Standard" style:list-style-name="WW8Num160">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style:letter-kerning="true" style:language-asian="zh" style:country-asian="CN"/>
    </style:style>
    <style:style style:name="P514" style:family="paragraph" style:parent-style-name="Standard" style:list-style-name="WW8Num101">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style:letter-kerning="true" style:language-asian="zh" style:country-asian="CN"/>
    </style:style>
    <style:style style:name="P515" style:family="paragraph" style:parent-style-name="Standard" style:list-style-name="WW8Num143">
      <style:paragraph-properties fo:margin-left="0.751cm" fo:margin-right="0cm" fo:text-align="justify" style:justify-single-word="false" fo:text-indent="0cm" style:auto-text-indent="false" style:vertical-align="baseline">
        <style:tab-stops>
          <style:tab-stop style:position="1.503cm"/>
          <style:tab-stop style:position="2.252cm" style:type="center"/>
          <style:tab-stop style:position="16.753cm" style:type="right"/>
        </style:tab-stops>
      </style:paragraph-properties>
      <style:text-properties fo:color="#000000" style:letter-kerning="true" style:language-asian="zh" style:country-asian="CN"/>
    </style:style>
    <style:style style:name="P516" style:family="paragraph" style:parent-style-name="Standard" style:list-style-name="WW8Num178">
      <style:paragraph-properties fo:margin-left="0.751cm" fo:margin-right="0cm" fo:line-height="150%" fo:text-align="justify" style:justify-single-word="false" fo:orphans="2" fo:widows="2" fo:hyphenation-ladder-count="no-limit" fo:text-indent="0cm" style:auto-text-indent="false"/>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17" style:family="paragraph" style:parent-style-name="Standard" style:list-style-name="WW8Num178">
      <style:paragraph-properties fo:margin-left="0.751cm" fo:margin-right="0cm" fo:line-height="150%" fo:orphans="2" fo:widows="2" fo:hyphenation-ladder-count="no-limit" fo:text-indent="0cm" style:auto-text-indent="false"/>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18" style:family="paragraph" style:parent-style-name="Standard" style:list-style-name="WW8Num35">
      <style:paragraph-properties fo:margin-left="0.751cm" fo:margin-right="0cm" fo:text-align="justify" style:justify-single-word="false" fo:hyphenation-ladder-count="no-limit" fo:text-indent="0cm" style:auto-text-indent="false">
        <style:tab-stops>
          <style:tab-stop style:position="1.752cm"/>
        </style:tab-stops>
      </style:paragraph-properties>
      <style:text-properties fo:color="#000000" fo:hyphenate="true" fo:hyphenation-remain-char-count="2" fo:hyphenation-push-char-count="2"/>
    </style:style>
    <style:style style:name="P519" style:family="paragraph" style:parent-style-name="Standard" style:list-style-name="WW8Num161">
      <style:paragraph-properties fo:margin-left="0.751cm" fo:margin-right="0cm" fo:text-align="justify" style:justify-single-word="false" fo:text-indent="0cm" style:auto-text-indent="false" style:vertical-align="baseline">
        <style:tab-stops>
          <style:tab-stop style:position="1.503cm"/>
        </style:tab-stops>
      </style:paragraph-properties>
      <style:text-properties style:letter-kerning="true" style:language-asian="zh" style:country-asian="CN"/>
    </style:style>
    <style:style style:name="P520" style:family="paragraph" style:parent-style-name="Standard" style:list-style-name="WW8Num160">
      <style:paragraph-properties fo:margin-left="1.501cm" fo:margin-right="0cm" fo:text-align="justify" style:justify-single-word="false" fo:text-indent="-0.75cm" style:auto-text-indent="false" style:vertical-align="baseline">
        <style:tab-stops>
          <style:tab-stop style:position="1.501cm"/>
          <style:tab-stop style:position="3.002cm" style:type="center"/>
          <style:tab-stop style:position="17.503cm" style:type="right"/>
        </style:tab-stops>
      </style:paragraph-properties>
      <style:text-properties fo:color="#000000" style:letter-kerning="true" style:language-asian="zh" style:country-asian="CN"/>
    </style:style>
    <style:style style:name="P521" style:family="paragraph" style:parent-style-name="Standard" style:list-style-name="WW8Num160">
      <style:paragraph-properties fo:margin-left="1.501cm" fo:margin-right="0cm" fo:text-align="justify" style:justify-single-word="false" fo:text-indent="-0.75cm" style:auto-text-indent="false" style:vertical-align="baseline">
        <style:tab-stops>
          <style:tab-stop style:position="1.501cm"/>
          <style:tab-stop style:position="9.502cm" style:type="center"/>
          <style:tab-stop style:position="17.503cm" style:type="right"/>
        </style:tab-stops>
      </style:paragraph-properties>
      <style:text-properties fo:color="#000000" style:letter-kerning="true" style:language-asian="zh" style:country-asian="CN"/>
    </style:style>
    <style:style style:name="P522" style:family="paragraph" style:parent-style-name="Standard" style:list-style-name="WW8Num64">
      <style:paragraph-properties fo:margin-left="1.501cm" fo:margin-right="0cm" fo:margin-top="0cm" fo:margin-bottom="0.212cm" fo:text-align="justify" style:justify-single-word="false" fo:text-indent="-0.75cm" style:auto-text-indent="false">
        <style:tab-stops>
          <style:tab-stop style:position="1.503cm"/>
        </style:tab-stops>
      </style:paragraph-properties>
    </style:style>
    <style:style style:name="P523" style:family="paragraph" style:parent-style-name="Standard" style:list-style-name="WW8Num158">
      <style:paragraph-properties fo:margin-top="0cm" fo:margin-bottom="0.212cm" fo:text-align="justify" style:justify-single-word="false" style:vertical-align="baseline">
        <style:tab-stops>
          <style:tab-stop style:position="0.501cm"/>
          <style:tab-stop style:position="8.763cm" style:type="center"/>
          <style:tab-stop style:position="16.764cm" style:type="right"/>
        </style:tab-stops>
      </style:paragraph-properties>
      <style:text-properties style:letter-kerning="true" style:language-asian="zh" style:country-asian="CN"/>
    </style:style>
    <style:style style:name="P524" style:family="paragraph" style:parent-style-name="Standard" style:list-style-name="WW8Num158">
      <style:paragraph-properties fo:margin-top="0cm" fo:margin-bottom="0.212cm" fo:text-align="justify" style:justify-single-word="false" style:vertical-align="baseline">
        <style:tab-stops>
          <style:tab-stop style:position="0.751cm"/>
          <style:tab-stop style:position="8.763cm" style:type="center"/>
          <style:tab-stop style:position="16.764cm" style:type="right"/>
        </style:tab-stops>
      </style:paragraph-properties>
      <style:text-properties fo:color="#000000" style:letter-kerning="true" style:language-asian="zh" style:country-asian="CN"/>
    </style:style>
    <style:style style:name="P525" style:family="paragraph" style:parent-style-name="Standard" style:list-style-name="WW8Num149">
      <style:paragraph-properties fo:margin-left="2.501cm" fo:margin-right="0cm" fo:text-indent="-1.251cm" style:auto-text-indent="false" style:vertical-align="baseline">
        <style:tab-stops>
          <style:tab-stop style:position="2.501cm"/>
          <style:tab-stop style:position="10.502cm" style:type="center"/>
          <style:tab-stop style:position="18.503cm" style:type="right"/>
        </style:tab-stops>
      </style:paragraph-properties>
      <style:text-properties style:letter-kerning="true" style:language-asian="zh" style:country-asian="CN"/>
    </style:style>
    <style:style style:name="P526" style:family="paragraph" style:parent-style-name="Standard" style:list-style-name="WW8Num149">
      <style:paragraph-properties fo:margin-left="2.501cm" fo:margin-right="0cm" fo:text-indent="-1.251cm" style:auto-text-indent="false" style:vertical-align="baseline"/>
      <style:text-properties style:letter-kerning="true" style:language-asian="zh" style:country-asian="CN"/>
    </style:style>
    <style:style style:name="P527" style:family="paragraph" style:parent-style-name="Standard" style:list-style-name="WW8Num149">
      <style:paragraph-properties fo:margin-left="2.501cm" fo:margin-right="0cm" fo:text-indent="-1.251cm" style:auto-text-indent="false" style:vertical-align="baseline">
        <style:tab-stops>
          <style:tab-stop style:position="2.501cm"/>
          <style:tab-stop style:position="10.227cm"/>
          <style:tab-stop style:position="10.253cm"/>
          <style:tab-stop style:position="10.502cm" style:type="center"/>
          <style:tab-stop style:position="18.503cm" style:type="right"/>
        </style:tab-stops>
      </style:paragraph-properties>
      <style:text-properties style:letter-kerning="true" style:language-asian="zh" style:country-asian="CN"/>
    </style:style>
    <style:style style:name="P528" style:family="paragraph" style:parent-style-name="Standard" style:list-style-name="WW8Num149">
      <style:paragraph-properties fo:margin-left="2.501cm" fo:margin-right="0cm" fo:text-indent="-1.251cm" style:auto-text-indent="false" style:vertical-align="baseline">
        <style:tab-stops>
          <style:tab-stop style:position="2.501cm"/>
          <style:tab-stop style:position="10.227cm"/>
          <style:tab-stop style:position="10.253cm"/>
          <style:tab-stop style:position="10.502cm" style:type="center"/>
          <style:tab-stop style:position="18.503cm" style:type="right"/>
        </style:tab-stops>
      </style:paragraph-properties>
    </style:style>
    <style:style style:name="P529" style:family="paragraph" style:parent-style-name="Standard" style:list-style-name="WW8Num121">
      <style:paragraph-properties fo:margin-left="-0.176cm" fo:margin-right="-0.018cm" fo:text-indent="0cm" style:auto-text-indent="false" fo:keep-with-next="always" style:vertical-align="baseline" style:snap-to-layout-grid="false">
        <style:tab-stops>
          <style:tab-stop style:position="0.84cm"/>
          <style:tab-stop style:position="7.825cm" style:type="center"/>
          <style:tab-stop style:position="15.826cm" style:type="right"/>
        </style:tab-stops>
      </style:paragraph-properties>
      <style:text-properties style:text-underline-style="solid" style:text-underline-width="auto" style:text-underline-color="font-color" style:letter-kerning="true" style:language-asian="zh" style:country-asian="CN"/>
    </style:style>
    <style:style style:name="P530" style:family="paragraph" style:parent-style-name="Standard" style:list-style-name="WW8Num92">
      <style:paragraph-properties fo:margin-left="-0.134cm" fo:margin-right="0cm" fo:margin-top="0cm" fo:margin-bottom="0.212cm" fo:text-align="justify" style:justify-single-word="false" fo:text-indent="0cm" style:auto-text-indent="false" style:vertical-align="baseline">
        <style:tab-stops>
          <style:tab-stop style:position="0.751cm"/>
        </style:tab-stops>
      </style:paragraph-properties>
      <style:text-properties style:letter-kerning="true" style:language-asian="zh" style:country-asian="CN"/>
    </style:style>
    <style:style style:name="P531" style:family="paragraph" style:parent-style-name="Standard" style:list-style-name="WW8Num92">
      <style:paragraph-properties fo:margin-left="0.139cm" fo:margin-right="0cm" fo:text-align="justify" style:justify-single-word="false" fo:text-indent="0cm" style:auto-text-indent="false" style:vertical-align="baseline">
        <style:tab-stops>
          <style:tab-stop style:position="0.757cm"/>
        </style:tab-stops>
      </style:paragraph-properties>
      <style:text-properties style:letter-kerning="true" style:language-asian="zh" style:country-asian="CN"/>
    </style:style>
    <style:style style:name="P532" style:family="paragraph" style:parent-style-name="Standard" style:list-style-name="WW8Num92">
      <style:paragraph-properties fo:margin-left="2.155cm" fo:margin-right="0cm" fo:text-align="justify" style:justify-single-word="false" fo:text-indent="-1.404cm" style:auto-text-indent="false" style:vertical-align="baseline">
        <style:tab-stops>
          <style:tab-stop style:position="0.751cm"/>
          <style:tab-stop style:position="1.251cm"/>
        </style:tab-stops>
      </style:paragraph-properties>
      <style:text-properties style:letter-kerning="true" style:language-asian="zh" style:country-asian="CN"/>
    </style:style>
    <style:style style:name="P533" style:family="paragraph" style:parent-style-name="Standard" style:list-style-name="WW8Num92">
      <style:paragraph-properties fo:margin-left="0cm" fo:margin-right="0cm" fo:text-align="justify" style:justify-single-word="false" fo:text-indent="0.751cm" style:auto-text-indent="false" style:vertical-align="baseline">
        <style:tab-stops>
          <style:tab-stop style:position="-1.404cm"/>
          <style:tab-stop style:position="0.751cm"/>
        </style:tab-stops>
      </style:paragraph-properties>
      <style:text-properties style:letter-kerning="true" style:language-asian="zh" style:country-asian="CN"/>
    </style:style>
    <style:style style:name="P534" style:family="paragraph" style:parent-style-name="Standard" style:list-style-name="WW8Num92">
      <style:paragraph-properties fo:margin-left="0cm" fo:margin-right="0cm" fo:margin-top="0cm" fo:margin-bottom="0.423cm" fo:text-align="start" style:justify-single-word="false" fo:text-indent="0.751cm" style:auto-text-indent="false" style:vertical-align="baseline">
        <style:tab-stops>
          <style:tab-stop style:position="-1.404cm"/>
          <style:tab-stop style:position="0.751cm"/>
        </style:tab-stops>
      </style:paragraph-properties>
      <style:text-properties style:letter-kerning="true" style:language-asian="zh" style:country-asian="CN"/>
    </style:style>
    <style:style style:name="P535" style:family="paragraph" style:parent-style-name="Standard" style:list-style-name="WW8Num92">
      <style:paragraph-properties fo:margin-left="1.251cm" fo:margin-right="0cm" fo:margin-top="0cm" fo:margin-bottom="0.212cm" fo:text-align="justify" style:justify-single-word="false" fo:text-indent="-0.499cm" style:auto-text-indent="false" style:vertical-align="baseline">
        <style:tab-stops>
          <style:tab-stop style:position="-0.153cm"/>
          <style:tab-stop style:position="1.251cm"/>
        </style:tab-stops>
      </style:paragraph-properties>
      <style:text-properties style:letter-kerning="true" style:language-asian="zh" style:country-asian="CN"/>
    </style:style>
    <style:style style:name="P536" style:family="paragraph" style:parent-style-name="Standard" style:list-style-name="WW8Num92">
      <style:paragraph-properties fo:margin-left="1.251cm" fo:margin-right="0cm" fo:margin-top="0cm" fo:margin-bottom="0.212cm" fo:text-align="justify" style:justify-single-word="false" fo:text-indent="-0.499cm" style:auto-text-indent="false" style:vertical-align="baseline">
        <style:tab-stops>
          <style:tab-stop style:position="-0.153cm"/>
        </style:tab-stops>
      </style:paragraph-properties>
      <style:text-properties style:letter-kerning="true" style:language-asian="zh" style:country-asian="CN"/>
    </style:style>
    <style:style style:name="P537" style:family="paragraph" style:parent-style-name="Standard" style:list-style-name="WW8Num92">
      <style:paragraph-properties fo:margin-left="1.251cm" fo:margin-right="0cm" fo:margin-top="0cm" fo:margin-bottom="0.212cm" fo:text-align="justify" style:justify-single-word="false" fo:text-indent="-0.499cm" style:auto-text-indent="false" style:vertical-align="baseline">
        <style:tab-stops>
          <style:tab-stop style:position="1.251cm"/>
        </style:tab-stops>
      </style:paragraph-properties>
      <style:text-properties style:letter-kerning="true" style:language-asian="zh" style:country-asian="CN"/>
    </style:style>
    <style:style style:name="P538" style:family="paragraph" style:parent-style-name="Standard" style:list-style-name="WW8Num35">
      <style:paragraph-properties fo:margin-left="1.251cm" fo:margin-right="0cm" fo:text-align="justify" style:justify-single-word="false" fo:hyphenation-ladder-count="no-limit" fo:text-indent="-0.499cm" style:auto-text-indent="false">
        <style:tab-stops>
          <style:tab-stop style:position="1.752cm"/>
        </style:tab-stops>
      </style:paragraph-properties>
      <style:text-properties fo:color="#000000" fo:hyphenate="true" fo:hyphenation-remain-char-count="2" fo:hyphenation-push-char-count="2"/>
    </style:style>
    <style:style style:name="P539" style:family="paragraph" style:parent-style-name="Standard" style:list-style-name="WW8Num176">
      <style:paragraph-properties fo:margin-left="1.905cm" fo:margin-right="0cm" fo:margin-top="0cm" fo:margin-bottom="0.212cm" fo:text-align="justify" style:justify-single-word="false" fo:text-indent="0cm" style:auto-text-indent="false" style:vertical-align="baseline">
        <style:tab-stops>
          <style:tab-stop style:position="2.501cm"/>
        </style:tab-stops>
      </style:paragraph-properties>
    </style:style>
    <style:style style:name="P540" style:family="paragraph" style:parent-style-name="Standard" style:list-style-name="WW8Num179">
      <style:paragraph-properties fo:margin-left="1.251cm" fo:margin-right="0cm" fo:text-align="justify" style:justify-single-word="false" fo:text-indent="0cm" style:auto-text-indent="false" style:vertical-align="baseline">
        <style:tab-stops>
          <style:tab-stop style:position="1.752cm"/>
        </style:tab-stops>
      </style:paragraph-properties>
      <style:text-properties style:letter-kerning="true" style:language-asian="zh" style:country-asian="CN"/>
    </style:style>
    <style:style style:name="P541" style:family="paragraph" style:parent-style-name="Standard" style:list-style-name="WW8Num133">
      <style:paragraph-properties fo:margin-left="1.501cm" fo:margin-right="0cm" fo:text-align="justify" style:justify-single-word="false" fo:text-indent="-0.501cm" style:auto-text-indent="false" style:vertical-align="baseline"/>
    </style:style>
    <style:style style:name="P542" style:family="paragraph" style:parent-style-name="Standard" style:list-style-name="WW8Num133">
      <style:paragraph-properties fo:margin-left="1.501cm" fo:margin-right="0cm" fo:text-align="justify" style:justify-single-word="false" fo:text-indent="-0.501cm" style:auto-text-indent="false" style:vertical-align="baseline"/>
      <style:text-properties style:letter-kerning="true" style:language-asian="zh" style:country-asian="CN"/>
    </style:style>
    <style:style style:name="P543" style:family="paragraph" style:parent-style-name="Standard" style:list-style-name="WW8Num55">
      <style:paragraph-properties fo:margin-left="1.501cm" fo:margin-right="0cm" fo:text-align="justify" style:justify-single-word="false" fo:text-indent="-0.501cm" style:auto-text-indent="false" style:vertical-align="baseline"/>
      <style:text-properties style:letter-kerning="true" style:language-asian="zh" style:country-asian="CN"/>
    </style:style>
    <style:style style:name="P544" style:family="paragraph" style:parent-style-name="Standard" style:list-style-name="WW8Num81">
      <style:paragraph-properties fo:margin-left="1.752cm" fo:margin-right="0cm" fo:margin-top="0cm" fo:margin-bottom="0.212cm" fo:text-align="justify" style:justify-single-word="false" fo:text-indent="-0.751cm" style:auto-text-indent="false" style:vertical-align="baseline">
        <style:tab-stops>
          <style:tab-stop style:position="1.752cm"/>
        </style:tab-stops>
      </style:paragraph-properties>
    </style:style>
    <style:style style:name="P545" style:family="paragraph" style:parent-style-name="Standard" style:list-style-name="WW8Num81">
      <style:paragraph-properties fo:margin-left="1.752cm" fo:margin-right="0cm" fo:margin-top="0cm" fo:margin-bottom="0.212cm" fo:text-align="justify" style:justify-single-word="false" fo:text-indent="-0.751cm" style:auto-text-indent="false" style:vertical-align="baseline">
        <style:tab-stops>
          <style:tab-stop style:position="1.752cm"/>
        </style:tab-stops>
      </style:paragraph-properties>
      <style:text-properties style:letter-kerning="true" style:language-asian="zh" style:country-asian="CN"/>
    </style:style>
    <style:style style:name="P546" style:family="paragraph" style:parent-style-name="Standard" style:list-style-name="WW8Num81">
      <style:paragraph-properties fo:margin-left="1.752cm" fo:margin-right="0cm" fo:text-align="justify" style:justify-single-word="false" fo:text-indent="-0.751cm" style:auto-text-indent="false" style:vertical-align="baseline">
        <style:tab-stops>
          <style:tab-stop style:position="1.752cm"/>
        </style:tab-stops>
      </style:paragraph-properties>
    </style:style>
    <style:style style:name="P547" style:family="paragraph" style:parent-style-name="Standard" style:list-style-name="WW8Num81">
      <style:paragraph-properties fo:margin-left="1.752cm" fo:margin-right="0cm" fo:text-align="justify" style:justify-single-word="false" fo:text-indent="-0.751cm" style:auto-text-indent="false" style:vertical-align="baseline">
        <style:tab-stops>
          <style:tab-stop style:position="1.752cm"/>
        </style:tab-stops>
      </style:paragraph-properties>
      <style:text-properties style:letter-kerning="true" style:language-asian="zh" style:country-asian="CN"/>
    </style:style>
    <style:style style:name="P548" style:family="paragraph" style:parent-style-name="Standard" style:list-style-name="WW8Num12">
      <style:paragraph-properties fo:margin-left="0cm" fo:margin-right="0cm" fo:text-align="justify" style:justify-single-word="false" fo:text-indent="-5.08cm" style:auto-text-indent="false">
        <style:tab-stops>
          <style:tab-stop style:position="0cm"/>
          <style:tab-stop style:position="1.501cm"/>
          <style:tab-stop style:position="1.826cm"/>
        </style:tab-stops>
      </style:paragraph-properties>
      <style:text-properties style:font-name="Times New Roman"/>
    </style:style>
    <style:style style:name="P549" style:family="paragraph" style:parent-style-name="Standard" style:list-style-name="WW8Num12">
      <style:paragraph-properties fo:margin-left="0cm" fo:margin-right="0cm" fo:text-align="justify" style:justify-single-word="false" fo:text-indent="-5.08cm" style:auto-text-indent="false">
        <style:tab-stops>
          <style:tab-stop style:position="0cm"/>
          <style:tab-stop style:position="1.501cm"/>
        </style:tab-stops>
      </style:paragraph-properties>
      <style:text-properties style:font-name="Times New Roman"/>
    </style:style>
    <style:style style:name="P550" style:family="paragraph" style:parent-style-name="Standard" style:list-style-name="WW8Num94">
      <style:paragraph-properties fo:margin-left="0.751cm" fo:margin-right="0cm" fo:line-height="150%" fo:text-align="justify" style:justify-single-word="false" fo:orphans="2" fo:widows="2" fo:hyphenation-ladder-count="no-limit" fo:text-indent="0.116cm" style:auto-text-indent="false"/>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51" style:family="paragraph" style:parent-style-name="Standard" style:list-style-name="WW8Num94">
      <style:paragraph-properties fo:margin-left="1.386cm" fo:margin-right="0cm" fo:line-height="150%" fo:text-align="justify" style:justify-single-word="false" fo:orphans="2" fo:widows="2" fo:hyphenation-ladder-count="no-limit" fo:text-indent="-0.635cm" style:auto-text-indent="false">
        <style:tab-stops>
          <style:tab-stop style:position="1.386cm"/>
        </style:tab-stops>
      </style:paragraph-properties>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52" style:family="paragraph" style:parent-style-name="Standard" style:list-style-name="WW8Num144">
      <style:paragraph-properties fo:margin-left="1.27cm" fo:margin-right="0cm" fo:line-height="150%" fo:orphans="2" fo:widows="2" fo:hyphenation-ladder-count="no-limit" fo:text-indent="-0.635cm" style:auto-text-indent="false">
        <style:tab-stops>
          <style:tab-stop style:position="1.27cm"/>
        </style:tab-stops>
      </style:paragraph-properties>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53" style:family="paragraph" style:parent-style-name="Standard" style:list-style-name="WW8Num82">
      <style:paragraph-properties fo:margin-left="1.27cm" fo:margin-right="0cm" fo:line-height="150%" fo:orphans="2" fo:widows="2" fo:hyphenation-ladder-count="no-limit" fo:text-indent="-0.635cm" style:auto-text-indent="false">
        <style:tab-stops>
          <style:tab-stop style:position="1.27cm"/>
        </style:tab-stops>
      </style:paragraph-properties>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54" style:family="paragraph" style:parent-style-name="Standard" style:list-style-name="WW8Num86">
      <style:paragraph-properties fo:margin-left="1.27cm" fo:margin-right="0cm" fo:orphans="2" fo:widows="2" fo:hyphenation-ladder-count="no-limit" fo:text-indent="-0.635cm" style:auto-text-indent="false">
        <style:tab-stops>
          <style:tab-stop style:position="1.27cm"/>
        </style:tab-stops>
      </style:paragraph-properties>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55" style:family="paragraph" style:parent-style-name="Standard" style:list-style-name="WW8Num152">
      <style:paragraph-properties fo:margin-left="1.27cm" fo:margin-right="0cm" fo:text-align="justify" style:justify-single-word="false" fo:orphans="2" fo:widows="2" fo:hyphenation-ladder-count="no-limit" fo:text-indent="-0.635cm" style:auto-text-indent="false">
        <style:tab-stops>
          <style:tab-stop style:position="1.27cm"/>
        </style:tab-stops>
      </style:paragraph-properties>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56" style:family="paragraph" style:parent-style-name="Standard" style:list-style-name="WW8Num96">
      <style:paragraph-properties fo:margin-left="1.884cm" fo:margin-right="0cm" fo:text-align="justify" style:justify-single-word="false" fo:orphans="2" fo:widows="2" fo:hyphenation-ladder-count="no-limit" fo:text-indent="-0.635cm" style:auto-text-indent="false">
        <style:tab-stops>
          <style:tab-stop style:position="1.884cm"/>
        </style:tab-stops>
      </style:paragraph-properties>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57" style:family="paragraph" style:parent-style-name="Standard" style:list-style-name="WW8Num85">
      <style:paragraph-properties fo:margin-left="1.884cm" fo:margin-right="0cm" fo:line-height="150%" fo:orphans="2" fo:widows="2" fo:hyphenation-ladder-count="no-limit" fo:text-indent="-0.635cm" style:auto-text-indent="false">
        <style:tab-stops>
          <style:tab-stop style:position="1.164cm"/>
          <style:tab-stop style:position="1.355cm"/>
        </style:tab-stops>
      </style:paragraph-properties>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58" style:family="paragraph" style:parent-style-name="Standard" style:list-style-name="WW8Num175">
      <style:paragraph-properties fo:margin-left="0.635cm" fo:margin-right="0cm" fo:text-align="justify" style:justify-single-word="false" fo:orphans="2" fo:widows="2" fo:hyphenation-ladder-count="no-limit" fo:text-indent="-0.134cm" style:auto-text-indent="false"/>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59" style:family="paragraph" style:parent-style-name="Standard" style:list-style-name="WW8Num86">
      <style:paragraph-properties fo:margin-left="1.136cm" fo:margin-right="0cm" fo:orphans="2" fo:widows="2" fo:hyphenation-ladder-count="no-limit" fo:text-indent="-0.635cm" style:auto-text-indent="false">
        <style:tab-stops>
          <style:tab-stop style:position="1.136cm"/>
        </style:tab-stops>
      </style:paragraph-properties>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60" style:family="paragraph" style:parent-style-name="Standard" style:list-style-name="WW8Num142">
      <style:paragraph-properties fo:margin-left="1.635cm" fo:margin-right="0cm" fo:text-align="justify" style:justify-single-word="false" fo:orphans="2" fo:widows="2" fo:hyphenation-ladder-count="no-limit" fo:text-indent="-1.134cm" style:auto-text-indent="false">
        <style:tab-stops>
          <style:tab-stop style:position="1.501cm"/>
        </style:tab-stops>
      </style:paragraph-properties>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61" style:family="paragraph" style:parent-style-name="Standard" style:list-style-name="WW8Num142">
      <style:paragraph-properties fo:margin-left="1.249cm" fo:margin-right="0cm" fo:orphans="2" fo:widows="2" fo:hyphenation-ladder-count="no-limit" fo:text-indent="0.365cm" style:auto-text-indent="false">
        <style:tab-stops>
          <style:tab-stop style:position="1.249cm"/>
          <style:tab-stop style:position="1.752cm"/>
        </style:tab-stops>
      </style:paragraph-properties>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62" style:family="paragraph" style:parent-style-name="Standard" style:list-style-name="WW8Num123">
      <style:paragraph-properties fo:margin-left="1.501cm" fo:margin-right="0cm" fo:line-height="150%" fo:orphans="2" fo:widows="2" fo:hyphenation-ladder-count="no-limit" fo:text-indent="0cm" style:auto-text-indent="false"/>
      <style:text-properties fo:color="#000000" style:letter-kerning="false" style:font-name-asian="Times New Roman" style:language-asian="pl" style:country-asian="PL" style:font-name-complex="Times New Roman" style:font-size-complex="10pt" style:language-complex="ar" style:country-complex="SA" fo:hyphenate="true" fo:hyphenation-remain-char-count="2" fo:hyphenation-push-char-count="2"/>
    </style:style>
    <style:style style:name="P563" style:family="paragraph" style:parent-style-name="Standard" style:list-style-name="WW8Num37">
      <style:paragraph-properties fo:margin-left="0cm" fo:margin-right="-0.002cm" fo:text-align="justify" style:justify-single-word="false" fo:hyphenation-ladder-count="no-limit" fo:text-indent="0cm" style:auto-text-indent="false"/>
      <style:text-properties fo:hyphenate="true" fo:hyphenation-remain-char-count="2" fo:hyphenation-push-char-count="2"/>
    </style:style>
    <style:style style:name="P564" style:family="paragraph" style:parent-style-name="Standard" style:list-style-name="WW8Num29">
      <style:paragraph-properties fo:margin-left="1.905cm" fo:margin-right="-0.002cm" fo:text-align="justify" style:justify-single-word="false" fo:hyphenation-ladder-count="no-limit" fo:text-indent="0cm" style:auto-text-indent="false"/>
      <style:text-properties fo:font-weight="bold" style:font-weight-asian="bold" fo:hyphenate="true" fo:hyphenation-remain-char-count="2" fo:hyphenation-push-char-count="2"/>
    </style:style>
    <style:style style:name="P565" style:family="paragraph" style:parent-style-name="Standard" style:list-style-name="WW8Num29">
      <style:paragraph-properties fo:margin-left="2.752cm" fo:margin-right="-0.002cm" fo:text-align="justify" style:justify-single-word="false" fo:hyphenation-ladder-count="no-limit" fo:text-indent="-0.751cm" style:auto-text-indent="false">
        <style:tab-stops>
          <style:tab-stop style:position="2cm"/>
        </style:tab-stops>
      </style:paragraph-properties>
      <style:text-properties fo:font-weight="bold" style:font-weight-asian="bold" fo:hyphenate="true" fo:hyphenation-remain-char-count="2" fo:hyphenation-push-char-count="2"/>
    </style:style>
    <style:style style:name="P566" style:family="paragraph" style:parent-style-name="Standard" style:list-style-name="WW8Num37">
      <style:paragraph-properties fo:margin-left="0.751cm" fo:margin-right="-0.002cm" fo:text-align="justify" style:justify-single-word="false" fo:hyphenation-ladder-count="no-limit" fo:text-indent="-0.751cm" style:auto-text-indent="false"/>
      <style:text-properties fo:hyphenate="true" fo:hyphenation-remain-char-count="2" fo:hyphenation-push-char-count="2"/>
    </style:style>
    <style:style style:name="P567" style:family="paragraph" style:parent-style-name="Standard" style:list-style-name="WW8Num37">
      <style:paragraph-properties fo:margin-left="0.751cm" fo:margin-right="-0.002cm" fo:text-align="justify" style:justify-single-word="false" fo:hyphenation-ladder-count="no-limit" fo:text-indent="-0.751cm" style:auto-text-indent="false"/>
      <style:text-properties style:font-style-complex="italic" fo:hyphenate="true" fo:hyphenation-remain-char-count="2" fo:hyphenation-push-char-count="2"/>
    </style:style>
    <style:style style:name="P568" style:family="paragraph" style:parent-style-name="Standard" style:list-style-name="WW8Num92">
      <style:paragraph-properties fo:margin-left="2.155cm" fo:margin-right="0cm" fo:text-align="justify" style:justify-single-word="false" fo:text-indent="-0.905cm" style:auto-text-indent="false" style:vertical-align="baseline">
        <style:tab-stops>
          <style:tab-stop style:position="1.251cm"/>
        </style:tab-stops>
      </style:paragraph-properties>
      <style:text-properties style:letter-kerning="true" style:language-asian="zh" style:country-asian="CN"/>
    </style:style>
    <style:style style:name="P569" style:family="paragraph" style:parent-style-name="Standard" style:list-style-name="WW8Num92">
      <style:paragraph-properties fo:margin-left="0cm" fo:margin-right="0cm" fo:text-align="justify" style:justify-single-word="false" fo:text-indent="1.251cm" style:auto-text-indent="false" style:vertical-align="baseline">
        <style:tab-stops>
          <style:tab-stop style:position="1.251cm"/>
          <style:tab-stop style:position="2cm"/>
        </style:tab-stops>
      </style:paragraph-properties>
    </style:style>
    <style:style style:name="P570" style:family="paragraph" style:parent-style-name="Standard" style:list-style-name="WW8Num92">
      <style:paragraph-properties fo:margin-left="0cm" fo:margin-right="0cm" fo:text-align="justify" style:justify-single-word="false" fo:text-indent="1.251cm" style:auto-text-indent="false" style:vertical-align="baseline">
        <style:tab-stops>
          <style:tab-stop style:position="1.251cm"/>
          <style:tab-stop style:position="2cm"/>
        </style:tab-stops>
      </style:paragraph-properties>
      <style:text-properties style:letter-kerning="true" style:language-asian="zh" style:country-asian="CN"/>
    </style:style>
    <style:style style:name="P571" style:family="paragraph" style:parent-style-name="Standard" style:list-style-name="WW8Num92">
      <style:paragraph-properties fo:margin-left="0cm" fo:margin-right="0cm" fo:margin-top="0cm" fo:margin-bottom="0.423cm" fo:text-align="justify" style:justify-single-word="false" fo:text-indent="1.251cm" style:auto-text-indent="false" style:vertical-align="baseline">
        <style:tab-stops>
          <style:tab-stop style:position="1.251cm"/>
          <style:tab-stop style:position="2cm"/>
        </style:tab-stops>
      </style:paragraph-properties>
      <style:text-properties style:letter-kerning="true" style:language-asian="zh" style:country-asian="CN"/>
    </style:style>
    <style:style style:name="P572" style:family="paragraph" style:parent-style-name="Standard" style:list-style-name="WW8Num92">
      <style:paragraph-properties fo:margin-left="2cm" fo:margin-right="0cm" fo:margin-top="0cm" fo:margin-bottom="0.423cm" fo:text-align="justify" style:justify-single-word="false" fo:text-indent="-0.75cm" style:auto-text-indent="false" style:vertical-align="baseline">
        <style:tab-stops>
          <style:tab-stop style:position="2cm"/>
        </style:tab-stops>
      </style:paragraph-properties>
      <style:text-properties style:letter-kerning="true" style:language-asian="zh" style:country-asian="CN"/>
    </style:style>
    <style:style style:name="P573" style:family="paragraph" style:parent-style-name="Standard" style:list-style-name="WW8Num168">
      <style:paragraph-properties fo:margin-left="0.762cm" fo:margin-right="0cm" fo:text-align="justify" style:justify-single-word="false" fo:hyphenation-ladder-count="no-limit" fo:text-indent="-0.762cm" style:auto-text-indent="false">
        <style:tab-stops>
          <style:tab-stop style:position="0.501cm"/>
        </style:tab-stops>
      </style:paragraph-properties>
      <style:text-properties style:font-style-complex="italic" fo:hyphenate="true" fo:hyphenation-remain-char-count="2" fo:hyphenation-push-char-count="2"/>
    </style:style>
    <style:style style:name="P574" style:family="paragraph" style:parent-style-name="Standard">
      <style:paragraph-properties fo:margin-left="8.742cm" fo:margin-right="0cm" fo:text-align="justify" style:justify-single-word="false" fo:text-indent="0cm" style:auto-text-indent="false"/>
      <style:text-properties fo:font-size="14pt" fo:font-weight="bold" style:font-size-asian="14pt" style:font-weight-asian="bold" style:font-weight-complex="bold"/>
    </style:style>
    <style:style style:name="P575" style:family="paragraph" style:parent-style-name="Nagłówek3" style:list-style-name="WW8Num18">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style:font-name="Times New Roman" fo:font-size="12pt" style:font-size-asian="12pt" style:font-name-complex="Times New Roman" style:font-size-complex="12pt"/>
    </style:style>
    <style:style style:name="P576" style:family="paragraph" style:parent-style-name="Nagłówek3" style:list-style-name="WW8Num89">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577" style:family="paragraph" style:parent-style-name="Nagłówek3" style:list-style-name="WW8Num89">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complex="Times New Roman"/>
    </style:style>
    <style:style style:name="P578" style:family="paragraph" style:parent-style-name="Nagłówek3" style:list-style-name="WW8Num19">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79" style:family="paragraph" style:parent-style-name="Nagłówek3" style:list-style-name="WW8Num89">
      <style:paragraph-properties fo:margin-left="1.27cm" fo:margin-right="0cm" fo:text-align="justify" style:justify-single-word="false" fo:text-indent="-1.27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580" style:family="paragraph" style:parent-style-name="Heading_20_3">
      <style:paragraph-properties fo:text-align="center" style:justify-single-word="false"/>
      <style:text-properties fo:font-style="italic" style:font-style-asian="italic"/>
    </style:style>
    <style:style style:name="P581" style:family="paragraph" style:parent-style-name="Heading_20_3">
      <style:paragraph-properties fo:text-align="center" style:justify-single-word="false"/>
    </style:style>
    <style:style style:name="P582" style:family="paragraph" style:parent-style-name="List_20_Paragraph" style:list-style-name="WW8Num41">
      <style:paragraph-properties fo:text-align="justify" style:justify-single-word="false">
        <style:tab-stops>
          <style:tab-stop style:position="0cm"/>
        </style:tab-stops>
      </style:paragraph-properties>
    </style:style>
    <style:style style:name="P583" style:family="paragraph" style:parent-style-name="List_20_Paragraph" style:list-style-name="WW8Num42">
      <style:paragraph-properties fo:text-align="justify" style:justify-single-word="false">
        <style:tab-stops>
          <style:tab-stop style:position="0cm"/>
        </style:tab-stops>
      </style:paragraph-properties>
    </style:style>
    <style:style style:name="P584" style:family="paragraph" style:parent-style-name="List_20_Paragraph" style:list-style-name="WW8Num180">
      <style:paragraph-properties fo:text-align="justify" style:justify-single-word="false"/>
    </style:style>
    <style:style style:name="P585" style:family="paragraph" style:parent-style-name="List_20_Paragraph" style:list-style-name="WW8Num174">
      <style:paragraph-properties fo:text-align="justify" style:justify-single-word="false"/>
    </style:style>
    <style:style style:name="P586" style:family="paragraph" style:parent-style-name="List_20_Paragraph" style:list-style-name="WW8Num38">
      <style:paragraph-properties fo:text-align="justify" style:justify-single-word="false">
        <style:tab-stops>
          <style:tab-stop style:position="0.635cm"/>
          <style:tab-stop style:position="1.161cm"/>
        </style:tab-stops>
      </style:paragraph-properties>
    </style:style>
    <style:style style:name="P587" style:family="paragraph" style:parent-style-name="List_20_Paragraph" style:list-style-name="WW8Num41">
      <style:paragraph-properties fo:text-align="justify" style:justify-single-word="false">
        <style:tab-stops>
          <style:tab-stop style:position="0cm"/>
        </style:tab-stops>
      </style:paragraph-properties>
      <style:text-properties fo:color="#000000"/>
    </style:style>
    <style:style style:name="P588" style:family="paragraph" style:parent-style-name="List_20_Paragraph" style:list-style-name="WW8Num42">
      <style:paragraph-properties fo:text-align="justify" style:justify-single-word="false">
        <style:tab-stops>
          <style:tab-stop style:position="0cm"/>
        </style:tab-stops>
      </style:paragraph-properties>
      <style:text-properties fo:color="#000000"/>
    </style:style>
    <style:style style:name="P589" style:family="paragraph" style:parent-style-name="List_20_Paragraph" style:list-style-name="WW8Num180">
      <style:paragraph-properties fo:text-align="justify" style:justify-single-word="false"/>
      <style:text-properties fo:color="#2f2f2f" style:font-name="Times New Roman" fo:font-size="12pt" style:letter-kerning="false" style:font-name-asian="Times New Roman" style:font-size-asian="12pt" style:language-asian="pl" style:country-asian="PL" style:font-name-complex="Arial" style:font-size-complex="12pt" style:language-complex="ar" style:country-complex="SA"/>
    </style:style>
    <style:style style:name="P590" style:family="paragraph" style:parent-style-name="List_20_Paragraph" style:list-style-name="WW8Num180">
      <style:paragraph-properties fo:line-height="150%" fo:text-align="justify" style:justify-single-word="false"/>
      <style:text-properties fo:color="#2f2f2f" style:font-name="Times New Roman" fo:font-size="12pt" style:letter-kerning="false" style:font-name-asian="Times New Roman" style:font-size-asian="12pt" style:language-asian="pl" style:country-asian="PL" style:font-name-complex="Arial" style:font-size-complex="12pt" style:language-complex="ar" style:country-complex="SA"/>
    </style:style>
    <style:style style:name="P591" style:family="paragraph" style:parent-style-name="List_20_Paragraph" style:list-style-name="WW8Num180">
      <style:paragraph-properties fo:line-height="150%" fo:text-align="justify" style:justify-single-word="false"/>
      <style:text-properties fo:color="#2f2f2f" style:font-name="Times New Roman" fo:font-size="12pt" fo:background-color="#ffffff" style:font-size-asian="12pt" style:font-name-complex="Arial" style:font-size-complex="12pt"/>
    </style:style>
    <style:style style:name="P592" style:family="paragraph" style:parent-style-name="List_20_Paragraph" style:list-style-name="WW8Num40">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593" style:family="paragraph" style:parent-style-name="List_20_Paragraph" style:list-style-name="WW8Num40">
      <style:paragraph-properties fo:text-align="justify" style:justify-single-word="false">
        <style:tab-stops>
          <style:tab-stop style:position="1.251cm"/>
        </style:tab-stops>
      </style:paragraph-properties>
      <style:text-properties style:font-name="Times New Roman" fo:font-size="12pt" style:font-size-asian="12pt" style:font-size-complex="12pt"/>
    </style:style>
    <style:style style:name="P594" style:family="paragraph" style:parent-style-name="List_20_Paragraph" style:list-style-name="WW8Num12">
      <style:paragraph-properties fo:text-align="justify" style:justify-single-word="false"/>
      <style:text-properties fo:font-size="12pt" fo:font-weight="bold" style:font-size-asian="12pt" style:font-weight-asian="bold" style:font-size-complex="12pt"/>
    </style:style>
    <style:style style:name="P595" style:family="paragraph" style:parent-style-name="List_20_Paragraph" style:list-style-name="WW8Num168">
      <style:paragraph-properties fo:text-align="justify" style:justify-single-word="false" fo:hyphenation-ladder-count="no-limit"/>
      <style:text-properties style:font-style-complex="italic" fo:hyphenate="true" fo:hyphenation-remain-char-count="2" fo:hyphenation-push-char-count="2"/>
    </style:style>
    <style:style style:name="P596" style:family="paragraph" style:parent-style-name="List_20_Paragraph" style:list-style-name="WW8Num5">
      <style:paragraph-properties fo:margin-left="0.501cm" fo:margin-right="0cm" fo:text-align="justify" style:justify-single-word="false" fo:text-indent="-0.501cm" style:auto-text-indent="false">
        <style:tab-stops>
          <style:tab-stop style:position="0cm"/>
          <style:tab-stop style:position="0.501cm"/>
        </style:tab-stops>
      </style:paragraph-properties>
    </style:style>
    <style:style style:name="P597" style:family="paragraph" style:parent-style-name="List_20_Paragraph" style:list-style-name="WW8Num5">
      <style:paragraph-properties fo:margin-left="0.751cm" fo:margin-right="0cm" fo:text-align="justify" style:justify-single-word="false" fo:text-indent="-0.751cm" style:auto-text-indent="false">
        <style:tab-stops>
          <style:tab-stop style:position="0cm"/>
          <style:tab-stop style:position="0.751cm"/>
        </style:tab-stops>
      </style:paragraph-properties>
    </style:style>
    <style:style style:name="P598" style:family="paragraph" style:parent-style-name="List_20_Paragraph" style:list-style-name="WW8Num180">
      <style:paragraph-properties fo:margin-left="0cm" fo:margin-right="0cm" fo:text-align="justify" style:justify-single-word="false" fo:text-indent="0cm" style:auto-text-indent="false"/>
      <style:text-properties fo:color="#000000" fo:font-size="12pt" style:font-size-asian="12pt" style:font-size-complex="12pt"/>
    </style:style>
    <style:style style:name="P599" style:family="paragraph" style:parent-style-name="List_20_Paragraph" style:list-style-name="WW8Num180">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600" style:family="paragraph" style:parent-style-name="List_20_Paragraph" style:list-style-name="WW8Num180">
      <style:paragraph-properties fo:margin-left="0cm" fo:margin-right="0cm"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601" style:family="paragraph" style:parent-style-name="List_20_Paragraph" style:list-style-name="WW8Num180">
      <style:paragraph-properties fo:margin-left="0cm" fo:margin-right="0cm" fo:text-align="justify" style:justify-single-word="false" fo:text-indent="0cm" style:auto-text-indent="false"/>
    </style:style>
    <style:style style:name="P602" style:family="paragraph" style:parent-style-name="List_20_Paragraph" style:list-style-name="WW8Num44">
      <style:paragraph-properties fo:margin-left="0cm" fo:margin-right="0cm" fo:text-align="justify" style:justify-single-word="false" fo:text-indent="0cm" style:auto-text-indent="false">
        <style:tab-stops>
          <style:tab-stop style:position="0cm"/>
        </style:tab-stops>
      </style:paragraph-properties>
    </style:style>
    <style:style style:name="P603" style:family="paragraph" style:parent-style-name="List_20_Paragraph" style:list-style-name="WW8Num5">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style:font-name="Times New Roman" fo:font-size="12pt" style:font-size-asian="12pt" style:font-size-complex="12pt"/>
    </style:style>
    <style:style style:name="P604" style:family="paragraph" style:parent-style-name="List_20_Paragraph" style:list-style-name="WW8Num180">
      <style:paragraph-properties fo:margin-left="2.54cm" fo:margin-right="0cm" fo:text-align="justify" style:justify-single-word="false" fo:text-indent="0cm" style:auto-text-indent="false"/>
      <style:text-properties fo:color="#000000" style:font-name="Times New Roman" fo:font-size="12pt" style:font-size-asian="12pt" style:font-size-complex="12pt"/>
    </style:style>
    <style:style style:name="P605" style:family="paragraph" style:parent-style-name="List_20_Paragraph" style:list-style-name="WW8Num180">
      <style:paragraph-properties fo:margin-left="0.501cm" fo:margin-right="0cm" fo:text-align="justify" style:justify-single-word="false" fo:text-indent="0cm" style:auto-text-indent="false"/>
      <style:text-properties fo:color="#ff0000" style:font-name="Times New Roman" fo:font-size="12pt" style:font-size-asian="12pt" style:font-size-complex="12pt"/>
    </style:style>
    <style:style style:name="P606" style:family="paragraph" style:parent-style-name="List_20_Paragraph" style:list-style-name="WW8Num5">
      <style:paragraph-properties fo:margin-left="-0.635cm" fo:margin-right="0cm" fo:text-align="justify" style:justify-single-word="false" fo:text-indent="0cm" style:auto-text-indent="false">
        <style:tab-stops>
          <style:tab-stop style:position="0cm"/>
          <style:tab-stop style:position="0.751cm"/>
        </style:tab-stops>
      </style:paragraph-properties>
    </style:style>
    <style:style style:name="P607" style:family="paragraph" style:parent-style-name="Akapit_20_z_20_listą" style:list-style-name="WW8Num120">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608" style:family="paragraph" style:parent-style-name="Akapit_20_z_20_listą" style:list-style-name="WW8Num102">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609" style:family="paragraph" style:parent-style-name="Akapit_20_z_20_listą" style:list-style-name="WW8Num149">
      <style:paragraph-properties fo:margin-top="0cm" fo:margin-bottom="0cm" fo:line-height="100%" fo:text-align="justify" style:justify-single-word="false" fo:orphans="0" fo:widows="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610" style:family="paragraph" style:parent-style-name="Akapit_20_z_20_listą" style:list-style-name="WW8Num5">
      <style:paragraph-properties fo:margin-left="0cm" fo:margin-right="0cm" fo:margin-top="0cm" fo:margin-bottom="0cm" fo:line-height="100%" fo:text-align="justify" style:justify-single-word="false" fo:hyphenation-ladder-count="no-limit" fo:text-indent="0cm" style:auto-text-indent="false" style:text-autospace="non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611" style:family="paragraph" style:parent-style-name="Akapit_20_z_20_listą" style:list-style-name="WW8Num5">
      <style:paragraph-properties fo:margin-left="1.251cm" fo:margin-right="0cm" fo:margin-top="0cm" fo:margin-bottom="0cm" fo:line-height="100%" fo:text-align="justify" style:justify-single-word="false" fo:hyphenation-ladder-count="no-limit" fo:text-indent="-0.499cm" style:auto-text-indent="false" style:text-autospace="non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612" style:family="paragraph" style:parent-style-name="Akapit_20_z_20_listą" style:list-style-name="WW8Num5">
      <style:paragraph-properties fo:margin-left="1.251cm" fo:margin-right="0cm" fo:margin-top="0cm" fo:margin-bottom="0cm" fo:line-height="100%" fo:text-align="justify" style:justify-single-word="false" fo:orphans="2" fo:widows="2" fo:hyphenation-ladder-count="no-limit" fo:text-indent="-0.499cm" style:auto-text-indent="false" style:text-autospace="none">
        <style:tab-stops>
          <style:tab-stop style:position="0.501cm"/>
        </style:tab-stops>
      </style:paragraph-properties>
      <style:text-properties style:font-name="Times New Roman" fo:font-size="12pt" style:letter-kerning="false"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P613" style:family="paragraph" style:parent-style-name="Akapit_20_z_20_listą" style:list-style-name="WW8Num149">
      <style:paragraph-properties fo:margin-top="0cm" fo:margin-bottom="0.127cm" fo:line-height="100%" fo:text-align="justify" style:justify-single-word="false" fo:orphans="0" fo:widows="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614" style:family="paragraph" style:parent-style-name="Akapit_20_z_20_listą" style:list-style-name="WW8Num162">
      <style:paragraph-properties fo:margin-left="1.251cm" fo:margin-right="0cm" fo:margin-top="0cm" fo:margin-bottom="0cm" fo:line-height="100%" fo:text-align="justify" style:justify-single-word="false" fo:text-indent="-0.75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615" style:family="paragraph" style:parent-style-name="Blockquote" style:list-style-name="WW8Num130">
      <style:paragraph-properties fo:margin-left="0.75cm" fo:margin-right="0cm" fo:margin-top="0cm" fo:margin-bottom="0cm" fo:text-align="justify" style:justify-single-word="false" fo:text-indent="-0.751cm" style:auto-text-indent="false"/>
    </style:style>
    <style:style style:name="P616" style:family="paragraph" style:parent-style-name="Blockquote" style:list-style-name="WW8Num130">
      <style:paragraph-properties fo:margin-left="0.75cm" fo:margin-right="0cm" fo:margin-top="0cm" fo:margin-bottom="0cm" fo:text-align="justify" style:justify-single-word="false" fo:text-indent="-0.75cm" style:auto-text-indent="false"/>
    </style:style>
    <style:style style:name="P617" style:family="paragraph" style:parent-style-name="Umowa_20_1" style:list-style-name="WW8Num25">
      <style:paragraph-properties fo:text-align="justify" style:justify-single-word="false"/>
      <style:text-properties fo:font-size="12pt" style:font-size-asian="12pt" style:font-size-complex="12pt"/>
    </style:style>
    <style:style style:name="P618" style:family="paragraph" style:parent-style-name="Umowa_20_1" style:list-style-name="WW8Num27">
      <style:paragraph-properties fo:text-align="justify" style:justify-single-word="false"/>
      <style:text-properties fo:font-size="12pt" style:font-size-asian="12pt" style:font-size-complex="12pt"/>
    </style:style>
    <style:style style:name="P619" style:family="paragraph" style:parent-style-name="Umowa_20_1" style:list-style-name="WW8Num37">
      <style:paragraph-properties fo:text-align="justify" style:justify-single-word="false"/>
      <style:text-properties fo:font-size="12pt" style:font-size-asian="12pt" style:font-size-complex="12pt"/>
    </style:style>
    <style:style style:name="P620" style:family="paragraph" style:parent-style-name="Umowa_20_1" style:list-style-name="WW8Num22">
      <style:paragraph-properties fo:text-align="justify" style:justify-single-word="false"/>
      <style:text-properties fo:font-size="12pt" style:font-size-asian="12pt" style:font-size-complex="12pt"/>
    </style:style>
    <style:style style:name="P621" style:family="paragraph" style:parent-style-name="Umowa_20_1" style:list-style-name="WW8Num26">
      <style:paragraph-properties fo:text-align="justify" style:justify-single-word="false"/>
      <style:text-properties fo:font-size="12pt" style:font-size-asian="12pt" style:font-size-complex="12pt"/>
    </style:style>
    <style:style style:name="P622" style:family="paragraph" style:parent-style-name="Umowa_20_1" style:list-style-name="WW8Num31">
      <style:paragraph-properties fo:text-align="justify" style:justify-single-word="false"/>
      <style:text-properties fo:font-size="12pt" style:font-size-asian="12pt" style:font-size-complex="12pt"/>
    </style:style>
    <style:style style:name="P623" style:family="paragraph" style:parent-style-name="Umowa_20_1" style:list-style-name="WW8Num30">
      <style:paragraph-properties fo:text-align="justify" style:justify-single-word="false"/>
      <style:text-properties fo:font-size="12pt" style:font-size-asian="12pt" style:font-size-complex="12pt"/>
    </style:style>
    <style:style style:name="P624" style:family="paragraph" style:parent-style-name="Umowa_20_1" style:list-style-name="WW8Num33">
      <style:paragraph-properties fo:text-align="justify" style:justify-single-word="false"/>
      <style:text-properties fo:font-size="12pt" style:font-size-asian="12pt" style:font-size-complex="12pt"/>
    </style:style>
    <style:style style:name="P625" style:family="paragraph" style:parent-style-name="Umowa_20_1" style:list-style-name="WW8Num27">
      <style:paragraph-properties fo:text-align="justify" style:justify-single-word="false"/>
      <style:text-properties fo:font-size="12pt" style:font-size-asian="12pt" style:font-size-complex="12pt" style:font-style-complex="italic"/>
    </style:style>
    <style:style style:name="P626" style:family="paragraph" style:parent-style-name="Umowa_20_1" style:list-style-name="WW8Num12">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627" style:family="paragraph" style:parent-style-name="Umowa_20_1" style:list-style-name="WW8Num36">
      <style:paragraph-properties fo:margin-left="0.751cm" fo:margin-right="0cm" fo:text-align="justify" style:justify-single-word="false" fo:text-indent="-0.751cm" style:auto-text-indent="false"/>
      <style:text-properties fo:font-size="12pt" style:font-size-asian="12pt" style:font-size-complex="12pt"/>
    </style:style>
    <style:style style:name="P628" style:family="paragraph" style:parent-style-name="Umowa_20_1" style:list-style-name="WW8Num166">
      <style:paragraph-properties fo:margin-left="1.501cm" fo:margin-right="0cm" fo:text-align="justify" style:justify-single-word="false" fo:text-indent="-0.75cm" style:auto-text-indent="false"/>
      <style:text-properties fo:font-size="12pt" style:font-size-asian="12pt" style:font-size-complex="12pt"/>
    </style:style>
    <style:style style:name="P629" style:family="paragraph" style:parent-style-name="Umowa_20_1" style:list-style-name="WW8Num166">
      <style:paragraph-properties fo:margin-left="0.751cm" fo:margin-right="0cm" fo:text-align="justify" style:justify-single-word="false" fo:text-indent="0cm" style:auto-text-indent="false"/>
      <style:text-properties fo:font-size="12pt" style:font-size-asian="12pt" style:font-size-complex="12pt"/>
    </style:style>
    <style:style style:name="P630" style:family="paragraph" style:parent-style-name="Umowa_20_1" style:list-style-name="WW8Num166">
      <style:paragraph-properties fo:margin-left="0.751cm" fo:margin-right="0cm" fo:text-align="justify" style:justify-single-word="false" fo:text-indent="0cm" style:auto-text-indent="false"/>
      <style:text-properties fo:font-size="12pt" style:font-size-asian="12pt" style:font-size-complex="12pt" style:font-style-complex="italic"/>
    </style:style>
    <style:style style:name="P631" style:family="paragraph" style:parent-style-name="Umowa_20_1" style:list-style-name="WW8Num166">
      <style:paragraph-properties fo:margin-left="0.751cm" fo:margin-right="0cm" fo:text-align="justify" style:justify-single-word="false" fo:text-indent="0cm" style:auto-text-indent="false"/>
    </style:style>
    <style:style style:name="P632" style:family="paragraph" style:parent-style-name="Heading_20_2">
      <style:paragraph-properties>
        <style:tab-stops>
          <style:tab-stop style:position="-0.021cm"/>
        </style:tab-stops>
      </style:paragraph-properties>
      <style:text-properties fo:font-weight="bold" style:font-weight-asian="bold" style:font-weight-complex="bold"/>
    </style:style>
    <style:style style:name="P633" style:family="paragraph" style:parent-style-name="Tekst_20_podstawowy_20_wcięty_20_21">
      <style:paragraph-properties fo:margin-left="0.751cm" fo:margin-right="0cm" fo:text-indent="-0.751cm" style:auto-text-indent="false">
        <style:tab-stops>
          <style:tab-stop style:position="0.501cm"/>
        </style:tab-stops>
      </style:paragraph-properties>
    </style:style>
    <style:style style:name="P634" style:family="paragraph" style:parent-style-name="Heading_20_1">
      <style:paragraph-properties fo:line-height="200%" fo:text-align="center" style:justify-single-word="false"/>
      <style:text-properties fo:font-size="20pt" style:font-size-asian="20pt"/>
    </style:style>
    <style:style style:name="P635" style:family="paragraph" style:parent-style-name="Heading_20_1" style:master-page-name="Standard">
      <style:paragraph-properties fo:line-height="200%" fo:text-align="center" style:justify-single-word="false" style:page-number="auto"/>
      <style:text-properties fo:font-size="20pt" style:font-size-asian="20pt"/>
    </style:style>
    <style:style style:name="P636" style:family="paragraph" style:parent-style-name="Bez_20_odstępów" style:list-style-name="WW8Num84">
      <style:paragraph-properties fo:text-align="justify" style:justify-single-word="false"/>
    </style:style>
    <style:style style:name="P637" style:family="paragraph" style:parent-style-name="Bez_20_odstępów" style:list-style-name="WW8Num84">
      <style:paragraph-properties fo:text-align="justify" style:justify-single-word="false"/>
      <style:text-properties style:font-name="Times New Roman" fo:font-size="12pt" style:font-size-asian="12pt" style:font-name-complex="Times New Roman" style:font-size-complex="12pt"/>
    </style:style>
    <style:style style:name="P638" style:family="paragraph" style:parent-style-name="Bez_20_odstępów" style:list-style-name="WW8Num15">
      <style:paragraph-properties fo:margin-left="0.035cm" fo:margin-right="0cm" fo:text-align="justify" style:justify-single-word="false" fo:text-indent="0cm" style:auto-text-indent="false">
        <style:tab-stops>
          <style:tab-stop style:position="0.751cm"/>
        </style:tab-stops>
      </style:paragraph-properties>
    </style:style>
    <style:style style:name="P639" style:family="paragraph" style:parent-style-name="Bez_20_odstępów" style:list-style-name="WW8Num15">
      <style:paragraph-properties fo:margin-left="0.035cm" fo:margin-right="0cm" fo:text-align="justify" style:justify-single-word="false" fo:text-indent="0cm" style:auto-text-indent="false">
        <style:tab-stops>
          <style:tab-stop style:position="0.751cm"/>
        </style:tab-stops>
      </style:paragraph-properties>
      <style:text-properties style:font-name="Times New Roman" fo:font-size="12pt" style:font-size-asian="12pt" style:font-name-complex="Times New Roman" style:font-size-complex="12pt"/>
    </style:style>
    <style:style style:name="P640" style:family="paragraph" style:parent-style-name="Bez_20_odstępów" style:list-style-name="WW8Num15">
      <style:paragraph-properties fo:margin-left="0cm" fo:margin-right="0cm" fo:text-align="justify" style:justify-single-word="false" fo:text-indent="0cm" style:auto-text-indent="false">
        <style:tab-stops>
          <style:tab-stop style:position="0.751cm"/>
        </style:tab-stops>
      </style:paragraph-properties>
    </style:style>
    <style:style style:name="P641" style:family="paragraph" style:parent-style-name="Bez_20_odstępów" style:list-style-name="WW8Num15">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2pt" fo:font-style="italic" style:font-size-asian="12pt" style:font-style-asian="italic" style:font-name-complex="Times New Roman" style:font-size-complex="12pt"/>
    </style:style>
    <style:style style:name="P642" style:family="paragraph" style:parent-style-name="Bez_20_odstępów" style:list-style-name="WW8Num84">
      <style:paragraph-properties fo:margin-left="1.251cm" fo:margin-right="0cm" fo:text-align="justify" style:justify-single-word="false" fo:text-indent="-0.75cm" style:auto-text-indent="false"/>
      <style:text-properties style:font-name="Times New Roman" fo:font-size="12pt" style:font-size-asian="12pt" style:font-name-complex="Times New Roman" style:font-size-complex="12pt"/>
    </style:style>
    <style:style style:name="P643" style:family="paragraph" style:parent-style-name="Bez_20_odstępów" style:list-style-name="WW8Num84">
      <style:paragraph-properties fo:margin-left="1.251cm" fo:margin-right="0cm" fo:text-align="justify" style:justify-single-word="false" fo:text-indent="-0.75cm" style:auto-text-indent="false"/>
    </style:style>
    <style:style style:name="P644" style:family="paragraph" style:parent-style-name="Bez_20_odstępów" style:list-style-name="WW8Num84">
      <style:paragraph-properties fo:margin-left="1.251cm" fo:margin-right="0cm" fo:text-align="justify" style:justify-single-word="false" fo:text-indent="-0.75cm" style:auto-text-indent="false"/>
      <style:text-properties fo:color="#000000" style:font-name="Liberation Serif" fo:font-size="12pt" style:font-size-asian="12pt" style:font-name-complex="Times New Roman" style:font-size-complex="12pt"/>
    </style:style>
    <style:style style:name="P645" style:family="paragraph" style:parent-style-name="Text_20_body" style:list-style-name="WW8Num15">
      <style:paragraph-properties fo:margin-left="0.501cm" fo:margin-right="0cm" style:line-height-at-least="0.176cm" fo:text-indent="-0.501cm" style:auto-text-indent="false">
        <style:tab-stops>
          <style:tab-stop style:position="0.501cm"/>
        </style:tab-stops>
      </style:paragraph-properties>
      <style:text-properties style:font-name="Times New Roman" fo:font-size="12pt" fo:font-weight="bold" style:font-size-asian="12pt" style:font-weight-asian="bold" style:font-name-complex="Times New Roman" style:font-size-complex="12pt"/>
    </style:style>
    <style:style style:name="P646" style:family="paragraph" style:parent-style-name="Text_20_body" style:list-style-name="WW8Num89">
      <style:paragraph-properties fo:margin-left="0.751cm" fo:margin-right="0cm" fo:line-height="100%" fo:text-indent="-0.751cm" style:auto-text-indent="false">
        <style:tab-stops>
          <style:tab-stop style:position="0.751cm"/>
        </style:tab-stops>
      </style:paragraph-properties>
      <style:text-properties fo:font-size="12pt" style:font-size-asian="12pt"/>
    </style:style>
    <style:style style:name="P647" style:family="paragraph" style:parent-style-name="Text_20_body" style:list-style-name="WW8Num19">
      <style:paragraph-properties fo:margin-left="0cm" fo:margin-right="0cm" fo:text-indent="0cm" style:auto-text-indent="false"/>
      <style:text-properties fo:font-size="12pt" style:font-size-asian="12pt" style:font-name-complex="Times New Roman"/>
    </style:style>
    <style:style style:name="P648" style:family="paragraph" style:parent-style-name="Text_20_body" style:list-style-name="WW8Num24">
      <style:paragraph-properties fo:margin-left="0.751cm" fo:margin-right="-0.002cm" style:line-height-at-least="0.176cm" fo:hyphenation-ladder-count="no-limit" fo:text-indent="0cm" style:auto-text-indent="false">
        <style:tab-stops>
          <style:tab-stop style:position="1.251cm"/>
        </style:tab-stops>
      </style:paragraph-properties>
      <style:text-properties fo:font-size="12pt" style:font-size-asian="12pt" style:font-style-complex="italic" fo:hyphenate="true" fo:hyphenation-remain-char-count="2" fo:hyphenation-push-char-count="2"/>
    </style:style>
    <style:style style:name="P649" style:family="paragraph" style:parent-style-name="Text_20_body" style:list-style-name="WW8Num24">
      <style:paragraph-properties fo:margin-left="0.751cm" fo:margin-right="-0.002cm" style:line-height-at-least="0.176cm" fo:hyphenation-ladder-count="no-limit" fo:text-indent="0cm" style:auto-text-indent="false">
        <style:tab-stops>
          <style:tab-stop style:position="0.635cm"/>
          <style:tab-stop style:position="1.251cm"/>
        </style:tab-stops>
      </style:paragraph-properties>
      <style:text-properties fo:font-size="12pt" style:font-size-asian="12pt" style:font-style-complex="italic" fo:hyphenate="true" fo:hyphenation-remain-char-count="2" fo:hyphenation-push-char-count="2"/>
    </style:style>
    <style:style style:name="P650" style:family="paragraph" style:parent-style-name="Text_20_body" style:list-style-name="WW8Num24">
      <style:paragraph-properties fo:margin-left="0.635cm" fo:margin-right="-0.002cm" style:line-height-at-least="0.176cm" fo:hyphenation-ladder-count="no-limit" fo:text-indent="0cm" style:auto-text-indent="false">
        <style:tab-stops>
          <style:tab-stop style:position="0.635cm"/>
          <style:tab-stop style:position="1.251cm"/>
        </style:tab-stops>
      </style:paragraph-properties>
      <style:text-properties fo:font-size="12pt" style:font-size-asian="12pt" style:font-style-complex="italic" fo:hyphenate="true" fo:hyphenation-remain-char-count="2" fo:hyphenation-push-char-count="2"/>
    </style:style>
    <style:style style:name="P651" style:family="paragraph" style:parent-style-name="Text_20_body" style:list-style-name="WW8Num24">
      <style:paragraph-properties fo:margin-left="0cm" fo:margin-right="-0.002cm" style:line-height-at-least="0.176cm" fo:hyphenation-ladder-count="no-limit" fo:text-indent="0cm" style:auto-text-indent="false">
        <style:tab-stops>
          <style:tab-stop style:position="1.501cm"/>
        </style:tab-stops>
      </style:paragraph-properties>
      <style:text-properties fo:font-size="12pt" style:font-size-asian="12pt" style:font-style-complex="italic" fo:hyphenate="true" fo:hyphenation-remain-char-count="2" fo:hyphenation-push-char-count="2"/>
    </style:style>
    <style:style style:name="T1" style:family="text">
      <style:text-properties style:font-name-asian="Times New Roman"/>
    </style:style>
    <style:style style:name="T2" style:family="text">
      <style:text-properties style:font-name-asian="Times New Roman" style:font-name-complex="Times New Roman"/>
    </style:style>
    <style:style style:name="T3" style:family="text">
      <style:text-properties style:font-name-asian="Times New Roman" style:language-asian="pl" style:country-asian="PL" style:font-name-complex="Times New Roman"/>
    </style:style>
    <style:style style:name="T4" style:family="text">
      <style:text-properties style:font-name-asian="Times New Roman" style:language-asian="pl" style:country-asian="PL" style:font-name-complex="Times New Roman" style:font-size-complex="10pt"/>
    </style:style>
    <style:style style:name="T5" style:family="text">
      <style:text-properties fo:font-weight="bold" style:font-weight-asian="bold"/>
    </style:style>
    <style:style style:name="T6" style:family="text">
      <style:text-properties fo:font-weight="bold" style:font-weight-asian="bold" style:font-name-complex="Times New Roman"/>
    </style:style>
    <style:style style:name="T7" style:family="text">
      <style:text-properties fo:font-weight="bold" style:font-weight-asian="bold" style:font-weight-complex="bold"/>
    </style:style>
    <style:style style:name="T8" style:family="text">
      <style:text-properties fo:font-weight="bold" style:font-weight-asian="bold" style:font-style-complex="italic"/>
    </style:style>
    <style:style style:name="T9" style:family="text">
      <style:text-properties fo:font-weight="bold" style:letter-kerning="false" style:font-name-asian="Times New Roman" style:language-asian="pl" style:country-asian="PL" style:font-weight-asian="bold" style:font-name-complex="Times New Roman" style:language-complex="ar" style:country-complex="SA"/>
    </style:style>
    <style:style style:name="T10" style:family="text">
      <style:text-properties fo:font-weight="bold" style:letter-kerning="false" style:font-name-asian="Times New Roman" style:language-asian="pl" style:country-asian="PL" style:font-weight-asian="bold" style:font-name-complex="Times New Roman" style:font-size-complex="10pt" style:language-complex="ar" style:country-complex="SA"/>
    </style:style>
    <style:style style:name="T11" style:family="text">
      <style:text-properties fo:font-weight="bold" style:letter-kerning="false" style:font-name-asian="Times New Roman" style:language-asian="pl" style:country-asian="PL" style:font-weight-asian="bold" style:font-name-complex="Times New Roman" style:font-size-complex="10pt" style:language-complex="ar" style:country-complex="SA" style:font-weight-complex="bold"/>
    </style:style>
    <style:style style:name="T12" style:family="text">
      <style:text-properties fo:font-weight="bold" style:letter-kerning="false" style:font-name-asian="Calibri" style:language-asian="en" style:country-asian="US" style:font-weight-asian="bold" style:font-name-complex="Times New Roman" style:language-complex="ar" style:country-complex="SA"/>
    </style:style>
    <style:style style:name="T13" style:family="text">
      <style:text-properties fo:font-weight="bold" style:letter-kerning="true" style:language-asian="zh" style:country-asian="CN" style:font-weight-asian="bold" style:font-weight-complex="bold"/>
    </style:style>
    <style:style style:name="T14" style:family="text">
      <style:text-properties fo:font-weight="bold" style:font-name-asian="Times New Roman" style:font-weight-asian="bold" style:font-name-complex="Times New Roman" style:font-weight-complex="bold"/>
    </style:style>
    <style:style style:name="T15" style:family="text">
      <style:text-properties fo:font-size="14pt" style:font-size-asian="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color="#c0504d" fo:font-size="14pt" style:font-size-asian="14pt" loext:opacity="100%"/>
    </style:style>
    <style:style style:name="T18" style:family="text">
      <style:text-properties fo:font-size="13pt" fo:font-weight="bold" style:letter-kerning="false" style:font-name-asian="Times New Roman" style:font-size-asian="13pt" style:language-asian="pl" style:country-asian="PL" style:font-weight-asian="bold" style:font-name-complex="Times New Roman" style:font-size-complex="13pt" style:language-complex="ar" style:country-complex="SA"/>
    </style:style>
    <style:style style:name="T19" style:family="text">
      <style:text-properties fo:font-style="normal" fo:font-weight="normal" style:font-style-asian="normal" style:font-weight-asian="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style:font-name-asian="Times New Roman" style:font-style-asian="normal" style:font-weight-asian="normal" style:font-name-complex="Times New Roman"/>
    </style:style>
    <style:style style:name="T22" style:family="text">
      <style:text-properties fo:font-style="normal" style:font-style-asian="normal"/>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color="#000000" loext:opacity="100%"/>
    </style:style>
    <style:style style:name="T26" style:family="text">
      <style:text-properties fo:color="#000000" fo:font-weight="bold" style:font-weight-asian="bold" loext:opacity="100%"/>
    </style:style>
    <style:style style:name="T27" style:family="text">
      <style:text-properties fo:color="#000000" fo:font-weight="bold" style:letter-kerning="false" style:font-name-asian="Times New Roman" style:language-asian="pl" style:country-asian="PL" style:font-weight-asian="bold" style:font-name-complex="Times New Roman" style:language-complex="ar" style:country-complex="SA" style:font-weight-complex="bold" loext:opacity="100%"/>
    </style:style>
    <style:style style:name="T28" style:family="text">
      <style:text-properties fo:color="#000000" fo:font-weight="bold" style:letter-kerning="false" style:font-name-asian="Times New Roman" style:language-asian="pl" style:country-asian="PL" style:font-weight-asian="bold" style:font-name-complex="Times New Roman" style:font-size-complex="10pt" style:language-complex="ar" style:country-complex="SA" loext:opacity="100%"/>
    </style:style>
    <style:style style:name="T29" style:family="text">
      <style:text-properties fo:color="#000000" fo:font-weight="bold" style:letter-kerning="false" style:font-name-asian="Times New Roman" style:language-asian="pl" style:country-asian="PL" style:font-weight-asian="bold" style:font-name-complex="Times New Roman" style:font-size-complex="10pt" style:language-complex="ar" style:country-complex="SA" style:font-weight-complex="bold" loext:opacity="100%"/>
    </style:style>
    <style:style style:name="T30" style:family="text">
      <style:text-properties fo:color="#000000" fo:font-weight="bold" style:letter-kerning="true" style:language-asian="zh" style:country-asian="CN" style:font-weight-asian="bold" loext:opacity="100%"/>
    </style:style>
    <style:style style:name="T31" style:family="text">
      <style:text-properties fo:color="#000000" fo:font-weight="bold" style:letter-kerning="true" style:language-asian="zh" style:country-asian="CN" style:font-weight-asian="bold" style:font-weight-complex="bold" loext:opacity="100%"/>
    </style:style>
    <style:style style:name="T32" style:family="text">
      <style:text-properties fo:color="#000000" fo:font-size="16pt" fo:font-weight="bold" style:font-size-asian="16pt" style:font-weight-asian="bold" style:font-size-complex="16pt" style:font-weight-complex="bold" loext:opacity="100%"/>
    </style:style>
    <style:style style:name="T33" style:family="text">
      <style:text-properties fo:color="#000000" fo:font-size="13pt" fo:font-weight="bold" style:letter-kerning="false" style:font-name-asian="Times New Roman" style:font-size-asian="13pt" style:language-asian="pl" style:country-asian="PL" style:font-weight-asian="bold" style:font-name-complex="Times New Roman" style:font-size-complex="13pt" style:language-complex="ar" style:country-complex="SA" style:font-weight-complex="bold" loext:opacity="100%"/>
    </style:style>
    <style:style style:name="T34" style:family="text">
      <style:text-properties fo:color="#000000" style:font-name-asian="TimesNewRomanPSMT" loext:opacity="100%"/>
    </style:style>
    <style:style style:name="T35" style:family="text">
      <style:text-properties fo:color="#000000" style:letter-kerning="true" style:font-name-asian="Wingdings2" style:language-asian="zh" style:country-asian="CN" loext:opacity="100%"/>
    </style:style>
    <style:style style:name="T36" style:family="text">
      <style:text-properties fo:color="#000000" style:letter-kerning="true" style:language-asian="zh" style:country-asian="CN" loext:opacity="100%"/>
    </style:style>
    <style:style style:name="T37" style:family="text">
      <style:text-properties fo:color="#000000" style:font-name="Times New Roman" style:font-name-complex="Times New Roman" loext:opacity="100%"/>
    </style:style>
    <style:style style:name="T38" style:family="text">
      <style:text-properties fo:color="#000000" style:font-name="Times New Roman" fo:font-size="12pt" style:font-size-asian="12pt" style:font-name-complex="Times New Roman" style:font-size-complex="12pt" loext:opacity="100%"/>
    </style:style>
    <style:style style:name="T39" style:family="text">
      <style:text-properties fo:color="#000000" fo:font-size="12pt" fo:font-weight="bold" style:font-size-asian="12pt" style:font-weight-asian="bold" style:font-size-complex="12pt" style:font-weight-complex="bold" loext:opacity="100%"/>
    </style:style>
    <style:style style:name="T40" style:family="text">
      <style:text-properties fo:color="#000000" fo:font-size="12pt" style:font-size-asian="12pt" style:font-size-complex="12pt" loext:opacity="100%"/>
    </style:style>
    <style:style style:name="T41" style:family="text">
      <style:text-properties fo:color="#000000" style:letter-kerning="false" style:font-name-asian="Times New Roman" style:language-asian="pl" style:country-asian="PL" style:font-name-complex="Times New Roman" style:font-size-complex="10pt" style:language-complex="ar" style:country-complex="SA" loext:opacity="100%"/>
    </style:style>
    <style:style style:name="T42" style:family="text">
      <style:text-properties fo:color="#000000" style:font-name="Calibri Light" fo:font-size="8pt" style:font-size-asian="8pt" loext:opacity="100%"/>
    </style:style>
    <style:style style:name="T43" style:family="text">
      <style:text-properties style:text-position="super 58%"/>
    </style:style>
    <style:style style:name="T44" style:family="text">
      <style:text-properties style:text-position="super 58%" style:font-name="SimSun" fo:font-size="15pt" style:letter-kerning="true" style:font-size-asian="15pt" style:font-name-complex="SimSun" style:font-size-complex="15pt"/>
    </style:style>
    <style:style style:name="T45" style:family="text">
      <style:text-properties style:text-position="super 58%" style:font-name="SimSun" fo:font-size="11pt" style:letter-kerning="true" style:font-size-asian="11pt" style:font-name-complex="SimSun" style:font-size-complex="11pt"/>
    </style:style>
    <style:style style:name="T46" style:family="text">
      <style:text-properties style:text-position="super 58%" style:letter-kerning="true" style:language-asian="zh" style:country-asian="CN"/>
    </style:style>
    <style:style style:name="T47" style:family="text">
      <style:text-properties style:text-position="super 58%" style:letter-kerning="false" style:font-name-asian="Times New Roman" style:language-asian="pl" style:country-asian="PL" style:font-name-complex="Times New Roman" style:font-size-complex="10pt" style:language-complex="ar" style:country-complex="SA"/>
    </style:style>
    <style:style style:name="T48" style:family="text">
      <style:text-properties style:text-position="super 58%" style:font-name="Times New Roman"/>
    </style:style>
    <style:style style:name="T49" style:family="text">
      <style:text-properties fo:color="#ff0000" style:font-name-complex="Times New Roman" loext:opacity="100%"/>
    </style:style>
    <style:style style:name="T50" style:family="text">
      <style:text-properties fo:color="#ff0000" style:font-name="Roboto" fo:font-size="12pt" style:letter-kerning="false" style:font-name-asian="Times New Roman" style:font-size-asian="12pt" style:language-asian="pl" style:country-asian="PL" style:font-name-complex="Times New Roman" style:font-size-complex="12pt" style:language-complex="ar" style:country-complex="SA" loext:opacity="100%"/>
    </style:style>
    <style:style style:name="T51" style:family="text">
      <style:text-properties fo:font-style="italic" style:font-style-asian="italic"/>
    </style:style>
    <style:style style:name="T52" style:family="text">
      <style:text-properties fo:font-style="italic" style:letter-kerning="true" style:language-asian="zh" style:country-asian="CN" style:font-style-asian="italic"/>
    </style:style>
    <style:style style:name="T53" style:family="text">
      <style:text-properties style:font-name="Times New Roman"/>
    </style:style>
    <style:style style:name="T54" style:family="text">
      <style:text-properties style:font-name="Times New Roman" fo:font-size="12pt" style:font-size-asian="12pt" style:font-name-complex="Times New Roman" style:font-size-complex="12pt"/>
    </style:style>
    <style:style style:name="T55" style:family="text">
      <style:text-properties style:font-name="Times New Roman" fo:font-size="12pt" style:font-size-asian="12pt" style:font-size-complex="12pt"/>
    </style:style>
    <style:style style:name="T56" style:family="text">
      <style:text-properties style:font-name="Times New Roman" fo:font-size="12pt" style:font-name-asian="Times New Roman" style:font-size-asian="12pt" style:font-name-complex="Times New Roman" style:font-size-complex="12pt"/>
    </style:style>
    <style:style style:name="T57" style:family="text">
      <style:text-properties style:font-name="Times New Roman" fo:font-size="12pt" fo:font-style="italic" style:font-size-asian="12pt" style:font-style-asian="italic" style:font-name-complex="Times New Roman" style:font-size-complex="12pt"/>
    </style:style>
    <style:style style:name="T58" style:family="text">
      <style:text-properties style:font-name="Times New Roman" fo:font-size="12pt" fo:font-weight="bold" style:font-size-asian="12pt" style:font-weight-asian="bold" style:font-name-complex="Times New Roman" style:font-size-complex="12pt"/>
    </style:style>
    <style:style style:name="T59" style:family="text">
      <style:text-properties style:font-name="Times New Roman" fo:font-size="12pt" fo:language="pl" fo:country="PL" fo:font-weight="bold" style:font-size-asian="12pt" style:language-asian="en" style:country-asian="US" style:font-weight-asian="bold" style:font-name-complex="Times New Roman" style:font-size-complex="12pt" style:language-complex="ar" style:country-complex="SA"/>
    </style:style>
    <style:style style:name="T6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61" style:family="text">
      <style:text-properties style:font-name="Times New Roman" fo:font-size="12pt" style:letter-kerning="false" style:font-name-asian="Calibri" style:font-size-asian="12pt" style:language-asian="en" style:country-asian="US" style:font-size-complex="12pt" style:language-complex="ar" style:country-complex="SA"/>
    </style:style>
    <style:style style:name="T62" style:family="text">
      <style:text-properties style:font-name="Times New Roman" fo:font-size="13pt" style:font-size-asian="13pt" style:font-name-complex="Times New Roman" style:font-size-complex="13pt"/>
    </style:style>
    <style:style style:name="T63" style:family="text">
      <style:text-properties style:font-name="Times New Roman" fo:font-style="italic" style:font-name-asian="Times New Roman2" style:language-asian="pl" style:country-asian="PL" style:font-style-asian="italic" style:font-name-complex="Times New Roman2" style:font-size-complex="12pt"/>
    </style:style>
    <style:style style:name="T64" style:family="text">
      <style:text-properties style:font-name="Times New Roman" fo:font-weight="bold" style:font-weight-asian="bold"/>
    </style:style>
    <style:style style:name="T65" style:family="text">
      <style:text-properties style:font-name="Times New Roman" fo:font-weight="bold" style:font-name-asian="Times New Roman" style:language-asian="pl" style:country-asian="PL" style:font-weight-asian="bold"/>
    </style:style>
    <style:style style:name="T66" style:family="text">
      <style:text-properties style:font-name="Times New Roman" style:font-name-asian="Times New Roman" style:language-asian="pl" style:country-asian="PL"/>
    </style:style>
    <style:style style:name="T67" style:family="text">
      <style:text-properties style:font-name="Times New Roman" style:font-name-asian="Times New Roman" style:font-name-complex="Times New Roman"/>
    </style:style>
    <style:style style:name="T68" style:family="text">
      <style:text-properties fo:font-size="11pt" style:letter-kerning="true" style:font-size-asian="11pt" style:font-name-complex="Times New Roman" style:font-size-complex="11pt"/>
    </style:style>
    <style:style style:name="T69" style:family="text">
      <style:text-properties fo:font-size="11pt" style:letter-kerning="true" style:font-size-asian="11pt" style:language-asian="zh" style:country-asian="CN" style:font-name-complex="Calibri" style:font-size-complex="11pt"/>
    </style:style>
    <style:style style:name="T70" style:family="text">
      <style:text-properties fo:font-size="11pt" fo:font-weight="bold" style:font-size-asian="11pt" style:font-weight-asian="bold" style:font-size-complex="11pt"/>
    </style:style>
    <style:style style:name="T71" style:family="text">
      <style:text-properties fo:font-size="11pt" style:font-size-asian="11pt" style:font-size-complex="11pt"/>
    </style:style>
    <style:style style:name="T72" style:family="text">
      <style:text-properties style:letter-kerning="true" style:language-asian="zh" style:country-asian="CN"/>
    </style:style>
    <style:style style:name="T73" style:family="text">
      <style:text-properties style:letter-kerning="true" style:language-asian="zh" style:country-asian="CN" style:font-weight-complex="bold"/>
    </style:style>
    <style:style style:name="T74" style:family="text">
      <style:text-properties style:letter-kerning="true" style:font-name-asian="Wingdings2" style:language-asian="zh" style:country-asian="CN"/>
    </style:style>
    <style:style style:name="T75" style:family="text">
      <style:text-properties style:letter-kerning="true" style:font-name-asian="Times New Roman" style:language-asian="zh" style:country-asian="CN" style:font-name-complex="Times New Roman"/>
    </style:style>
    <style:style style:name="T76" style:family="text">
      <style:text-properties style:letter-kerning="true" style:font-name-asian="Times New Roman" style:language-asian="zh" style:country-asian="CN" style:font-name-complex="Times New Roman" style:font-weight-complex="bold"/>
    </style:style>
    <style:style style:name="T77" style:family="text">
      <style:text-properties style:font-name-complex="Times New Roman"/>
    </style:style>
    <style:style style:name="T78" style:family="text">
      <style:text-properties style:letter-kerning="false" style:font-name-asian="Calibri" style:language-asian="en" style:country-asian="US" style:font-name-complex="Times New Roman" style:language-complex="ar" style:country-complex="SA"/>
    </style:style>
    <style:style style:name="T79" style:family="text">
      <style:text-properties style:letter-kerning="false" style:font-name-asian="Times New Roman" style:language-asian="pl" style:country-asian="PL" style:font-name-complex="Times New Roman" style:language-complex="ar" style:country-complex="SA"/>
    </style:style>
    <style:style style:name="T80" style:family="text">
      <style:text-properties style:letter-kerning="false" style:font-name-asian="Times New Roman" style:language-asian="pl" style:country-asian="PL" style:font-name-complex="Times New Roman" style:font-size-complex="10pt" style:language-complex="ar" style:country-complex="SA"/>
    </style:style>
    <style:style style:name="T81" style:family="text">
      <style:text-properties style:letter-kerning="false" style:font-name-asian="Times New Roman" style:language-asian="pl" style:country-asian="PL" style:font-name-complex="Arial" style:language-complex="ar" style:country-complex="SA"/>
    </style:style>
    <style:style style:name="T82" style:family="text">
      <style:text-properties style:font-name-asian="TimesNewRomanPSMT"/>
    </style:style>
    <style:style style:name="T83" style:family="text">
      <style:text-properties fo:language="pl" fo:country="PL" style:language-asian="hi" style:country-asian="IN" style:language-complex="hi" style:country-complex="IN"/>
    </style:style>
    <style:style style:name="T84" style:family="text">
      <style:text-properties fo:font-size="12pt" fo:font-weight="bold" style:font-size-asian="12pt" style:font-weight-asian="bold" style:font-size-complex="12pt"/>
    </style:style>
    <style:style style:name="T85" style:family="text">
      <style:text-properties fo:font-size="12pt" fo:font-weight="bold" style:letter-kerning="false" style:font-name-asian="Times New Roman" style:font-size-asian="12pt" style:language-asian="pl" style:country-asian="PL" style:font-weight-asian="bold" style:font-name-complex="Times New Roman" style:font-size-complex="12pt" style:language-complex="ar" style:country-complex="SA"/>
    </style:style>
    <style:style style:name="T86" style:family="text">
      <style:text-properties fo:font-size="12pt" style:font-size-asian="12pt" style:font-size-complex="12pt"/>
    </style:style>
    <style:style style:name="T87" style:family="text">
      <style:text-properties fo:font-size="12pt" style:font-size-asian="12pt" style:font-size-complex="12pt" style:font-style-complex="italic"/>
    </style:style>
    <style:style style:name="T88" style:family="text">
      <style:text-properties fo:font-size="12pt" style:font-name-asian="Times New Roman" style:font-size-asian="12pt" style:font-name-complex="Times New Roman" style:font-size-complex="12pt"/>
    </style:style>
    <style:style style:name="T89" style:family="text">
      <style:text-properties fo:font-size="12pt" style:font-name-asian="Times New Roman" style:font-size-asian="12pt" style:font-name-complex="Times New Roman" style:font-size-complex="12pt" style:font-style-complex="italic"/>
    </style:style>
    <style:style style:name="T90" style:family="text">
      <style:text-properties fo:font-size="12pt" fo:letter-spacing="0.012cm" style:letter-kerning="true" style:font-size-asian="12pt" style:language-asian="zh" style:country-asian="CN" style:font-name-complex="Calibri" style:font-size-complex="12pt"/>
    </style:style>
    <style:style style:name="T91" style:family="text">
      <style:text-properties fo:font-size="9pt" fo:font-style="italic" style:font-name-asian="Times New Roman" style:font-size-asian="9pt" style:font-style-asian="italic" style:font-name-complex="Times New Roman"/>
    </style:style>
    <style:style style:name="T92" style:family="text">
      <style:text-properties fo:font-size="9pt" fo:font-style="italic" style:font-name-asian="Times New Roman" style:font-size-asian="9pt" style:font-style-asian="italic" style:font-name-complex="Times New Roman" style:font-size-complex="9pt"/>
    </style:style>
    <style:style style:name="T93" style:family="text">
      <style:text-properties fo:font-size="9pt" fo:font-style="italic" style:font-size-asian="9pt" style:font-style-asian="italic"/>
    </style:style>
    <style:style style:name="T94" style:family="text">
      <style:text-properties fo:font-size="9pt" fo:font-style="italic" style:font-size-asian="9pt" style:font-style-asian="italic" style:font-name-complex="Times New Roman" style:font-size-complex="9pt"/>
    </style:style>
    <style:style style:name="T95" style:family="text">
      <style:text-properties style:font-name-complex="Calibri"/>
    </style:style>
    <style:style style:name="T96" style:family="text">
      <style:text-properties style:font-name="Tahoma" fo:font-size="7pt" style:font-size-asian="7pt" style:font-name-complex="Tahoma"/>
    </style:style>
    <style:style style:name="T97" style:family="text">
      <style:text-properties fo:color="#c9211e" loext:opacity="100%"/>
    </style:style>
    <style:style style:name="T98" style:family="text">
      <style:text-properties fo:color="#c9211e" fo:font-size="12pt" style:font-size-asian="12pt" style:font-size-complex="12pt" loext:opacity="100%"/>
    </style:style>
    <style:style style:name="T99" style:family="text">
      <style:text-properties fo:color="#131313" style:font-name="Roboto" fo:font-size="12pt" style:letter-kerning="false" style:font-name-asian="Times New Roman" style:font-size-asian="12pt" style:language-asian="pl" style:country-asian="PL" style:font-name-complex="Times New Roman" style:font-size-complex="12pt" style:language-complex="ar" style:country-complex="SA" loext:opacity="100%"/>
    </style:style>
    <style:style style:name="T100" style:family="text">
      <style:text-properties style:font-name-complex="Arial"/>
    </style:style>
    <style:style style:name="T101" style:family="text">
      <style:text-properties fo:color="#2f2f2f" style:font-name="Times New Roman" fo:font-size="12pt" style:letter-kerning="false" style:font-name-asian="Times New Roman" style:font-size-asian="12pt" style:language-asian="pl" style:country-asian="PL" style:font-name-complex="Arial" style:font-size-complex="12pt" style:language-complex="ar" style:country-complex="SA" loext:opacity="100%"/>
    </style:style>
    <style:style style:name="T102" style:family="text">
      <style:text-properties fo:color="#2f2f2f" style:font-name="Times New Roman1" fo:font-size="12pt" style:letter-kerning="false" style:font-name-asian="Times New Roman1" style:font-size-asian="12pt" style:language-asian="pl" style:country-asian="PL" style:font-name-complex="Times New Roman1" style:font-size-complex="12pt" style:language-complex="ar" style:country-complex="SA" loext:opacity="100%"/>
    </style:style>
    <style:style style:name="T103" style:family="text">
      <style:text-properties style:language-asian="zh" style:country-asian="CN"/>
    </style:style>
    <style:style style:name="T104" style:family="text">
      <style:text-properties fo:color="#0000ff" loext:opacity="100%"/>
    </style:style>
    <style:style style:name="T105" style:family="text">
      <style:text-properties fo:color="#0000ff" style:font-name="Calibri, sans-serif" fo:font-size="8pt" fo:font-weight="bold" style:font-size-asian="8pt" style:font-weight-asian="bold" loext:opacity="100%"/>
    </style:style>
    <style:style style:name="T106" style:family="text">
      <style:text-properties fo:color="#0000ff" style:font-name="Calibri, sans-serif" fo:font-size="10pt" fo:font-weight="bold" style:font-size-asian="10pt" style:font-weight-asian="bold" loext:opacity="100%"/>
    </style:style>
    <style:style style:name="T107" style:family="text">
      <style:text-properties style:use-window-font-color="true" fo:font-size="12pt" fo:font-weight="normal" style:font-size-asian="12pt" style:font-weight-asian="normal" style:font-name-complex="Times New Roman2" loext:opacity="0%"/>
    </style:style>
    <style:style style:name="T108" style:family="text">
      <style:text-properties style:use-window-font-color="true" fo:font-size="12pt" style:font-size-asian="12pt" style:font-name-complex="Times New Roman2" loext:opacity="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35" text:outline-level="1"><text:s text:c="251"/></text:h>
      <text:h text:style-name="P634" text:outline-level="1">SPECYFIKACJA</text:h>
      <text:p text:style-name="P163">ISTOTNYCH <text:s/>WARUNKÓW <text:s/>ZAMÓWIENIA</text:p>
      <text:p text:style-name="P164"/>
      <text:p text:style-name="P164"/>
      <text:p text:style-name="P164"/>
      <text:p text:style-name="P166"><text:span text:style-name="T2"><text:s text:c="3"/></text:span><text:span text:style-name="T14"><text:s text:c="3"/></text:span><text:span text:style-name="T7">Dotyczy:</text:span></text:p>
      <text:p text:style-name="P440">Postępowania prowadzonego w trybie przetargu nieograniczonego <text:s text:c="35"/>na:. „Świadczenie usługi polegającej na kompleksowym żywieniu pacjentów hospitalizowanych w Szpitalu w Przasnyszu oraz na prowadzeniu stołówki wraz z dzierżawą pomieszczeń kuchni <text:s text:c="42"/>i pomieszczeń stołówki”</text:p>
      <text:p text:style-name="P441"/>
      <text:p text:style-name="P441"/>
      <text:p text:style-name="P441"/>
      <text:p text:style-name="P284">Nr sprawy: SPZZOZ.ZP/29/2020</text:p>
      <text:p text:style-name="P282"><text:tab/><text:tab/></text:p>
      <text:p text:style-name="P4">Termin realizacji – 36 miesięcy od dnia podpisania umowy.</text:p>
      <text:p text:style-name="P160"/>
      <text:p text:style-name="P165"/>
      <text:h text:style-name="P632" text:outline-level="2">Zatwierdzam: Dyrektor SPZZOZ</text:h>
      <text:p text:style-name="P390"><text:span text:style-name="T7"><text:tab/><text:tab/></text:span><text:span text:style-name="T16">Grzegorz Magnuszewski</text:span></text:p>
      <text:p text:style-name="P437"/>
      <text:p text:style-name="P437"/>
      <text:p text:style-name="P437"/>
      <text:p text:style-name="P364"><text:span text:style-name="T15">Przasnysz,grudzień 2020r.</text:span><text:span text:style-name="T17"> </text:span></text:p>
      <text:p text:style-name="P268"/>
      <text:p text:style-name="P166"/>
      <text:p text:style-name="P167"><text:soft-page-break/></text:p>
      <text:p text:style-name="P633"><text:span text:style-name="T22">I. NAZWA ORAZ ADRES ZAMAWIAJĄCEGO</text:span></text:p>
      <text:p text:style-name="P84"/>
      <text:p text:style-name="Tekst_20_podstawowy_20_wcięty_20_21"><text:span text:style-name="T19">Zamawiający: </text:span><text:span text:style-name="T23">Samodzielny Publiczny Zespół Zakładów Opieki Zdrowotnej</text:span><text:span text:style-name="T19"> </text:span></text:p>
      <text:p text:style-name="Tekst_20_podstawowy_20_wcięty_20_21"><text:span text:style-name="T19">Adres: </text:span><text:span text:style-name="T23">ul. Sadowa 9, <text:s/>06-300 Przasnysz</text:span></text:p>
      <text:p text:style-name="Tekst_20_podstawowy_20_wcięty_20_21"><text:span text:style-name="T19">Tel: </text:span><text:span text:style-name="T19">+ 48 (</text:span><text:span text:style-name="T23">29</text:span><text:span text:style-name="T23">)</text:span><text:span text:style-name="T23"> <text:s/>75 34 310 </text:span></text:p>
      <text:p text:style-name="P363"><text:span text:style-name="T21"><text:s text:c="6"/></text:span><text:span text:style-name="T19">Fax: </text:span><text:span text:style-name="T19">+ 48 (</text:span><text:span text:style-name="T23">29</text:span><text:span text:style-name="T23">) </text:span><text:span text:style-name="T23">75 34 380</text:span></text:p>
      <text:p text:style-name="Tekst_20_podstawowy_20_wcięty_20_21"><text:span text:style-name="T19">Adres strony internetowej: <text:s/></text:span><text:span text:style-name="T23">www.szpitalprzasnysz.pl</text:span></text:p>
      <text:p text:style-name="Tekst_20_podstawowy_20_wcięty_20_21"><text:span text:style-name="T19">e-mail: </text:span><text:a xlink:type="simple" xlink:href="mailto:szpitalprzasnysz@op.pl" text:style-name="Internet_20_link" text:visited-style-name="Visited_20_Internet_20_Link"><text:span text:style-name="T23">szpitalprzasnysz@op.pl</text:span></text:a></text:p>
      <text:p text:style-name="P361"/>
      <text:p text:style-name="P362">Numer referencyjny nadany sprawie przez Zamawiającego : <text:span text:style-name="T7">SPZZOZ.ZP/</text:span><text:span text:style-name="T7">29/2020</text:span></text:p>
      <text:p text:style-name="P172"/>
      <text:p text:style-name="P171"/>
      <text:p text:style-name="P171"/>
      <text:p text:style-name="P24">II. TRYB UDZIELENIA ZAMÓWIENIA</text:p>
      <text:p text:style-name="P24"/>
      <text:p text:style-name="P141">Niniejsze postępowanie prowadzone jest w trybie przetargu nieograniczonego na podstawie art. 39 ustawy z dnia 29 stycznia 2004 r. - Prawo zamówień publicznych (t.j. <text:s/>Dz. U. z 2019 r. poz. 1843 z późn. zm.) o wartości zamówienia powyżej <text:span text:style-name="T3">kwoty zamówienia, <text:s/>od której jest uzależniony obowiązek przekazywania ogłoszeń Urzędowi Publikacji Unii Europejskiej.</text:span></text:p>
      <text:p text:style-name="P142"/>
      <text:p text:style-name="P140"/>
      <text:p text:style-name="P285">Informacje ogólne:</text:p>
      <text:list xml:id="list969930928414850653" text:style-name="WW8Num5">
        <text:list-item>
          <text:p text:style-name="P462">Wszelkie informacje przedstawione w niniejszej Specyfikacji Istotnych Warunków Zamówienia przeznaczone są wyłącznie w celu przygotowania oferty i w żadnym wypadku nie powinny być wykorzystywane <text:s/>w inny sposób.</text:p>
        </text:list-item>
        <text:list-item>
          <text:p text:style-name="P462">Wykonawca winien zapoznać się z całością niniejszej Specyfikacji Istotnych Warunków Zamówienia.</text:p>
        </text:list-item>
        <text:list-item>
          <text:p text:style-name="P462">Wszystkie załączniki załączone do niniejszej Specyfikacji Istotnych Warunków Zamówienia stanowią jej integralną część.</text:p>
        </text:list-item>
        <text:list-item>
          <text:p text:style-name="P462">Wszelkie koszty związane z przygotowaniem i dostarczeniem oferty ponosi Wykonawca.</text:p>
        </text:list-item>
        <text:list-item>
          <text:p text:style-name="P462">Wykonawcą może być osoba fizyczna, osoba prawna lub jednostka organizacyjna nie posiadająca osobowości prawnej oraz podmioty te występujące wspólnie.</text:p>
        </text:list-item>
        <text:list-item>
          <text:p text:style-name="P462">Wykonawcy występujący wspólnie ponoszą solidarną odpowiedzialność <text:s text:c="20"/>za niewykonanie lub nienależyte wykonanie zamówienia. W razie wykonawców występujących wspólnie powinien być wyznaczony pełnomocnik do reprezentowania.</text:p>
        </text:list-item>
        <text:list-item>
          <text:p text:style-name="P462">Ofertę stanowi wypełniony druk oferty z wypełnionymi załącznikami i wymaganymi dokumentami.</text:p>
        </text:list-item>
      </text:list>
      <text:p text:style-name="P286"/>
      <text:p text:style-name="P286"/>
      <text:p text:style-name="P23">III. <text:s/>OPIS PRZEDMIOTU ZAMÓWIENIA:</text:p>
      <text:p text:style-name="P23"/>
      <text:p text:style-name="P287"><text:span text:style-name="T5">Wspólny Słownik Zamówień (CPV): </text:span><text:span text:style-name="T26">Kod CPV: <text:tab/></text:span></text:p>
      <text:p text:style-name="P288">55321000-6 Usługi przygotowywania posiłków</text:p>
      <text:p text:style-name="P288">55322000-3 Usługi gotowania posiłków</text:p>
      <text:p text:style-name="P173"/>
      <text:list xml:id="list30736480" text:continue-numbering="true" text:style-name="WW8Num5">
        <text:list-item>
          <text:list>
            <text:list-header>
              <text:p text:style-name="P596">1. Przedmiotem zamówienia jest usługa polegająca na kompleksowym żywieniu pacjentów hospitalizowanych w Szpitalu w Przasnyszu oraz na prowadzeniu stołówki wraz <text:s text:c="31"/>z dzierżawą pomieszczeń kuchni i pomieszczeń stołówki:</text:p>
            </text:list-header>
          </text:list>
        </text:list-item>
      </text:list>
      <text:list xml:id="list5714662640358762329" text:style-name="WW8Num41">
        <text:list-item>
          <text:p text:style-name="P582">produkcja posiłków,</text:p>
        </text:list-item>
        <text:list-item>
          <text:p text:style-name="P582">dystrybucja posiłków na oddziały szpitalne,</text:p>
        </text:list-item>
        <text:list-item>
          <text:p text:style-name="P582"><text:soft-page-break/>odbiór i zmywanie naczyń,</text:p>
        </text:list-item>
        <text:list-item>
          <text:p text:style-name="P587">transport i utylizacja odpadów pokonsumpcyjnych oraz naczyń j.uż.,</text:p>
        </text:list-item>
        <text:list-item>
          <text:p text:style-name="P587">przejęcie 11 pracowników Zamawiającego na podstawie art. 23<text:span text:style-name="T43">1</text:span> Kodeksu Pracy</text:p>
        </text:list-item>
        <text:list-item>
          <text:p text:style-name="P587">prowadzenie stołówki</text:p>
        </text:list-item>
      </text:list>
      <text:p text:style-name="P188"/>
      <text:p text:style-name="P119">Szczegółowy opis przedmiotu zamówienia oraz zakres czynności zawiera załącznik <text:s text:c="22"/>nr 1 a i nr <text:s/>1b do SIWZ. </text:p>
      <text:p text:style-name="P119"/>
      <text:list xml:id="list30737239" text:continue-list="list30736480" text:style-name="WW8Num5">
        <text:list-item>
          <text:list>
            <text:list-header>
              <text:p text:style-name="P597">2. Ponadto poza czynnościami wynikającymi z załącznika nr 1a, które to dotyczą wyłącznie zagadnień związanych z prowadzeniem wyżywienia pacjentów Wykonawca wykonywać będzie:</text:p>
            </text:list-header>
          </text:list>
        </text:list-item>
      </text:list>
      <text:list xml:id="list5384811453485426994" text:style-name="WW8Num42">
        <text:list-item>
          <text:p text:style-name="P583">Wykonawca we własnym zakresie będzie utrzymywał w sprawności technicznej pomieszczenia, wyposażenie i sprzęt kuchenny wykonując na bieżąco i na swój koszt niezbędne naprawy, przeglądy i remonty urządzeń oraz realizując wszystkie zalecenia Sanepidu i innych jednostek kontrolujących. </text:p>
        </text:list-item>
        <text:list-item>
          <text:p text:style-name="P583">Obsługa bieżąca wentylatorni i destylatora wody do urządzeń elektrycznych w pomieszczeniach kuchni ( kotły elektryczne i piec parowy) należeć będzie do Zamawiającego.</text:p>
        </text:list-item>
        <text:list-item>
          <text:p text:style-name="P583">Jeżeli w trakcie eksploatacji trwałemu uszkodzeniu ulegnie sprzęt stanowiący wyposażenie obiektów Wykonawca wymieni sprzęt na własny koszt powiadamiając wcześniej Zamawiającego. Wymieniony sprzęt po zakończeniu Umowy lub w przypadku jej wygaśnięcia przechodzi na własność Zamawiającego.</text:p>
        </text:list-item>
        <text:list-item>
          <text:p text:style-name="P583">Wykonawca zgodnie z własną oceną może doposażyć dzierżawione pomieszczenia <text:s text:c="14"/>w niezbędny sprzęt wymagany do realizacji zamówienia.</text:p>
        </text:list-item>
        <text:list-item>
          <text:p text:style-name="P583">Wykonawcy pozostawia się samodzielne przygotowanie propozycji wykorzystania ogólnodostępnej stołówki szpitalnej.</text:p>
        </text:list-item>
      </text:list>
      <text:p text:style-name="P90">Koncepcję wykorzystania Wykonawca przygotuje po rozstrzygnięciu przetargu.</text:p>
      <text:p text:style-name="P90">Jako minimum wykorzystania stołówki należy przyjąć możliwość korzystania <text:s text:c="14"/>ze stołówki w godzinach: od godz. 12:00 do godz. 14:00. <text:s/>W tych godzinach również sprzedaż posiłków dla pracowników. </text:p>
      <text:p text:style-name="P91">Obecnie średnia ilość miesięczna posiłków wydawanych na stołówce szpitalnej wynosi: 1.200 szt.</text:p>
      <text:p text:style-name="P90">Po przyjęciu zaproponowanych rozwiązań zostanie ustalony zakres rzeczowo – finansowy dotyczący prowadzenia stołówki.</text:p>
      <text:p text:style-name="P90">Na powyższą okoliczność zostanie sporządzona <text:span text:style-name="T7">oddzielna umowa określająca obowiązki stron. </text:span></text:p>
      <text:list xml:id="list30733809" text:continue-numbering="true" text:style-name="WW8Num42">
        <text:list-item>
          <text:p text:style-name="P583">Wykonawca we własnym zakresie i na własny koszt zapewni wszystkie środki i materiały niezbędne do realizacji przedmiotu zamówienia (środki myjąco – dezynfekcyjne i dezynfekcyjne uzgadniane będą z Pielęgniarką Epidemiologiczną i z Zespołem Kontroli Zakażeń Zakładowych SPZZOZ).</text:p>
        </text:list-item>
        <text:list-item>
          <text:p text:style-name="P583">Wykonawca w terminie 3 miesięcy od daty podpisania umowy zrealizuje zakup nowych <text:span text:style-name="T25">urządzeń: ( </text:span><text:span text:style-name="T25">p</text:span><text:span text:style-name="T25">rzed dokonaniem zakupu wymagana będzie akceptacja Zamawiającego):</text:span></text:p>
          <text:p text:style-name="P588"/>
        </text:list-item>
      </text:list>
      <text:list xml:id="list3178376925837561841" text:style-name="WW8Num180">
        <text:list-header>
          <text:p text:style-name="P598"><text:s text:c="10"/><text:span text:style-name="T7"><text:s/></text:span><text:span text:style-name="T7">1) </text:span><text:span text:style-name="T7"><text:s text:c="2"/></text:span><text:s/><text:span text:style-name="T7">patelnie elektryczne uchylne – 2szt:</text:span></text:p>
        </text:list-header>
        <text:list-item>
          <text:p text:style-name="P584"><text:span text:style-name="T50">-</text:span><text:span text:style-name="T99">Przeznaczone dla zakładów żywienia zbiorowego</text:span></text:p>
          <text:p text:style-name="P463">- ergonomiczne pokrętła ułatwiające obsługę</text:p>
        </text:list-item>
        <text:list-item>
          <text:p text:style-name="P463">kontrolki pracy oraz zasilania</text:p>
        </text:list-item>
        <text:list-item>
          <text:p text:style-name="P463">system zabezpieczający urządzenie dostępny z panelu sterowania</text:p>
        </text:list-item>
        <text:list-item>
          <text:p text:style-name="P463">precyzyjny ręczny mechanizm przechyłu misy roboczej</text:p>
        </text:list-item>
        <text:list-item>
          <text:p text:style-name="P463">wąski wypływ misy ułatwiający zlewanie potraw</text:p>
        </text:list-item>
        <text:list-item>
          <text:p text:style-name="P463"><text:soft-page-break/>płynnie regulowany stopień otwarcia pokrywy</text:p>
        </text:list-item>
        <text:list-item>
          <text:p text:style-name="P463">powierzchnia robocza misy min. <text:s/>0,30m²</text:p>
        </text:list-item>
        <text:list-item>
          <text:p text:style-name="P463">pojemność min. 50 l</text:p>
        </text:list-item>
        <text:list-item>
          <text:p text:style-name="P463">wydajność min. 180 kotletów/h</text:p>
        </text:list-item>
        <text:list-item>
          <text:p text:style-name="P463">regulacja temperatury w zakresie 50-300°C</text:p>
        </text:list-item>
        <text:list-item>
          <text:p text:style-name="P467">regulowane nóżki ~min. 40 mm</text:p>
          <text:p text:style-name="P601"><text:span text:style-name="T39"><text:s text:c="4"/></text:span><text:span text:style-name="T39">2) <text:s text:c="2"/></text:span><text:span text:style-name="T39">piec konwekcyjno-parowy elektryczn</text:span><text:span text:style-name="T39">y</text:span></text:p>
        </text:list-item>
        <text:list-item>
          <text:p text:style-name="P589">Możliwość pieczenia konwekcyjnego, gotowania na parze oraz pieczenia kon </text:p>
          <text:p text:style-name="P468"><text:s text:c="23"/>wekcyjnego z zaparowaniem – Comb</text:p>
          <text:p text:style-name="P470"><text:span text:style-name="T101"><text:s text:c="18"/></text:span><text:span text:style-name="T102">⁕</text:span><text:span text:style-name="T101"> <text:s text:c="2"/></text:span><text:span text:style-name="T101">Możliwość pracy w zakresie od 30°C do 280°C</text:span></text:p>
        </text:list-item>
        <text:list-item>
          <text:p text:style-name="P487"><text:span text:style-name="T81">Jedn</text:span><text:span text:style-name="T100">orazowy wsad min. 6 pojemników GN 1/1</text:span></text:p>
        </text:list-item>
        <text:list-item>
          <text:p text:style-name="P488">Manualne ustawianie trybów pracy</text:p>
        </text:list-item>
        <text:list-item>
          <text:p text:style-name="P488">Manualny panel sterowania</text:p>
        </text:list-item>
        <text:list-item>
          <text:p text:style-name="P488">Technologia szybkiego zaparowania </text:p>
        </text:list-item>
        <text:list-item>
          <text:p text:style-name="P488">Regulowany stopień zaparowania w zakresie od 0% do 100%</text:p>
        </text:list-item>
        <text:list-item>
          <text:p text:style-name="P488">Manualny system odprowadzania pary</text:p>
        </text:list-item>
        <text:list-item>
          <text:p text:style-name="P488">Regulowane nóżki </text:p>
        </text:list-item>
        <text:list-item>
          <text:p text:style-name="P488">Możliwość ustawiania urządzeń na sobie</text:p>
        </text:list-item>
        <text:list-item>
          <text:p text:style-name="P488">System natychmiastowego zatrzymania wentylatorów po otwarciu drzwi</text:p>
        </text:list-item>
        <text:list-item>
          <text:p text:style-name="P488">Chłodzenie panelu sterowania </text:p>
          <text:p text:style-name="P469"/>
          <text:p text:style-name="P599"><text:span text:style-name="T7"><text:s text:c="5"/>3)</text:span><text:span text:style-name="T7">maszynka do mielenia mięsa (wilk) przeznaczona do profesjonalnej gastronomii,</text:span></text:p>
        </text:list-item>
        <text:list-item>
          <text:p text:style-name="P591">Do rozdrabniania mięsa surowego bądź gotowanego, ryb, ziemniaków i gotowanych warzyw. </text:p>
        </text:list-item>
        <text:list-item>
          <text:p text:style-name="P590">Wydajność min. 150kg/h</text:p>
        </text:list-item>
        <text:list-item>
          <text:p text:style-name="P591">Zdejmowana głowica, ślimak i taca wykonane ze stali nierdzewnej. Rewers w celu łatwiejszego wyjmowania sitka.</text:p>
        </text:list-item>
        <text:list-item>
          <text:p text:style-name="P591">Zabezpieczenia przeciwprzeciążeniowe.</text:p>
        </text:list-item>
        <text:list-item>
          <text:p text:style-name="P591">Min. moc 0,8kW</text:p>
          <text:p text:style-name="P591"/>
          <text:p text:style-name="P600"><text:s text:c="4"/>4) obieraczka warzyw z płuczką – jeżeli wykonawca przewiduje stosowanie do <text:s text:c="2"/></text:p>
          <text:p text:style-name="P600"><text:s text:c="9"/>przygotowania <text:s/>posiłków warzyw wymagających obierania:</text:p>
        </text:list-item>
        <text:list-item>
          <text:p text:style-name="P604">- wsad – 8-10 kg</text:p>
        </text:list-item>
        <text:list-item>
          <text:p text:style-name="P604">- wydajność kg/h: 250-300 </text:p>
        </text:list-item>
        <text:list-item>
          <text:p text:style-name="P604">- korpus obieraczki wykonany z blachy nierdzewnej,</text:p>
        </text:list-item>
        <text:list-item>
          <text:p text:style-name="P604">- wyposażona w separator obierzyn</text:p>
          <text:p text:style-name="P605"/>
        </text:list-item>
      </text:list>
      <text:p text:style-name="P132"/>
      <text:p text:style-name="P289">h) <text:s text:c="2"/>Zamawiający dopuszcza zastosowanie przez Wykonawcę własnego systemu tacowego tj. wykorzystanie do dystrybucji posiłków na oddziały własnych wózków i tac. </text:p>
      <text:p text:style-name="P5">W takiej sytuacji Zamawiający wyłączy z przedmiotu przekazania wózki i tace z wyposażeniem. </text:p>
      <text:p text:style-name="P5">Zamiar wprowadzenia własnego systemu tacowego Wykonawca zaznaczy na druku oferty.</text:p>
      <text:p text:style-name="P5"><text:soft-page-break/>Kiedy w ofercie zostanie wybrana opcja system tacowy Wykonawcy do druku oferty należy przygotować załącznik z opisem funkcjonalności tego systemu.</text:p>
      <text:p text:style-name="P290">i) Do obowiązku Wykonawcy należeć będzie magazynowanie i unieszkodliwienie odpadów żywnościowych powstających w Bloku Żywienia i resztek pokonsumpcyjnych pochodzących z oddziałów szpitalnych , w tym z sal zakaźnych zgodnie z obowiązującymi przepisami. </text:p>
      <text:p text:style-name="P290">j) <text:s/>Zamawiający jest w posiadaniu oprogramowania umożliwiającego elektroniczny system zamawiania diet na podstawie specjalnego programu służącego do wygenerowania raportu zamawianych diet, a Wykonawca z którym zostanie zawarta Umowa zobowiązany będzie do przeszkolenia swoich pracowników w zakresie jego obsługi i korzystania.</text:p>
      <text:p text:style-name="P290">k) wszystkie urządzenia, przyrządy, naczynia, materiały pomocnicze służące do przygotowywania i podawania posiłków muszą być dopuszczone do kontaktu z żywnością zgodnie z obowiązującymi przepisami.</text:p>
      <text:p text:style-name="P269"/>
      <text:list xml:id="list30732830" text:continue-list="list30737239" text:style-name="WW8Num5">
        <text:list-item>
          <text:list>
            <text:list-header>
              <text:p text:style-name="P603">3.1. Wymagania dotyczące prowadzenia Bloku Żywienia </text:p>
            </text:list-header>
          </text:list>
        </text:list-item>
      </text:list>
      <text:list xml:id="list7435841647427079674" text:style-name="WW8Num40">
        <text:list-item>
          <text:p text:style-name="P592">Wykonawca zobowiązany jest do realizacji usługi w sposób specjalistyczny <text:s/>zgodnie z obowiązującymi w tym zakresie zasadami ogólnymi i szczegółowymi oraz wymogami określonymi przez Instytut Żywności i Żywienia, Sanepid, PZH i innymi obowiązującymi w służbie zdrowia. </text:p>
        </text:list-item>
        <text:list-item>
          <text:p text:style-name="P592">W sytuacji kiedy z przyczyn technicznych wystąpi konieczność wyłączenia z eksploatacji kuchni w której przygotowywane są posiłki Wykonawca zabezpieczy ciągłość dostaw posiłków zgodnych z wymaganiami SIWZ.</text:p>
        </text:list-item>
        <text:list-item>
          <text:p text:style-name="P592">Wykonawca musi wykonywać przez uprawnione podmioty i na własny koszt:</text:p>
        </text:list-item>
      </text:list>
      <text:p text:style-name="P410">- badania mikrobiologiczne w zakresie skuteczności mycia i dezynfekcji sprzętu służącego do produkcji zamówień co najmniej 2 razy w roku i w każdym czasie w przypadku wystąpienia zagrożeń</text:p>
      <text:p text:style-name="P410">- Zamawiający zastrzega sobie prawo doraźnej kontroli przez Zespół Kontroli <text:s text:c="2"/>Zakażeń Zakładowych SPZZOZ </text:p>
      <text:p text:style-name="P410">- wyniki z powyższych badań Wykonawca będzie niezwłocznie przekazywał Zamawiającemu usuwając natychmiast stwierdzone nieprawidłowości.</text:p>
      <text:list xml:id="list30731887" text:continue-numbering="true" text:style-name="WW8Num40">
        <text:list-item>
          <text:p text:style-name="P593">Wykonawca będzie wdrażał wszystkie zalecenia dotyczące funkcjonowania kuchni, które będą przekazywane mu przez osobę uprawnioną – wskazaną przez Dyrektora SPZZOZ</text:p>
        </text:list-item>
        <text:list-item>
          <text:p text:style-name="P592">Wykonawca spowoduje przestrzeganie przepisów BHP, P-poż, zaleceń Sanepidu <text:s text:c="9"/>i innych gwarantując ciągłą, nieprzerwaną pracę SPZZOZ w Przasnyszu</text:p>
        </text:list-item>
      </text:list>
      <text:p text:style-name="P269"/>
      <text:list xml:id="list30744812" text:continue-list="list30732830" text:style-name="WW8Num5">
        <text:list-item>
          <text:list>
            <text:list-header>
              <text:p text:style-name="P603">3.2. <text:s/>Sprawy kadrowe – związane z przejęciem pracowników</text:p>
            </text:list-header>
          </text:list>
        </text:list-item>
      </text:list>
      <text:list xml:id="list7791625901033442126" text:style-name="WW8Num163">
        <text:list-item>
          <text:p text:style-name="P442"><text:span text:style-name="T53">Pracownicy zatrudnieni w Bloku Żywienia zostaną przejęci przez nowego pracodawcę na podstawie art. 23</text:span><text:span text:style-name="T48">1 </text:span><text:span text:style-name="T53">Kodeksu Pracy na warunkach pracy i płacy obowiązujących w SPZZOZ w Przasnyszu </text:span>wraz z przysługującymi dodatkami za wysługę lat nagrodami jubileuszowymi.</text:p>
        </text:list-item>
        <text:list-item>
          <text:p text:style-name="P443">SPZZOZ nalicza fundusz socjalny od pracowników zatrudnionych w zakładzie. Roczna kwota odpisu funduszu na jednego pracownika wynosi<text:span text:style-name="T25"> około 1.</text:span><text:span text:style-name="T25">421,07</text:span><text:span text:style-name="T25"> zł.</text:span><text:span text:style-name="T97"> </text:span>W sytuacji, kiedy Wykonawca nie tworzy funduszu socjalnego sporządzając ofertę, musi przewidzieć koszty zatrudnienia jednego pracownika „fundusz premiowy” w wysokości odpisu na fundusz socjalny.</text:p>
        </text:list-item>
        <text:list-item>
          <text:p text:style-name="P443">Zasady, o których mowa w pkt. a) będą obowiązywały<text:span text:style-name="T25"> przez </text:span><text:span text:style-name="T25">36</text:span><text:span text:style-name="T25"> miesi</text:span><text:span text:style-name="T25">ęcy</text:span><text:span text:style-name="T25"> tj. na czas obowiązywania umowy o przejęcie zadań w w/w zakresie. Nowy pracodawca gwarantuje </text:span><text:span text:style-name="T25">trwałość stosunku pracy przejętych pracowników Bloku Żywienia przez okres 36 mie</text:span><text:span text:style-name="T25">si</text:span><text:span text:style-name="T25">ęcy od daty wejścia w życie umowy o przejęciu zadań. Oznacza to, że nowy pracodawca nie rozwiąże z pracownikiem/pracownikami umowy o pracę na jakiejkolwiek podstawie </text:span><text:soft-page-break/><text:span text:style-name="T25">faktycznej i prawnej z wyjątkiem sytuacji wynikającej z art. 52 i 53 Kodeksu Pracy. Nie dotyczy to osób, które:</text:span></text:p>
        </text:list-item>
      </text:list>
      <text:p text:style-name="P294">- osiągnęły wiek emerytalny,</text:p>
      <text:p text:style-name="P294">- otrzymały świadczenia rentowe,</text:p>
      <text:p text:style-name="P294">- rozwiązały umowę za porozumieniem stron na podstawie wniosku pracownika,</text:p>
      <text:p text:style-name="P294">- nie mogą wykonać pracy na podstawie orzeczenia stosownego organu lub lekarza medycyny pracy.</text:p>
      <text:p text:style-name="P298"><text:tab/>d) Wykonawca gwarantuje, że miejscem pracy jest obiekt Szpitala w Przasnyszu bez możliwości oddelegowania pracowników do innych obiektów. Nie dotyczy osób, które wyrażą zgodę.</text:p>
      <text:p text:style-name="P298"><text:tab/>e) Zamawiający gwarantuje przyjęcie pracowników do macierzystej firmy tj. SPZZOZ w Przasnyszu w przypadku odstąpienia firmy od dzierżawy obiektu.</text:p>
      <text:p text:style-name="P299"><text:tab/><text:span text:style-name="T25">f) Wykonawca zatrudniając pracowników SPZZOZ w Przasnyszu podniesie dotychczasową płacę zasadniczą <text:s/></text:span><text:span text:style-name="T25">do minimalnej płacy wynikającej z </text:span><text:span text:style-name="T37">rozporządzeniu Rady Ministrów z dnia 15 sierpnia 2020r.</text:span><text:span text:style-name="T37">w </text:span><text:span text:style-name="T37">sprawie wysokości minimalnego wynagrodzenia za pracę oraz minimalnej stawki godzinowej w 2021r. (Dz.U. </text:span><text:span text:style-name="T37">p</text:span><text:span text:style-name="T37">oz.1596)</text:span><text:span text:style-name="T97"> </text:span><text:span text:style-name="T25">i przewidzi to ustalając wartość oferty.</text:span></text:p>
      <text:p text:style-name="P297"><text:s text:c="7"/>g) Wykonawca nie może w trakcie zatrudnienia dokonywać obniżki płac</text:p>
      <text:p text:style-name="P48"><text:span text:style-name="T86">e) <text:s/>W przypadku wcześniejszego rozwiązania umowy o pracę przez pracodawcę tj. przed upływem gwarantowanego okresu zatrudnienia, nowy pracodawca jest zobowiązany do wypłaty na rzecz pracownika odszkodowania w wysokości stanowiącej iloczyn miesięcy pozostających do końca gwarantowanego okresu zatrudnienia i miesięcznego wynagrodzenia pracownika o</text:span>bliczonego zgodnie z obowiązującymi przepisami prawa.</text:p>
      <text:p text:style-name="P402">f) <text:s/><text:span text:style-name="T25">Wykonawca </text:span><text:span text:style-name="T25">za</text:span><text:span text:style-name="T25">gwarantuje udzielanie podwyżek w trakcie trwania umowy według poniższych zasad:</text:span></text:p>
      <text:p text:style-name="P2">- <text:s/>dla przejmowanych pracowników należy zagwarantować podwyżkę płac do wysokości minimalnego wynagrodzenia ustalone w rozporządzeniu Rady Ministrów z dnia 15 sierpnia 2020r.w sprawie wysokości minimalnego wynagrodzenia za pracę oraz minimalnej stawki godzinowej w 2021r. (Dz.U. oz.1596). W kolejnych latach w przypadku zmiany wysokości wynagrodzenia minimalnego również należy zagwarantować podwyżkę płac do wysokości minimalnego wynagrodzenia na 2022 rok i 2023 rok.</text:p>
      <text:p text:style-name="P413">- <text:s text:c="2"/>sumaryczny koszt podwyżki zwiększy wartość przedmiotu umowy. </text:p>
      <text:p text:style-name="P6"><text:span text:style-name="T54">- <text:s text:c="2"/>na tę okoliczność zostanie sporządzony aneks do umowy</text:span><text:span text:style-name="T62">.</text:span></text:p>
      <text:p text:style-name="P52"/>
      <text:p text:style-name="P135">Pozostałe dane dotyczące spraw związanych z przejęciem pracowników zawarte są w załączniku nr 9 do SIWZ.</text:p>
      <text:p text:style-name="P188"/>
      <text:list xml:id="list30729560" text:continue-list="list30744812" text:style-name="WW8Num5">
        <text:list-item>
          <text:list>
            <text:list-header>
              <text:p text:style-name="P606"><text:s text:c="2"/>3.3. <text:s text:c="3"/>Eksploatacja pomieszczeń oddanych w użytkowanie Wykonawcy .</text:p>
            </text:list-header>
          </text:list>
        </text:list-item>
      </text:list>
      <text:list xml:id="list2771677947800844388" text:style-name="WW8Num44">
        <text:list-header>
          <text:p text:style-name="P602"><text:s text:c="6"/>a) <text:s text:c="2"/>Wykaz pomieszczeń oraz wyposażenia stanowią załączniki nr 7 i 8 do SIWZ.</text:p>
        </text:list-header>
      </text:list>
      <text:p text:style-name="P301">b) <text:s/>Opłata za zużycie energii na obiekcie kuchni odbywać się będzie w oparciu o odczyt z <text:s text:c="2"/>podliczników. W części stołówki z zapleczem o ustalony ryczałt.</text:p>
      <text:p text:style-name="P57">c) Ilość wody zimnej i <text:s/>ścieków zostanie obliczona na podstawie odczytu z wodomierzy.</text:p>
      <text:p text:style-name="P48">d) Opłata za ciepłą wodę ustalona zostanie jako iloczyn stawki za podgrzew 1 m3 stosowanej przez ZEC razem z kosztem 1 m3 zimnej wody oraz ilości m3 zużytej ciepłej wody.</text:p>
      <text:p text:style-name="P59">e) Ilość ścieków ustalana będzie w oparciu o sumaryczne zużycie zimnej i ciepłej wody,</text:p>
      <text:p text:style-name="P51">f) Do obowiązków Wykonawcy będzie wykonywanie remontów bieżących <text:s/>i naprawa uszkodzeń powstałych w trakcie eksploatacji.</text:p>
      <text:p text:style-name="P49"/>
      <text:p text:style-name="P60">Zestawienie kosztów niezbędnych do wyceny oferty. Koszty zostały ustalone w oparciu o poprzednie okresy.</text:p>
      <text:p text:style-name="P60"><text:soft-page-break/>Koszty eksploatacyjne będą ustalane w sposób opisany wyżej</text:p>
      <text:p text:style-name="P60"/>
      <text:p text:style-name="P4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74">Lp.</text:p>
          </table:table-cell>
          <table:table-cell table:style-name="Tabela1.A1" office:value-type="string">
            <text:p text:style-name="P174">Nazwa</text:p>
          </table:table-cell>
          <table:table-cell table:style-name="Tabela1.A1" office:value-type="string">
            <text:p text:style-name="P174">Wartość</text:p>
            <text:p text:style-name="P174">miesięczna brutto </text:p>
          </table:table-cell>
          <table:table-cell table:style-name="Tabela1.A1" office:value-type="string">
            <text:p text:style-name="P174">Wartość roczna brutto</text:p>
          </table:table-cell>
        </table:table-row>
        <table:table-row table:style-name="Tabela1.1">
          <table:table-cell table:style-name="Tabela1.A1" office:value-type="string">
            <text:p text:style-name="P181">1.</text:p>
          </table:table-cell>
          <table:table-cell table:style-name="Tabela1.A1" office:value-type="string">
            <text:p text:style-name="P181">Czynsz dzierżawny lokali<text:span text:style-name="T44">*</text:span></text:p>
          </table:table-cell>
          <table:table-cell table:style-name="Tabela1.A1" office:value-type="string">
            <text:p text:style-name="P182">11.641,00 zł</text:p>
          </table:table-cell>
          <table:table-cell table:style-name="Tabela1.A1" office:value-type="string">
            <text:p text:style-name="P182">139.692,00 zł</text:p>
          </table:table-cell>
        </table:table-row>
        <table:table-row table:style-name="Tabela1.1">
          <table:table-cell table:style-name="Tabela1.A1" office:value-type="string">
            <text:p text:style-name="P181">2.</text:p>
          </table:table-cell>
          <table:table-cell table:style-name="Tabela1.A1" office:value-type="string">
            <text:p text:style-name="P181">Czynsz dzierżawny za urządzenia</text:p>
          </table:table-cell>
          <table:table-cell table:style-name="Tabela1.A1" office:value-type="string">
            <text:p text:style-name="P182">3.119,00 zł</text:p>
          </table:table-cell>
          <table:table-cell table:style-name="Tabela1.A1" office:value-type="string">
            <text:p text:style-name="P182">37.428,00 zł</text:p>
          </table:table-cell>
        </table:table-row>
        <table:table-row table:style-name="Tabela1.1">
          <table:table-cell table:style-name="Tabela1.A1" office:value-type="string">
            <text:p text:style-name="P181">3.</text:p>
          </table:table-cell>
          <table:table-cell table:style-name="Tabela1.A1" office:value-type="string">
            <text:p text:style-name="P181">Energia <text:s/>elektryczna</text:p>
          </table:table-cell>
          <table:table-cell table:style-name="Tabela1.A1" office:value-type="string">
            <text:p text:style-name="P182">9.088,00 zł</text:p>
          </table:table-cell>
          <table:table-cell table:style-name="Tabela1.A1" office:value-type="string">
            <text:p text:style-name="P182">109.056,00 zł</text:p>
          </table:table-cell>
        </table:table-row>
        <table:table-row table:style-name="Tabela1.1">
          <table:table-cell table:style-name="Tabela1.A1" office:value-type="string">
            <text:p text:style-name="P181">4.</text:p>
          </table:table-cell>
          <table:table-cell table:style-name="Tabela1.A1" office:value-type="string">
            <text:p text:style-name="P181">Centralne ogrzewanie</text:p>
          </table:table-cell>
          <table:table-cell table:style-name="Tabela1.A1" office:value-type="string">
            <text:p text:style-name="P182">3. 119,00zł</text:p>
          </table:table-cell>
          <table:table-cell table:style-name="Tabela1.A1" office:value-type="string">
            <text:p text:style-name="P182">37.428,00 zł</text:p>
          </table:table-cell>
        </table:table-row>
        <table:table-row table:style-name="Tabela1.1">
          <table:table-cell table:style-name="Tabela1.A1" office:value-type="string">
            <text:p text:style-name="P181">5.</text:p>
          </table:table-cell>
          <table:table-cell table:style-name="Tabela1.A1" office:value-type="string">
            <text:p text:style-name="P181">Woda zimna + ścieki</text:p>
          </table:table-cell>
          <table:table-cell table:style-name="Tabela1.A1" office:value-type="string">
            <text:p text:style-name="P182">957,00 zł</text:p>
          </table:table-cell>
          <table:table-cell table:style-name="Tabela1.A1" office:value-type="string">
            <text:p text:style-name="P182">11.484,00 zł</text:p>
          </table:table-cell>
        </table:table-row>
        <table:table-row table:style-name="Tabela1.1">
          <table:table-cell table:style-name="Tabela1.A1" office:value-type="string">
            <text:p text:style-name="P181">6.</text:p>
          </table:table-cell>
          <table:table-cell table:style-name="Tabela1.A1" office:value-type="string">
            <text:p text:style-name="P181">Podgrzew wody</text:p>
          </table:table-cell>
          <table:table-cell table:style-name="Tabela1.A1" office:value-type="string">
            <text:p text:style-name="P182">1.878,00 zł</text:p>
          </table:table-cell>
          <table:table-cell table:style-name="Tabela1.A1" office:value-type="string">
            <text:p text:style-name="P182">22.536,00 zł</text:p>
          </table:table-cell>
        </table:table-row>
        <table:table-row table:style-name="Tabela1.1">
          <table:table-cell table:style-name="Tabela1.A1" office:value-type="string">
            <text:p text:style-name="P181">7.</text:p>
          </table:table-cell>
          <table:table-cell table:style-name="Tabela1.A1" office:value-type="string">
            <text:p text:style-name="P181">Nieczystości stałe</text:p>
          </table:table-cell>
          <table:table-cell table:style-name="Tabela1.A1" office:value-type="string">
            <text:p text:style-name="P182">1.800,00 zł</text:p>
          </table:table-cell>
          <table:table-cell table:style-name="Tabela1.A1" office:value-type="string">
            <text:p text:style-name="P182">21.600,00 zł</text:p>
          </table:table-cell>
        </table:table-row>
        <table:table-row table:style-name="Tabela1.1">
          <table:table-cell table:style-name="Tabela1.A1" table:number-columns-spanned="2" office:value-type="string">
            <text:p text:style-name="P175">RAZEM</text:p>
          </table:table-cell>
          <table:covered-table-cell/>
          <table:table-cell table:style-name="Tabela1.A1" office:value-type="string">
            <text:p text:style-name="P182">31.602,00 zł</text:p>
          </table:table-cell>
          <table:table-cell table:style-name="Tabela1.A1" office:value-type="string">
            <text:p text:style-name="P182">379.224,00 zł</text:p>
          </table:table-cell>
        </table:table-row>
      </table:table>
      <text:p text:style-name="P188"><text:span text:style-name="T45">*</text:span><text:span text:style-name="T68">czynsz za lokale obejmuje amortyzację obiektu, wykonanie remontów głównych poza bieżącymi, podatek od nieruchomości, UDT, czynności eksploatacyjne węzła parowego, eksploatacja i remonty urządzeń dostarczających media itd.</text:span></text:p>
      <text:p text:style-name="P208"/>
      <text:p text:style-name="P255">Poz. 1 i 2 tabeli – ich wysokość jest zryczałtowana i będzie płatna miesięcznie w wysokościach jak wyżej. Pozostałe wielkości rozliczane będą na podstawie zamontowanych urządzeń pomiarowych a przyjmowane ceny będą jakie są obowiązujące w mieście Przasnysz i jakimi obciążany jest zamawiający.</text:p>
      <text:p text:style-name="P220">Wysokość czynszu podlegać będzie waloryzacji raz w roku o wskaźnik inflacji ogłaszany przez Prezesa GUS.</text:p>
      <text:p text:style-name="P220">Ceny jednostkowe mediów będą przyjmowane w wysokości takiej w jakiej obciążany jest Zamawiający.</text:p>
      <text:p text:style-name="P220"/>
      <text:p text:style-name="P273"/>
      <text:p text:style-name="P48"/>
      <text:p text:style-name="P188"><text:span text:style-name="T5">UWAGA!</text:span> Zamawiający przewiduje umożliwienie zainteresowanym Wykonawcom przeprowadzenie wizji lokalnej pomieszczeń podlegających dzierżawie.</text:p>
      <text:p text:style-name="P188"/>
      <text:p text:style-name="P186">Zamawiający ustala termin wizji lokalnej na dzień: <text:span text:style-name="T7"><text:s/></text:span><text:span text:style-name="T7">14 stycznia 2021r. godz. 10:00.</text:span></text:p>
      <text:p text:style-name="P186"/>
      <text:p text:style-name="P186">W związku z panującą sytuacją sanitarno-epidemiologiczną Zamawiający wymaga wcześniejszego zgłoszenia celem ustalenia harmonogramu.</text:p>
      <text:p text:style-name="P114">IV. TERMIN WYKONANIA ZAMÓWIENIA</text:p>
      <text:p text:style-name="P150">Termin realizacji przedmiotu zamówienia <text:s/>– 36 miesięcy licząc od daty podpisania umowy.</text:p>
      <text:p text:style-name="P92"/>
      <text:p text:style-name="P95">V. WARUNKI UDZIAŁU W POSTĘPOWANIU</text:p>
      <text:p text:style-name="P136"/>
      <text:list xml:id="list5850295797286647031" text:style-name="WW8Num116">
        <text:list-item>
          <text:p text:style-name="P489">O udzielenie zamówienia mogą ubiegać się wykonawcy, którzy spełniają warunki określone w art. 22 ust. 1 ustawy Pzp tj:</text:p>
          <text:p text:style-name="P490">1) nie podlegają wykluczeniu na podstawie art. 24 ust. 1 pkt. 13-23.</text:p>
          <text:p text:style-name="P490"><text:span text:style-name="T86">2) </text:span><text:span text:style-name="T86">spełniają warunki udziału w postępowaniu dotyczące: </text:span></text:p>
        </text:list-item>
      </text:list>
      <text:list xml:id="list163294294202578544" text:style-name="WW8Num120">
        <text:list-item>
          <text:p text:style-name="P607"><text:soft-page-break/>kompetencji lub uprawnień do prowadzenia określonej działalności zawodowej, o ile wynika to z odrębnych przepisów,</text:p>
        </text:list-item>
      </text:list>
      <text:p text:style-name="P409">Zamawiający nie wyznacza szczegółowego warunku w tym zakresie. Potwierdzeniem, że Wykonawca spełnia w/w warunek będzie złożenie Jednolitego Europejskiego Dokumentu Zamówienia.</text:p>
      <text:list xml:id="list30723546" text:continue-numbering="true" text:style-name="WW8Num120">
        <text:list-item>
          <text:p text:style-name="P444">sytuacji ekonomicznej lub finansowej tj.</text:p>
        </text:list-item>
      </text:list>
      <text:p text:style-name="P303">- <text:s/>posiada środki finansowe lub zdolność kredytową w wysokości nie mniejszej niż: <text:s/><text:span text:style-name="T25">500.000,00 zł,</text:span></text:p>
      <text:p text:style-name="P303">- posiada ubezpieczenie od odpowiedzialności cywilnej w zakresie prowadzonej działalności związanej z przedmiotem zamówienia z sumą ubezpieczenia nie mniejszą <text:span text:style-name="T25">niż 1 000 000,00 zł</text:span></text:p>
      <text:p text:style-name="P304"><text:span text:style-name="T25">c. <text:s/>zdolności technicznej lub zawod</text:span>owej</text:p>
      <text:p text:style-name="P133">- Wykonawca należycie zrealizował lub realizuje co najmniej 2 usługi polegające na świadczeniu usług w zakresie żywienia pacjentów oraz eksploatacji bloku żywienia w szpitalu wraz z dystrybucją posiłków na oddziały, w szpitalach, w których ilość łóżek jest nie mniejsza niż 250 o wartości zrealizowanej umowy co najmniej<text:span text:style-name="T97"> </text:span><text:span text:style-name="T25">1 000 000,00 zł brutto rocznie każda - w okresie ostatnich <text:s/>3 lat, przed dniem wszczęcia postępowania o udzielenie zamówienia, a jeżeli okres prowadzenia działalności jest krótszy</text:span> – to w tym okresie, wraz z podaniem ich wartości oraz daty wykonania i podmiotów na rzecz których usługi zostały wykonane oraz załączenia dowodów, czy zostały wykonane lub są wykonywane należycie Przynajmniej jedna z usług wykazanych w wykazie musi być wykonana/wykonywana w systemie tacowym oraz załączenie dowodów, czy zostały wykonane lub są wykonywane należycie,</text:p>
      <text:p text:style-name="P292"><text:span text:style-name="T79">3</text:span><text:span text:style-name="T79">) <text:s text:c="2"/></text:span>Dodatkowo zamawiający przewiduje wykluczenie wykonawcy: na podstawie art. 24 ust. 5 pkt. 1), 8).</text:p>
      <text:p text:style-name="P306">- w stosunku do którego otwarto likwidację, w zatwierdzonym przez sąd układzie w postępowaniu restrukturyzacyjnym jest przewidziane zaspokojenie wierzycieli przez likwidację jego majątku lub sąd zarządził likwidację jego majątku w trybie art. 322 ust. 1 ustawy z dnia 15 maja 2015 r – Prawo restrukturyzacyjne (Dz. U. z 2020r. Poz.814 z późn. zm.) lub którego upadłość ogłoszono, z wyjątkiem wykonawcy , który po ogłoszeniu upadłości zawarł układ zatwierdzony prawomocnym postanowieniem sądu, jeżeli układ nie przewiduje zaspokojenia wierzycieli przez likwidację majątku <text:s/>upadłego, chyba że sąd zarządził likwidację jego majątku w trybie art. 366 ust. 1 ustawy z dnia 28 lutego 2003 r – prawo upadłościowe (Dz. U. z 2020r. poz. 1228).</text:p>
      <text:p text:style-name="P306">- który naruszył obowiązki dotyczące płatności podatków, opłat lub składek na ubezpieczenie społeczne lub zdrowotne, co zamawiający jest w stanie wykazać za pomocą stosownych środków dowodowych, z wyjątkiem przypadku, o którym mowa w art. 24 ust. 1 pkt 15 ustawy pzp, chyba że wykonawca dokonał płatności należnych podatków, opłat lub składek na ubezpieczenie społeczne lub zdrowotne wraz z odsetkami lub grzywnami lub zawarł wiążące porozumienie w sprawie spłaty tych należności.</text:p>
      <text:p text:style-name="P134"/>
      <text:list xml:id="list2387571526907981703" text:style-name="WW8Num164">
        <text:list-item>
          <text:p text:style-name="P491">Szczegółowe wymagania Zamawiającego wynikające ze specyfiki przedmiotu zamówienia:</text:p>
        </text:list-item>
      </text:list>
      <text:p text:style-name="P308"><text:span text:style-name="T79">- <text:s/>Wykonawca </text:span><text:span text:style-name="T82">posiada wdrożony System Zarządzania Jakością ISO 9001 oraz zobowiązuje się do jego utrzymania przez okres obowiązywania umowy</text:span><text:span text:style-name="T9"> </text:span></text:p>
      <text:p text:style-name="P308"><text:span text:style-name="T79">- <text:s/>Wykonawca </text:span><text:span text:style-name="T82">posiada wdrożony System Zarządzania Jakością ISO 22000</text:span></text:p>
      <text:p text:style-name="P308">- <text:s text:c="2"/>Wykonawca przygotuje propozycje jadłospisów: trzy wzory jadłospisów dekadowych po jednym dla: diety ogólnej, diety łatwostrawnej, oraz diety cukrzycowej wraz z uwzględnieniem wartości odżywczych posiłków, wielkości racji pokarmowych i składu posiłków. Jadłospisy <text:soft-page-break/>ofertowe muszą spełniać wszystkie wymagania SIWZ. Jadłospis dekadowy nie może powtarzać się częściej niż co 3 dekady.</text:p>
      <text:p text:style-name="P151"><text:tab/></text:p>
      <text:p text:style-name="P125">Załączone propozycje jadłospisów będą podlegać ocenie wg kryteriów podanych w SIWZ. W przypadku gdy propozycje jadłospisów nie będą spełniać wszystkich wymogów SIWZ oferta wykonawcy zostanie odrzucona.</text:p>
      <text:p text:style-name="P302"/>
      <text:p text:style-name="P302">3. W przypadku kiedy Wykonawca polegać będzie na innym podmiocie to:</text:p>
      <text:p text:style-name="P309">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311">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311">3) Zamawiający ocenia, czy udostępnianie wykonawcy przez inne podmioty zdolności techniczne lub zawodowe lub ich sytuacja finansowa lub ekonomiczna pozwalają na wykazanie przez wykonawcę spełnienia warunków udziału w postępowaniu oraz bada czy nie zachodzą wobec tego podmiotu podstawy wykluczenia, o których mowa w art. 24 ust. 1 pkt 13-22 oraz ust. 5.</text:p>
      <text:p text:style-name="P311">4) w odniesieniu do warunków dotyczących wykształcenia, kwalifikacji zawodowych lub doświadczenia wykonawcy mogą polegać na zdolnościach innych podmiotów, jeżeli podmioty te zrealizują roboty budowlane lub usługi , do realizacji których te zdolności są wymagane.</text:p>
      <text:p text:style-name="P311">5) wykonawca, który polega na sytuacji finansowej lub ekonomicznej innych podmiotów odpowiada solidarnie z podmiotem, który zobowiązał się do udostępnienia tych zasobów, chyba że za nieudostępnienie zasobów nie ponosi winy.</text:p>
      <text:p text:style-name="P311">6) jeżeli zdolności techniczne lub zawodowe lub sytuacja ekonomiczna lub finansowa podmiotu o którym mowa w pkt 2.1 nie potwierdzają spełnienia przez wykonawcę warunków udziału w postępowaniu lub zachodzą wobec tych podmiotów podstawy wykluczenia zamawiający żąda, aby wykonawca w terminie określonym przez zamawiającego:</text:p>
      <text:p text:style-name="P311"><text:tab/>- zastąpił ten podmiot innym podmiotem lub podmiotami lub</text:p>
      <text:p text:style-name="P311"><text:tab/>- zobowiązał się do osobistego wykonania odpowiedniej części zamówienia, jeżeli wykaże zdolności techniczne lub zawodowe lub sytuację finansową lub ekonomiczną o których mowa w pkt 2.1) </text:p>
      <text:p text:style-name="P310"/>
      <text:p text:style-name="P104"><text:span text:style-name="T12">4.</text:span><text:span text:style-name="T78"> <text:s/></text:span></text:p>
      <text:p text:style-name="P126">Wykonawca, który podlega wykluczeniu na podstawie art. 24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 jeżeli wobec wykonawcy będącego podmiotem zbiorowym orzeczono prawomocnym wyrokiem sądu <text:soft-page-break/>zakaz ubiegania się o udzielenie zamówienia oraz nie upłynął określony w tym wyroku okres obowiązywania tego zakazu.</text:p>
      <text:p text:style-name="P126"/>
      <text:p text:style-name="P126"/>
      <text:p text:style-name="P126"/>
      <text:p text:style-name="P105">5. </text:p>
      <text:p text:style-name="P126">Wykonawca nie podlega wykluczeniu, jeżeli zamawiający uwzględniając wagę i szczególne okoliczności czynu wykonawcy uzna za wystarczające dowody przedstawione na podstawie pkt. 4.</text:p>
      <text:p text:style-name="P126"/>
      <text:p text:style-name="P104"><text:span text:style-name="T12">6.</text:span><text:span text:style-name="T78"> </text:span></text:p>
      <text:p text:style-name="P126">W wypadkach o których mowa w art. 22 ust. 1 pkt 19,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126"/>
      <text:p text:style-name="P96"><text:span text:style-name="T5">7.</text:span> <text:s/></text:p>
      <text:p text:style-name="P118">Zgodnie z art. 24aa <text:s/>Zamawiający może najpierw dokonać oceny ofert, a następnie zbadać, czy wykonawca, którego oferta została oceniona jako najkorzystniejsza, nie podlega wykluczeniu oraz spełnia warunki udziału w postępowaniu.</text:p>
      <text:p text:style-name="P118"/>
      <text:p text:style-name="P118"/>
      <text:p text:style-name="P118"/>
      <text:p text:style-name="P25"><text:span text:style-name="T6">8.</text:span><text:span text:style-name="T77"> <text:s text:c="3"/>Wykonawca w terminie 3 dni od dnia zamieszczenia na stronie internetowej informacji o której mowa w art. 86 ust. 5 przekazuje Zamawiającemu oświadczenie o przynależności lub braku przynależności do tej samej grupy kapitałowej, o której mowa w § 24 ust. 1 pkt 23. Wraz ze złożeniem oświadczenia, wykonawca może przedstawić dowody, że powiązania z innym wykonawcą nie prowadzą do zakłócenia konkurencji w postępowaniu o udzielenie zamówienia. – zgodnie z załącznikiem nr 4 do SIWZ.</text:span><text:span text:style-name="T49"> </text:span><text:span text:style-name="T77"><text:s text:c="9"/></text:span></text:p>
      <text:p text:style-name="P118"/>
      <text:p text:style-name="P118"/>
      <text:p text:style-name="P32">VI. <text:s/>WYKAZ OŚWIADCZEŃ LUB DOKUMENTÓW, JAKIE MAJĄ DOSTARCZYĆ WYKONAWCY W CELU POTWIERDZENIA SPEŁNIANIA TYCH WARUNKÓW.</text:p>
      <text:p text:style-name="P223"/>
      <text:list xml:id="list30725821" text:continue-list="list30729560" text:style-name="WW8Num5">
        <text:list-header>
          <text:p text:style-name="P610">1. Celem potwierdzenia spełnienia warunków oraz w celu wstępnego wykazania braku podstaw do </text:p>
          <text:p text:style-name="P610"><text:s text:c="4"/>wykluczenia z postępowania Wykonawca załączy do oferty:</text:p>
          <text:p text:style-name="P611">a) aktualne na dzień składnia ofert oświadczenie w formie Jednolitego Europejskiego Dokumentu Zamówienia, zwanego dalej JEDZ. Wzór JEDZ stanowi Załącznik nr 3 do SIWZ. Wykonawca może korzystać z narzędzi oprogramowania, które umożliwiają wypełnienie i utworzenie JEDZ, w szczególności w jednym z następujących formatów przesyłanych danych: pdf, doc, docx, odt. Wykonawca podpisuje JEDZ kwalifikowanym podpisem elektronicznym.</text:p>
          <text:p text:style-name="P611">b)Wykonawca, który powołuje się na zasoby innych podmiotów, w celu wykazania braku istnienia wobec nich podstaw wykluczenia oraz spełniania w zakresie, w jakim powołuje się na ich zasoby, warunków udziału w postepowaniu składa także dokumenty JEDZ dotyczące tych podmiotów w formie dokumentu elektronicznego, podpisanego kwalifikowanym podpisem elektronicznym przez każdego z nich w zakresie w jakim potwierdzają okoliczności, o których mowa w treści art.22 ust.1 ustawy pzp.</text:p>
          <text:p text:style-name="P611">c) w przypadku wspólnego ubiegania się o zamówienie przez wykonawców JEDZ składa każdy z wykonawców wspólnie ubiegających się o zamówienie w formie dokumentu <text:soft-page-break/>elektronicznego, podpisanego kwalifikowanym podpisem elektronicznym. Dokumenty te potwierdzają spełnianie warunków udziału w postepowaniu oraz brak podstaw wykluczenia w zakresie, w którym każdy z wykonawców wykazuje spełnianie warunków udziału w postępowaniu oraz brak podstaw wykluczenia.</text:p>
          <text:p text:style-name="P612">Wykonawca może wykorzystać w jednolitym dokumencie nadal aktualne informacje zawarte w innym JEDZ złożonym w odrębnym postępowaniu o udzielenie zamówienia.</text:p>
          <text:list>
            <text:list-item>
              <text:list>
                <text:list-header>
                  <text:p text:style-name="P492">2 . W celu potwierdzenia spełniania przez Wykonawcę warunków udziału w postępowaniu oraz w celu wykazania braku podstaw do wykluczenia z postępowania Wykonawca, którego ofertę oceniono jako najkorzystniejszą na wezwanie Zamawiającego przedłoży w terminie 10 dni od daty wezwania następujące dokumenty:</text:p>
                </text:list-header>
              </text:list>
            </text:list-item>
          </text:list>
        </text:list-header>
      </text:list>
      <text:list xml:id="list3463456897297140284" text:style-name="WW8Num102">
        <text:list-item>
          <text:p text:style-name="P445">Dowody określające czy usługi wymienione w dokumencie JEDZ zostały wykonane lub są wykonywane należycie<text:span text:style-name="T82">.</text:span></text:p>
        </text:list-item>
      </text:list>
      <text:p text:style-name="P316">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text:s/>oświadczenie wykonawcy; w przypadku świadczeń okresowych lub ciągłych nadal wykonywanych referencje bądź inne dokumenty potwierdzające ich należyte wykonanie powinny być wydane nie wcześniej niż 3 miesiące przed upływem terminu składania ofert.</text:p>
      <text:list xml:id="list30738920" text:continue-numbering="true" text:style-name="WW8Num102">
        <text:list-item>
          <text:p text:style-name="P451">Informację z banku lub spółdzielczej kasy oszczędnościowo-kredytowej, w których wykonawca posiada rachunek, potwierdzającej wysokość posiadanych środków finansowych lub zdolność kredytową wykonawcy w wysokości nie mniejszej niż 500.000,00 zł, w okresie nie wcześniejszym niż 1 miesiąc przed upływem terminu składania ofert</text:p>
        </text:list-item>
        <text:list-item>
          <text:p text:style-name="P445"><text:span text:style-name="T82">opłaconą polisę a przypadku jej braku inny dokument potwierdzający, że wykonawca jest ubezpieczony od odpowiedzialności cywilnej w zakresie prowadzonej działalności związanej z przedmiotem zamówienia na kwotę ubezpieczenia nie mniejszą niż 1</text:span> 000 000,00 zł</text:p>
        </text:list-item>
        <text:list-item>
          <text:p text:style-name="P464">odpis <text:s/>z właściwego rejestru, jeżeli odrębne przepisy wymagają wpisu do rejestru, w celu wykazania braku podstaw do wykluczenia w oparciu o art. 24 ust. 1 pkt 2 ustawy, wystawionego nie wcześniej niż 6 miesięcy przed upływem terminu składania ofert, a w stosunku do osób fizycznych oświadczenia w zakresie art. 24 ust. 1 pkt 2 ustawy Pzp</text:p>
        </text:list-item>
        <text:list-item>
          <text:p text:style-name="P608">zaświadczenie właściwego naczelnika urzędu skarbowego potwierdzającego, ze wykonawca nie zalega z opłacaniem podatków, wystawionego nie wcześniej niż 3 miesiące przed upływem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608">zaświadczenie właściwej terenowej jednostki organizacyjnej Zakładu Ubezpieczeń Społecznych lub Kasy Rolniczego Ubezpieczenia Społecznego albo innego dokumentu potwierdzającego, że wykonawca nie zalega z opłacaniem składek na ubezpieczenie społeczne lub zdrowotne, wystawionego nie wcześniej niż 3 miesiące przed upływem terminu składania ofert lub innego dokumentu potwierdzającego, z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464"><text:soft-page-break/>informację z Krajowego Rejestru Karnego w zakresie określonym w art. 24 ust. 1 pkt 13, 14 i 21 ustawy wystawionej nie wcześniej niż 6 miesięcy przed upływem terminu składania ofert.</text:p>
        </text:list-item>
        <text:list-item>
          <text:p text:style-name="P464">oświadczenie wykonawcy o braku wydania wobec <text:s/>niego prawomocnego wyroku lub ostatecznej decyzji administracyjnej o zaleganiu z uiszczaniem podatków opłat lub składek na ubezpieczenie społeczne lub zdrowotne albo w przypadku wydania takiego wyroku lub decyzji – dokumentów potwierdzających dokonanie płatności tych należności wraz z ewentualnymi odsetkami lub grzywnami lub zawarcie wiążącego porozumienia w sprawie opłat tych należności – załącznik nr 5</text:p>
        </text:list-item>
        <text:list-item>
          <text:p text:style-name="P464">oświadczenie wykonawcy o braku orzeczenia wobec niego tytułem środka zapobiegawczego zakazu ubiegania się o zamówienie publiczne załącznik nr 6</text:p>
        </text:list-item>
        <text:list-item>
          <text:p text:style-name="P464">oświadczenie o przynależności lub braku przynależności do tej samej grupy kapitałowej o której mowa w art. 24 ust. 1 pkt 23 ustawy pzp wg wzoru załącznik nr 4 w terminie 3 dni od dnia zamieszczenia na stronie internetowej zamawiającego informacji o których mowa w art. 86 ust. 5 ustawy Pzp.</text:p>
        </text:list-item>
        <text:list-item>
          <text:p text:style-name="P465">certyfikat Systemu Zarządzania Jakością ISO 9001</text:p>
        </text:list-item>
        <text:list-item>
          <text:p text:style-name="P465">certyfikat Systemu Zarządzania Jakością ISO 22000,</text:p>
        </text:list-item>
        <text:list-item>
          <text:p text:style-name="P465">zaświadczenie podmiotu uprawnionego, potwierdzające, że Wykonawca świadczy usługi zgodnie z wymaganiami i posiada certyfikat zarządzania bezpieczeństwem żywności HACCP oraz ISO 22000.</text:p>
        </text:list-item>
        <text:list-item>
          <text:p text:style-name="P465">oświadczenie, że będzie świadczył usługę w całym okresie obowiązywania umowy zgodnie z procedurami systemu HACCAP,</text:p>
        </text:list-item>
        <text:list-item>
          <text:p text:style-name="P465">oświadczenie o dysponowaniu przez cały okres realizacji umowy<text:span text:style-name="T7"> kuchnią </text:span><text:span text:style-name="T7">zastępczą </text:span><text:span text:style-name="T24">umożliwiaj</text:span><text:span text:style-name="T24">ą</text:span><text:span text:style-name="T24">cą produkcję posiłków i świadczenie usług żywienia, </text:span><text:span text:style-name="T24">z podaniem jej lokalizacji </text:span><text:span text:style-name="T24">(dokładny adres), która zarówno pod względem lokalizacji, zdolności produkcyjnych, jak i wyposażenia pozwoli utrzymać ciągłość dostaw pos</text:span><text:span text:style-name="T24">iłków</text:span><text:span text:style-name="T24"> dla pacjentów </text:span><text:span text:style-name="T24">ze</text:span><text:span text:style-name="T24"> </text:span><text:span text:style-name="T24">s</text:span><text:span text:style-name="T24">zpitala na warunkach szczegółowo określonych w <text:s/></text:span><text:span text:style-name="T24">Załączniku Nr 1a do SIWZ. Ponadto Wykonawca oświadcza, że w kuchni zastępczej wdrożono system HACCAP, posiada aktualna decyzję właściwego Inspektora Sanitarnego dopuszczającą kuchnię zastępczą Wykonawcy, w której będzie przygotowywał posiłki, a także aktualna decyzję właściwego Inspektora Sanitarnego zatwierdzającą środki transportu służące do wykonywania zamówienia jako spełniaj</text:span><text:span text:style-name="T24">ą</text:span><text:span text:style-name="T24">ce wymagania do przewozu żywności, środków spożywczych i resztek pokonsumpcyjnych. <text:s/></text:span></text:p>
          <text:p text:style-name="P466">Ponadto Wykonawca przedłoży akt własności lub umowę dzierżawy kuchni zastępczej , potwierdzający, że Wykonawca będzie dysponował kuchnią przez cały okres zamówienia. </text:p>
          <text:p text:style-name="P466">Wszystkie wyżej wymienione dokumenty zostaną przedstawione na każde żądanie Zamawiającego.</text:p>
        </text:list-item>
      </text:list>
      <text:p text:style-name="P9"/>
      <text:list xml:id="list30738476" text:continue-list="list30725821" text:style-name="WW8Num5">
        <text:list-item>
          <text:list>
            <text:list-header>
              <text:p text:style-name="P492">6. Jeżeli wykonawca ma siedzibę lub miejsce zamieszkania poza terytorium Rzeczypospolitej </text:p>
              <text:p text:style-name="P492"><text:s text:c="4"/>Polskiej, zamiast dokumentów o których mowa w 5: </text:p>
              <text:p text:style-name="P492">a) pkt. g – składa informację z właściwego rejestru albo, w przypadku braku takiego rejestru </text:p>
              <text:p text:style-name="P492"><text:s text:c="4"/>inny równoważny dokument wydany przez właściwy organ sądowy lub administracyjny kraju, </text:p>
              <text:p text:style-name="P492"><text:s text:c="5"/>w którym wykonawca ma siedzibę lub miejsce zamieszkania ma osoba, której dotyczy infor-</text:p>
              <text:p text:style-name="P492"><text:s text:c="5"/>macja albo dokument w zakresie określonym w art. 24 ust. 1 pkt. 13, 14 i 21.</text:p>
              <text:p text:style-name="P492">b) pkt d), e), f) – składa dokument lub dokumenty wystawione w kraju, w którym wykonawca </text:p>
              <text:p text:style-name="P492"><text:s text:c="4"/>ma siedzibę lub miejsce zamieszkania, potwierdzające odpowiednio, że:</text:p>
            </text:list-header>
          </text:list>
        </text:list-item>
      </text:list>
      <text:p text:style-name="P403">-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05"><text:soft-page-break/>- nie otwarto jego likwidacji ani nie ogłoszono upadłości,</text:p>
      <text:p text:style-name="P310">c) dokumenty o których mowa w <text:s/>pkt. 6 a) oraz 6 b) tiret 2 powinny być wystawione nie wcześniej niż 6 miesięcy przed upływem terminu składania ofert. Dokument o którym mowa w pkt. 6 b) tiret pierwszy powinien być wystawiony nie wcześniej niż 3 miesiące przed upływem tego terminu.</text:p>
      <text:p text:style-name="P310">d) jeżeli w kraju, w którym wykonawca ma siedzibę lub miejsce zamieszkania lub miejsce zamieszkania ma osoba, której dokument dotyczy nie wydaje się dokumentów, o których mowa w pkt. 6 a) i b)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 c) stosuje się. </text:p>
      <text:p text:style-name="P310">e) w przypadku wątpliwości co do treści dokumentu złożonego przez wykonawcę zamawiający może zwrócić się do właściwych organów odpowiedniego kraju, w którym wykonawca ma siedzibę lub miejsce zamieszkania lub miejsce zamieszkania ma osoba, której dokument dotyczy, o udzielenie niezbędnych informacji dotyczących tego dokumentu.</text:p>
      <text:p text:style-name="P106">3. Wykonawca mający siedzibę na terytorium Rzeczypospolitej Polskiej, w odniesieniu do osoby mającej miejsce zamieszkania poza terytorium Rzeczypospolitej Polskiej, której dotyczy dokument wskazany w pkt. 5 g) składa dokument o którym mowa w pkt. 6 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kt. 6 c) pierwsze zdanie stosuje się. </text:p>
      <text:p text:style-name="P106"><text:tab/>W przypadku wątpliwości co do treści dokumentu złożonego przez wykonawcę, zamawiający może zwrócić się do właściwych organów kraju, w którym miejsce zamieszkania ma osoba, której <text:s/>dokument dotyczy, o udzielenie niezbędnych informacji dotyczących tego dokumentu.</text:p>
      <text:list xml:id="list1846707228673881367" text:style-name="WW8Num149">
        <text:list-header>
          <text:p text:style-name="P613"/>
          <text:p text:style-name="P613">4. Oświadczenia, o których mowa w rozporządzeniu dotyczące Wykonawcy i innych podmiotów na których zdolnościach lub sytuacji polega Wykonawca na zasadach określonych w art.22a ustawy pzp oraz dotyczące podwykonawców, składane są w oryginale.</text:p>
          <text:p text:style-name="P613">5.Dokumenty lub oświadczenia, o których mowa w niniejszym Rozdziale, składane są w oryginale w postaci dokumentu elektronicznego lub elektronicznej kopii dokumentu lub oświadczenia poświadczonej za zgodność z oryginałem.</text:p>
          <text:p text:style-name="P613">6.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613">7.Poświadczenie za zgodność z oryginałem następuje w formie elektronicznej opatrzonej kwalifikowanym podpisem elektronicznym.</text:p>
          <text:p text:style-name="P613">8.Zamawiający może żądać przedstawienia oryginału lub notarialnie poświadczonej kopii dokumentów lub oświadczeń, o których mowa w niniejszym Rozdziale, wyłącznie wtedy, gdy złożona kopia dokumentu jest nieczytelna lub budzi wątpliwości co do jej prawdziwości. </text:p>
          <text:p text:style-name="P609">9.Dokumenty lub oświadczenia sporządzone w języku obcym są składane wraz z tłumaczeniem na język polski.</text:p>
          <text:p text:style-name="P609">10.Zamawiający może żądać od Wykonawcy przedstawienia tłumaczenia na język polski wskazanych przez Wykonawcę i pobranych samodzielnie przez Zamawiającego dokumentów.</text:p>
          <text:p text:style-name="P446">11. Do oferty należy załączyć:</text:p>
        </text:list-header>
      </text:list>
      <text:p text:style-name="P118"><text:soft-page-break/>- <text:s/>formularz oferty,</text:p>
      <text:p text:style-name="P118">- <text:s/>wypełniony Jednolity Europejski Dokument Zamówienia</text:p>
      <text:p text:style-name="P118">- <text:s/>dowód wniesienia wadium</text:p>
      <text:p text:style-name="P118">- <text:s/>pełnomocnictwo (jeżeli jest wymagane),</text:p>
      <text:p text:style-name="P308">- <text:s/>propozycje jadłospisów zgodnie z rozdziałem V pkt. 2 </text:p>
      <text:p text:style-name="P151"/>
      <text:p text:style-name="P379"/>
      <text:p text:style-name="P113">VII. INFORMACJE O SPOSOBIE POROZUMIEWANIA SIĘ ZAMAWIAJĄCEGO Z WYKONAWCAMI ORAZ PRZEKAZYWANIA OŚWIADCZEŃ LUB DOKUMENTÓW, A TAKŻE WSKAZANIE OSÓB UPRAWNIONYCH DO POROZUMIEWANIA SIĘ Z WYKONAWCAMI.</text:p>
      <text:p text:style-name="P146"/>
      <text:list xml:id="list2436533890164375483" text:style-name="WW8Num15">
        <text:list-item>
          <text:list>
            <text:list-item>
              <text:list>
                <text:list-item>
                  <text:list>
                    <text:list-header>
                      <text:p text:style-name="P638"><text:span text:style-name="T54">1. <text:s/></text:span><text:span text:style-name="T54">W postępowaniu o udzielenie zamówienia komunikacja pomiędzy Zamawiającym a </text:span></text:p>
                      <text:p text:style-name="P639"><text:s text:c="3"/>Wykonawcami w szczególności składanie oświadczeń, wniosków (innych niż wskazanych w </text:p>
                      <text:p text:style-name="P639"><text:s text:c="3"/>niniejszej dokumentacji), zawiadomień oraz przekazywanie informacji odbywa się elektronicznie <text:s/></text:p>
                      <text:p text:style-name="P638"><text:span text:style-name="T54"><text:s text:c="2"/>za pośrednictwem </text:span><text:span text:style-name="T57">formularza <text:s/>udostępnionego przez platformę zakupową (Formularz do <text:s text:c="3"/></text:span></text:p>
                      <text:p text:style-name="P638"><text:span text:style-name="T57"><text:s text:c="2"/>komunikacji).</text:span><text:span text:style-name="T54"> <text:s/>We wszelkiej korespondencji związanej z niniejszym postępowaniem Zamawiający </text:span></text:p>
                      <text:p text:style-name="P639"><text:s text:c="3"/>i Wykonawcy posługują się numerem postępowania <text:span text:style-name="T7">SPZZOZ.ZP/</text:span><text:span text:style-name="T7">29/2020</text:span></text:p>
                      <text:p text:style-name="P638"><text:span text:style-name="T54">2. </text:span><text:span text:style-name="T54">Zamawiający może również komunikować się z Wykonawcami za pomocą poczty <text:s text:c="2"/></text:span></text:p>
                      <text:p text:style-name="P638"><text:span text:style-name="T54"><text:s text:c="4"/>elektronicznej, email: </text:span><text:span text:style-name="T58">szpitalprzasnysz@op.pl</text:span></text:p>
                      <text:p text:style-name="P638"><text:span text:style-name="T54">3. </text:span><text:span text:style-name="T54">Dokumenty elektroniczne, oświadczenia lub elektroniczne kopie dokumentów lub oświadczeń <text:s/></text:span></text:p>
                      <text:p text:style-name="P638"><text:span text:style-name="T54"><text:s text:c="3"/>składane są przez Wykonawcę za <text:s/>pośrednictwem </text:span><text:span text:style-name="T57">Formularza do komunikacji</text:span><text:span text:style-name="T54"> jako załączniki. </text:span></text:p>
                      <text:p text:style-name="P639"><text:s text:c="3"/>Zamawiający dopuszcza również możliwość składania dokumentów elektronicznych, oświadczeń </text:p>
                      <text:p text:style-name="P639"><text:s text:c="3"/>lub elektronicznych kopii dokumentów lub oświadczeń <text:s/>za pomocą poczty elektronicznej, na </text:p>
                      <text:p text:style-name="P639"><text:s text:c="3"/>wskazany w pkt 2 adres email. Sposób sporządzenia dokumentów elektronicznych, oświadczeń <text:s text:c="2"/></text:p>
                      <text:p text:style-name="P639"><text:s text:c="3"/>lub elektronicznych kopii dokumentów lub oświadczeń musi być zgody z wymaganiami <text:s text:c="4"/></text:p>
                      <text:p text:style-name="P640"><text:span text:style-name="T54"><text:s text:c="4"/>określonymi w rozporządzeniu Prezesa Rady Ministrów z dnia 27 czerwca 2017 r. </text:span><text:span text:style-name="T57">w sprawie <text:s text:c="2"/></text:span></text:p>
                      <text:p text:style-name="P641"><text:s text:c="4"/>użycia środków komunikacji elektronicznej w postępowaniu o udzielenie zamówienia publicznego </text:p>
                      <text:p text:style-name="P640"><text:span text:style-name="T57"><text:s text:c="4"/>oraz udostępniania i przechowywania dokumentów elektronicznych </text:span><text:span text:style-name="T54">oraz rozporządzeniu Ministra </text:span></text:p>
                      <text:p text:style-name="P640"><text:span text:style-name="T54"><text:s text:c="4"/>Rozwoju z dnia 16 października <text:s/>2018 r. </text:span><text:span text:style-name="T57">w sprawie rodzajów dokumentów, jakich może żądać <text:s/></text:span></text:p>
                      <text:p text:style-name="P641"><text:s text:c="4"/>zamawiający od wykonawcy w postępowaniu o udzielenie zamówienia.</text:p>
                      <text:p text:style-name="P640"><text:span text:style-name="T54">4. </text:span><text:span text:style-name="T54">Informacyjnie: <text:s/>e-mail: </text:span><text:a xlink:type="simple" xlink:href="mailto:szpitalprzasnysz@op.pl" text:style-name="Internet_20_link" text:visited-style-name="Visited_20_Internet_20_Link"><text:span text:style-name="Internet_20_link"><text:span text:style-name="T59">szpitalprzasnysz@op.pl</text:span></text:span></text:a><text:span text:style-name="T58"> -</text:span><text:span text:style-name="T54"> SPZZOZ pracuje codziennie od poniedziałku do piątku z wyłączeniem dni ustawowo wolnych od pracy w godzinach od 8:00 do 15.00.</text:span></text:p>
                    </text:list-header>
                  </text:list>
                </text:list-item>
              </text:list>
            </text:list-item>
          </text:list>
          <text:p text:style-name="P645"/>
        </text:list-item>
      </text:list>
      <text:p text:style-name="P380">VIII. WYMAGANIA DOTYCZĄCE WADIUM</text:p>
      <text:p text:style-name="P381"/>
      <text:list xml:id="list3336640449813113373" text:style-name="WW8Num4">
        <text:list-item>
          <text:list>
            <text:list-item>
              <text:list>
                <text:list-header>
                  <text:p text:style-name="P471">1. <text:s/>Warunkiem ważności oferty jest wniesienie przez Oferenta wadium w wysokości <text:s/>50.000,00 zł <text:s text:c="4"/></text:p>
                  <text:p text:style-name="P471"><text:s text:c="4"/>( słownie: pięćdziesiąt tysięcy złotych ).</text:p>
                </text:list-header>
              </text:list>
              <text:p text:style-name="P472"><text:span text:style-name="T80">2. </text:span><text:span text:style-name="T80">Wpłaty wadium należy dokonać przed terminem ustalonym dla składania ofert nie później niż do dnia </text:span><text:span text:style-name="T29">2</text:span><text:span text:style-name="T29">7</text:span><text:span text:style-name="T29"> stycznia 2021r. </text:span><text:span text:style-name="T29">do godz. </text:span><text:span text:style-name="T29">10:00</text:span><text:span text:style-name="T41"> </text:span><text:span text:style-name="T80">na konto SP ZZOZ w Przasnyszu .<text:line-break/></text:span><text:span text:style-name="T11">05 1020 1592 0000 2002 0295 0434</text:span><text:span text:style-name="T80"> </text:span><text:span text:style-name="T28">z dopi</text:span><text:span text:style-name="T10">skiem na przelewie “WADIUM”</text:span><text:span text:style-name="T80"> i oznaczyć „Kompleksowe żywienie pacjentów w Szpitalu w Przasnyszu wraz z dzierżawą pomieszczeń kuchni i stołówki.”</text:span></text:p>
            </text:list-item>
          </text:list>
        </text:list-item>
      </text:list>
      <text:p text:style-name="P96"><text:span text:style-name="T4">3. </text:span>Wadium <text:span text:style-name="T82">może być wnoszone w jedne lub kilku następujących formach:</text:span></text:p>
      <text:p text:style-name="P97"><text:span text:style-name="T2"><text:s text:c="4"/></text:span>1) <text:s text:c="3"/><text:span text:style-name="T82">pieniądzu</text:span></text:p>
      <text:p text:style-name="P319"><text:span text:style-name="T2"><text:s text:c="4"/></text:span>2)<text:tab/><text:span text:style-name="T82">poręczeniach bankowych lub poręczeniach spółdzielczej kasy oszczędnościowo</text:span>-kredytowej, z tym <text:span text:style-name="T82">że poręczenie kasy jest poręczeniem pieniężnym,</text:span></text:p>
      <text:p text:style-name="P97"><text:soft-page-break/><text:span text:style-name="T2"><text:s text:c="4"/></text:span>3) <text:s text:c="3"/>gwarancjach bankowych,</text:p>
      <text:p text:style-name="P97"><text:span text:style-name="T2"><text:s text:c="4"/></text:span>4) <text:s text:c="3"/>gwarancjach ubezpieczeniowych,</text:p>
      <text:p text:style-name="P300"><text:span text:style-name="T2"><text:s text:c="4"/></text:span>5)<text:tab/><text:span text:style-name="T82">poręczeniach udzielanych przez po</text:span>dmioty, o których mowa w art. 6b ust. 5 pkt 2 ustawy z dnia 9 <text:span text:style-name="T82">listopada 2000 r. o utworzeniu Polskiej Agencji Rozwoju Przedsiębiorczo</text:span><text:span text:style-name="T34">ści (</text:span><text:span text:style-name="T34">j.t. </text:span><text:span text:style-name="T34">Dz. U. </text:span><text:span text:style-name="T34">Z 2020r., poz. 299</text:span><text:span text:style-name="T34">).</text:span></text:p>
      <text:p text:style-name="P103">4. W przypadku wnoszenia wadium w formie gwarancji bankowej lub ubezpieczeniowej, gwarancja musi być gwarancją nieodwołalną, bezwarunkową i płatną na pierwsze pisemne żądanie Zamawiającego, sporządzoną zgodnie z obowiązującymi przepisami i powinna zawierać następujące elementy:</text:p>
      <text:list xml:id="list972913856099221144" text:style-name="WW8Num162">
        <text:list-item>
          <text:p text:style-name="P614">nazwę dającego zlecenie (Wykonawcy), beneficjenta gwarancji (Zamawiającego), gwaranta (banku lub instytucji ubezpieczeniowej udzielającej gwarancji) oraz wskazanie ich siedzib,</text:p>
        </text:list-item>
        <text:list-item>
          <text:p text:style-name="P614">kwotę gwarancji,</text:p>
        </text:list-item>
        <text:list-item>
          <text:p text:style-name="P614">termin ważności gwarancji, np. w formule: „ od dnia- do dnia”.</text:p>
        </text:list-item>
      </text:list>
      <text:p text:style-name="P100">5. W przypadku wnoszenia wadium w formie gwarancji bankowej lub ubezpieczeniowej oryginał niniejszych gwarancji w formie elektronicznej opatrzonej kwalifikowanym podpisem elektronicznym osób upoważnionych do ich wystawienia należy dołączyć do oferty.</text:p>
      <text:p text:style-name="P100"/>
      <text:p text:style-name="P225"/>
      <text:p text:style-name="P19">IX. TERMIN ZWIĄZANIA OFERTĄ</text:p>
      <text:p text:style-name="P384"/>
      <text:p text:style-name="P267">1. <text:s/>Wykonawca jest związany ofertą 60 dni licząc od dnia upływu terminu składania ofert.</text:p>
      <text:p text:style-name="P96">2. Wykonawca samodzielnie lub na wniosek zamawiającego może przedłużyć termin związania ofertą, z tym że Zamawiający może tylko raz, co najmniej na 3 dni przed upływem terminu związania ofertą, zwrócić się do Wykonawcy o wyrażenie zgody na przedłużenie tego terminu o oznaczony okres nie dłuższy jednak niż 60 dni.</text:p>
      <text:p text:style-name="P96">3. <text:s/>Odmowa wyrażenia zgody, o której mowa w ust. 2 nie powoduje utraty wadium.</text:p>
      <text:p text:style-name="P96">4.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96">5. Bieg terminu związania ofertą rozpoczyna się wraz z upływem terminu składania ofert.</text:p>
      <text:p text:style-name="P96">6. Zamawiający odrzuca ofertę jeżeli wykonawca nie wyraził zgody na o której mowa w pkt 2 na przedłużenie terminu związania ofertą..</text:p>
      <text:p text:style-name="P157">X. OPIS SPOSOBU PRZYGOTOWANIA OFERT</text:p>
      <text:list xml:id="list6226570880002683059" text:style-name="WW8Num19">
        <text:list-item>
          <text:p text:style-name="P447">Warunki formalne sporządzenia oferty, których nie spełnienie może spowodować odrzucenie oferty:</text:p>
          <text:p text:style-name="P447">1) Oferta powinna być sporządzona w języku polskim, z zachowaniem postaci elektronicznej w </text:p>
          <text:p text:style-name="P447"><text:s text:c="4"/>formacie danych doc, docx, odt, pdf i podpisana kwalifikowanym podpisem elektronicznym </text:p>
          <text:p text:style-name="P452"><text:s text:c="4"/>oraz złożona za pomocą platformy zakupowej <text:s text:c="4"/></text:p>
          <text:p text:style-name="P452"><text:span text:style-name="Internet_20_link"><text:span text:style-name="T83"><text:s text:c="4"/></text:span></text:span><text:a xlink:type="simple" xlink:href="https://platformazakupowa.pl/pn/szpitalprzasnysz" text:style-name="Internet_20_link" text:visited-style-name="Visited_20_Internet_20_Link"><text:span text:style-name="Internet_20_link">https://platformazakupowa.pl/pn/szpitalprzasnysz</text:span></text:a>. Sposób złożenia oferty, w tym </text:p>
          <text:p text:style-name="P452"><text:s text:c="4"/>zaszyfrowania oferty opisany został w Regulaminie korzystania z platformy zakupowej. </text:p>
          <text:p text:style-name="P447">2) Wykonawca może złożyć tylko jedną ofertę, w której musi być zaoferowana tylko jedna </text:p>
          <text:p text:style-name="P447"><text:s text:c="5"/>cena.</text:p>
        </text:list-item>
        <text:list-item>
          <text:p text:style-name="P447">Koszty opracowania i dostarczenia oferty oraz uczestnictwa w przetargu obciążają Wykonawcę.</text:p>
        </text:list-item>
        <text:list-item>
          <text:p text:style-name="P493">Wykonawca może, przed upływem terminu składania ofert, zmienić lub wycofać ofertę.</text:p>
        </text:list-item>
        <text:list-item>
          <text:p text:style-name="P493">W przypadku dołączenia do oferty informacji zastrzeżonych Wykonawca przygotuje ofertę w 2 częściach:</text:p>
          <text:p text:style-name="P473"><text:soft-page-break/><text:span text:style-name="T51">5. </text:span><text:span text:style-name="T51">Część I</text:span> – informacje jawne (informacje podane przez Wykonawcę w tej części oferty zostaną ujawnione wszystkim Wykonawcom zgodnie z Prawem zamówień publicznych).</text:p>
        </text:list-item>
      </text:list>
      <text:p text:style-name="P368"><text:span text:style-name="T51">6. </text:span><text:span text:style-name="T51">Część 2</text:span> – dokumenty zastrzeżone (nie zostaną udostępnione innemu Wykonawcy).</text:p>
      <text:list xml:id="list30737032" text:continue-numbering="true" text:style-name="WW8Num19">
        <text:list-header>
          <text:p text:style-name="P473">7. Części 1 i 2 powinny stanowić odrębne egzemplarze.</text:p>
          <text:p text:style-name="P496">Przygotowanie oferty w sposób podany powyżej ma istotne znaczenie przy udostępnianiu ofert do wglądu Wykonawcom.</text:p>
          <text:p text:style-name="P473">8.Zamawiający zgodnie z art. 8 ust. 3 ustawy Pzp nie ujawni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text:p>
          <text:p text:style-name="P477">Wykonawca nie może zastrzec informacji, o których mowa w art. 86 ust. 4. tj. nazwy (firm) oraz adresy wykonawców, a także informacje dotyczące ceny, terminu wykonania zamówienia, okresu gwarancji i warunków płatności zawartych w ofertach.</text:p>
        </text:list-header>
      </text:list>
      <text:p text:style-name="P369"/>
      <text:p text:style-name="P193">XI. MIEJSCE ORAZ TERMIN SKŁADANIA <text:s/>I OTWARCIA OFERT</text:p>
      <text:p text:style-name="P193"/>
      <text:list xml:id="list3701600329971687257" text:style-name="WW8Num84">
        <text:list-item>
          <text:p text:style-name="P636"><text:span text:style-name="T54">Wykonawca składa ofertę w postępowaniu, za <text:s/>pośrednictwem platformy zakupowej </text:span><text:a xlink:type="simple" xlink:href="https://platformazakupowa.pl/pn/szpitalprzasnysz" text:style-name="Internet_20_link" text:visited-style-name="Visited_20_Internet_20_Link"><text:span text:style-name="Internet_20_link"><text:span text:style-name="T59">https://platformazakupowa.pl/pn/szpitalprzasnysz</text:span></text:span></text:a></text:p>
        </text:list-item>
        <text:list-item>
          <text:p text:style-name="P637">Wykonawca może przed upływem terminu do składania ofert zmienić lub wycofać ofertę za pośrednictwem platformy zakupowej.</text:p>
        </text:list-item>
        <text:list-item>
          <text:p text:style-name="P642">Wykonawca po upływie terminu do składania ofert nie może skutecznie dokonać zmiany ani wycofać złożonej oferty.</text:p>
        </text:list-item>
        <text:list-item>
          <text:p text:style-name="P643"><text:span text:style-name="T58">Termin składania ofert upływa dnia </text:span><text:span text:style-name="T60">2</text:span><text:span text:style-name="T60">7</text:span><text:span text:style-name="T60"> stycznia 2021</text:span><text:span text:style-name="T60">roku</text:span><text:span text:style-name="T58"> </text:span><text:span text:style-name="T58">d</text:span><text:span text:style-name="T58">o godzin</text:span><text:span text:style-name="T58">y</text:span><text:span text:style-name="T58"> 10:00.</text:span></text:p>
        </text:list-item>
        <text:list-item>
          <text:p text:style-name="P643"><text:span text:style-name="T58">Otwarcie ofert nastąpi w dniu </text:span><text:span text:style-name="T58">2</text:span><text:span text:style-name="T58">7</text:span><text:span text:style-name="T58"> stycznia </text:span><text:span text:style-name="T60">202</text:span><text:span text:style-name="T60">1</text:span><text:span text:style-name="T60"> roku</text:span><text:span text:style-name="T58"> o godzinie 10:</text:span><text:span text:style-name="T58">15</text:span><text:span text:style-name="T58"> w Sali Konferencyjnej SPZZOZ Administracja I piętro</text:span></text:p>
        </text:list-item>
        <text:list-item>
          <text:p text:style-name="P643"><text:span text:style-name="T54">Otwarcie ofert następuje poprzez użycie platformy zakupowej </text:span><text:span text:style-name="T58">https://platformazakupowa.pl/</text:span></text:p>
        </text:list-item>
        <text:list-item>
          <text:p text:style-name="P642">Otwarcie ofert jest jawne, Wykonawcy mogą uczestniczyć w sesji otwarcia ofert.</text:p>
        </text:list-item>
        <text:list-item>
          <text:p text:style-name="P642">Niezwłocznie po otwarciu ofert Zamawiający zamieści na stronie internetowej informację z otwarcia ofert.</text:p>
        </text:list-item>
        <text:list-item>
          <text:p text:style-name="P644"><text:span text:style-name="T53">Wykonawca </text:span><text:span text:style-name="T64">w terminie 3 dni</text:span><text:span text:style-name="T53"> od dnia zamieszczenia na stronie internetowej Zamawiającego informacji, o której mowa w ust.8, przekaże Zamawiającemu </text:span><text:span text:style-name="T64">oświadczenie </text:span><text:span text:style-name="T65">o przynależności do tej samej grupy kapitałowej,</text:span><text:span text:style-name="T66"> o której mowa w art. 24 ust.11 ustawy pzp. W sytuacji przynależności do tej samej grupy kapitałowej Wykonawca wraz ze złożeniem oświadczenia przedstawi dowody, że powiązania z innym Wykonawca nie prowadzą do zakłócenia konkurencji w post</text:span><text:span text:style-name="T66">ę</text:span><text:span text:style-name="T66">powaniu o udzielenie zamówienia. Wzór informacji wykonawcy o przynależności do grupy kapitałowej stanowi załącznik nr 5 do SIWZ.</text:span></text:p>
        </text:list-item>
      </text:list>
      <text:p text:style-name="P75"/>
      <text:p text:style-name="P193">XII. OPIS SPOSOBU OBLICZANIA CENY</text:p>
      <text:p text:style-name="P193"/>
      <text:list xml:id="list2864060771080013325" text:style-name="WW8Num130">
        <text:list-item>
          <text:p text:style-name="P615">Cenę oferty stanowi wartość wyrażona w jednostkach pieniężnych, którą zamawiający jest obowiązany zapłacić wykonawcy za wykonanie zamówienia. </text:p>
        </text:list-item>
        <text:list-item>
          <text:p text:style-name="P615">Cenę oferty należy wyrazić w <text:span text:style-name="T5">złotych polskich</text:span>, zaokrągloną do dwóch miejsc po przecinku</text:p>
        </text:list-item>
        <text:list-item>
          <text:p text:style-name="P615">W kosztach zamówienia należy uwzględnić podatek od towarów i usług oraz podatek akcyzowy, jeżeli na podstawie odrębnych przepisów sprzedaż towaru (usługi) podlega obciążeniu podatkiem od towarów i usług oraz podatkiem akcyzowym. Uwzględnienie niewłaściwej stawki podatku od towarów i usług będzie traktowane jako błąd w obliczeniu ceny.</text:p>
        </text:list-item>
        <text:list-item>
          <text:p text:style-name="P615"><text:soft-page-break/>Cenę oferty stanowić będzie całkowita cena podana w ofercie. </text:p>
        </text:list-item>
        <text:list-item>
          <text:p text:style-name="P615">Cena oferty musi zawierać wszystkie koszty związane z realizacją przedmiotu zamówienia,</text:p>
        </text:list-item>
        <text:list-item>
          <text:p text:style-name="P616">Jeżeli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 </text:p>
        </text:list-item>
      </text:list>
      <text:p text:style-name="P193"/>
      <text:p text:style-name="P47">XIII. OPIS KRYTERIÓW, KTÓRYMI ZAMAWIAJĄCY BĘDZIE KIEROWAŁ SIĘ PRZY WYBORZE OFERT, WRAZ Z PODANIEM WAG TYCH KRYTERIÓW I SPOSOBU OCENY OFERT.</text:p>
      <text:p text:style-name="P78"/>
      <text:list xml:id="list8140129428279268697" text:style-name="WW8Num131">
        <text:list-item>
          <text:p text:style-name="P497">Przy wyborze oferty Zamawiający będzie się kierował kryterium:</text:p>
        </text:list-item>
      </text:list>
      <text:p text:style-name="P187"/>
      <text:p text:style-name="P61">A.</text:p>
      <text:p text:style-name="P58">Cena ofertowa– 60%</text:p>
      <text:p text:style-name="P62"/>
      <text:p text:style-name="P62"/>
      <text:p text:style-name="P63"/>
      <text:p text:style-name="P58"><text:span text:style-name="T5">B</text:span><text:span text:style-name="T5">.</text:span></text:p>
      <text:p text:style-name="P58">Termin płatności<text:span text:style-name="T5"> – </text:span><text:span text:style-name="T5">4</text:span>0%</text:p>
      <text:p text:style-name="P58"/>
      <text:p text:style-name="P61"/>
      <text:p text:style-name="P64"/>
      <text:p text:style-name="P317">Ad. A.</text:p>
      <text:p text:style-name="P317"/>
      <text:p text:style-name="P323">Oferta z najniższą ceną spośród ofert nieodrzuconych otrzyma 60 punktów. Pozostałe według poniższego wzoru:</text:p>
      <table:table table:name="Tabela3" table:style-name="Tabela3">
        <table:table-column table:style-name="Tabela3.A"/>
        <table:table-column table:style-name="Tabela3.B"/>
        <table:table-row table:style-name="Tabela3.1">
          <table:table-cell table:style-name="Tabela3.A1" office:value-type="string">
            <text:p text:style-name="P154"/>
          </table:table-cell>
          <table:table-cell table:style-name="Tabela3.A1" office:value-type="string">
            <text:p text:style-name="P153"><text:span text:style-name="T1"><text:s/></text:span>najniższa cena <text:s/>rozpatrywanych ofert x 100</text:p>
          </table:table-cell>
        </table:table-row>
        <table:table-row table:style-name="Tabela3.1">
          <table:table-cell table:style-name="Tabela3.A1" office:value-type="string">
            <text:p text:style-name="P152"><text:span text:style-name="T56"><text:s text:c="5"/></text:span><text:span text:style-name="T54">Wartość punktowa ceny <text:s/>=</text:span></text:p>
          </table:table-cell>
          <table:table-cell table:style-name="Tabela3.A1" office:value-type="string">
            <text:p text:style-name="P153">------------------------------------------------------ <text:s text:c="3"/>x 60% <text:s text:c="3"/></text:p>
          </table:table-cell>
        </table:table-row>
        <table:table-row table:style-name="Tabela3.3">
          <table:table-cell table:style-name="Tabela3.A1" office:value-type="string">
            <text:p text:style-name="P385"/>
          </table:table-cell>
          <table:table-cell table:style-name="Tabela3.A1" office:value-type="string">
            <text:p text:style-name="P10"><text:span text:style-name="T56"><text:s text:c="19"/></text:span><text:span text:style-name="T54">cena badanej ofert</text:span></text:p>
          </table:table-cell>
        </table:table-row>
      </table:table>
      <text:p text:style-name="P58"/>
      <text:p text:style-name="P61"/>
      <text:p text:style-name="P61">Ad. B</text:p>
      <text:p text:style-name="P61"/>
      <text:p text:style-name="P279">Termin płatności 30 dni – 0 pkt.</text:p>
      <text:p text:style-name="P279">Termin płatności 45 dni - <text:s/>20 pkt.</text:p>
      <text:p text:style-name="P279">Termin płatności 60 dni – 40 pkt.</text:p>
      <text:p text:style-name="P8"/>
      <text:p text:style-name="P8"/>
      <text:list xml:id="list30719684" text:continue-numbering="true" text:style-name="WW8Num131">
        <text:list-item>
          <text:p text:style-name="P497">Zamawiający przyzna zamówienie Wykonawcy, którego oferta odpowiada zasadom określonym w ustawie Prawo zamówień publicznych i spełnia wymagania niniejszej SIWZ oraz została uznana za najkorzystniejszą, według przyjętych kryteriów oceny ofert. </text:p>
        </text:list-item>
      </text:list>
      <text:p text:style-name="P295"/>
      <text:list xml:id="list30713901" text:continue-numbering="true" text:style-name="WW8Num131">
        <text:list-item>
          <text:p text:style-name="P498">Jeżeli nie można wybrać najkorzystniejszej oferty z uwagi na to, że dwie lub więcej ofert przedstawia taki sam bilans ceny lub kosztu i innych kryteriów oceny ofert, zamawiający <text:soft-page-break/>spośród tych ofert wybiera ofertę z najniższą ceną, a jeżeli zostały złożone oferty o takiej samej cenie zamawiający wzywa wykonawców, którzy złożyli te oferty do złożenia w terminie określonym przez zamawiającego ofert dodatkowych.</text:p>
        </text:list-item>
      </text:list>
      <text:p text:style-name="P198"/>
      <text:p text:style-name="P296">XIV. <text:s/>INFORMACJE O FORMALNOŚCIACH JAKIE POWINNY ZOSTAĆ DOPEŁNIONE PO WYBORZE OFERTY W CELU ZAWARCIA UMOWY W SPRAWIE ZAMÓWIENIA PUBLICZNEGO</text:p>
      <text:p text:style-name="P209"/>
      <text:p text:style-name="P225">W przypadku udzielenia zamówienia konsorcjum Zamawiający przed podpisaniem umowy zażąda złożenia umowy regulującej współpracę tych wykonawców.</text:p>
      <text:p text:style-name="P209"/>
      <text:p text:style-name="P209"/>
      <text:p text:style-name="P209">XV. WYMAGANIA DOTYCZĄCE NALEŻYTEGO WYKONANIA UMOWY</text:p>
      <text:p text:style-name="P209"/>
      <text:p text:style-name="P225">Zamawiający nie wymaga wniesienia zabezpieczenia należytego wykonania umowy.</text:p>
      <text:p text:style-name="P209"/>
      <text:p text:style-name="P209">XVI. ISTOTNE DLA STRON POSTANOWIENIA, KTÓRE ZOSTANĄ WPROWADZONE DO TREŚCI ZAWIERANEJ UMOWY W SPRAWIE ZAMÓWIENIA PUBLICZNEGO</text:p>
      <text:p text:style-name="P209"/>
      <text:p text:style-name="P225">Wzór umowy stanowi załącznik nr 10 do niniejszej umowy</text:p>
      <text:p text:style-name="P47">XVII. POUCZENIE O ŚRODKACH OCHRONY PRAWNEJ PRZYSŁUGUJĄCYCH WYKONAWCY W TOKU POSTĘPOWANIA O UDZIELENIE ZAMÓWIENIA.</text:p>
      <text:p text:style-name="P228">Środki ochrony prawnej przysługują Wykonawcy, a także innemu podmiotowi, jeżeli ma lub miał interes w uzyskaniu danego zamówienia oraz poniósł lub może ponieść szkodę w wyniku naruszenia przez Zamawiającego przepisów ustawy Pzp. </text:p>
      <text:p text:style-name="P228">Środki ochrony prawnej wobec ogłoszenia o zamówieniu oraz Specyfikacji Istotnych Warunków Zamówienia przysługują również organizatorom wpisanym na listę, o której mowa w art. 154 pkt 5.</text:p>
      <text:p text:style-name="P66"/>
      <text:p text:style-name="P228">Art. 180 ustawy pzp</text:p>
      <text:p text:style-name="P34">1. Odwołanie przysługuje wyłącznie od niezgodnej z przepisami ustawy czynności Zamawiającego podjętej w postępowaniu o udzielenie zamówienia lub zaniechania czynności, do której zamawiający jest zobowiązany na podstawie ustawy Pzp.</text:p>
      <text:p text:style-name="P99">2.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99">3. 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99">4.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przy użyciu środków komunikacji elektronicznej.</text:p>
      <text:p text:style-name="P228"/>
      <text:p text:style-name="P228">Art. 181 ustawy pzp</text:p>
      <text:p text:style-name="P35">1 <text:s/>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text:p>
      <text:list xml:id="list5051192653469205538" text:style-name="WW8Num107">
        <text:list-item>
          <text:p text:style-name="P502"><text:soft-page-break/>W przypadku uznania zasadności przekazanej informacji zamawiający powtarza czynność albo dokonuje czynności zaniechanej, informując o tym wykonawców w sposób przewidziany w ustawie dla tej czynności</text:p>
        </text:list-item>
        <text:list-item>
          <text:p text:style-name="P502">Na czynności, o których mowa w ust. 2 nie przysługuje odwołanie z zastrzeżeniem art. 180 ust.2</text:p>
        </text:list-item>
      </text:list>
      <text:p text:style-name="P228"/>
      <text:p text:style-name="P228">Art. 182 ustawy pzp</text:p>
      <text:list xml:id="list7758944912632999519" text:style-name="WW8Num12">
        <text:list-item>
          <text:p text:style-name="P509">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text:p>
        </text:list-item>
        <text:list-item>
          <text:p text:style-name="P509">Odwołanie wobec treści ogłoszenia o zamówienia, a także wobec postanowień specyfikacji istotnych warunków zamówienia wnosi się w terminie 10 dni od dnia publikacji ogłoszenia w Dzienniku Urzędowym Unii Europejskiej lub zamieszczenia specyfikacji istotnych warunków zamówienia na stronie internetowej.</text:p>
        </text:list-item>
        <text:list-item>
          <text:p text:style-name="P509">Odwołanie wobec czynności innych niż określone w pkt. 1 i 2 wnosi się w terminie 10 dni od dnia, w którym powzięto lub przy zachowaniu należytej staranności można było powziąć wiadomość o okolicznościach stanowiących podstawę jego wniesienia.</text:p>
        </text:list-item>
        <text:list-item>
          <text:p text:style-name="P509">W przypadku wniesienia odwołania wobec treści ogłoszenia o zamówieniu lub postanowień specyfikacji istotnych warunków zamówienia zamawiający może przedłużyć termin składania ofert</text:p>
        </text:list-item>
        <text:list-item>
          <text:p text:style-name="P509">W przypadku wniesienia odwołania po upływie terminu składania ofert bieg terminu związania ofertą <text:s/>ulega zawieszeniu do czasu ogłoszenia przez izbę orzeczenia. </text:p>
        </text:list-item>
        <text:list-item>
          <text:p text:style-name="P509">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 </text:p>
        </text:list-item>
      </text:list>
      <text:p text:style-name="P227"/>
      <text:p text:style-name="P227">Art. 183. 1 ustawy Pzp</text:p>
      <text:p text:style-name="P227">W przypadku wniesienia odwołania zamawiający nie może zawrzeć umowy do czasu ogłoszenia przez Izbę wyroku lub postanowienia kończącego postępowanie odwoławcze.</text:p>
      <text:p text:style-name="P227"/>
      <text:p text:style-name="P227">Art. 184 ustawy Pzp</text:p>
      <text:p text:style-name="P227">Zamawiający, nie później niż na 7 dni przed upływem ważności wadium, wzywa wykonawców, pod rygorem wykluczenia z postępowania, do przedłużenia ważności wadium albo wniesienia nowego wadium na okres niezbędny do zabezpieczenia postepowania do zawarcia umowy. Jeżeli odwołanie wniesiono po wyborze oferty najkorzystniejszej, wezwanie kieruje się jedynie do wykonawcy, którego ofertę wybrano jako najkorzystniejszą.</text:p>
      <text:p text:style-name="P227"/>
      <text:p text:style-name="P227">Art. 185 ustawy pzp</text:p>
      <text:list xml:id="list185690995811678800" text:style-name="WW8Num89">
        <text:list-item>
          <text:list>
            <text:list-item>
              <text:p text:style-name="P503">Zamawiający przesyła niezwłocznie, nie później niż w terminie 2 dni od daty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 jest zamieszczone Ogłoszenie o Zamówieniu lub jest udostępniona specyfikacja, wzywając Wykonawców do przystąpienia do postępowania odwoławczego. </text:p>
            </text:list-item>
          </text:list>
        </text:list-item>
      </text:list>
      <text:p text:style-name="P33">2. <text:s/>Wykonawca może zgłosić przystąpienie do postępowania odwoławczego w terminie 3 dni od dnia otrzymania kopii odwołania, wskazując stronę do której przystępuje, i interes w uzyskaniu rozstrzygnięcia na korzyść strony, do której przysługuje. Zgłoszenie przystąpienia doręcza się prezesowi Izby w formie pisemnej albo elektronicznej opatrzonej bezpiecznym podpisem <text:soft-page-break/>elektronicznym weryfikowanym za pomocą ważnego kwalifikowanego certyfikatu, a jego kopię przesyła się Zamawiającemu oraz Wykonawcy wnoszącemu odwołanie. </text:p>
      <text:p text:style-name="P33">3. <text:s text:c="2"/>Wykonawcy, którzy przystąpili do postępowania odwoławczego, stają się uczestnikami postępowania odwoławczego, jeżeli mają interes w tym aby odwołanie zostało rozstrzygnięte na korzyść jednej ze stron.</text:p>
      <text:p text:style-name="P33">4. <text:s/>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u o uwzględnieniu albo oddaleniu opozycji Izba może wydać na posiedzeniu niejawnym. Na postanowienie o uwzględnieniu albo oddaleniu opozycji nie przysługuje skarga.</text:p>
      <text:p text:style-name="P33">5. <text:s text:c="3"/>Czynności uczestnika postępowania odwoławczego nie mogą pozostać w sprzeczności z czynnościami i oświadczeniami strony do której przystąpił z zastrzeżeniem zgłoszenia sprzeciwu o którym mowa w art. 186 ust. 3 przez uczestnika który przystąpił do postępowania po stronie zamawiającego.</text:p>
      <text:p text:style-name="P33">6. <text:s/>Odwołujący oraz wykonawca wezwany zgodnie z pkt. 1 nie mogą następnie korzystać ze środków ochrony prawnej wobec czynności zamawiającego wykonanych zgodnie z wyrokiem Izby lub sądu.</text:p>
      <text:p text:style-name="P227"/>
      <text:p text:style-name="P227">Art. 186 ustawy pzp</text:p>
      <text:p text:style-name="P33">1. <text:s text:c="2"/>Zamawiający może wnieść odpowiedź na odwołanie. Odpowiedź na odwołanie wnosi się w formie pisemnej lub ustnie do protokołu.</text:p>
      <text:p text:style-name="P33">2. W przypadku uwzględnienia przez zamawiającego w całości zarzutów przedstawionych w odwołaniu Izba może umorzyć postępowanie na posiedzeniu niejawnym bez obecności stron oraz uczestników postępowania odwoławczego, którzy przystąpili do postępowania po stronie wykonawcy pod warunkiem że w postępowaniu odwoławczym po stronie zamawiającego nie przystąpił w terminie żaden wykonawca. W takim przypadku zamawiający wykonuje, powtarza lub unieważnia czynności w postępowaniu o udzielenie zamówienia zgodnie z żądaniem zawartym w odwołaniu.</text:p>
      <text:p text:style-name="P33">3. Jeżeli uczestnik postępowania odwoławczego, który przystąpił do postępowania po stronie zamawiającego, nie wniesie sprzeciwu co do uwzględnienia w całości zarzutów postawionych w odwołaniu przez zamawiającego, Izba umarza postępowanie zamawiający wykonuje powtarza lub unieważnia czynności w postępowaniu o udzielenie zamówienia zgodnie z żądaniem zawartym w odwołaniu.</text:p>
      <text:p text:style-name="P33">3a. W przypadku uwzględnienia przez zamawiającego części zarzutów przedstawionych w odwołaniu i wycofania pozostałych zarzutów przez odwołującego, Izba może umorzyć postępowanie na posiedzeniu niejawnym bez obecności stron oraz uczestników postępowania odwoławczego, którzy przystąpili do postępowania po stronie wykonawcy, pod warunkiem że w postępowaniu odwoławczym po stronie zamawiającego nie przystąpił w terminie żaden wykonawca, lub wykonawca który przystąpił po stronie zamawiającego nie wniósł sprzeciwu wobec uwzględnienia części zarzutów. W takim przypadku zamawiający wykonuje, powtarza lub unieważnia czynności w postępowaniu o udzielenie zamówienia zgodnie z żądaniem zawartym w odwołaniu w zakresie uwzględnionych zarzutów.</text:p>
      <text:p text:style-name="P33">4. <text:s/>Jeżeli uczestnik postępowania odwoławczego, który przystąpił do postępowania po stronie zamawiającego wniesie sprzeciw wobec uwzględnienia zarzutów przedstawionych w odwołaniu w całości albo części, gdy odwołujący nie wycofa pozostałych zarzutów odwołania, Izba rozpatruje odwołanie. </text:p>
      <text:p text:style-name="P33">4a. W przypadku uwzględnienia przez zamawiającego zarzutów w części, gdy po jego stronie do postępowania odwoławczego nie przystąpi w terminie żaden wykonawca, a odwołujący nie wycofał pozostałych zarzutów, Izba rozpoznaje odwołanie w zakresie pozostałych zarzutów.</text:p>
      <text:p text:style-name="P33"><text:soft-page-break/>5. <text:s text:c="2"/>Sprzeciw wnosi się w formie pisemnej lub ustnie do protokołu</text:p>
      <text:p text:style-name="P33">6. <text:s text:c="2"/>Koszty postępowania odwoławczego:</text:p>
      <text:p text:style-name="P33"><text:s text:c="6"/>1) w okolicznościach, o których mowa w pkt. 2 i 3a, znosi się wzajemnie;</text:p>
      <text:p text:style-name="P33"><text:tab/>2) w okolicznościach, o których mowa w pkt. 3</text:p>
      <text:p text:style-name="P1">a) ponosi zamawiający, jeżeli uwzględnił w całości zarzuty przedstawione w odwołaniu po otwarciu rozprawy</text:p>
      <text:p text:style-name="P1">b) znosi się wzajemnie, jeżeli zamawiający uwzględnił w całości lub w części zarzuty przedstawione w odwołaniu przed otwarciem rozprawy</text:p>
      <text:p text:style-name="P65">3) w okolicznościach o których mowa w pkt 4 ponosi:</text:p>
      <text:p text:style-name="P65"><text:tab/>a) odwołujący, jeżeli odwołanie zostało oddalone przez Izbę</text:p>
      <text:p text:style-name="P65"><text:tab/>b) wnoszący sprzeciw jeżeli odwołanie zostało uwzględnione przez Izbę</text:p>
      <text:p text:style-name="P65">4) w okolicznościach o których mowa w pkt. 4a, ponosi:</text:p>
      <text:p text:style-name="P1">a) odwołujący, jeżeli odwołanie w części zarzutów których zamawiający nie uwzględnił zostało oddalone przez Izbę,</text:p>
      <text:p text:style-name="P65">b) zamawiający, jeżeli odwołanie, w części zarzutów, których zamawiający nie uwzględnił zostało uwzględnione przez Izbę</text:p>
      <text:p text:style-name="P227"/>
      <text:p text:style-name="P227">Art. 187</text:p>
      <text:p text:style-name="P227">Odwołanie podlega rozpoznaniu , jeżeli:</text:p>
      <text:list xml:id="list7175148209718164818" text:style-name="WW8Num106">
        <text:list-item>
          <text:p text:style-name="P510">Nie zawiera braków formalnych</text:p>
        </text:list-item>
        <text:list-item>
          <text:p text:style-name="P510">Uiszczono wpis</text:p>
        </text:list-item>
      </text:list>
      <text:p text:style-name="P11">XVIII. KLAUZULA INFORMACYJNA RODO</text:p>
      <text:p text:style-name="P12"/>
      <text:p text:style-name="P420">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54">▪ administratorem Pani/Pana danych osobowych jest Samodzielny Publiczny Zespół Zakładów Opieki Zdrowotnej w Przasnyszu, ul. Sadowa 9, 06-300 Przasnysz<text:span text:style-name="T51">;</text:span></text:p>
      <text:p text:style-name="P54">▪ inspektorem ochrony danych osobowych w SP ZZOZ w Przasnyszu jest Pani Natalia Jabłońska, kontakt: adres e-mail: iod@szpitalprzasnysz.pl</text:p>
      <text:p text:style-name="P54">▪ Pani/Pana dane osobowe przetwarzane będą na podstawie art. 6 ust. 1 lit. c RODO w celu związanym z postępowaniem o udzielenie zamówienia publicznego;</text:p>
      <text:p text:style-name="P54">▪ odbiorcami Pani/Pana danych osobowych będą osoby lub podmioty, którym udostępniona zostanie dokumentacja postępowania w oparciu o art. 8 oraz art. 96 ust. 3 ustawy z dnia 29 stycznia 2004r. - Prawo zamówień publicznych (Dz. U. 2019 r., poz. 1843), dalej „ustawa Pzp”;</text:p>
      <text:p text:style-name="P54">▪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54"><text:soft-page-break/>▪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54">▪ w odniesieniu do Pani/Pana danych osobowych decyzje nie będą podejmowane w sposób zautomatyzowany, stosowanie do art. 22 RODO;</text:p>
      <text:p text:style-name="P422"><text:s text:c="8"/>▪ posiada Pani/Pan:</text:p>
      <text:p text:style-name="P7">− na podstawie art. 15 RODO prawo dostępu do danych osobowych Pani/Pana dotyczących;</text:p>
      <text:p text:style-name="P7">− na podstawie art. 16 RODO prawo do sprostowania Pani/Pana danych osobowych *;</text:p>
      <text:p text:style-name="P7">− na podstawie art. 18 RODO prawo żądania od administratora ograniczenia przetwarzania danych osobowych z zastrzeżeniem przypadków, o których mowa w art. 18 ust. 2 RODO **;</text:p>
      <text:p text:style-name="P307">− prawo do wniesienia skargi do Prezesa Urzędu Ochrony Danych Osobowych, gdy uzna Pani/Pan, że przetwarzanie danych osobowych Pani/Pana dotyczących narusza przepisy RODO;</text:p>
      <text:p text:style-name="P428">▪ nie przysługuje Pani/Panu:</text:p>
      <text:p text:style-name="P283">− w związku z art. 17 ust. 3 lit. b, d lub e RODO prawo do usunięcia danych osobowych;</text:p>
      <text:p text:style-name="P429">− prawo do przenoszenia danych osobowych, o którym mowa w art. 20 RODO;</text:p>
      <text:p text:style-name="P430">− na podstawie art. 21 RODO prawo sprzeciwu, wobec przetwarzania danych osobowych, gdyż podstawą prawną przetwarzania Pani/Pana danych osobowych jest art. 6 ust. 1 lit. c RODO</text:p>
      <text:p text:style-name="P422"> <text:span text:style-name="T5">*Wyjaśnienie: </text:span>skorzystanie z prawa do sprostowania nie może skutkować zmianą wyniku postepowania o udzielenie zamówienia publicznego ani zmiana postanowień umowy w zakresie niezgodnym z ustawą Pzp oraz nie może naruszać integralności protokołu oraz jego załączników.</text:p>
      <text:p text:style-name="P422"><text:span text:style-name="T5">**Wyjaśnienie: </text:span>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03"/>
      <text:p text:style-name="P199">XIX. <text:s/>INFORMACJE DODATKOWE</text:p>
      <text:p text:style-name="P199"><text:soft-page-break/></text:p>
      <text:p text:style-name="P221">W sytuacji kiedy w trakcie realizacji zamówienia Wykonawca nie będzie wykonywał prac wynikających z Umowy Zamawiający może wykonać <text:s/>to zamiennie, a kosztami zostanie obciążony Wykonawca. </text:p>
      <text:p text:style-name="P221"/>
      <text:p text:style-name="P155"/>
      <text:p text:style-name="P156">Załączniki do SIWZ:</text:p>
      <text:list xml:id="list3103604982489454149" text:style-name="WW8Num18">
        <text:list-item>
          <text:list>
            <text:list-header>
              <text:p text:style-name="P575">1. <text:s text:c="8"/>Opis przedmiotu zamówienia – załącznik nr 1a </text:p>
            </text:list-header>
          </text:list>
        </text:list-item>
      </text:list>
      <text:list xml:id="list30732760" text:continue-list="list185690995811678800" text:style-name="WW8Num89">
        <text:list-item>
          <text:p text:style-name="P646">Zestawienie roczne posiłków w układzie rodzajowym i ilościowym – załącznik 1b</text:p>
        </text:list-item>
        <text:list-item>
          <text:p text:style-name="P579">Formularz oferty – załącznik nr 2</text:p>
        </text:list-item>
        <text:list-item>
          <text:p text:style-name="P579">JEDZ – załącznik nr 3</text:p>
          <text:p text:style-name="P576">5. <text:s text:c="7"/>Oświadczenie o przynależności do grupy kapitałowej, o której mowa w art. 24 <text:s text:c="35"/></text:p>
          <text:p text:style-name="P576"><text:s text:c="11"/>ust. 2 pkt. 5) ustawy Pzp – załącznik nr 4, </text:p>
          <text:p text:style-name="P577"><text:span text:style-name="T61">6. </text:span><text:span text:style-name="T61">Oświadczenie wykonawcy o braku wydania wobec <text:s/>niego prawomocnego wyroku lub ostatecznej decyzji administracyjnej o zaleganiu z uiszczaniem podatków opłat lub składek na ubezpieczenie społeczne lub zdrowotne albo w przypadku wydania takiego wyroku lub decyzji – dokumentów potwierdzających dokonanie płatności tych należności wraz z ewentualnymi odsetkami lub grzywnami lub zawarcie wiążącego porozumienia w sprawie opłat tych należności – załącznik nr 5, </text:span></text:p>
          <text:p text:style-name="P577"><text:span text:style-name="T61">7</text:span><text:span text:style-name="T61">. </text:span><text:span text:style-name="T61">Oświadczenie wykonawcy o braku orzeczenia wobec niego tytułem środka zapobiegawczego zakazu ubiegania się o zamówienie publiczne - załącznik nr 6.</text:span></text:p>
        </text:list-item>
      </text:list>
      <text:p text:style-name="P144"/>
      <text:list xml:id="list30745261" text:continue-list="list30737032" text:style-name="WW8Num19">
        <text:list-header>
          <text:p text:style-name="P647">8. Wykaz pomieszczeń – załącznik nr 7</text:p>
          <text:p text:style-name="P578">9. Wykaz sprzętu – załącznik nr 8</text:p>
          <text:p text:style-name="P578">10. Informacja szczegółowa dotycząca przejmowanych pracowników – załącznik nr 9</text:p>
          <text:p text:style-name="P578">11. Wzór umowy – załącznik nr 10</text:p>
          <text:p text:style-name="P578"><text:span text:style-name="T20">12</text:span><text:span text:style-name="T20">.</text:span><text:span text:style-name="T20">Oświadczenie od wykonawcy w zakresie wypełnienia obowiązków informacyjnych – załącznik nr 11</text:span></text:p>
        </text:list-header>
      </text:list>
      <text:p text:style-name="P145"/>
      <text:p text:style-name="P382"/>
      <text:p text:style-name="P158"/>
      <text:p text:style-name="P235"/>
      <text:p text:style-name="P235"/>
      <text:p text:style-name="P235"/>
      <text:p text:style-name="P235"/>
      <text:p text:style-name="P235"/>
      <text:p text:style-name="P235"><text:soft-page-break/></text:p>
      <text:p text:style-name="P235"/>
      <text:p text:style-name="P235"/>
      <text:p text:style-name="P235"/>
      <text:p text:style-name="P235"/>
      <text:p text:style-name="P235">Załącznik nr 1a</text:p>
      <text:p text:style-name="P236"/>
      <text:p text:style-name="P236"/>
      <text:p text:style-name="P205">OPIS PRZEDMIOTU ZAMÓWIENIA</text:p>
      <text:p text:style-name="P204"/>
      <text:list xml:id="list7563103950270561407" text:style-name="WW8Num158">
        <text:list-item>
          <text:p text:style-name="P506">Organizacja usług żywienia, w tym funkcjonowania kuchni, procesu przygotowywania posiłków, transportu, dostarczania posiłków oraz mycia i dezynfekcji pojemników, urządzeń, naczyń, a także zagospodarowywania odpadów poprodukcyjnych i pokonsumpcyjnych, jak również utrzymania czystości pomieszczeń – musi być zgodna z obowiązującymi przepisami prawa, normami i zasadami sanitarno-epidemiologicznymi obowiązującymi w zakładach opieki zdrowotnej.</text:p>
        </text:list-item>
        <text:list-item>
          <text:p text:style-name="P506">Wszystkie posiłki będą przygotowywane <text:s/>z naturalnych, świeżych artykułów o bardzo dobrej jakości, z uwzględnieniem sezonowości produktów w warunkach zapewniających wysoki standard higieny przy produkcji zgodnie z zasadami systemu HACCP. Wyklucza się przygotowywanie potraw na bazie produktów z proszku typu buliony, zupy, sosy w proszku.</text:p>
        </text:list-item>
      </text:list>
      <text:p text:style-name="P15"><text:tab/>Posiłki winny być z bieżącej produkcji dziennej.</text:p>
      <text:list xml:id="list30722167" text:continue-numbering="true" text:style-name="WW8Num158">
        <text:list-item>
          <text:p text:style-name="P504">Żywienie chorych hospitalizowanych powinno pokrywać ich zapotrzebowanie na energię i wszystkie niezbędne składniki odżywcze, a jednocześnie wspomagać leczenie i rekonwalescencję. Chorzy, których stan zdrowia nie wymaga stosowania specjalnych ograniczeń dietetycznych, otrzymują dietę podstawową. Dieta ta powinna być <text:s/>ułożona zgodnie z zasadami racjonalnego żywienia i spełniać jednocześnie zalecenia dotyczące prewencji przewlekłych chorób niezakaźnych.</text:p>
        </text:list-item>
      </text:list>
      <text:p text:style-name="P67"><text:tab/>Poprzez odpowiednie modyfikacje diety podstawowej opracowywane są diety lecznicze, <text:tab/>które odznaczają się ograniczeniem lub zwiększeniem zawartości najczęściej jednego, a <text:tab/>czasem większej ilości składników odżywczych, doborem odpowiednich technik kulinarnych oraz zmianą konsystencji podawanych posiłków.</text:p>
      <text:p text:style-name="P68"><text:tab/><text:span text:style-name="T25">Żywienie oparte jest na niżej wymienionych dietach z uwzględnieniem procentowego ich udziału oraz ilości posiłków zgodnie z otrzymanym raportem diet z oddziałów:</text:span></text:p>
      <text:list xml:id="list6032112551606000585" text:style-name="WW8Num95">
        <text:list-item text:start-value="1">
          <text:p text:style-name="P511">podstawowa – ok.35 - 40 % - 3 posiłkowa</text:p>
        </text:list-item>
      </text:list>
      <text:list xml:id="list1865331425908029701" text:style-name="WW8Num185">
        <text:list-item text:start-value="1">
          <text:p text:style-name="P512">łatwostrawna – ok. 25- 35 % - 3 posiłkowa</text:p>
        </text:list-item>
      </text:list>
      <text:list xml:id="list6107399883567150343" text:style-name="WW8Num160">
        <text:list-item text:start-value="1">
          <text:p text:style-name="P513">z ograniczeniem łatwo przyswajalnych węglowodanów(3 i 5posiłkowe) -ok.20%</text:p>
        </text:list-item>
        <text:list-item>
          <text:p text:style-name="P513">bezmleczna – ok.5 % - 3 posiłkowa</text:p>
        </text:list-item>
        <text:list-item>
          <text:p text:style-name="P520"><text:s text:c="6"/>biegunkowa –ok. 0,50% - <text:s/>(oddział Pediatryczny – 5 posiłków) pozostałe oddziały - 3 <text:s text:c="5"/></text:p>
          <text:p text:style-name="P520"><text:s text:c="6"/>posiłkowe</text:p>
        </text:list-item>
        <text:list-item>
          <text:p text:style-name="P521"><text:s text:c="6"/>łatwostrawna o zmienionej konsystencji (3 i 5 posiłkowe) – papkowata, miksowana, </text:p>
          <text:p text:style-name="P521"><text:s text:c="7"/>płynna, rozdrobniona – ok.3 - 4 %</text:p>
        </text:list-item>
        <text:list-item>
          <text:p text:style-name="P513">kleikowa – ok.0,30% - 3 i 5 posiłkowe</text:p>
        </text:list-item>
        <text:list-item>
          <text:p text:style-name="P513">Małego dziecka (1- 2 rok życia) – ok.0,10% - 5 posiłkowa</text:p>
        </text:list-item>
        <text:list-item>
          <text:p text:style-name="P513">Matki karmiącej – 4-5% - 5 posiłkowa</text:p>
        </text:list-item>
        <text:list-item>
          <text:p text:style-name="P513">po cięciu cesarskim – 1% - 5 posiłkowa</text:p>
        </text:list-item>
        <text:list-item>
          <text:p text:style-name="P513">z ograniczeniem tłuszczu – 0,10% - 3 posiłkowa</text:p>
        </text:list-item>
        <text:list-item>
          <text:p text:style-name="P513">z ograniczeniem nasyconych kwasów tłuszczowych – 0,10% - 3 posiłkowa</text:p>
        </text:list-item>
        <text:list-item>
          <text:p text:style-name="P513"><text:span text:style-name="T2"><text:s/></text:span>bezglutenowa – 0,10% - 3 posiłkowa</text:p>
        </text:list-item>
        <text:list-item>
          <text:p text:style-name="P513"><text:soft-page-break/>wysokokaloryczna – sporadycznie - 3 posiłkowa</text:p>
        </text:list-item>
      </text:list>
      <text:list xml:id="list5905222094072023785" text:style-name="WW8Num101">
        <text:list-item text:start-value="1">
          <text:p text:style-name="P514">niskobiałkowa – sporadycznie - 3 posiłkowa</text:p>
        </text:list-item>
        <text:list-item>
          <text:p text:style-name="P514">bogatobiałkowa – sporadycznie - 3 i 5 posiłkowe</text:p>
        </text:list-item>
      </text:list>
      <text:p text:style-name="P74">- <text:s text:c="12"/>bogatoresztkowa – sporadycznie - 3 posiłkowa</text:p>
      <text:list xml:id="list5568508362299032004" text:style-name="WW8Num143">
        <text:list-header>
          <text:p text:style-name="P515">- <text:s text:c="12"/>bezmięsna – sporadycznie - 3 posiłkowa</text:p>
        </text:list-header>
      </text:list>
      <text:p text:style-name="P324">- <text:s text:c="12"/>z ograniczeniem substancji pobudzających wydzielanie soku żołądkowego –</text:p>
      <text:p text:style-name="P324"><text:s text:c="14"/>sporadycznie - 3 posiłkowa</text:p>
      <text:p text:style-name="P74">- <text:s text:c="12"/>ubogoenergetyczna – sporadycznie - 3 posiłkowa</text:p>
      <text:p text:style-name="P74">- <text:s text:c="12"/>inne, nie wymienione wg zaleceń lekarza – sporadycznie</text:p>
      <text:p text:style-name="P180"/>
      <text:p text:style-name="P180">Zasady i warunki przygotowania podstawowych diet:</text:p>
      <text:p text:style-name="P180"/>
      <text:p text:style-name="P98"><text:span text:style-name="T35">- <text:s/></text:span><text:span text:style-name="T31">Dieta ogóln</text:span><text:span text:style-name="T30">a /podstawowa/</text:span><text:span text:style-name="T36"> – w diecie tej pacjenci powinni odżywiać się zgodnie z zasadami racjonalnego żywienia, które powinno uwzgl</text:span><text:span text:style-name="T72">ędniać zasady profilaktyki miażdżycy i innych przewlekłych chorób niezakaźnych. Jadłospisy powinny być tak skonstruowane, tak aby z białka pochodziło 10-15% całodziennej energii, z tłuszczów ogółem nie więcej niż 30% energii, w tym z tłuszczów nasyconych nie więcej niż 10% energii; dzienna zawartość cholesterolu w diecie nie powinna w zasadzie przekraczać 300 mg. Wartość energetyczna powinna dostarczać 2200 kcal.</text:span></text:p>
      <text:p text:style-name="P121">Posiłki powinny być smaczne, przyprawione oraz apetycznie wydane. Nie zaleca się podawania produktów bardzo tłustych np. boczku, słoniny, smalcu, tłustych wędlin, tłustego mięsa oraz produktów wzdymających (groch, fasola).</text:p>
      <text:p text:style-name="P98"><text:span text:style-name="T74">- <text:s/></text:span><text:span text:style-name="T13">Dieta łatwo strawna </text:span><text:span text:style-name="T72">– dieta powinna dostarczać energii w ilości 2100 kcal i wszystkie składniki odżywcze jak w prawidłowym żywieniu ludzi zdrowych. Podstawą diety jest ograniczenie, a nawet wykluczenie produktów i potraw tłustych, smażonych, pieczonych w tradycyjny sposób, długo zalegających w żołądku, wzdymających, ostro przyprawionych, oraz zmniejszenie ilości błonnika. </text:span><text:span text:style-name="T13">Mięso wieprzowe (dopuszczona jedynie chuda szynka lub schab) w jadłospisie dekadowym nie powinno występować częściej niż 2 razy, natomiast mięso wołowe nie rzadziej niż raz w dekadzie. </text:span><text:span text:style-name="T72">Do sporządzania potraw dobiera się odpowiednie techniki kulinarne np.: gotowanie w wodzie, na parze, duszenie bez obsmażania, pieczenie w folii.</text:span></text:p>
      <text:p text:style-name="P121">Pokarmy powinny być dobrze ugotowane, miękkie i smaczne, niezbyt słodkie, mało słone, nie kwaśne i nie ostre. Stosując tę dietę należy dbać o to, aby posiłki były ciekawie zestawione, o apetycznym wyglądzie. Jej modyfikacja z ograniczeniem soli kuchennej i płynów stosowana w chorobach nerek i dróg moczowych.</text:p>
      <text:p text:style-name="P98"><text:span text:style-name="T74">- <text:s/></text:span><text:span text:style-name="T13">Dieta łatwo strawna z ograniczeniem tłuszczu /niskotłuszczowa/ </text:span><text:span text:style-name="T72">– produkty należy dobierać według zasad diety łatwo strawnej z uwzględnieniem następujących różnic: mleko i produkty mleczne tylko odtłuszczone lub o znacznie zmniejszonej ilości tłuszczu; białko jaja bez ograniczeń, natomiast całe jaja w ograniczonej ilości tylko do potraw; ryby tylko chude; margaryny miękkie i oleje w bardzo ograniczonej ilości (np. do smarowania folii); zupy na wywarach mięsnych są przeciwwskazane; sosy zaprawiane tylko niewielką ilością margaryny miękkiej; niewskazany majonez; biszkopty tylko na białku jaja; ciasto drożdżowe bez jaj, z bardzo małym dodatkiem margaryny miękkiej lub oleju.</text:span></text:p>
      <text:p text:style-name="P121">Dieta powinna zapewniać organizmowi wszystkie składniki pokarmowe, a jej wartość energetyczna ma zapewnić utrzymanie należnej masy ciała pacjenta tj. 2100kcal. Tłuszcze pokrywają zapotrzebowanie energetyczne do 20%, białko 12-18%, a węglowodany uzupełniają dobową ilość energii.</text:p>
      <text:p text:style-name="P190"><text:span text:style-name="T74">- <text:s text:c="2"/></text:span><text:span text:style-name="T13">Dieta łatwo strawna z ograniczeniem substancji pobudzających wydzielanie soku</text:span></text:p>
      <text:p text:style-name="P120"><text:span text:style-name="T13">żołądkowego, /wrzodowa/ </text:span><text:span text:style-name="T72">- Dieta ma za zadanie dostarczyć organizmowi potrzebną ilość</text:span></text:p>
      <text:p text:style-name="P121">składników odżywczych i taką ilość energii, aby pacjent mógł utrzymać należną masę ciała.</text:p>
      <text:p text:style-name="P121">Zadaniem diety jest niedrażnienie chemiczne mechaniczne, termiczne błony śluzowej żołądka. W diecie ogranicza się produkty i potrawy działające pobudzająco na czynność wydzielniczą <text:soft-page-break/>żołądka (mocne rosoły, buliony, esencjonowane wywary warzywne, grzybowe, galarety, wody gazowane, mocne herbaty, produkty marynowane, wędzone, potrawy pikantne, słone, smażone, pieczone, ostre przyprawy).</text:p>
      <text:p text:style-name="P121">Ilość białka w ilości do 1,2g/kg należnej masy ciała. Białko pełnowartościowe z mleka, twarogu, jaj, drobiu, ryb, mięsa wiąże nadmiar kwasu solnego, jednak mleko nie powinno być w większych ilościach niż 0,7-1 l/ dobę. Tłuszcze pokrywają w 30% dobowe zapotrzebowanie energetyczne. W diecie tej ogranicza się błonnik pokarmowy, należy więc wykluczyć z diety pieczywo razowe, grube kasze oraz surowe warzywa i owoce. Również należy wykluczyć produkty trudno strawne, wzdymające, ostro przyprawione, aby ograniczyć żucie, wzmagające wydzielanie żołądkowe, potrawy powinny mieć konsystencję papkowatą. Kaloryczność diety powinna wynosić 2100 kcal.</text:p>
      <text:p text:style-name="P98"><text:span text:style-name="T13">- <text:s text:c="2"/>Dieta łatwostrawna <text:s/>o zmienionej konsystencji - </text:span><text:span text:style-name="T72">produkty należy dobierać według zasad diety łatwo strawnej, gdyż nie różnią się wartością energetyczną i zawartością składników odżywczych. Produkty i potrawy podawane są w takiej formie, aby nie wymagały gryzienia lub <text:s/>łatwo przechodziła przez zgłębnik .</text:span></text:p>
      <text:p text:style-name="P101"><text:tab/>Należy uwzględnić następujące różnice: z produktów zbożowych tylko pieczywo jasne i czerstwe, kasza manna i inne kasze w formie kleików, jaja tylko gotowane na miękko lub w koszulkach; ziemniaki gotowane przetarte, soki z warzyw surowych, warzywa gotowane, przyprawy łagodne w ograniczonych ilościach: sól, cukier, koper zielony, wanilia, ewentualnie cynamon. Wszystkim produktom dozwolonym należy nadać odpowiednią <text:s/>konsystencję.</text:p>
      <text:p text:style-name="P101"><text:span text:style-name="T2"><text:s/></text:span><text:tab/>Podstawą diety stosowanej do żywienia przez zgłębnik (sondę/przetokę) <text:s/>jest mleko z niewielkim tylko dodatkiem innych produktów lub pożywienie mieszane poddawane dokładnemu rozdrobnieniu przez zmiksowanie.</text:p>
      <text:p text:style-name="P190"><text:span text:style-name="T74">- <text:s text:c="2"/></text:span><text:span text:style-name="T13">Dieta bogatobiałkowa – </text:span><text:span text:style-name="T72">Dieta łatwo strawna bogatobiałkowa jest modyfikacją diety łatwo</text:span></text:p>
      <text:p text:style-name="P121">strawnej. Modyfikacja polega na zwiększeniu ilości białka do 2,0 g/kg m. c., to jest 100-120 g/dobę. Białko pokrywa zapotrzebowanie energetyczne w 15-20%. Aż 2/3 białka powinno pochodzić z produktów zwierzęcych, jak: mleko, ser twarogowy, chude mięsa, chude wędliny, jaja. Produkty te są źródłem białka o wysokiej wartości biologicznej, tzn. białko to ma w swoim składzie niezbędne aminokwasy, konieczne do syntezy białek ustrojowych. Tłuszcze pokrywają 25-30% energii. Znaczna ilość tłuszczu pochodzi z produktów białkowych, ilość dodawanego tłuszczu w postaci produktów tłuszczowych waha się w granicach 30-40g. Węglowodany pokrywają zapotrzebowanie energetyczne w 50-55%. Kaloryczność diety powinna być w granicach 2200-2300 kcal.</text:p>
      <text:p text:style-name="P98"><text:span text:style-name="T74">- <text:s text:c="2"/></text:span><text:span text:style-name="T13">Dieta z ograniczeniem łatwo przyswajalnych węglowodanów /cukrzycowa/ </text:span><text:span text:style-name="T72">- Zadaniem diety jest uzyskanie jak najbardziej prawidłowego poziomu cukru we krwi przy możliwie najmniejszych wahaniach w ciągu doby, zapobieganie powstawaniu kwasicy i śpiączki Dieta polega na ograniczeniu lub wykluczeniu z żywienia glukozy, fruktozy, sacharozy (słodyczy), a zwiększeniu podawania węglowodanów złożonych (skrobi i błonnika pokarmowego). Podczas planowania diety cukrzycowej należy wziąć pod uwagę produkty o niskim Indeksie Glikemicznym np. chleb pełnoziarnisty, ryż i makaron pełnoziarnisty.</text:span></text:p>
      <text:p text:style-name="P121">Preferowana techniką przygotowania posiłków jest gotowanie w wodzie i na parze, duszenie, pieczenie, nie zaleca się potraw smażonych, nie należy rozgotowywać produktów zbożowych i jarzyn, ponieważ potrawy bardziej rozgotowane powodują szybsze zwiększenie stężenia glukozy we krwi. W związku z powyższym nie przewiduje się zupy mlecznej do śniadania ale tylko inne zamienniki białkowe/nabiałowe. Zupy i sosy należy sporządzać na wywarach warzywnych. Kaloryczność diety winna wynosić 2100 kcal.</text:p>
      <text:p text:style-name="P98"><text:span text:style-name="T74">- </text:span><text:span text:style-name="T13">Dieta z ograniczeniem nasyconych kwasów tłuszczowych </text:span><text:span text:style-name="T72">– Zadaniem diety jest zmniejszenie stężenia lipidów w surowicy krwi. Najważniejszą charakterystyczną cechą diety jest ograniczenie spożycia nasyconych kwasów tłuszczowych (NKT) i częściowe ich zastąpienie wielonienasyconymi i jednonienasyconymi kwasami tłuszczowymi. Dieta ma zapewnić </text:span><text:soft-page-break/><text:span text:style-name="T72">wszystkie niezbędne składniki odżywcze, zgonie z wytycznymi racjonalnego żywienia. Tłuszcze o zwiększonej zawartości nienasyconych kwasów tłuszczowych dostarczają 25-30% energii dobowego zapotrzebowania. Na zmniejszenie cholesterolu mają także wpływ niezbędne nienasycone kwasy tłuszczowe. <text:s/>Białko powinno pochodzić z chudych produktów zwierzęcych, jak: indyk, kurczak bez skóry, cielęcina, w ograniczonej ilości mięsa czerwone krwiste, ryby </text:span><text:span text:style-name="T72">(zwłaszcza morskie), króli, chude sery twarogowe, chude mleko i jego przetwory. Preferowane są dodatki warzywno- owocowe w formie surowej.</text:span></text:p>
      <text:p text:style-name="P98"><text:span text:style-name="T13">Dieta bezmleczna </text:span><text:span text:style-name="T72">- polega na całkowitym wyeliminowaniu z jadłospisu mleka i jego przetworów oraz wszystkich gotowych wyrobów, które mogą zawierać w swoim składzie mleko i jego pochodne. Bez ograniczeń stosujemy w jadłospisie wszystkie owoce i warzywa, które są źródłem witamin i składników mineralnych i wpływają na urozmaicenie posiłków. Kaloryczność diety powinna być utrzymana na poziomie diety łatwostrawnej, czyli 2100kcal.</text:span></text:p>
      <text:p text:style-name="P98"><text:span text:style-name="T13">Dieta matki karmiącej- </text:span><text:span text:style-name="T73">w okresie</text:span><text:span text:style-name="T72"> pierwszych dni laktacji ważna jest strawność i <text:s/>różnorodność pełnowartościowych pokarmów, dobór warzyw i owoców, jak również eliminacja produktów wzdymających i silnie alergizujących. Produkty należy dobierać według zasad diety łatwo strawnej Kaloryczność diety na poziomie 2400-2500kcal.</text:span></text:p>
      <text:p text:style-name="P98"><text:span text:style-name="T13">Dieta po cięciu cesarskim – </text:span><text:span text:style-name="T72">Dieta po zabiegu ginekologicznym powinna być łatwostrawna, dobrze przyswajalna, bogata przede wszystkim w białko, </text:span><text:a xlink:type="simple" xlink:href="https://portal.abczdrowie.pl/witaminy" text:style-name="Internet_20_link" text:visited-style-name="Visited_20_Internet_20_Link"><text:span text:style-name="T72">witaminy</text:span></text:a><text:span text:style-name="T72"> C, K, A, E, a także</text:span><text:a xlink:type="simple" xlink:href="https://portal.abczdrowie.pl/witaminy-z-grupy-b" text:style-name="Internet_20_link" text:visited-style-name="Visited_20_Internet_20_Link"><text:span text:style-name="T72"> z grupy B</text:span></text:a><text:span text:style-name="T72">, jak również w cynk. Niedobór tych składników będzie spowalniał gojenie się ran pooperacyjnych. Kaloryczność diety winna wynosić 2100 kcal.</text:span></text:p>
      <text:p text:style-name="P98"><text:span text:style-name="T74">- <text:s/></text:span><text:span text:style-name="T13">Inne diety realizowane na indywidualne zlecenie lekarskie. </text:span><text:span text:style-name="T72">W dietoterapii Szpitala realizowane są dodatkowo diety hypoalergiczne, eliminacyjne, <text:s/>nisko i wysokoenergetyczne oraz diety stosowane w chorobach przemiany materii i chorobach układu krążenia (otyłość, zawał mięśnia sercowego, nadciśnienie tętnicze, miażdżyca itp.), bogatoresztkowa, ubogoresztkowa.</text:span></text:p>
      <text:p text:style-name="P101"/>
      <text:list xml:id="list30722348" text:continue-list="list30722167" text:style-name="WW8Num158">
        <text:list-item>
          <text:p text:style-name="P523">Zamawiający posiada <text:s/>oddziały szpitalne:</text:p>
        </text:list-item>
      </text:list>
      <text:p text:style-name="P330">- Oddział Chorób Wewnętrznych</text:p>
      <text:p text:style-name="P330">- Oddział Chirurgiczny z Pododdziałem Urologii</text:p>
      <text:p text:style-name="P330">- Oddział Położniczo – Ginekologiczny</text:p>
      <text:p text:style-name="P330">- Oddział Pediatryczny</text:p>
      <text:p text:style-name="P330">- Oddział Intensywnej Terapii</text:p>
      <text:p text:style-name="P331">- Oddział Psychiatryczny z Pododdziałem Leczenia alkoholowych zespołów abstynencyjnych</text:p>
      <text:p text:style-name="P330">- Oddział Rehabilitacyjny z Pododdziałem Rehabilitacji Neurologicznej</text:p>
      <text:p text:style-name="P330">- Ośrodek Leczenia Uzależnień</text:p>
      <text:p text:style-name="P330">- Szpitalny Oddział Ratunkowy</text:p>
      <text:p text:style-name="P79"/>
      <text:p text:style-name="P80">Kolejność wydawania posiłków na oddziały szpitalne powinna być uzgodniona z Zamawiającym.</text:p>
      <text:list xml:id="list30728205" text:continue-numbering="true" text:style-name="WW8Num158">
        <text:list-item>
          <text:p text:style-name="P524">Średnia dzienna ilość osobodni <text:s/>w 2019 r – 206.</text:p>
        </text:list-item>
        <text:list-item>
          <text:p text:style-name="P507">Dzienne jadłospisy Wykonawca będzie sporządzał w oparciu o aktualne zalecenia Instytutu Żywności i Żywienia, dotyczące ustalania racji pokarmowych w całodziennym żywieniu określonych grup ludności oraz wymaganą dokumentacją żywieniową.</text:p>
        </text:list-item>
      </text:list>
      <text:list xml:id="list30720748" text:continue-list="list1846707228673881367" text:style-name="WW8Num149">
        <text:list-item>
          <text:list>
            <text:list-item>
              <text:list>
                <text:list-item>
                  <text:list>
                    <text:list-item>
                      <text:list>
                        <text:list-item>
                          <text:p text:style-name="P525">Podstawy naukowe żywienia w szpitalach”- Warszawa 2001, pod redakcją: <text:s text:c="11"/>J. Dzieniszewski, L. Szponar, B. Szczygieł, J. Socha</text:p>
                        </text:list-item>
                      </text:list>
                    </text:list-item>
                  </text:list>
                </text:list-item>
              </text:list>
            </text:list-item>
            <text:list-item>
              <text:p text:style-name="P526">„Zasady prawidłowego żywienia chorych w szpitalach” -IŻŻ, W-wa, 2011, Redaktor naukowy: M. Jarosz</text:p>
            </text:list-item>
            <text:list-item>
              <text:p text:style-name="P527">„Praktyczny podręcznik dietetyki”- IŻŻ , 2010, Redaktor naukowy: M. Jarosz</text:p>
            </text:list-item>
            <text:list-item>
              <text:p text:style-name="P528"><text:soft-page-break/>„Dietetyka. Żywienie zdrowego i chorego <text:s/>człowieka” - Wyd. Lekarskie PZWL,2000, <text:s/>H. Ciborowska, A. Rudnicka</text:p>
            </text:list-item>
          </text:list>
        </text:list-item>
      </text:list>
      <text:p text:style-name="P411"/>
      <text:p text:style-name="P41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06"/>
            <text:p text:style-name="P205">L.P.</text:p>
          </table:table-cell>
          <table:table-cell table:style-name="Tabela4.A1" office:value-type="string">
            <text:p text:style-name="P206"/>
            <text:p text:style-name="P205">Nazwa produktu</text:p>
          </table:table-cell>
          <table:table-cell table:style-name="Tabela4.C1" office:value-type="string">
            <text:p text:style-name="P206">Minimalna</text:p>
            <text:p text:style-name="P205">gramatura porcji na talerzu</text:p>
          </table:table-cell>
        </table:table-row>
        <table:table-row table:style-name="Tabela4.1">
          <table:table-cell table:style-name="Tabela4.A1" office:value-type="string">
            <text:p text:style-name="P207"/>
          </table:table-cell>
          <table:table-cell table:style-name="Tabela4.A1" office:value-type="string">
            <text:p text:style-name="P250">Mleko – do śniadania ( zupa mleczna <text:s/>z dodatkami płatki, musli, kasze, ryż, makaron)</text:p>
          </table:table-cell>
          <table:table-cell table:style-name="Tabela4.C1" office:value-type="string">
            <text:p text:style-name="P252">280g</text:p>
          </table:table-cell>
        </table:table-row>
        <table:table-row table:style-name="Tabela4.1">
          <table:table-cell table:style-name="Tabela4.A1" office:value-type="string">
            <text:p text:style-name="P253"/>
          </table:table-cell>
          <table:table-cell table:style-name="Tabela4.A1" office:value-type="string">
            <text:p text:style-name="P250">Mleko – do kolacji - kawa zbożowa, kawa inka, kakao</text:p>
          </table:table-cell>
          <table:table-cell table:style-name="Tabela4.C1" office:value-type="string">
            <text:p text:style-name="P252">200 g</text:p>
          </table:table-cell>
        </table:table-row>
        <table:table-row table:style-name="Tabela4.1">
          <table:table-cell table:style-name="Tabela4.A1" office:value-type="string">
            <text:p text:style-name="P253"/>
          </table:table-cell>
          <table:table-cell table:style-name="Tabela4.A1" office:value-type="string">
            <text:p text:style-name="P250">Pieczywo mieszane – dieta podstawowa – do śniadania</text:p>
            <text:p text:style-name="P249"><text:span text:style-name="T2"><text:s text:c="67"/></text:span>-do kolacji</text:p>
          </table:table-cell>
          <table:table-cell table:style-name="Tabela4.C1" office:value-type="string">
            <text:p text:style-name="P252">120 g</text:p>
            <text:p text:style-name="P251">120g</text:p>
          </table:table-cell>
        </table:table-row>
        <table:table-row table:style-name="Tabela4.1">
          <table:table-cell table:style-name="Tabela4.A1" office:value-type="string">
            <text:p text:style-name="P253"/>
          </table:table-cell>
          <table:table-cell table:style-name="Tabela4.A1" office:value-type="string">
            <text:p text:style-name="P250">Pieczywo mieszane (dieta z ograniczeniem łatwo przyswajalnych węglowodanów)</text:p>
          </table:table-cell>
          <table:table-cell table:style-name="Tabela4.C1" office:value-type="string">
            <text:p text:style-name="P252">120 g</text:p>
          </table:table-cell>
        </table:table-row>
        <table:table-row table:style-name="Tabela4.1">
          <table:table-cell table:style-name="Tabela4.A1" office:value-type="string">
            <text:p text:style-name="P253"/>
          </table:table-cell>
          <table:table-cell table:style-name="Tabela4.A1" office:value-type="string">
            <text:p text:style-name="P250">Bułki krojone (dieta łatwo strawna- <text:s/>śniadanie, kolacja)</text:p>
          </table:table-cell>
          <table:table-cell table:style-name="Tabela4.C1" office:value-type="string">
            <text:p text:style-name="P252">100 g</text:p>
          </table:table-cell>
        </table:table-row>
        <table:table-row table:style-name="Tabela4.1">
          <table:table-cell table:style-name="Tabela4.A1" office:value-type="string">
            <text:p text:style-name="P253"/>
          </table:table-cell>
          <table:table-cell table:style-name="Tabela4.A1" office:value-type="string">
            <text:p text:style-name="P250">Pieczywo chrupkie (wafle ryżowe, pieczywo kukurydziane, sucharki bez cukru)- diety specjalne</text:p>
            <text:p text:style-name="P250"/>
          </table:table-cell>
          <table:table-cell table:style-name="Tabela4.C1" office:value-type="string">
            <text:p text:style-name="P252"/>
            <text:p text:style-name="P251">30 g</text:p>
          </table:table-cell>
        </table:table-row>
        <table:table-row table:style-name="Tabela4.1">
          <table:table-cell table:style-name="Tabela4.A1" office:value-type="string">
            <text:p text:style-name="P253"/>
          </table:table-cell>
          <table:table-cell table:style-name="Tabela4.A1" office:value-type="string">
            <text:list xml:id="list3962731979634016010" text:style-name="WW8Num121">
              <text:list-item>
                <text:list>
                  <text:list-item>
                    <text:p text:style-name="P529">Oddział pediatryczny- <text:s/>II śniadanie, podwieczorek</text:p>
                  </text:list-item>
                </text:list>
              </text:list-item>
            </text:list>
            <text:p text:style-name="P249">Bułki słodkie / maślane</text:p>
            <text:p text:style-name="P249">Ciastka kruche, wafelki (bez polewy)</text:p>
            <text:p text:style-name="P249">Biszkopty</text:p>
            <text:p text:style-name="P249">Herbatniki</text:p>
            <text:p text:style-name="P249">Paluszki (słone lub z sezamem)</text:p>
            <text:p text:style-name="P249">Chrupki kukurydziane</text:p>
            <text:p text:style-name="P249">Soki przecierowe</text:p>
            <text:p text:style-name="P249">Serek homogenizowany/ desery mleczne</text:p>
            <text:p text:style-name="P249">Kisiele owocowe</text:p>
            <text:p text:style-name="P249">Naleśniczki /placuszki z dżemem, jabłkiem lub twarogiem</text:p>
          </table:table-cell>
          <table:table-cell table:style-name="Tabela4.C1" office:value-type="string">
            <text:p text:style-name="P252"/>
            <text:p text:style-name="P322">100g</text:p>
            <text:p text:style-name="P138">70 g</text:p>
            <text:p text:style-name="P138">50 g</text:p>
            <text:p text:style-name="P138">50 g</text:p>
            <text:p text:style-name="P138">25 g</text:p>
            <text:p text:style-name="P138">25 g</text:p>
            <text:p text:style-name="P138">150 ml</text:p>
            <text:p text:style-name="P138">80 g</text:p>
            <text:p text:style-name="P138">100 g </text:p>
            <text:p text:style-name="P139">100 g</text:p>
          </table:table-cell>
        </table:table-row>
        <table:table-row table:style-name="Tabela4.1">
          <table:table-cell table:style-name="Tabela4.A1" office:value-type="string">
            <text:p text:style-name="P253"/>
          </table:table-cell>
          <table:table-cell table:style-name="Tabela4.A1" office:value-type="string">
            <text:p text:style-name="P250">Masło extra min. 82% tł.</text:p>
          </table:table-cell>
          <table:table-cell table:style-name="Tabela4.C1" office:value-type="string">
            <text:p text:style-name="P251">10 g</text:p>
          </table:table-cell>
        </table:table-row>
        <table:table-row table:style-name="Tabela4.1">
          <table:table-cell table:style-name="Tabela4.A1" office:value-type="string">
            <text:p text:style-name="P253"/>
          </table:table-cell>
          <table:table-cell table:style-name="Tabela4.A1" office:value-type="string">
            <text:p text:style-name="P250">Ser biały twarogowy półtłusty</text:p>
          </table:table-cell>
          <table:table-cell table:style-name="Tabela4.C1" office:value-type="string">
            <text:p text:style-name="P252">70 g</text:p>
          </table:table-cell>
        </table:table-row>
        <table:table-row table:style-name="Tabela4.1">
          <table:table-cell table:style-name="Tabela4.A1" office:value-type="string">
            <text:p text:style-name="P253"/>
          </table:table-cell>
          <table:table-cell table:style-name="Tabela4.A1" office:value-type="string">
            <text:p text:style-name="P250">Ser twardy żółty pełnotłusty typu Gouda, Edamski</text:p>
          </table:table-cell>
          <table:table-cell table:style-name="Tabela4.C1" office:value-type="string">
            <text:p text:style-name="P252">40 g</text:p>
          </table:table-cell>
        </table:table-row>
        <table:table-row table:style-name="Tabela4.1">
          <table:table-cell table:style-name="Tabela4.A1" office:value-type="string">
            <text:p text:style-name="P253"/>
          </table:table-cell>
          <table:table-cell table:style-name="Tabela4.A1" office:value-type="string">
            <text:p text:style-name="P250">Ser topiony z dodatkami</text:p>
          </table:table-cell>
          <table:table-cell table:style-name="Tabela4.C1" office:value-type="string">
            <text:p text:style-name="P252">50 g</text:p>
          </table:table-cell>
        </table:table-row>
        <table:table-row table:style-name="Tabela4.1">
          <table:table-cell table:style-name="Tabela4.A1" office:value-type="string">
            <text:p text:style-name="P253"/>
          </table:table-cell>
          <table:table-cell table:style-name="Tabela4.A1" office:value-type="string">
            <text:p text:style-name="P250">Jogurty <text:s/>naturalne, jogurty owocowe , kefiry, maślanki, serki homogenizowane naturalne i smakowe</text:p>
          </table:table-cell>
          <table:table-cell table:style-name="Tabela4.C1" office:value-type="string">
            <text:p text:style-name="P252"/>
            <text:p text:style-name="P252">150 g</text:p>
          </table:table-cell>
        </table:table-row>
        <table:table-row table:style-name="Tabela4.1">
          <table:table-cell table:style-name="Tabela4.A1" office:value-type="string">
            <text:p text:style-name="P253"/>
          </table:table-cell>
          <table:table-cell table:style-name="Tabela4.A1" office:value-type="string">
            <text:p text:style-name="P250">Przetwory owocowe niskosłodzone - <text:s text:c="2"/>1 x w tygodniu (jednorazowe opakowanie)</text:p>
          </table:table-cell>
          <table:table-cell table:style-name="Tabela4.C1" office:value-type="string">
            <text:p text:style-name="P252">25 g</text:p>
          </table:table-cell>
        </table:table-row>
        <table:table-row table:style-name="Tabela4.1">
          <table:table-cell table:style-name="Tabela4.A1" office:value-type="string">
            <text:p text:style-name="P253"/>
          </table:table-cell>
          <table:table-cell table:style-name="Tabela4.A1" office:value-type="string">
            <text:p text:style-name="P250">Miód naturalny wielokwiatowy - 1 x w tygodniu ( jednorazowe opakowanie)</text:p>
          </table:table-cell>
          <table:table-cell table:style-name="Tabela4.C1" office:value-type="string">
            <text:p text:style-name="P252"/>
            <text:p text:style-name="P251">25g</text:p>
          </table:table-cell>
        </table:table-row>
        <table:table-row table:style-name="Tabela4.1">
          <table:table-cell table:style-name="Tabela4.A1" office:value-type="string">
            <text:p text:style-name="P253"/>
          </table:table-cell>
          <table:table-cell table:style-name="Tabela4.A1" office:value-type="string">
            <text:p text:style-name="P250">Chude wędliny gatunkowe ( szynka, polędwica, ogonówka, schab, pierś drobiowa, kiełbasy typu: szynkowa, krakowska, żywiecka, itp.)</text:p>
          </table:table-cell>
          <table:table-cell table:style-name="Tabela4.C1" office:value-type="string">
            <text:p text:style-name="P252"/>
            <text:p text:style-name="P251">40 g</text:p>
          </table:table-cell>
        </table:table-row>
        <table:table-row table:style-name="Tabela4.1">
          <table:table-cell table:style-name="Tabela4.A1" office:value-type="string">
            <text:p text:style-name="P253"/>
          </table:table-cell>
          <table:table-cell table:style-name="Tabela4.A1" office:value-type="string">
            <text:p text:style-name="P250">Wędliny podrobowe typu kaszanka, salceson, pasztet, parówka drobiowa, kiełbasa parówkowa, galantyny drobiowe lub rybne– dieta podstawowa</text:p>
            <text:p text:style-name="P249">( 1x raz w dekadzie)</text:p>
          </table:table-cell>
          <table:table-cell table:style-name="Tabela4.C1" office:value-type="string">
            <text:p text:style-name="P252"/>
            <text:p text:style-name="P251">60 g</text:p>
          </table:table-cell>
        </table:table-row>
        <table:table-row table:style-name="Tabela4.1">
          <table:table-cell table:style-name="Tabela4.A1" office:value-type="string">
            <text:p text:style-name="P253"/>
          </table:table-cell>
          <table:table-cell table:style-name="Tabela4.A1" office:value-type="string">
            <text:p text:style-name="P250">Kiełbasy cienkie typu : podwawelska, toruńska, śląska itp. (serwowane tylko na gorąco)</text:p>
          </table:table-cell>
          <table:table-cell table:style-name="Tabela4.C1" office:value-type="string">
            <text:p text:style-name="P252"/>
            <text:p text:style-name="P251">60 g</text:p>
          </table:table-cell>
        </table:table-row>
        <text:soft-page-break/>
        <table:table-row table:style-name="Tabela4.1">
          <table:table-cell table:style-name="Tabela4.A1" office:value-type="string">
            <text:p text:style-name="P253"/>
          </table:table-cell>
          <table:table-cell table:style-name="Tabela4.A1" office:value-type="string">
            <text:p text:style-name="P250">Jaja kl. A, waga min. 65 g (min. L )</text:p>
          </table:table-cell>
          <table:table-cell table:style-name="Tabela4.C1" office:value-type="string">
            <text:p text:style-name="P252">1 szt.</text:p>
          </table:table-cell>
        </table:table-row>
        <table:table-row table:style-name="Tabela4.1">
          <table:table-cell table:style-name="Tabela4.A1" office:value-type="string">
            <text:p text:style-name="P253"/>
          </table:table-cell>
          <table:table-cell table:style-name="Tabela4.A1" office:value-type="string">
            <text:p text:style-name="P250">Galarety drobiowe, wieprzowe, jajko z szynką w galarecie</text:p>
          </table:table-cell>
          <table:table-cell table:style-name="Tabela4.C1" office:value-type="string">
            <text:p text:style-name="P252">120 g</text:p>
          </table:table-cell>
        </table:table-row>
        <table:table-row table:style-name="Tabela4.1">
          <table:table-cell table:style-name="Tabela4.A1" office:value-type="string">
            <text:p text:style-name="P253"/>
          </table:table-cell>
          <table:table-cell table:style-name="Tabela4.A1" office:value-type="string">
            <text:p text:style-name="P250">Ryby wędzone, paprykarze rybne</text:p>
          </table:table-cell>
          <table:table-cell table:style-name="Tabela4.C1" office:value-type="string">
            <text:p text:style-name="P252">70 g</text:p>
          </table:table-cell>
        </table:table-row>
        <table:table-row table:style-name="Tabela4.1">
          <table:table-cell table:style-name="Tabela4.A1" office:value-type="string">
            <text:p text:style-name="P253"/>
          </table:table-cell>
          <table:table-cell table:style-name="Tabela4.A1" office:value-type="string">
            <text:p text:style-name="P250">Pasty rybne, pasty z jaj, pasty z sera białego, sałatki rybne, sałatki drobiowe</text:p>
          </table:table-cell>
          <table:table-cell table:style-name="Tabela4.C1" office:value-type="string">
            <text:p text:style-name="P252">100 g</text:p>
          </table:table-cell>
        </table:table-row>
        <table:table-row table:style-name="Tabela4.1">
          <table:table-cell table:style-name="Tabela4.A1" office:value-type="string">
            <text:p text:style-name="P253"/>
          </table:table-cell>
          <table:table-cell table:style-name="Tabela4.A1" office:value-type="string">
            <text:p text:style-name="P250">Mizeria <text:s/>lub sałata ze śmietaną/jogurtem</text:p>
          </table:table-cell>
          <table:table-cell table:style-name="Tabela4.C1" office:value-type="string">
            <text:p text:style-name="P252">120/130 g</text:p>
          </table:table-cell>
        </table:table-row>
        <table:table-row table:style-name="Tabela4.1">
          <table:table-cell table:style-name="Tabela4.A1" office:value-type="string">
            <text:p text:style-name="P253"/>
          </table:table-cell>
          <table:table-cell table:style-name="Tabela4.A1" office:value-type="string">
            <text:p text:style-name="P250">Dodatki warzywne do śniadań i kolacji, np. pomidor, ogórek, papryka, rzodkiewki, surówki, warzywa konserwowane, itp.</text:p>
            <text:p text:style-name="P250">sałata</text:p>
          </table:table-cell>
          <table:table-cell table:style-name="Tabela4.C1" office:value-type="string">
            <text:p text:style-name="P252">100 g</text:p>
            <text:p text:style-name="P252"/>
            <text:p text:style-name="P252">10g</text:p>
          </table:table-cell>
        </table:table-row>
        <table:table-row table:style-name="Tabela4.1">
          <table:table-cell table:style-name="Tabela4.A1" office:value-type="string">
            <text:p text:style-name="P253"/>
          </table:table-cell>
          <table:table-cell table:style-name="Tabela4.A1" office:value-type="string">
            <text:p text:style-name="P250">Kompoty, soki zagęszczone ( 1:10)</text:p>
          </table:table-cell>
          <table:table-cell table:style-name="Tabela4.C1" office:value-type="string">
            <text:p text:style-name="P252">200 ml</text:p>
          </table:table-cell>
        </table:table-row>
        <table:table-row table:style-name="Tabela4.1">
          <table:table-cell table:style-name="Tabela4.A1" office:value-type="string">
            <text:p text:style-name="P253"/>
          </table:table-cell>
          <table:table-cell table:style-name="Tabela4.A1" office:value-type="string">
            <text:p text:style-name="P332">Herbata z cytryną/ bez cytryny, owocowe</text:p>
          </table:table-cell>
          <table:table-cell table:style-name="Tabela4.C1" office:value-type="string">
            <text:p text:style-name="P252">200 ml</text:p>
          </table:table-cell>
        </table:table-row>
        <table:table-row table:style-name="Tabela4.1">
          <table:table-cell table:style-name="Tabela4.A1" office:value-type="string">
            <text:p text:style-name="P253"/>
          </table:table-cell>
          <table:table-cell table:style-name="Tabela4.A1" office:value-type="string">
            <text:p text:style-name="P332">Owoce świeże, sezonowe, tropikalne</text:p>
          </table:table-cell>
          <table:table-cell table:style-name="Tabela4.C1" office:value-type="string">
            <text:p text:style-name="P365">180g</text:p>
          </table:table-cell>
        </table:table-row>
        <table:table-row table:style-name="Tabela4.1">
          <table:table-cell table:style-name="Tabela4.A1" office:value-type="string">
            <text:p text:style-name="P253"/>
          </table:table-cell>
          <table:table-cell table:style-name="Tabela4.A1" office:value-type="string">
            <text:p text:style-name="P250">I danie - zupa</text:p>
          </table:table-cell>
          <table:table-cell table:style-name="Tabela4.C1" office:value-type="string">
            <text:p text:style-name="P252">280 g</text:p>
          </table:table-cell>
        </table:table-row>
        <table:table-row table:style-name="Tabela4.1">
          <table:table-cell table:style-name="Tabela4.A1" office:value-type="string">
            <text:p text:style-name="P253"/>
          </table:table-cell>
          <table:table-cell table:style-name="Tabela4.A1" office:value-type="string">
            <text:p text:style-name="P250">Drób z kością ( uda lub podudzie)</text:p>
          </table:table-cell>
          <table:table-cell table:style-name="Tabela4.C1" office:value-type="string">
            <text:p text:style-name="P252">130 g</text:p>
          </table:table-cell>
        </table:table-row>
        <table:table-row table:style-name="Tabela4.1">
          <table:table-cell table:style-name="Tabela4.A1" office:value-type="string">
            <text:p text:style-name="P253"/>
          </table:table-cell>
          <table:table-cell table:style-name="Tabela4.A1" office:value-type="string">
            <text:p text:style-name="P250">Mięso bez kości chude (filet drobiowy, cielęcina, karkówka, szynka, schab, łopatka)</text:p>
          </table:table-cell>
          <table:table-cell table:style-name="Tabela4.C1" office:value-type="string">
            <text:p text:style-name="P252"/>
            <text:p text:style-name="P251">100 g</text:p>
          </table:table-cell>
        </table:table-row>
        <table:table-row table:style-name="Tabela4.1">
          <table:table-cell table:style-name="Tabela4.A1" office:value-type="string">
            <text:p text:style-name="P253"/>
          </table:table-cell>
          <table:table-cell table:style-name="Tabela4.A1" office:value-type="string">
            <text:p text:style-name="P250">Mięso z kością ( schab, karkówka, żeberka, itp.)</text:p>
          </table:table-cell>
          <table:table-cell table:style-name="Tabela4.C1" office:value-type="string">
            <text:p text:style-name="P252">120 g</text:p>
          </table:table-cell>
        </table:table-row>
        <table:table-row table:style-name="Tabela4.1">
          <table:table-cell table:style-name="Tabela4.A1" office:value-type="string">
            <text:p text:style-name="P253"/>
          </table:table-cell>
          <table:table-cell table:style-name="Tabela4.A1" office:value-type="string">
            <text:p text:style-name="P250">Filety z dorsza, morszczuka, mintaja bez skóry, filety śledziowe matiasy</text:p>
          </table:table-cell>
          <table:table-cell table:style-name="Tabela4.C1" office:value-type="string">
            <text:p text:style-name="P252"/>
            <text:p text:style-name="P251">100 g</text:p>
          </table:table-cell>
        </table:table-row>
        <table:table-row table:style-name="Tabela4.1">
          <table:table-cell table:style-name="Tabela4.A1" office:value-type="string">
            <text:p text:style-name="P253"/>
          </table:table-cell>
          <table:table-cell table:style-name="Tabela4.A1" office:value-type="string">
            <text:p text:style-name="P250">Ziemniaki do II dania</text:p>
          </table:table-cell>
          <table:table-cell table:style-name="Tabela4.C1" office:value-type="string">
            <text:p text:style-name="P252">200 g</text:p>
          </table:table-cell>
        </table:table-row>
        <table:table-row table:style-name="Tabela4.1">
          <table:table-cell table:style-name="Tabela4.A1" office:value-type="string">
            <text:p text:style-name="P253"/>
          </table:table-cell>
          <table:table-cell table:style-name="Tabela4.A1" office:value-type="string">
            <text:p text:style-name="P250">Ryż, kasza, makaron do II dania</text:p>
          </table:table-cell>
          <table:table-cell table:style-name="Tabela4.C1" office:value-type="string">
            <text:p text:style-name="P252">170 g</text:p>
          </table:table-cell>
        </table:table-row>
        <table:table-row table:style-name="Tabela4.1">
          <table:table-cell table:style-name="Tabela4.A1" office:value-type="string">
            <text:p text:style-name="P253"/>
          </table:table-cell>
          <table:table-cell table:style-name="Tabela4.A1" office:value-type="string">
            <text:p text:style-name="P250">Surówki lub sałatki do II dania</text:p>
          </table:table-cell>
          <table:table-cell table:style-name="Tabela4.C1" office:value-type="string">
            <text:p text:style-name="P252">170 g</text:p>
          </table:table-cell>
        </table:table-row>
        <table:table-row table:style-name="Tabela4.1">
          <table:table-cell table:style-name="Tabela4.A1" office:value-type="string">
            <text:p text:style-name="P253"/>
          </table:table-cell>
          <table:table-cell table:style-name="Tabela4.A1" office:value-type="string">
            <text:p text:style-name="P250">Kotlety ziemniaczane, babka ziemniaczana</text:p>
          </table:table-cell>
          <table:table-cell table:style-name="Tabela4.C1" office:value-type="string">
            <text:p text:style-name="P252">250 g</text:p>
          </table:table-cell>
        </table:table-row>
        <table:table-row table:style-name="Tabela4.1">
          <table:table-cell table:style-name="Tabela4.A1" office:value-type="string">
            <text:p text:style-name="P253"/>
          </table:table-cell>
          <table:table-cell table:style-name="Tabela4.A1" office:value-type="string">
            <text:p text:style-name="P250">Bigos z mięsem i kiełbasą</text:p>
          </table:table-cell>
          <table:table-cell table:style-name="Tabela4.C1" office:value-type="string">
            <text:p text:style-name="P252">300 g</text:p>
          </table:table-cell>
        </table:table-row>
        <table:table-row table:style-name="Tabela4.1">
          <table:table-cell table:style-name="Tabela4.A1" office:value-type="string">
            <text:p text:style-name="P253"/>
          </table:table-cell>
          <table:table-cell table:style-name="Tabela4.A1" office:value-type="string">
            <text:p text:style-name="P250">Ryż z owocami, makaron z owocami, makaron z twarogiem, zapiekanki makaronowe</text:p>
          </table:table-cell>
          <table:table-cell table:style-name="Tabela4.C1" office:value-type="string">
            <text:p text:style-name="P252"/>
            <text:p text:style-name="P251">300 g</text:p>
          </table:table-cell>
        </table:table-row>
        <table:table-row table:style-name="Tabela4.1">
          <table:table-cell table:style-name="Tabela4.A1" office:value-type="string">
            <text:p text:style-name="P253"/>
          </table:table-cell>
          <table:table-cell table:style-name="Tabela4.A1" office:value-type="string">
            <text:p text:style-name="P250">Pierogi leniwe, knedle ze śliwkami, pyzy z mięsem, pierogi z mięsem/z serem, krokiety, naleśniki z serem lub</text:p>
            <text:p text:style-name="P249">z dżemem</text:p>
          </table:table-cell>
          <table:table-cell table:style-name="Tabela4.C1" office:value-type="string">
            <text:p text:style-name="P252"/>
            <text:p text:style-name="P251">300 g</text:p>
          </table:table-cell>
        </table:table-row>
        <table:table-row table:style-name="Tabela4.1">
          <table:table-cell table:style-name="Tabela4.A1" office:value-type="string">
            <text:p text:style-name="P253"/>
          </table:table-cell>
          <table:table-cell table:style-name="Tabela4.A1" office:value-type="string">
            <text:p text:style-name="P250">Sosy: koperkowy, pomidorowy, potrawkowy, śmietankowy, pieczeniowy, grzybowy - przygotywane na bazie naturalnych, <text:s/>produktów.</text:p>
          </table:table-cell>
          <table:table-cell table:style-name="Tabela4.C1" office:value-type="string">
            <text:p text:style-name="P252"/>
            <text:p text:style-name="P251">50 g</text:p>
          </table:table-cell>
        </table:table-row>
        <table:table-row table:style-name="Tabela4.1">
          <table:table-cell table:style-name="Tabela4.A41" office:value-type="string">
            <text:p text:style-name="P253"/>
          </table:table-cell>
          <table:table-cell table:style-name="Tabela4.A41" office:value-type="string">
            <text:p text:style-name="P250">Koper, natka pietruszki, szczypior jako składnik potrawy a nie jako samodzielny dodatek warzywny do śniadań i kolacji</text:p>
          </table:table-cell>
          <table:table-cell table:style-name="Tabela4.C41" office:value-type="string">
            <text:p text:style-name="P252">-</text:p>
          </table:table-cell>
        </table:table-row>
      </table:table>
      <text:p text:style-name="P108"/>
      <text:p text:style-name="P110"><text:span text:style-name="T72">7. </text:span><text:span text:style-name="T72">Jadłospisy dekadowe wraz z „gramówką” dla diety podstawowej <text:s/>i diety łatwostrawnej <text:s/>będą przedstawiane do akceptacji osobie wyznaczonej przez Zamawiającego z 7-dniowym wyprzedzeniem. </text:span><text:span text:style-name="T90">Każdy jadłospis określa wartość energetyczną poszczególnych diet. Pozostałe wartości odżywcze diet: białka, tłuszcze, witaminy i składniki mineralne na żądanie Zamawiającego (min. 2 x w roku).</text:span></text:p>
      <text:p text:style-name="P109"><text:span text:style-name="T72"><text:tab/>Jadłospisy </text:span><text:span text:style-name="T52">dekadowe</text:span><text:span text:style-name="T72"> z 1-dniowym wyprzedzeniem będą wywieszane <text:s/>w oddziałach szpitala w celach informacyjnych. Obowiązek umieszczania jadłospisów na oddziałach szpitalnych należeć będzie do Wykonawcy</text:span></text:p>
      <text:p text:style-name="P108"><text:tab/>Zmiany do jadłospisu mogą być dokonywane w sytuacji kiedy nie można go zrealizować z przyczyn obiektywnych po uprzednim pisemnym powiadomieniu Zamawiającego.</text:p>
      <text:p text:style-name="P108">8. Zamawiający zastrzega sobie prawo kontroli wartości odżywczych jadłospisów dla diety podstawowej i diety łatwostrawnej <text:s/>z modyfikacjami oraz wglądu do dokumentacji żywieniowej .</text:p>
      <text:p text:style-name="P325"><text:soft-page-break/>9. Do wymienionych posiłków należy przewidzieć:</text:p>
      <text:p text:style-name="P71"/>
      <text:p text:style-name="P72">śniadanie: zupa mleczna, pieczywo, masło, dodatki (np. wędlina, ser biały, dżem, jajko), herbata, dodatek sezonowych warzyw lub owoców. W przypadku diety z ograniczeniem łatwoprzyswajalnych węglowodanów zamiast zupy mlecznej produkt białkowo-nabiałowy.</text:p>
      <text:p text:style-name="P73"><text:span text:style-name="T2"><text:s/></text:span><text:span text:style-name="T95">II śniadanie: urozmaicony produkt, nie może się powtórzyć w ciągu tygodnia (wyłączyć z II śniadań owoce).</text:span></text:p>
      <text:p text:style-name="P72">oobiad: zupa, II danie z surówką, kompot</text:p>
      <text:p text:style-name="P72">ppodwieczorek: o.pediaryczny - urozmaicony produkt, nie powinien się powtórzyć w ciągu tygodnia ,</text:p>
      <text:p text:style-name="P72">kkolacja: pieczywo, masło, dodatki (np. wędlina, ser biały, dżem, jajko), napój mleczny dodatek sezonowych warzyw lub owoców.</text:p>
      <text:p text:style-name="P72">Nnapoje serwowane do posiłków wydawane są w pojemnikach GN do dystrybucji na oddziały szpitalne. Wykonawca będzie dostarczał dzbanki do nalewania napojów.</text:p>
      <text:p text:style-name="P81"/>
      <text:p text:style-name="P16">10. Wykonawca zobowiązany jest do dostarczania świeżego pieczywa, masła bez dodatku olejów roślinnych, urozmaicania posiłków, uwzględniania warzyw i owoców w ramach zamawianych diet. W przypadku dni świątecznych (Wielkanoc, Dzień Dziecka, Mikołajki, Wigilia, Boże Narodzenie) należy uwzględnić potrawy tradycyjne i dodatki cukiernicze.</text:p>
      <text:list xml:id="list2889984507771025947" text:style-name="WW8Num92">
        <text:list-header>
          <text:p text:style-name="P479">11. Ilość zamawianych w danym dniu posiłków, obliczona w oparciu o faktyczną liczbę <text:s text:c="3"/></text:p>
          <text:p text:style-name="P479"><text:s text:c="5"/>hospitalizowanych pacjentów w poszczególnych oddziałach, dokonywana będzie na podstawie </text:p>
          <text:p text:style-name="P479"><text:s text:c="5"/>raportu diet wygenerowanego z programu Medicus On-line w rozbiciu na rodzaje diet.</text:p>
        </text:list-header>
      </text:list>
      <text:p text:style-name="P36"/>
      <text:list xml:id="list30739583" text:continue-numbering="true" text:style-name="WW8Num92">
        <text:list-header>
          <text:p text:style-name="P479">12. Posiłki będą kontrolowane przez wytypowaną przez Zamawiającego osobę przed/w trakcie wydania posiłków na oddziały (w celu kontroli należy zabezpieczyć dodatkową porcję diety podstawowej i diety łatwostrawnej, porcja nie musi odpowiadać wadze właściwej posiłku serwowanego na oddziały).</text:p>
        </text:list-header>
      </text:list>
      <text:p text:style-name="P36"/>
      <text:list xml:id="list30728014" text:continue-numbering="true" text:style-name="WW8Num92">
        <text:list-header>
          <text:p text:style-name="P480">13. Wykonawca wyposaży hol ekspedycyjny w wagę do ważenia porcji i termometr do mierzenia temperatury posiłków.</text:p>
        </text:list-header>
      </text:list>
      <text:p text:style-name="P320"/>
      <text:list xml:id="list30738095" text:continue-numbering="true" text:style-name="WW8Num92">
        <text:list-header>
          <text:p text:style-name="P453">14.Raporty diet generowane z programu Medicus On-line będą 3 razy dziennie, tj.:</text:p>
        </text:list-header>
      </text:list>
      <text:p text:style-name="P69">godz. 7:45 <text:s/>obejmujące liczbę śniadań I i II w danym dniu,</text:p>
      <text:p text:style-name="P69">godz. 10.00 obejmujące liczbę obiadów (i podwieczorków) w danym dniu</text:p>
      <text:list xml:id="list7775662711647294804" text:style-name="WW8Num161">
        <text:list-item>
          <text:p text:style-name="P519">godz. 14.00 obejmujące liczbę kolacji <text:s/>i posiłków nocnych</text:p>
        </text:list-item>
      </text:list>
      <text:p text:style-name="P69">Zamawiający zastrzega sobie możliwość domówienia <text:s/>i ewentualnej korekty raportu diet nie później niż 1h po wyżej wskazanych godzinach.</text:p>
      <text:p text:style-name="P69"/>
      <text:list xml:id="list30729871" text:continue-list="list30738095" text:style-name="WW8Num92">
        <text:list-header>
          <text:p text:style-name="P481">15. Do Wykonawcy należy prowadzenie ewidencji wydawanych posiłków z podziałem na diety i oddziały, potwierdzane każdorazowo imiennie przez uprawnione osoby. Zamawiający zastrzega sobie prawo do kontroli zgodności rachunków z ewidencją posiłków.</text:p>
          <text:p text:style-name="P530">16. Wykonawca na podstawie ewidencji, o której mowa <text:s/>w pkt. powyżej dokonywać będzie miesięcznych rozliczeń ilości wydanych porcji posiłków w rozbiciu na śniadania I i II, obiady, podwieczorki, kolacje i posiłki nocne oddzielnie dla każdego oddziału.</text:p>
          <text:p text:style-name="P530">17. Wykonawca może dodatkowo sprzedawać posiłki dla osób z zewnątrz oraz dla pracowników Zamawiającego, korzystając z prowadzonej stołówki po wcześniejszym uzgodnieniu warunków sprzedaży z Zamawiającym.</text:p>
          <text:p text:style-name="P530"><text:soft-page-break/>18. Do Wykonawcy należy prowadzenie ewidencji wydawanych posiłków na zewnątrz potwierdzane każdorazowo imiennie przez uprawnione osoby. Zamawiający zastrzega sobie prawo do kontroli zgodności rachunków z ewidencją posiłków.</text:p>
          <text:p text:style-name="P530">19. Zakupu surowców niezbędnych do przygotowania posiłków Wykonawca dokonywał będzie w punktach zapewniających ich wysoką jakość. </text:p>
          <text:p text:style-name="P530">20. Wykonawca przygotowywać będzie posiłki z własnych produktów. Zamawiający zastrzega sobie prawo kontroli, czy produkty wykorzystywane przez Wykonawcę odpowiadają potrzebom i jakości szpitalnego żywienia.</text:p>
          <text:p text:style-name="P486"><text:span text:style-name="T72">21. </text:span><text:span text:style-name="T72">Wykonawca zobowiązany jest do pobierania każdego dnia próbek pokarmowych<text:line-break/>ze wszystkich wykonanych i dostarczonych posiłków i ich właściwe przechowywanie przez okres 72 godzin. </text:span><text:span text:style-name="T69">Pobieranie próbek i ich przechowywanie będzie odbywało się zgodnie z wymogami Rozporządzenia Ministra Zdrowia z dnia 17 kwietnia 2007r. w sprawie pobierania i przechowywania próbek żywności przez zakłady zbiorowego żywienia typu zamkniętego (Dz. U. Nr 80, poz. 545)</text:span><text:span text:style-name="T72"> Zamawiający zastrzega sobie prawo do żądania w uzasadnionych przypadkach powyższych próbek.</text:span></text:p>
        </text:list-header>
      </text:list>
      <text:p text:style-name="P17">22. Wykonawca przedstawi na każde żądanie Zamawiającego wyniki badań mikrobiologicznych w zakresie skuteczności mycia i dezynfekcji sprzętu służącego do produkcji przedmiotu zamówienia. Badania przeprowadzane będą 2 razy w roku kalendarzowym. Kosztami obciążony będzie Wykonawca.</text:p>
      <text:list xml:id="list30729363" text:continue-numbering="true" text:style-name="WW8Num92">
        <text:list-header>
          <text:p text:style-name="P481">23. Zamawiający będzie pobierał materiał do badań mikrobiologicznych z powierzchni czystej kuchni, sprzętu, naczyń i rąk personelu kuchennego minimum 1x w roku oraz w razie sytuacji stwarzających zagrożenie epidemiologiczne, np. ognisko epidemiczne. W przypadku wyników z badań niespełniających wymagań higienicznych zostanie ponownie pobrany materiał do badań a kosztem wszystkich badań zostanie obciążony Wykonawca usługi. Kosztem wszystkich wykonanych badań zostanie obciążony Wykonawca usługi. <text:s text:c="2"/></text:p>
          <text:p text:style-name="P482">24.Transport posiłków na oddziały odbywać się będzie za pośrednictwem personelu Wykonawcy do dyżurek pielęgniarskich przy użyciu zamykanych wózków transportowych opatrzonych nazwą oddziału szpitalnego, zapewniających właściwe zabezpieczenie przed czynnikami zewnętrznymi oraz <text:s/>szczelność mikrobiologiczną i termiczną dostarczanych posiłków.</text:p>
          <text:p text:style-name="P531">25. Śniadania i obiady wydawane będą w tacach termoizolacyjnych z zastawą porcelanową(duży talerz, miska do zupy z dopasowaną pokrywką) dla każdego pacjenta z podaniem informacji o rodzaju diety. Sztućce w tacy wydaje się tylko na oddział psychiatryczny. Na pozostałe oddziały wydawane są tylko okresowo sztućce jednorazowe w ilościach podanych przez oddział. W przypadku pacjentów w salach zakaźnych posiłki winny być wydawane w jednorazowych, szczelnych naczyniach typu plastikowe lub styropianowe pojemniki i miseczki z pokrywką.</text:p>
        </text:list-header>
      </text:list>
      <text:p text:style-name="P412"><text:tab/>Wykonawca zobowiązany jest do uzupełniania naczyń stołowych (białe talerze, miseczki, pokrywki) w trakcie trwania umowy.</text:p>
      <text:p text:style-name="P367">26. Kolacja wydawana będzie w systemie zbiorczym, z podziałem na porcje, opisana wg wzoru:</text:p>
      <text:p text:style-name="P367"><text:s text:c="7"/>nazwa oddziału, rodzaj diety, przewożona na wózkach serwisowych, zapewniając właściwe </text:p>
      <text:p text:style-name="P367"><text:s text:c="7"/>zabezpieczenie przed czynnikami zewnętrznymi oraz <text:s/>szczelność mikrobiologiczną i termiczną </text:p>
      <text:p text:style-name="P367"><text:s text:c="6"/>dostarczanych posiłków. Dystrybucja kolacji na oddziale szpitalnym leży po stronie </text:p>
      <text:p text:style-name="P367"><text:s text:c="6"/>Zamawiającego.</text:p>
      <text:p text:style-name="Standard"><text:span text:style-name="T72"><text:s text:c="4"/></text:span><text:span text:style-name="T103"><text:s text:c="2"/>Dopuszcza się możliwość stosowania sztućców jednorazowych (łyżka, widelec, nóż) oraz <text:s text:c="4"/></text:span></text:p>
      <text:p text:style-name="P274"><text:s text:c="7"/>zastawy jednorazowej do kolacji (kubek j.uż., tacka papierowa/plastikowa).</text:p>
      <text:p text:style-name="Standard"><text:span text:style-name="T103">2</text:span><text:span text:style-name="T103">7. </text:span><text:span text:style-name="T103">Mycie, dezynfekcja oraz sterylizacja zastawy stołowej, tac termoizolacyjnych, wkładów GN, wózków transportowych i innych pojemników do żywności <text:s/>odbywać się będzie w zmywalni głównej przez personel Wykonawcy usługi, zgodnie z przepisami sanitarno-epidemiologicznymi </text:span><text:soft-page-break/><text:span text:style-name="T103">obowiązującymi w zakładach opieki zdrowotnej. Zamawiający nie ponosi odpowiedzialności za uszkodzoną lub zaginioną zastawę stołową, tace, pojemniki, wkłady GN czy wózki transportowe.</text:span></text:p>
      <text:list xml:id="list30732940" text:continue-numbering="true" text:style-name="WW8Num92">
        <text:list-header>
          <text:p text:style-name="P483"/>
          <text:p text:style-name="P453">28. Posiłki dla pacjentów winny być im dostarczane w <text:s/>określonych porach (godzinach), tj.</text:p>
          <text:list>
            <text:list-header>
              <text:p text:style-name="P532">a) śniadanie<text:tab/><text:tab/><text:tab/><text:tab/><text:tab/><text:tab/><text:tab/> <text:s text:c="14"/>08:00 – 09:15</text:p>
              <text:p text:style-name="P533"><text:s text:c="21"/>b) drugie śniadanie (o. pediatryczny)<text:tab/><text:tab/><text:tab/><text:tab/><text:tab/>10:00 - 10:15</text:p>
              <text:p text:style-name="P533"><text:s text:c="21"/>c) drugie śniadanie (diety <text:s/>5 posiłkowe)<text:tab/> <text:s/><text:tab/>wydawane razem ze śniadaniem</text:p>
              <text:p text:style-name="P533"><text:s text:c="21"/>d) obiad<text:tab/><text:tab/><text:tab/><text:tab/><text:tab/><text:tab/><text:tab/><text:tab/> <text:s/><text:tab/>12:00 – 13:15</text:p>
              <text:p text:style-name="P533"><text:s text:c="21"/>e) podwieczorek ( o. pediatryczny)<text:tab/><text:tab/><text:tab/><text:tab/><text:tab/>15:00 – 15:15</text:p>
              <text:p text:style-name="P534"><text:s text:c="21"/>f) kolacja<text:tab/><text:tab/><text:tab/><text:tab/><text:tab/> <text:s text:c="18"/><text:tab/> <text:s/><text:tab/>16:30 <text:s/>- 17:00 <text:s text:c="7"/></text:p>
              <text:p text:style-name="P534"><text:s text:c="20"/>g) posiłek nocny (o. położ. – ginek., <text:s/>diety <text:s/>5 posiłkowe) wydany razem <text:s text:c="2"/>z <text:s text:c="2"/>kolacją</text:p>
            </text:list-header>
          </text:list>
        </text:list-header>
      </text:list>
      <text:p text:style-name="P378">Zwrot tac/naczyń po posiłkach nie wcześniej niż ok.1 - 1,5 godziny po dostarczeniu posiłku na oddział szpitalny.</text:p>
      <text:p text:style-name="P378">Za odbiór i utylizację wszystkich odpadów komunalnych, pokonsumpcyjnych i medycznych związanych z wyżywieniem pacjentów szpitala odpowiedzialny jest Wykonawca usługi.</text:p>
      <text:list xml:id="list30723524" text:continue-numbering="true" text:style-name="WW8Num92">
        <text:list-header>
          <text:p text:style-name="P481">29. Wykonawca będzie utrzymywał właściwy stan sanitarno-higieniczny przy sporządzaniu posiłków jak również we wszystkich dzierżawionych pomieszczeniach, w tym wind kuchennych oraz drogach do i od nich, prowadzących zgodnie z zaleceniami Stacji Sanitarno-Epidemiologicznej i wymaganiami Zamawiającego.</text:p>
          <text:p text:style-name="P481">30. Wykonawca zapewni dla pracowników dostęp do środków do mycia i dezynfekcji rąk oraz korzystanie z ręczników jednorazowego użytku.</text:p>
          <text:p text:style-name="P481">31.Personel Wykonawcy powinien spełniać następujące warunki:</text:p>
          <text:list text:continue-numbering="true">
            <text:list-header>
              <text:p text:style-name="P535">a. dbałość o właściwą higienę osobistą</text:p>
              <text:p text:style-name="P535">b. utrzymanie stałej czystości: włosów (zabezpieczenie nakryciem), utrzymanie rąk<text:line-break/>w należytej czystości (ręce bez biżuterii, zegarków, lakierowanych paznokci), zmiana odzieży i obuwia na robocze,</text:p>
              <text:p text:style-name="P535">c. czyste ubrania robocze (z identyfikatorem firmy wykonującej usługę dla ekipy transportującej posiłki na oddziały szpitalne)</text:p>
              <text:p text:style-name="P535">d. w czasie mycia pracownicy Wykonawcy zobowiązani są do używania fartuchów foliowych.</text:p>
            </text:list-header>
          </text:list>
          <text:p text:style-name="P484">32. Koszty związane z dezynfekcją, dezynsekcją i deratyzacją przeprowadzaną w odpowiednich odstępach czasu na terenie dzierżawionych pomieszczeń ponosi Wykonawca.</text:p>
          <text:p text:style-name="P483"><text:span text:style-name="T2">33</text:span><text:span text:style-name="T2">. </text:span><text:span text:style-name="T2"><text:s/></text:span>Strony mają obowiązek wyznaczyć osoby kompetentne do stałego kontaktu w celu uzgadniania dostarczanych posiłków bądź ewentualnych reklamacji.</text:p>
          <text:p text:style-name="P483">34. Wykonawca ponosić będzie odpowiedzialność prawną i materialną wobec organów kontroli (Stacja Sanitarno-Epidemiologiczna, PIP, BHP) w zakresie wykonywanej usługi w tym m.in. w zakresie jakości produktów i przygotowanych posiłków, ich zgodności z opisanymi wyżej normami oraz w zakresie wymagań higieniczno-sanitarnych, ze szczególnym uwzględnieniem przepisów obowiązujących w placówkach służby zdrowia.</text:p>
          <text:p text:style-name="P483">35. Zamawiającemu przysługuje prawo kontroli jakości i standardu usług żywieniowych świadczonych przez Wykonawcę w zakresie:</text:p>
          <text:list text:continue-numbering="true">
            <text:list-header>
              <text:p text:style-name="P536"><text:soft-page-break/>a. przestrzegania przepisów, norm i zasad sanitarno-epidemiologicznych przy przygotowywaniu, dystrybucji i podawaniu posiłków, myciu, dezynfekcji i sterylizacji naczyń kuchennych oraz zabezpieczenia odpadów poprodukcyjnych<text:line-break/>i pokonsumpcyjnych,</text:p>
              <text:p text:style-name="P536">b. przestrzegania diet, normatywnych wartości energetycznych, wartości odżywczych i smakowych oraz sezonowości posiłków,</text:p>
              <text:p text:style-name="P536">c. przestrzegania harmonogramu wydawania posiłków oraz obowiązków dotyczących jadłospisów, satysfakcji pacjentów,</text:p>
              <text:p text:style-name="P536">d. przestrzeganie zaleceń dotyczących temperatur wydawanych potraw:</text:p>
            </text:list-header>
          </text:list>
        </text:list-header>
      </text:list>
      <text:p text:style-name="P333"><text:span text:style-name="T72">zupy 75</text:span><text:span text:style-name="T46">o</text:span><text:span text:style-name="T72"> C</text:span></text:p>
      <text:p text:style-name="P333"><text:span text:style-name="T72">danie drugie 65</text:span><text:span text:style-name="T46">o</text:span><text:span text:style-name="T72"> C</text:span></text:p>
      <text:p text:style-name="P333"><text:span text:style-name="T72">surówki 4-8</text:span><text:span text:style-name="T46">o</text:span><text:span text:style-name="T72"> C</text:span></text:p>
      <text:p text:style-name="P333"><text:span text:style-name="T72">dania i napoje zimne od 0 do 14</text:span><text:span text:style-name="T46">o</text:span><text:span text:style-name="T72"> C</text:span></text:p>
      <text:list xml:id="list2758271433271598768" text:style-name="WW8Num176">
        <text:list-item>
          <text:p text:style-name="P539"><text:span text:style-name="T72">napoje gorące (herbata, napój mleczny) 85</text:span><text:span text:style-name="T46">o</text:span><text:span text:style-name="T72"> C</text:span></text:p>
        </text:list-item>
      </text:list>
      <text:p text:style-name="P334"><text:span text:style-name="T72">minimalna temperatura podawanych posiłków gorących nie może być niższa niż 65</text:span><text:span text:style-name="T46">o</text:span><text:span text:style-name="T72"> C z wyłączeniem diet specjalnych mierzona w oddziale szpitalnym.</text:span></text:p>
      <text:list xml:id="list30741814" text:continue-list="list30723524" text:style-name="WW8Num92">
        <text:list-item>
          <text:list>
            <text:list-header>
              <text:p text:style-name="P537">e. Zamawiający zastrzega sobie prawo kontroli przez wyznaczonego przedstawiciela, stanu sanitarno – higienicznego kuchni i zaplecza kuchennego, kontrolę jakości i ilości wydawanych surowców z magazynu, obserwację procesu produkcji i ekspedycji posiłków.</text:p>
              <text:p text:style-name="P537">f. Zamawiający zastrzega sobie prawo do bieżącej kontroli świadczonych usług Wykonawcy pod względem przestrzegania zasad Dobrej Praktyki Produkcyjnej, Dobrej Praktyki Higienicznej, systemu HACCP.</text:p>
            </text:list-header>
          </text:list>
        </text:list-item>
      </text:list>
      <text:p text:style-name="P127">Narzędzia ręczne oraz narzędzia używane w kuchni powinny być sprawne i bez uszkodzeń, łatwe do utrzymania w czystości, wykonane z właściwych materiałów.</text:p>
      <text:list xml:id="list30718555" text:continue-numbering="true" text:style-name="WW8Num92">
        <text:list-header>
          <text:p text:style-name="P485">36. Wykonawca musi posiadać aktualne pomiary skuteczności działania ochrony ppoż, eksploatowanych urządzeń i instalacji elektroenergetycznych. Wykonawca zobowiązany jest do przestrzegania przepisów bhp i ppoż (zarówno w stosunku do swoich pracowników, jak i pracowników Zamawiającego oraz pacjentów)</text:p>
          <text:p text:style-name="P481">37. Wykonawca zobowiązany jest do przestrzegania obowiązujących przepisów w ww. zakresie wywozu i unieszkodliwiania odpadów (komunalnych, poprodukcyjnych i pokonsumpcyjnych <text:s text:c="14"/>) <text:s text:c="5"/>, <text:s/><text:span text:style-name="T25">medycznych-pozostałości z żywienia pacjentów z sal zakaźnych) zgodnie z obowiązującymi przepisami.zgodnie z obowiązującymi przepisami.</text:span></text:p>
          <text:p text:style-name="P481">38.W sytuacji kiedy z przyczyn technicznych wystąpi konieczność wyłączenia z eksploatacji kuchni w której przygotowywane będą posiłki Wykonawca zabezpieczy ciągłość dostaw posiłków zgodnych z wymaganiami SIWZ.</text:p>
        </text:list-header>
      </text:list>
      <text:p text:style-name="P14"><text:tab/>Sposób dystrybucji posiłków w stanach awaryjnych każdorazowo uzgadniany będzie z Zamawiającym.</text:p>
      <text:list xml:id="list30737517" text:continue-numbering="true" text:style-name="WW8Num92">
        <text:list-header>
          <text:p text:style-name="P481">39. Wykonawca ponosi pełną odpowiedzialność cywilną i finansową za jakość dostarczanych posiłków oraz za skutki wynikające z zaniedbań przy ich przygotowaniu i transporcie, mogące mieć negatywny wpływ na zdrowie żywionych pacjentów.</text:p>
        </text:list-header>
      </text:list>
      <text:p text:style-name="P27"><text:span text:style-name="T73">40.</text:span><text:span text:style-name="T13"> </text:span><text:span text:style-name="T73">Inne wymagania dotyczące <text:s/>realizacji umowy w zakresie przygotowania, dystrybucji, doboru składników do przygotowywanych posiłków</text:span><text:span text:style-name="T13">:</text:span></text:p>
      <text:p text:style-name="P27"><text:soft-page-break/><text:span text:style-name="T76"><text:s/></text:span><text:span text:style-name="T73"><text:tab/>W </text:span><text:span text:style-name="T72"><text:s/>jakościowej ocenie żywienia należy zwrócić uwagę na właściwy dobór produktów, regularność i skład posiłków oraz sposób przygotowywania posiłków i potraw. Przy właściwym doborze produktów należy zwrócić uwagę na:</text:span></text:p>
      <text:p text:style-name="P50">- <text:s/>urozmaicenie posiłków z punktu widzenia doboru produktów w diecie z uwzględnieniem ich sezonowości,</text:p>
      <text:p text:style-name="P50">- <text:s/>dodatek warzyw lub owoców do każdego posiłku (minimum 450g dziennie), przy tym asortyment powinien być różnorodny; część warzyw i owoców winna być podawana w postaci surowej,</text:p>
      <text:p text:style-name="P50">- obecność w jadłospisach jogurtów/kefirów, mleka acidofilnego, maślanki w związku z przyjmowaniem przez wielu chorych w szpitalu antybiotyków ,</text:p>
      <text:p text:style-name="P50">- <text:s/>ograniczenie spożywania serów podpuszczkowych (2 razy w dekadzie) na rzecz półtłustych produktów nabiałowych,</text:p>
      <text:p text:style-name="P50">- <text:s/>ograniczenie spożywania mięsa czerwonego <text:s/>na rzecz zwiększenia spożycia drobiu i chudych wędlin (wymienionych w gramaturze produktów i potraw) :</text:p>
      <text:list xml:id="list4550863540017108515" text:style-name="WW8Num179">
        <text:list-item>
          <text:list>
            <text:list-item>
              <text:list>
                <text:list-header>
                  <text:p text:style-name="P474"><text:span text:style-name="T75"><text:s text:c="12"/></text:span><text:span text:style-name="T75">1) <text:s/></text:span><text:span text:style-name="T72">dopuszcza się spożycie wędlin podrobowych - 1 raz w dekadzie,</text:span></text:p>
                  <text:p text:style-name="P540">2) dopuszcza się spożycie mięsa czerwonego <text:s/>- 1-2 razy w dekadzie -wieprzowina ,1 raz x w </text:p>
                  <text:p text:style-name="P540"><text:s text:c="5"/>dekadzie- wołowina,</text:p>
                  <text:p text:style-name="P540">3) <text:s/>1-2 razy w tygodniu obiady bezmięsne, ale nie bez białka zwierzęcego, 1 raz w tygodniu danie półmięsne, dania typu potrawka lub gulasz nie powinien być częściej niż 1-2 razy w dekadzie, 2 razy w dekadzie <text:s/>mięso mielone – preferuje się mięsa w całym kawałku .</text:p>
                </text:list-header>
              </text:list>
            </text:list-item>
          </text:list>
        </text:list-item>
      </text:list>
      <text:p text:style-name="P50">- <text:s text:c="2"/>spożycie ryb minimum 2 razy na dekadę (filety rybne <text:s/>z wyjątkiem pangi i tilapii),</text:p>
      <text:p text:style-name="P50">- <text:s/>spożycie produktów zbożowych przez chorych na cukrzycę ze wskazaniem na produkty pełnoziarniste ( pieczywo, makarony, ryż, kasza gryczana),</text:p>
      <text:p text:style-name="P50">- <text:s text:c="2"/>dodatek tylko <text:s/>miękkich margaryn do wywarów warzywnych, nie dopuszcza się <text:s/>przypraw z glutaminianem sodu, bulionów, sosów i zup w proszku,</text:p>
      <text:p text:style-name="P50">- <text:s text:c="2"/>stosowanie do potraw tylko olejów roślinnych – rzepakowy,</text:p>
      <text:p text:style-name="P50">- <text:s text:c="2"/>spożycie jaj do 2 szt. Tygodniowo, oprócz jaj dodawanych do potraw.</text:p>
      <text:p text:style-name="P335"/>
      <text:p text:style-name="P404">41. Inne warunki dotyczące przedmiotu zamówienia</text:p>
      <text:p text:style-name="P336"><text:span text:style-name="T75"><text:s text:c="2"/></text:span><text:span text:style-name="T72">Wykonawca zapewnia zaopatrzenie w artykuły spożywcze i środki techniczne do świadczenia usług.</text:span></text:p>
      <text:list xml:id="list5867303798428224928" text:style-name="WW8Num133">
        <text:list-item>
          <text:p text:style-name="P541"><text:span text:style-name="T75"><text:s text:c="2"/></text:span><text:span text:style-name="T72">Dostawa gorących posiłków do oddziałów szpitalnych w zróżnicowanym harmonogramem czasie, śniadanie, obiad w tacach termoizolacyjnych <text:s/>a w przypadku pacjentów z sal zakaźnych w pojemnikach jednorazowych, kolacja w naczyniach zbiorczych. , kolacja w naczyniach zbiorczych.</text:span></text:p>
        </text:list-item>
        <text:list-item>
          <text:p text:style-name="P541"><text:span text:style-name="T75"><text:s text:c="2"/></text:span><text:span text:style-name="T72">W przypadku diet podstawowych dostawa trzech posiłków dziennie (śniadanie, obiad, kolacja).</text:span></text:p>
        </text:list-item>
        <text:list-item>
          <text:p text:style-name="P541"><text:span text:style-name="T75"><text:s text:c="2"/></text:span><text:span text:style-name="T72">W przypadku diet specjalnych dostawa pięciu posiłków (śniadanie, drugie śniadanie, obiad, podwieczorek/posiłek nocny, kolacja).</text:span></text:p>
        </text:list-item>
        <text:list-item>
          <text:p text:style-name="P542">Odbiór wszystkich odpadów powstałych w związku z wyżywieniem pacjentów szpitala zapewnia Wykonawca.</text:p>
        </text:list-item>
        <text:list-item>
          <text:p text:style-name="P541"><text:span text:style-name="T75"><text:s text:c="2"/></text:span><text:span text:style-name="T72">Wykonawca ma obowiązek wydzierżawienia pomieszczeń kuchni szpitalnej oraz przynależnych pomieszczeń stanowiących integralną część kuchni wraz z wyposażeniem, przyjęciu odpowiedzialności za stan sanitarno-epidemiologiczny ww. pomieszczeń.</text:span></text:p>
        </text:list-item>
        <text:list-item>
          <text:p text:style-name="P541"><text:span text:style-name="T75"><text:s text:c="2"/></text:span><text:span text:style-name="T72">Wykonawca zabezpieczy naprawy, przeglądy <text:s/>zamontowanych w obiekcie kuchni <text:s text:c="2"/>i stołówki urządzeń. W sytuacji kiedy uzna, że jest konieczne doposażenie w inne urządzenia może to wykonać za zgodą Zamawiającego.</text:span></text:p>
        </text:list-item>
      </text:list>
      <text:p text:style-name="P280">Powyższe jest kosztem Wykonawcy.</text:p>
      <text:list xml:id="list30717412" text:continue-numbering="true" text:style-name="WW8Num133">
        <text:list-item>
          <text:p text:style-name="P541"><text:soft-page-break/><text:span text:style-name="T75"><text:s text:c="2"/></text:span><text:span text:style-name="T72">Wykonawca zapewni różnorodność potraw o odpowiedniej wartości odżywczej i zdrowotnej, sezonowość, częstotliwość zmian zgodnie z założeniami Instytutu Żywności i Żywienia.</text:span></text:p>
        </text:list-item>
        <text:list-item>
          <text:p text:style-name="P541"><text:span text:style-name="T75"><text:s text:c="2"/></text:span><text:span text:style-name="T72">Wykonawca ma obowiązek wykonywania usługi zgodnie z systemem HACCP .</text:span></text:p>
        </text:list-item>
        <text:list-item>
          <text:p text:style-name="P541"><text:span text:style-name="T75"><text:s text:c="2"/></text:span><text:span text:style-name="T72">Wykonawca zobowiązany jest do badania jakości wody przeznaczonej do spożycia przez <text:s text:c="3"/></text:span></text:p>
          <text:p text:style-name="P542"><text:s text:c="2"/>ludzi (minimum raz na 12 miesięcy). Wynik badania należy udostępnić Zamawiającemu </text:p>
          <text:p text:style-name="P542"><text:s text:c="2"/>na jego żądanie.</text:p>
        </text:list-item>
      </text:list>
      <text:list xml:id="list3354150300608470222" text:style-name="WW8Num55">
        <text:list-item>
          <text:p text:style-name="P543">W celu zapewnienia bezpieczeństwa produkowanej żywności <text:s/>i właściwego żywienia Zamawiający wymaga zatrudnienia przez Wykonawcę usługi osoby na stanowisku dietetyka <text:s/>ze stosownymi <text:s/>uprawnieniami do wykonywania zawodu.</text:p>
        </text:list-item>
        <text:list-item>
          <text:p text:style-name="P543"/>
        </text:list-item>
      </text:list>
      <text:p text:style-name="P406">42. W celu świadczenia przedmiotowych usług Wykonawca świadczący usługę zobowiązany jest uzyskać decyzję Stacji Sanitarno-Epidemiologicznej w zakresie produkcji oraz usług dostarczania posiłków dla Zamawiającego</text:p>
      <text:p text:style-name="P405">43. <text:s/>Wykonawca, którego oferta została wybrana przedstawi Zamawiającemu:</text:p>
      <text:list xml:id="list3336482500536006068" text:style-name="WW8Num81">
        <text:list-item>
          <text:list>
            <text:list-header>
              <text:p text:style-name="P544">1) wskazanie osoby do kontaktu z Zamawiającym</text:p>
            </text:list-header>
          </text:list>
        </text:list-item>
      </text:list>
      <text:p text:style-name="P408"><text:s text:c="7"/>2) planu higieny Bloku Żywienia</text:p>
      <text:list xml:id="list30735857" text:continue-numbering="true" text:style-name="WW8Num81">
        <text:list-item>
          <text:list>
            <text:list-header>
              <text:p text:style-name="P545">3) opisy produktów i środków chemicznych używanych do stosowania na powierzchnię <text:s text:c="2"/></text:p>
              <text:p text:style-name="P545"><text:s text:c="4"/>mającą kontakt z żywnością</text:p>
              <text:p text:style-name="P545">4) instrukcje użytkowania środków i preparatów chemicznych, mycie i czyszczenie</text:p>
              <text:p text:style-name="P545">5) sposoby mycia i dezynfekcji rąk</text:p>
              <text:p text:style-name="P545">6) instrukcje stanowiskowe, np. mięso, wędliny itp.</text:p>
              <text:p text:style-name="P546"><text:span text:style-name="T72">7) </text:span><text:span text:style-name="T72">Wykonawcy pozostawia się samodzielne przygotowanie propozycji wykorzystania </text:span></text:p>
              <text:p text:style-name="P547"><text:s text:c="4"/>ogólnodostępnej stołówki szpitalnej zgodnie z zapisami SIWZ.</text:p>
            </text:list-header>
          </text:list>
        </text:list-item>
      </text:list>
      <text:p text:style-name="P366"/>
      <text:p text:style-name="P366">Koncepcję wykorzystania Wykonawca przygotuje po rozstrzygnięciu przetargu.</text:p>
      <text:p text:style-name="P70">Jako minimum wykorzystania stołówki należy przyjąć możliwość korzystania ze stołówki w godzinach: do godz. 12:00 do godz. 14:00. <text:s/>W tych godzinach również sprzedaż posiłków dla pracowników. </text:p>
      <text:p text:style-name="P70">Obecnie średnia ilość miesięczna posiłków wydawanych na stołówce szpitalnej w 2019r. wynosi: 1.200 sztuk.</text:p>
      <text:p text:style-name="P366"><text:s text:c="4"/>Po przyjęciu zaproponowanych rozwiązań zostanie ustalony zakres rzeczowo – finansowy dotyczący prowadzenia stołówki oraz zostanie sporządzona oddzielna umowa określająca obowiązki stron.</text:p>
      <text:p text:style-name="P321"/>
      <text:p text:style-name="P439">Wykonawca obowiązany jest do przygotowania w całości posiłków w kuchni szpitalnej</text:p>
      <text:p text:style-name="P439"><text:s/>w celu całodziennego wyżywienia pacjentów szpitala.</text:p>
      <text:p text:style-name="P433"/>
      <text:p text:style-name="P326"/>
      <text:p text:style-name="P327"/>
      <text:p text:style-name="P327"/>
      <text:p text:style-name="P327"/>
      <text:p text:style-name="P327"/>
      <text:p text:style-name="P327"><text:soft-page-break/><text:tab/>USŁUGI CAŁODZIENNEGO WYŻYWIENIA PACJENTÓW MUSZĄ BYĆ ZGODNE Z WYMOGAMI <text:s/>ZAWARTYMI W USTAWACH I ROZPORZĄDZENIACH, W SZCZEGÓLNOŚCI:</text:p>
      <text:p text:style-name="P327"/>
      <text:list xml:id="list1334291657483956964" text:style-name="WW8Num64">
        <text:list-item>
          <text:p text:style-name="P508">Ustawy z dnia 25 sierpnia 2006 r. o bezpieczeństwie żywności i żywienia (j.t. Dz. U. z 2020 r. poz. 2021). Ustawa ma charakter ramowy, reguluje w sposób kompleksowy warunki konieczne do zapewnienia bezpieczeństwa żywności na wszystkich etapach łańcucha żywnościowego „od pola do stołu”.</text:p>
        </text:list-item>
        <text:list-item>
          <text:p text:style-name="P508">Rozporządzenia Ministra Zdrowia z dnia 17 kwietnia 2007 r. w sprawie pobierania i przechowywania próbek żywności przez zakłady żywienia zbiorowego typu zamkniętego (Dz. U. z 2007 r. Nr 80 poz. 545)</text:p>
        </text:list-item>
        <text:list-item>
          <text:p text:style-name="P508">Ustawa z dnia 21 grudnia 2000r. O jakości handlowej artykułów rolno-spożywczych <text:s/>(Dz. U. z 2014 r. Nr <text:s/>137, <text:s/>poz. 669 z późn. zm.)</text:p>
        </text:list-item>
        <text:list-item>
          <text:p text:style-name="P508">Ustawa z dnia 07 czerwca 2001r. o zbiorowym zaopatrzeniu w wodę i zbiorowym odprowadzaniu ścieków (t.j. Dz.U. z 2020r. poz.2028 ).</text:p>
          <text:p text:style-name="P508">Dowodem na używanie wody odpowiedniej jakości są aktualne wyniki jej badania, które powinny być udostępniane na każde żądanie organów urzędowej kontroli żywności.</text:p>
        </text:list-item>
        <text:list-item>
          <text:p text:style-name="P508">Ustawa z dnia 5 grudnia 2008 r. o zapobieganiu oraz zwalczaniu zakażeń i chorób zakaźnych u ludzi (j.t. Dz.U. z 2020r., poz. 1845).</text:p>
        </text:list-item>
        <text:list-item>
          <text:p text:style-name="P508">Rozporządzenie Ministra Zdrowia z dnia 29 maja 2007 r. w sprawie wzorów dokumentów dotyczących rejestracji i zatwierdzania zakładów produkujących lub wprowadzających do obrotu żywność podlegającą urzędowej kontroli Państwowej Inspekcji Sanitarnej (Dz. U. z 2007 r. Nr 106 poz. 730 z późn. zm.).</text:p>
        </text:list-item>
        <text:list-item>
          <text:p text:style-name="P508">Rozporządzenie Parlamentu Europejskiego i Rady (WE) nr 1069/2009 z dnia 21 października 2009 r. określające przepisy sanitarne dotyczące produktów ubocznych pochodzenia zwierzęcego, nieprzeznaczonych do spożycia przez ludzi i uchylające rozporządzenie (WE) nr 1774/2002 (rozporządzenie o produktach ubocznych pochodzenia zwierzęcego).</text:p>
        </text:list-item>
        <text:list-item>
          <text:p text:style-name="P508">Rozporządzenie (WE) nr 1935/2004 r. Parlamentu Europejskiego i Rady z dnia 27 października 2004 r. w sprawie materiałów i wyrobów przeznaczonych do kontaktu <text:s/>z żywnością oraz uchylające dyrektywy 80/590/EWG i 89/103/EWG</text:p>
          <text:p text:style-name="P508"/>
        </text:list-item>
        <text:list-item>
          <text:p text:style-name="P508">Warunki techniczne jakim powinny odpowiadać budynki i ich usytuowanie określa ponadto rozporządzenie Ministra Infrastruktury z dnia 12 kwietnia 2002 r. (j.t. Dz. U. Z 2019r. <text:s/>poz. 1065 z późn. zm.), zaś wymagania dotyczące obiektów budowlanych i pomieszczeń pracy oraz pomieszczeń i urządzeń higieniczno-sanitarnych w zakładach ściśle reguluje rozporządzenie Ministra Pracy i Polityki Socjalnej z dnia 26 września 1997 r. w sprawie ogólnych przepisów bezpieczeństwa i higieny pracy (t.j. Dz. U. z 2003 r. Nr 169 poz. 1650 z późn zm.).</text:p>
        </text:list-item>
        <text:list-item>
          <text:p text:style-name="P508">Przepisy żywnościowe – tworzące tzw. „Pakiet Higiena” obejmuje 4 niżej wymienione rozporządzenia, które ustanawiają zasady higieny środków spożywczych, a także postępowania właściwych władz nadzorujących operatorów sektora spożywczego:</text:p>
          <text:list>
            <text:list-item>
              <text:p text:style-name="P522">Rozporządzenie (WE) nr 852/2004 Parlamentu Europejskiego i Rady z dnia 29 kwietnia <text:s/>2004 r. w sprawie higieny środków spożywczych – ustanawia ogólne zasady dla przedsiębiorstw sektora spożywczego w zakresie higieny środków spożywczych</text:p>
            </text:list-item>
            <text:list-item>
              <text:p text:style-name="P522"><text:soft-page-break/>Rozporządzenie (WE) nr 882/2004 <text:s/>Parlamentu Europejskiego i Rady z dnia 29 kwietnia 2004 r. w sprawie kontroli urzędowych <text:s/>przeprowadzanych w celu sprawdzenia zgodności z prawem paszowym i żywnościowych oraz regułami dotyczącymi zdrowia zwierząt i dobrostanu zwierząt – ustanawia ogólne zasady wykonywania kontroli urzędowych mających na celu sprawdzenie zgodności</text:p>
            </text:list-item>
            <text:list-item>
              <text:p text:style-name="P522">Rozporządzenie (WE) nr 853/2004 Parlamentu Europejskiego i Rady z dnia 29 kwietnia 2004 r. ustanawiające szczególne przepisy dotyczące higieny w odniesieniu do żywności pochodzenia zwierzęcego – ustanawia przepisy dla przedsiębiorstw sektora spożywczego dotyczące higieny w odniesieniu do żywności pochodzenia zwierzęcego, które stanowią uzupełnieni wymogów zawartych w rozporządzeniu na 852/2004</text:p>
            </text:list-item>
            <text:list-item>
              <text:p text:style-name="P522">Rozporządzenie (WE) nr 854/2004 Parlamentu Europejskiego i Rady z dnia 29 kwietnia 2004 r. ustanawiające szczególne przepisy dotyczące organizacji urzędowych kontroli w odniesieniu do produktów pochodzenia zwierzęcego przeznaczonych do spożycia przez ludzi<text:span text:style-name="T96">.</text:span></text:p>
            </text:list-item>
          </text:list>
        </text:list-item>
      </text:list>
      <text:p text:style-name="P328"/>
      <text:p text:style-name="P328"/>
      <text:p text:style-name="P328"/>
      <text:p text:style-name="P328"/>
      <text:p text:style-name="P328"/>
      <text:p text:style-name="P328"/>
      <text:p text:style-name="P256"/>
      <text:p text:style-name="Standard"/>
      <text:p text:style-name="Standard"/>
      <text:p text:style-name="Standard"/>
      <text:p text:style-name="Standard"/>
      <text:p text:style-name="Standard"/>
      <text:p text:style-name="P329">Załącznik nr 1b</text:p>
      <text:p text:style-name="P275"/>
      <text:p text:style-name="P275"/>
      <text:p text:style-name="P275"/>
      <text:p text:style-name="P275"/>
      <text:p text:style-name="P275"/>
      <text:p text:style-name="P275"/>
      <text:p text:style-name="P275"/>
      <text:p text:style-name="P275"/>
      <text:p text:style-name="P196">Zestawienie roczne posiłków w układzie rodzajowym i ilościowym 2019</text:p>
      <text:p text:style-name="P19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97">Lp.</text:p>
          </table:table-cell>
          <table:table-cell table:style-name="Tabela5.A1" office:value-type="string">
            <text:p text:style-name="P197">Rodzaj posiłku</text:p>
          </table:table-cell>
          <table:table-cell table:style-name="Tabela5.A1" office:value-type="string">
            <text:p text:style-name="P197">Rodzaj diety</text:p>
          </table:table-cell>
          <table:table-cell table:style-name="Tabela5.D1" office:value-type="string">
            <text:p text:style-name="P197">Średnie ilości posiłków roczne</text:p>
          </table:table-cell>
        </table:table-row>
        <table:table-row table:style-name="Tabela5.1">
          <table:table-cell table:style-name="Tabela5.A1" table:number-rows-spanned="3" office:value-type="string">
            <text:p text:style-name="P248"/>
            <text:p text:style-name="P244">1.</text:p>
          </table:table-cell>
          <table:table-cell table:style-name="Tabela5.A1" table:number-rows-spanned="3" office:value-type="string">
            <text:p text:style-name="P247"/>
            <text:p text:style-name="P276">Śniadania</text:p>
          </table:table-cell>
          <table:table-cell table:style-name="Tabela5.A1" office:value-type="string">
            <text:p text:style-name="P277">podstawowa</text:p>
          </table:table-cell>
          <table:table-cell table:style-name="Tabela5.D1" office:value-type="string">
            <text:p text:style-name="P278">27898</text:p>
          </table:table-cell>
        </table:table-row>
        <table:table-row table:style-name="Tabela5.1">
          <table:covered-table-cell/>
          <table:covered-table-cell/>
          <table:table-cell table:style-name="Tabela5.A1" office:value-type="string">
            <text:p text:style-name="P277">łatwostrawna</text:p>
          </table:table-cell>
          <table:table-cell table:style-name="Tabela5.D1" office:value-type="string">
            <text:p text:style-name="P278">24411</text:p>
          </table:table-cell>
        </table:table-row>
        <table:table-row table:style-name="Tabela5.1">
          <table:covered-table-cell/>
          <table:covered-table-cell/>
          <table:table-cell table:style-name="Tabela5.C4" office:value-type="string">
            <text:p text:style-name="P277">pozostałe</text:p>
          </table:table-cell>
          <table:table-cell table:style-name="Tabela5.D4" office:value-type="string">
            <text:p text:style-name="P278">17436</text:p>
          </table:table-cell>
        </table:table-row>
        <table:table-row table:style-name="Tabela5.1">
          <table:table-cell table:style-name="Tabela5.A1" office:value-type="string">
            <text:p text:style-name="P245">2.</text:p>
          </table:table-cell>
          <table:table-cell table:style-name="Tabela5.A1" office:value-type="string">
            <text:p text:style-name="P277">II Śniadania</text:p>
          </table:table-cell>
          <table:table-cell table:style-name="Tabela5.A1" office:value-type="string">
            <text:p text:style-name="P277">----</text:p>
          </table:table-cell>
          <table:table-cell table:style-name="Tabela5.D1" office:value-type="string">
            <text:p text:style-name="P278">8935</text:p>
          </table:table-cell>
        </table:table-row>
        <table:table-row table:style-name="Tabela5.1">
          <table:table-cell table:style-name="Tabela5.A1" table:number-rows-spanned="3" office:value-type="string">
            <text:p text:style-name="P246"/>
            <text:p text:style-name="P244">3.</text:p>
          </table:table-cell>
          <table:table-cell table:style-name="Tabela5.A1" table:number-rows-spanned="3" office:value-type="string">
            <text:p text:style-name="P247"/>
            <text:p text:style-name="P276">Obiad</text:p>
          </table:table-cell>
          <table:table-cell table:style-name="Tabela5.A1" office:value-type="string">
            <text:p text:style-name="P277">podstawowa</text:p>
          </table:table-cell>
          <table:table-cell table:style-name="Tabela5.D1" office:value-type="string">
            <text:p text:style-name="P278">27954</text:p>
          </table:table-cell>
        </table:table-row>
        <table:table-row table:style-name="Tabela5.1">
          <table:covered-table-cell/>
          <table:covered-table-cell/>
          <table:table-cell table:style-name="Tabela5.A1" office:value-type="string">
            <text:p text:style-name="P277">łatwostrawna</text:p>
          </table:table-cell>
          <table:table-cell table:style-name="Tabela5.D1" office:value-type="string">
            <text:p text:style-name="P278">24460</text:p>
          </table:table-cell>
        </table:table-row>
        <table:table-row table:style-name="Tabela5.1">
          <table:covered-table-cell/>
          <table:covered-table-cell/>
          <table:table-cell table:style-name="Tabela5.C4" office:value-type="string">
            <text:p text:style-name="P277">pozostałe</text:p>
          </table:table-cell>
          <table:table-cell table:style-name="Tabela5.D4" office:value-type="string">
            <text:p text:style-name="P278">17471</text:p>
          </table:table-cell>
        </table:table-row>
        <table:table-row table:style-name="Tabela5.1">
          <table:table-cell table:style-name="Tabela5.A1" office:value-type="string">
            <text:p text:style-name="P245">4.</text:p>
          </table:table-cell>
          <table:table-cell table:style-name="Tabela5.A1" office:value-type="string">
            <text:p text:style-name="P277">Podwieczorek</text:p>
          </table:table-cell>
          <table:table-cell table:style-name="Tabela5.A1" office:value-type="string">
            <text:p text:style-name="P277">----</text:p>
          </table:table-cell>
          <table:table-cell table:style-name="Tabela5.D1" office:value-type="string">
            <text:p text:style-name="P278">4295</text:p>
          </table:table-cell>
        </table:table-row>
        <table:table-row table:style-name="Tabela5.1">
          <table:table-cell table:style-name="Tabela5.A1" table:number-rows-spanned="3" office:value-type="string">
            <text:p text:style-name="P246"/>
            <text:p text:style-name="P244">5.</text:p>
          </table:table-cell>
          <table:table-cell table:style-name="Tabela5.A1" table:number-rows-spanned="3" office:value-type="string">
            <text:p text:style-name="P247"/>
            <text:p text:style-name="P276">Kolacja</text:p>
          </table:table-cell>
          <table:table-cell table:style-name="Tabela5.A1" office:value-type="string">
            <text:p text:style-name="P277">podstawowa</text:p>
          </table:table-cell>
          <table:table-cell table:style-name="Tabela5.D1" office:value-type="string">
            <text:p text:style-name="P278">27413</text:p>
          </table:table-cell>
        </table:table-row>
        <table:table-row table:style-name="Tabela5.1">
          <table:covered-table-cell/>
          <table:covered-table-cell/>
          <table:table-cell table:style-name="Tabela5.A1" office:value-type="string">
            <text:p text:style-name="P277">łatwostrawna</text:p>
          </table:table-cell>
          <table:table-cell table:style-name="Tabela5.D1" office:value-type="string">
            <text:p text:style-name="P278">23986</text:p>
          </table:table-cell>
        </table:table-row>
        <table:table-row table:style-name="Tabela5.1">
          <table:covered-table-cell/>
          <table:covered-table-cell/>
          <table:table-cell table:style-name="Tabela5.C4" office:value-type="string">
            <text:p text:style-name="P277">pozostałe</text:p>
          </table:table-cell>
          <table:table-cell table:style-name="Tabela5.D4" office:value-type="string">
            <text:p text:style-name="P278">17133</text:p>
          </table:table-cell>
        </table:table-row>
        <table:table-row table:style-name="Tabela5.1">
          <table:table-cell table:style-name="Tabela5.A1" office:value-type="string">
            <text:p text:style-name="P245">6.</text:p>
          </table:table-cell>
          <table:table-cell table:style-name="Tabela5.A1" office:value-type="string">
            <text:p text:style-name="P277">II Kolacja</text:p>
          </table:table-cell>
          <table:table-cell table:style-name="Tabela5.A1" office:value-type="string">
            <text:p text:style-name="P277">----</text:p>
          </table:table-cell>
          <table:table-cell table:style-name="Tabela5.D1" office:value-type="string">
            <text:p text:style-name="P278">6840</text:p>
          </table:table-cell>
        </table:table-row>
      </table:table>
      <text:p text:style-name="P196"/>
      <text:p text:style-name="P196"/>
      <text:p text:style-name="P254"/>
      <text:p text:style-name="P391">Załącznik nr 2</text:p>
      <text:p text:style-name="P383"/>
      <text:h text:style-name="P580" text:outline-level="3"/>
      <text:h text:style-name="P581" text:outline-level="3">FORMULARZ <text:s/>OFERTY</text:h>
      <text:p text:style-name="P195"/>
      <text:p text:style-name="P187"><text:tab/>Odpowiadając na ogłoszenie o przetargu nieograniczonym zgodnie z przepisami ustawy Prawo zamówień publicznych z dnia 29 stycznia 2004 roku <text:s/>na <text:span text:style-name="T85">„Świadczenie usługi polegającej na kompleksowym żywieniu pacjentów hospitalizowanych w Szpitalu w Przasnyszu oraz na prowadzeniu stołówki wraz z dzierżawą pomieszczeń kuchni <text:s/>i pomieszczeń stołówki”</text:span></text:p>
      <text:p text:style-name="P161"/>
      <text:p text:style-name="P187">....................................................................................................................................................</text:p>
      <text:p text:style-name="P187">....................................................................................................................................................</text:p>
      <text:p text:style-name="P234"><text:span text:style-name="T2"><text:s text:c="52"/></text:span>(nazwa i adres Wykonawcy)</text:p>
      <text:p text:style-name="P234">………………………………….</text:p>
      <text:p text:style-name="P234">(telefon/fax)</text:p>
      <text:p text:style-name="P234">…………………………………</text:p>
      <text:p text:style-name="P234">(adres e-mail)</text:p>
      <text:p text:style-name="P234">…………………………………</text:p>
      <text:p text:style-name="P234">NIP <text:s text:c="11"/></text:p>
      <text:p text:style-name="P234">…………………………………</text:p>
      <text:p text:style-name="P234">REGON</text:p>
      <text:p text:style-name="P234"/>
      <text:p text:style-name="P234"/>
      <text:p text:style-name="P234"/>
      <text:p text:style-name="P111">1. Oferujemy wykonanie zamówienia publicznego zgodnie z załącznikiem do SIWZ </text:p>
      <text:p text:style-name="P128"/>
      <text:p text:style-name="P118">Wartość netto za 36 miesięcy ......................................PLN</text:p>
      <text:p text:style-name="P118">(słownie: ................................................................................................................................)</text:p>
      <text:p text:style-name="P118">Wartość brutto za 36 miesięcy ......................................PLN</text:p>
      <text:p text:style-name="P118">(słownie: ................................................................................................................................)</text:p>
      <text:p text:style-name="P122"/>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F"/>
        <table:table-row table:style-name="Tabela6.1">
          <table:table-cell table:style-name="Tabela6.A1" office:value-type="string">
            <text:p text:style-name="P358">LP</text:p>
          </table:table-cell>
          <table:table-cell table:style-name="Tabela6.A1" office:value-type="string">
            <text:p text:style-name="P358">Posiłek</text:p>
          </table:table-cell>
          <table:table-cell table:style-name="Tabela6.A1" office:value-type="string">
            <text:p text:style-name="P358">Szacowana ilość w okresie obowiązywania umowy</text:p>
          </table:table-cell>
          <table:table-cell table:style-name="Tabela6.A1" office:value-type="string">
            <text:p text:style-name="P358">Cena jedn. netto</text:p>
          </table:table-cell>
          <table:table-cell table:style-name="Tabela6.A1" office:value-type="string">
            <text:p text:style-name="P358">Wartość netto w okresie obowiązywania umowy</text:p>
          </table:table-cell>
          <table:table-cell table:style-name="Tabela6.F1" office:value-type="string">
            <text:p text:style-name="P358">Wartość brutto w okresie obowiązywania umowy</text:p>
          </table:table-cell>
        </table:table-row>
        <table:table-row table:style-name="Tabela6.1">
          <table:table-cell table:style-name="Tabela6.A1" office:value-type="string">
            <text:p text:style-name="P358">1</text:p>
          </table:table-cell>
          <table:table-cell table:style-name="Tabela6.A1" office:value-type="string">
            <text:p text:style-name="P358">Śniadanie</text:p>
          </table:table-cell>
          <table:table-cell table:style-name="Tabela6.A1" office:value-type="string">
            <text:p text:style-name="P359">209.235</text:p>
          </table:table-cell>
          <table:table-cell table:style-name="Tabela6.A1" office:value-type="string">
            <text:p text:style-name="P358"/>
          </table:table-cell>
          <table:table-cell table:style-name="Tabela6.A1" office:value-type="string">
            <text:p text:style-name="P358"/>
          </table:table-cell>
          <table:table-cell table:style-name="Tabela6.F1" office:value-type="string">
            <text:p text:style-name="P358"/>
          </table:table-cell>
        </table:table-row>
        <table:table-row table:style-name="Tabela6.1">
          <table:table-cell table:style-name="Tabela6.A1" office:value-type="string">
            <text:p text:style-name="P358">2</text:p>
          </table:table-cell>
          <table:table-cell table:style-name="Tabela6.A1" office:value-type="string">
            <text:p text:style-name="P358">II Śniadanie</text:p>
          </table:table-cell>
          <table:table-cell table:style-name="Tabela6.A1" office:value-type="string">
            <text:p text:style-name="P359">26.805</text:p>
          </table:table-cell>
          <table:table-cell table:style-name="Tabela6.A1" office:value-type="string">
            <text:p text:style-name="P358"/>
          </table:table-cell>
          <table:table-cell table:style-name="Tabela6.A1" office:value-type="string">
            <text:p text:style-name="P358"/>
          </table:table-cell>
          <table:table-cell table:style-name="Tabela6.F1" office:value-type="string">
            <text:p text:style-name="P358"/>
          </table:table-cell>
        </table:table-row>
        <table:table-row table:style-name="Tabela6.1">
          <table:table-cell table:style-name="Tabela6.A1" office:value-type="string">
            <text:p text:style-name="P358">3</text:p>
          </table:table-cell>
          <table:table-cell table:style-name="Tabela6.A1" office:value-type="string">
            <text:p text:style-name="P358">Obiad</text:p>
          </table:table-cell>
          <table:table-cell table:style-name="Tabela6.A1" office:value-type="string">
            <text:p text:style-name="P359">209.655</text:p>
          </table:table-cell>
          <table:table-cell table:style-name="Tabela6.A1" office:value-type="string">
            <text:p text:style-name="P358"/>
          </table:table-cell>
          <table:table-cell table:style-name="Tabela6.A1" office:value-type="string">
            <text:p text:style-name="P358"/>
          </table:table-cell>
          <table:table-cell table:style-name="Tabela6.F1" office:value-type="string">
            <text:p text:style-name="P358"/>
          </table:table-cell>
        </table:table-row>
        <table:table-row table:style-name="Tabela6.1">
          <table:table-cell table:style-name="Tabela6.A1" office:value-type="string">
            <text:p text:style-name="P358">4.</text:p>
          </table:table-cell>
          <table:table-cell table:style-name="Tabela6.A1" office:value-type="string">
            <text:p text:style-name="P358">Podwieczorek</text:p>
          </table:table-cell>
          <table:table-cell table:style-name="Tabela6.A1" office:value-type="string">
            <text:p text:style-name="P359">12.885</text:p>
          </table:table-cell>
          <table:table-cell table:style-name="Tabela6.A1" office:value-type="string">
            <text:p text:style-name="P358"/>
          </table:table-cell>
          <table:table-cell table:style-name="Tabela6.A1" office:value-type="string">
            <text:p text:style-name="P358"/>
          </table:table-cell>
          <table:table-cell table:style-name="Tabela6.F1" office:value-type="string">
            <text:p text:style-name="P358"/>
          </table:table-cell>
        </table:table-row>
        <table:table-row table:style-name="Tabela6.1">
          <table:table-cell table:style-name="Tabela6.A1" office:value-type="string">
            <text:p text:style-name="P358">5.</text:p>
          </table:table-cell>
          <table:table-cell table:style-name="Tabela6.A1" office:value-type="string">
            <text:p text:style-name="P358">Kolacja</text:p>
          </table:table-cell>
          <table:table-cell table:style-name="Tabela6.A1" office:value-type="string">
            <text:p text:style-name="P359">205.596</text:p>
          </table:table-cell>
          <table:table-cell table:style-name="Tabela6.A1" office:value-type="string">
            <text:p text:style-name="P358"/>
          </table:table-cell>
          <table:table-cell table:style-name="Tabela6.A1" office:value-type="string">
            <text:p text:style-name="P358"/>
          </table:table-cell>
          <table:table-cell table:style-name="Tabela6.F1" office:value-type="string">
            <text:p text:style-name="P358"/>
          </table:table-cell>
        </table:table-row>
        <table:table-row table:style-name="Tabela6.1">
          <table:table-cell table:style-name="Tabela6.A1" office:value-type="string">
            <text:p text:style-name="P358">6.</text:p>
          </table:table-cell>
          <table:table-cell table:style-name="Tabela6.A1" office:value-type="string">
            <text:p text:style-name="P358">II Kolacja</text:p>
          </table:table-cell>
          <table:table-cell table:style-name="Tabela6.A1" office:value-type="string">
            <text:p text:style-name="P359">20.520</text:p>
          </table:table-cell>
          <table:table-cell table:style-name="Tabela6.A1" office:value-type="string">
            <text:p text:style-name="P358"/>
          </table:table-cell>
          <table:table-cell table:style-name="Tabela6.A1" office:value-type="string">
            <text:p text:style-name="P358"/>
          </table:table-cell>
          <table:table-cell table:style-name="Tabela6.F1" office:value-type="string">
            <text:p text:style-name="P358"/>
          </table:table-cell>
        </table:table-row>
        <table:table-row table:style-name="Tabela6.1">
          <table:table-cell table:style-name="Tabela6.A1" office:value-type="string">
            <text:p text:style-name="P358"/>
          </table:table-cell>
          <table:table-cell table:style-name="Tabela6.A1" office:value-type="string">
            <text:p text:style-name="P358"/>
          </table:table-cell>
          <table:table-cell table:style-name="Tabela6.A1" office:value-type="string">
            <text:p text:style-name="P358"/>
          </table:table-cell>
          <table:table-cell table:style-name="Tabela6.A1" office:value-type="string">
            <text:p text:style-name="P358">RAZEM</text:p>
          </table:table-cell>
          <table:table-cell table:style-name="Tabela6.A1" office:value-type="string">
            <text:p text:style-name="P358"/>
          </table:table-cell>
          <table:table-cell table:style-name="Tabela6.F1" office:value-type="string">
            <text:p text:style-name="P358"/>
          </table:table-cell>
        </table:table-row>
      </table:table>
      <text:p text:style-name="P118"/>
      <text:list xml:id="list1838967257440557925" text:style-name="WW8Num11">
        <text:list-item>
          <text:p text:style-name="P494">Sposób dystrybucji posiłków:</text:p>
        </text:list-item>
      </text:list>
      <text:list xml:id="list6843891534659575688" text:style-name="WW8Num105">
        <text:list-item>
          <text:p text:style-name="P448">system tacowy Zamawiającego*</text:p>
        </text:list-item>
        <text:list-item>
          <text:p text:style-name="P448">system tacowy Wykonawcy*</text:p>
        </text:list-item>
      </text:list>
      <text:p text:style-name="P118">*niepotrzebne skreślić</text:p>
      <text:p text:style-name="P118"/>
      <text:list xml:id="list30715453" text:continue-list="list1838967257440557925" text:style-name="WW8Num11">
        <text:list-item>
          <text:p text:style-name="P499">Doświadczenie: </text:p>
        </text:list-item>
      </text:list>
      <text:p text:style-name="P191"><text:soft-page-break/><text:tab/> zrealizował ………………….. usługi w systemie tacowym.</text:p>
      <text:list xml:id="list30731027" text:continue-numbering="true" text:style-name="WW8Num11">
        <text:list-item>
          <text:p text:style-name="P500">Termin płatności wynosi ……………. dni od dnia otrzymywania faktur.</text:p>
        </text:list-item>
      </text:list>
      <text:p text:style-name="Tekst_20_podstawowy_20_wcięty_20_31">Faktura może zostać wystawiona jedynie za wykonane czynności <text:s/>przedmiotu zamówienia, </text:p>
      <text:p text:style-name="P28"><text:tab/>Oświadczamy, że w cenie oferty zostały uwzględnione wszystkie koszty wykonania zamówienia i realizacji przyszłego świadczenia umownego.</text:p>
      <text:list xml:id="list30725830" text:continue-numbering="true" text:style-name="WW8Num11">
        <text:list-item>
          <text:p text:style-name="P495">Oświadczamy, że zapoznaliśmy się ze specyfikacją istotnych warunków zamówienia i nie wnosimy do niej zastrzeżeń oraz uzyskaliśmy konieczne informacje do przygotowania oferty.</text:p>
        </text:list-item>
        <text:list-item>
          <text:p text:style-name="P495">Oświadczamy, że pozostajemy związani ofertą na okres 60 dni zgodnie z warunkami zawartymi w SIWZ.</text:p>
        </text:list-item>
        <text:list-item>
          <text:p text:style-name="P495">Oświadczamy, że zapoznaliśmy się z ogólnymi warunkami umowy i nie wnosimy żadnych uwag, a w przypadku wyboru naszej oferty podpiszemy umowę, w terminie i miejscu zaproponowanym przez Zamawiającego.</text:p>
        </text:list-item>
      </text:list>
      <text:p text:style-name="P124"/>
      <text:list xml:id="list30722942" text:continue-numbering="true" text:style-name="WW8Num11">
        <text:list-item>
          <text:p text:style-name="P495">Części zamówienia, które wykonawca zamierza powierzyć podwykonawcom</text:p>
        </text:list-item>
      </text:list>
      <text:p text:style-name="P93">................................................................................................................................................ </text:p>
      <text:p text:style-name="P93"/>
      <text:p text:style-name="P93">Nazwa podwykonawców</text:p>
      <text:p text:style-name="P93">……………………………………………………………………………………………………</text:p>
      <text:p text:style-name="P93"/>
      <text:p text:style-name="P436"><text:span text:style-name="T107">8. </text:span><text:span text:style-name="T107">Wadium w wysokości ……………. PLN zostało wniesione w dniu………… w formie</text:span></text:p>
      <text:p text:style-name="P435"><text:s text:c="7"/>( potwierdzenie w załączeniu).</text:p>
      <text:p text:style-name="P435"><text:s text:c="6"/>Proszę o zwrot pieniędzy wniesionych tytułem wadium na konto ………………………</text:p>
      <text:p text:style-name="P435"/>
      <text:p text:style-name="P436"><text:span text:style-name="T107">9. </text:span><text:span text:style-name="T107">. Oświadczam, że następujące informacje stanowią tajemnice przedsiębiorstwa w </text:span></text:p>
      <text:p text:style-name="P435"><text:s text:c="6"/>rozumieniu ustawy o zwalczaniu nieuczciwej konkurencji i nie mogą być one <text:s text:c="2"/></text:p>
      <text:p text:style-name="P435"><text:s text:c="6"/>udostępniane:</text:p>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20">Oznaczenie rodzaju (nazwy) informacji</text:p>
          </table:table-cell>
          <table:table-cell table:style-name="Tabela2.A1" table:number-columns-spanned="2" office:value-type="string">
            <text:p text:style-name="P20">Strony w ofercie</text:p>
            <text:p text:style-name="P20">(wyrażone cyfrą)</text:p>
          </table:table-cell>
          <table:covered-table-cell/>
        </table:table-row>
        <table:table-row table:style-name="Tabela2.2">
          <table:covered-table-cell/>
          <table:table-cell table:style-name="Tabela2.B2" office:value-type="string">
            <text:p text:style-name="P20">od</text:p>
          </table:table-cell>
          <table:table-cell table:style-name="Tabela2.B2" office:value-type="string">
            <text:p text:style-name="P20">do</text:p>
          </table:table-cell>
        </table:table-row>
        <table:table-row table:style-name="Tabela2.3">
          <table:table-cell table:style-name="Tabela2.B2" office:value-type="string">
            <text:p text:style-name="P21"/>
          </table:table-cell>
          <table:table-cell table:style-name="Tabela2.B2" office:value-type="string">
            <text:p text:style-name="P21"/>
          </table:table-cell>
          <table:table-cell table:style-name="Tabela2.B2" office:value-type="string">
            <text:p text:style-name="P21"/>
          </table:table-cell>
        </table:table-row>
      </table:table>
      <text:p text:style-name="P435"/>
      <text:p text:style-name="P436"><text:span text:style-name="T107">1</text:span><text:span text:style-name="T107">0.</text:span><text:span text:style-name="T107"> Oświadczam, że jestem:</text:span></text:p>
      <text:p text:style-name="P436"><text:span text:style-name="T107"><text:s text:c="6"/>Mikroprzedsiębiorstwem/ małym przedsiębiorstwem/ średnim przedsiębiorstwem </text:span><text:span text:style-name="T108">*</text:span></text:p>
      <text:p text:style-name="P117"/>
      <text:p text:style-name="P94"/>
      <text:p text:style-name="P117"><text:span text:style-name="T107"><text:s/></text:span><text:span text:style-name="T108">* </text:span><text:span text:style-name="T108">niepotrzebne skreślić</text:span></text:p>
      <text:p text:style-name="P94"/>
      <text:p text:style-name="P94"/>
      <text:p text:style-name="P94"/>
      <text:p text:style-name="P94"/>
      <text:p text:style-name="P270"/>
      <text:p text:style-name="P272">Integralną częścią oferty są załączniki:</text:p>
      <text:list xml:id="list30714513" text:continue-list="list7758944912632999519" text:style-name="WW8Num12">
        <text:list-item>
          <text:list>
            <text:list-item>
              <text:list>
                <text:list-item>
                  <text:list>
                    <text:list-item>
                      <text:p text:style-name="P548">.......................................................................................................................................</text:p>
                    </text:list-item>
                    <text:list-item>
                      <text:p text:style-name="P548">.......................................................................................................................................</text:p>
                    </text:list-item>
                    <text:list-item>
                      <text:p text:style-name="P549">....................................................................................................................................…</text:p>
                    </text:list-item>
                  </text:list>
                </text:list-item>
              </text:list>
            </text:list-item>
          </text:list>
        </text:list-item>
      </text:list>
      <text:p text:style-name="P434"/>
      <text:p text:style-name="P434"/>
      <text:p text:style-name="P271"/>
      <text:p text:style-name="P271">..................................................<text:tab/><text:tab/> <text:s/><text:tab/> <text:s text:c="21"/>............................................</text:p>
      <text:p text:style-name="P88">(miejscowość i data)<text:tab/> <text:s text:c="79"/>podpis Wykonawcy lub <text:s text:c="3"/></text:p>
      <text:p text:style-name="P86"><text:span text:style-name="T67"><text:s text:c="2"/></text:span><text:span text:style-name="T53">upoważnionego przedstawiciel</text:span></text:p>
      <text:p text:style-name="P89"/>
      <text:p text:style-name="P86"/>
      <text:p text:style-name="P87"><text:soft-page-break/>Załącznik nr 4</text:p>
      <text:p text:style-name="P257">Wykonawca:</text:p>
      <text:p text:style-name="P337">………………………………………………………………………………</text:p>
      <text:p text:style-name="P337">Tel/fax ……………………………..</text:p>
      <text:p text:style-name="P337">e-mail: ……………………………..</text:p>
      <text:p text:style-name="P37"/>
      <text:p text:style-name="P38"/>
      <text:p text:style-name="P38"/>
      <text:p text:style-name="P212">OŚWIADCZENIE</text:p>
      <text:p text:style-name="P39">o przynależności do grupy kapitałowej, o której mowa w art. 24 ust. 2 pkt. 5 ustawy – Prawo zamówień publicznych</text:p>
      <text:p text:style-name="P211"/>
      <text:p text:style-name="P219">dot. postępowaniu w sprawie udzielenia zamówienia publicznego w trybie przetargu </text:p>
      <text:p text:style-name="P219">nieograniczonego na </text:p>
      <text:p text:style-name="P210"/>
      <text:p text:style-name="P438">„Świadczenie usługi polegającej na kompleksowym żywieniu pacjentów hospitalizowanych w Szpitalu w Przasnyszu oraz na prowadzeniu stołówki wraz z dzierżawą pomieszczeń kuchni <text:s/>i pomieszczeń stołówki”</text:p>
      <text:p text:style-name="P192"><text:span text:style-name="T71">Oświadczam(y) że podmiot, który reprezentuję(emy) </text:span><text:span text:style-name="T70">nie należy/ należy</text:span><text:span text:style-name="T32">*</text:span><text:span text:style-name="T71"> do grupy kapitałowej w rozumieniu ustawy z dnia 16 lutego 2007 r. o ochronie konkurencji i konsumentów (</text:span><text:span text:style-name="T71">j.t. </text:span><text:span text:style-name="T71">Dz. U. </text:span><text:span text:style-name="T71">Z 2020r.</text:span><text:span text:style-name="T71">, poz. </text:span><text:span text:style-name="T71">1076</text:span><text:span text:style-name="T71"> z póżn. </text:span><text:span text:style-name="T71">z</text:span><text:span text:style-name="T71">m.).</text:span></text:p>
      <text:p text:style-name="P215"/>
      <text:p text:style-name="P215"/>
      <text:p text:style-name="P215"/>
      <text:p text:style-name="P3">W związku z tym, że należymy do ww. grupy kapitałowej, składamy poniżej listę podmiotów należących do tej samej grupy kapitałowej:</text:p>
      <text:p text:style-name="P216"/>
      <text:p text:style-name="P216">1. …………………………………………………………………………………………………….</text:p>
      <text:p text:style-name="P216">2. …………………………………………………………………………………………………….</text:p>
      <text:p text:style-name="P216">3. …………………………………………………………………………………………………….</text:p>
      <text:p text:style-name="P216">4. …………………………………………………………………………………………………….</text:p>
      <text:p text:style-name="P216">5. …………………………………………………………………………………………………….</text:p>
      <text:p text:style-name="P215"/>
      <text:p text:style-name="P213"/>
      <text:p text:style-name="P214"/>
      <text:p text:style-name="P41">............................................................................................</text:p>
      <text:p text:style-name="P38"><text:span text:style-name="T2"><text:s text:c="88"/></text:span>(podpis i pieczątka <text:s/>uprawnionego przedstawiciela firmy <text:s/>Wykonawcy)</text:p>
      <text:p text:style-name="P38"/>
      <text:p text:style-name="P38"/>
      <text:p text:style-name="P218"/>
      <text:p text:style-name="P217"/>
      <text:p text:style-name="P340"/>
      <text:p text:style-name="P341"/>
      <text:p text:style-name="P341"/>
      <text:p text:style-name="P342"/>
      <text:p text:style-name="P342"/>
      <text:p text:style-name="P344"><text:soft-page-break/>Załącznik nr 5</text:p>
      <text:p text:style-name="P237"/>
      <text:p text:style-name="P201"/>
      <text:p text:style-name="P201"/>
      <text:p text:style-name="P201"/>
      <text:p text:style-name="P243"><text:span text:style-name="T9">Oświadczenie Wykonawcy</text:span><text:span text:style-name="T27"> </text:span></text:p>
      <text:p text:style-name="P176">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text:s/>z ewentualnymi odsetkami lub grzywnami lub zawarcie wiążącego porozumienia w sprawie spłat tych należności</text:p>
      <text:p text:style-name="P224"/>
      <text:p text:style-name="P201">składane na podstawie art. 24 ust 5 pkt 8 ustawy z dnia 29 stycznia 2004r. Prawo zamówień publicznych (dalej ustawa P.z.p.)</text:p>
      <text:p text:style-name="P224"/>
      <text:p text:style-name="P224"/>
      <text:p text:style-name="P229">......................................................................................................................................................</text:p>
      <text:p text:style-name="P241">(Nazwa i adres Wykonawcy)</text:p>
      <text:p text:style-name="P241"/>
      <text:p text:style-name="P231">uczestniczący w <text:s/>postępowaniu w sprawie udzielenia zamówienia publicznego w trybie przetargu nieograniczonego na </text:p>
      <text:p text:style-name="P202"/>
      <text:p text:style-name="P232">„Świadczenie usługi polegającej na kompleksowym żywieniu pacjentów hospitalizowanych w Szpitalu w Przasnyszu oraz na prowadzeniu stołówki wraz z dzierżawą pomieszczeń kuchni <text:s/>i pomieszczeń stołówki”</text:p>
      <text:p text:style-name="P230"/>
      <text:p text:style-name="P230">oświadczam, że:</text:p>
      <text:p text:style-name="P228"/>
      <text:list xml:id="list2169255751481079369" text:style-name="WW8Num188">
        <text:list-item>
          <text:p text:style-name="P501"><text:span text:style-name="T79">wobec podmiotu, który reprezentuję </text:span><text:span text:style-name="T9">nie wydano</text:span><text:span text:style-name="T79"> prawomocnego wyroku Sądu lub/i ostatecznej decyzji administracyjnej o zaleganiu z uiszczaniem podatków, opłat lub składek na ubezpieczenia społeczne lub zdrowotne;</text:span></text:p>
        </text:list-item>
      </text:list>
      <text:p text:style-name="P229"/>
      <text:p text:style-name="P222">..................................................................................</text:p>
      <text:p text:style-name="P259"><text:span text:style-name="T92"><text:s text:c="76"/></text:span><text:span text:style-name="T94">(data, podpis i pieczątka <text:s/>uprawnionego przedstawiciela firmy <text:s/>Wykonawcy)</text:span></text:p>
      <text:p text:style-name="P345"/>
      <text:p text:style-name="P242"/>
      <text:p text:style-name="P202">LUB</text:p>
      <text:p text:style-name="P202"/>
      <text:list xml:id="list30730134" text:continue-numbering="true" text:style-name="WW8Num188">
        <text:list-item>
          <text:p text:style-name="P501"><text:span text:style-name="T79">wobec podmiotu, który reprezentuję </text:span><text:span text:style-name="T9">wydano</text:span><text:span text:style-name="T79"> prawomocny wyroku Sądu lub/i ostateczną decyzję administracyjną o zaleganiu z uiszczaniem podatków, opłat lub składek na ubezpieczenia społeczne lub zdrowotne.</text:span></text:p>
        </text:list-item>
      </text:list>
      <text:p text:style-name="P229"/>
      <text:p text:style-name="P229"/>
      <text:p text:style-name="P229"/>
      <text:p text:style-name="P222">..................................................................................</text:p>
      <text:p text:style-name="P259"><text:span text:style-name="T92"><text:s text:c="76"/></text:span><text:span text:style-name="T94">(data, podpis i pieczątka <text:s/>uprawnionego przedstawiciela firmy <text:s/>Wykonawcy)</text:span></text:p>
      <text:p text:style-name="P233"/>
      <text:p text:style-name="P387"/>
      <text:p text:style-name="P344"/>
      <text:p text:style-name="P344"/>
      <text:p text:style-name="P344"/>
      <text:p text:style-name="P344"><text:soft-page-break/>Załącznik nr 6</text:p>
      <text:p text:style-name="P260"/>
      <text:p text:style-name="P262"/>
      <text:p text:style-name="P262"/>
      <text:p text:style-name="P262"/>
      <text:p text:style-name="P262"/>
      <text:p text:style-name="P264"/>
      <text:p text:style-name="P264"/>
      <text:p text:style-name="P243"><text:span text:style-name="T18">Oświadczenie Wykonawcy</text:span><text:span text:style-name="T33"> </text:span></text:p>
      <text:p text:style-name="P178">o braku orzeczenia wobec niego tytułem środka zapobiegawczego zakazu ubiegania się o zamówienia publiczne</text:p>
      <text:p text:style-name="P169"/>
      <text:p text:style-name="P170">składane na podstawie art. 24 ust 1 pkt 22 ustawy z dnia 29 stycznia 2004r. Prawo zamówień publicznych (dalej ustawa P.z.p.)</text:p>
      <text:p text:style-name="P258"/>
      <text:p text:style-name="P258"/>
      <text:p text:style-name="P202"/>
      <text:p text:style-name="P229">......................................................................................................................................................</text:p>
      <text:p text:style-name="P241">(Nazwa i adres Wykonawcy)</text:p>
      <text:p text:style-name="P241"/>
      <text:p text:style-name="P231">uczestniczący w <text:s/>postępowaniu w sprawie udzielenia zamówienia publicznego w trybie przetargu nieograniczonego na </text:p>
      <text:p text:style-name="P202"/>
      <text:p text:style-name="P202"/>
      <text:p text:style-name="P238">„Świadczenie usługi polegającej na kompleksowym żywieniu pacjentów hospitalizowanych w Szpitalu w Przasnyszu oraz na prowadzeniu stołówki wraz z dzierżawą pomieszczeń kuchni i pomieszczeń stołówki”</text:p>
      <text:p text:style-name="P239"/>
      <text:p text:style-name="P189"><text:span text:style-name="T79">oświadczam, że wobec podmiotu, który reprezentuję </text:span><text:span text:style-name="T9">nie wydano/wydano </text:span><text:span text:style-name="T79">orzeczenia tytułem środka zapobiegawczego zakazu ubiegania się o zamówienie publiczne.</text:span></text:p>
      <text:p text:style-name="P263"/>
      <text:p text:style-name="P263"/>
      <text:p text:style-name="P263"/>
      <text:p text:style-name="P263"/>
      <text:p text:style-name="P168">..................................................................................</text:p>
      <text:p text:style-name="P259"><text:span text:style-name="T91"><text:s text:c="74"/></text:span><text:span text:style-name="T93">(data, podpis i pieczątka <text:s/>uprawnionego przedstawiciela firmy <text:s/>Wykonawcy)</text:span></text:p>
      <text:p text:style-name="P261"/>
      <text:p text:style-name="P386"/>
      <text:p text:style-name="P383"/>
      <text:p text:style-name="P383"/>
      <text:p text:style-name="P383"/>
      <text:p text:style-name="P383"/>
      <text:p text:style-name="P383"/>
      <text:p text:style-name="P383"/>
      <text:p text:style-name="P383"/>
      <text:p text:style-name="P383"/>
      <text:p text:style-name="P383"/>
      <text:p text:style-name="P388"><text:soft-page-break/>Załącznik Nr 9</text:p>
      <text:p text:style-name="P389"/>
      <text:p text:style-name="P414">Szczegółowa informacja dotycząca przejmowanych pracowników </text:p>
      <text:p text:style-name="P343"/>
      <text:list xml:id="list362479294460623762" text:style-name="WW8Num168">
        <text:list-item>
          <text:p text:style-name="P505">Zamawiający planuje przekazać 11 pracowników zatrudnionych w Bloku Żywienia. Do prawidłowego funkcjonowania Bloku Żywienia niezbędna jest obsada 16 osobowa (w tym kierownik i dietetyk). Wycena dotyczy wszystkich osób </text:p>
        </text:list-item>
      </text:list>
      <text:p text:style-name="P76"><text:span text:style-name="T80">Łączna miesięczna kwota stanowiąca koszt wynagrodzeń brutto wszystkich zatrudnionych wynosi <text:s/></text:span><text:span text:style-name="T11">70.653,68</text:span><text:span text:style-name="T11"> zł.</text:span></text:p>
      <text:p text:style-name="P77">w tym:</text:p>
      <text:list xml:id="list4563917014529482779" text:style-name="WW8Num94">
        <text:list-item>
          <text:p text:style-name="P550">uposażenia zasadnicze – 48.987,00zł.,</text:p>
        </text:list-item>
        <text:list-item>
          <text:p text:style-name="P550">dodatki stażowe – 7.990,75 zł.,</text:p>
        </text:list-item>
        <text:list-item>
          <text:p text:style-name="P550">dodatki funkcyjne – 1.046,75zł.,</text:p>
        </text:list-item>
        <text:list-item>
          <text:p text:style-name="P550">rekompensata z tytułu niekorzystania z ZFŚS – 1.421,07 zł</text:p>
        </text:list-item>
        <text:list-item>
          <text:p text:style-name="P551"><text:s text:c="6"/>ZUS Pracodawcy – 11.208,11 zł.</text:p>
        </text:list-item>
      </text:list>
      <text:p text:style-name="P77">Zamawiający nie widzi potrzeby podziału płac na poszczególnych pracowników. Podana <text:s text:c="10"/>w SIWZ kwota ogółem wystarczy do sporządzenia kalkulacji kosztów wyceny przedmiotu zamówienia. </text:p>
      <text:p text:style-name="P77">Ponadto dodatkowym kosztem są nagrody jubileuszowe dla przejmowanych osób zatrudnionych na podstawie umów o pracę , które wyniosą <text:span text:style-name="T7"><text:s/></text:span><text:span text:style-name="T7">30.668,07</text:span><text:span text:style-name="T7"> zł. </text:span></text:p>
      <text:p text:style-name="P77">Pracownicy zatrudnieni są na następujących stanowiskach: </text:p>
      <text:list xml:id="list126299577580597522" text:style-name="WW8Num178">
        <text:list-item>
          <text:p text:style-name="P516">1 kierownik</text:p>
        </text:list-item>
        <text:list-item>
          <text:p text:style-name="P516">5 kucharzy</text:p>
        </text:list-item>
        <text:list-item>
          <text:p text:style-name="P516">3 pomoce kuchenne</text:p>
        </text:list-item>
        <text:list-item>
          <text:p text:style-name="P517">2 pracowników gospodarczych (wózkowych). </text:p>
        </text:list-item>
      </text:list>
      <text:list xml:id="list4522581398869365759" text:style-name="WW8Num175">
        <text:list-item>
          <text:p text:style-name="P454">Osoby planowane do przejęcia nie są w trakcie wypowiedzeń.</text:p>
        </text:list-item>
        <text:list-item>
          <text:p text:style-name="P454">Jedna osoba przedłożyła pracodawcy orzeczenie o posiadaniu stopnia niepełnosprawności w <text:s/></text:p>
          <text:p text:style-name="P454"><text:s text:c="5"/>stopniu umiarkowanym.</text:p>
        </text:list-item>
        <text:list-item>
          <text:p text:style-name="P454">Struktura wiekowa personelu Bloku Żywienia:</text:p>
        </text:list-item>
      </text:list>
      <text:list xml:id="list7022516971848137801" text:style-name="WW8Num144">
        <text:list-item>
          <text:p text:style-name="P552">do 40 lat – 2 osoby</text:p>
        </text:list-item>
        <text:list-item>
          <text:p text:style-name="P552">do 45 lat – 2 <text:s/>osoby</text:p>
        </text:list-item>
        <text:list-item>
          <text:p text:style-name="P552">do 50 lat – 1 osoba</text:p>
        </text:list-item>
        <text:list-item>
          <text:p text:style-name="P552">do 55 lat – 1 osób</text:p>
        </text:list-item>
        <text:list-item>
          <text:p text:style-name="P552"><text:soft-page-break/>do 60 lat – 4 osoby</text:p>
        </text:list-item>
        <text:list-item>
          <text:p text:style-name="P552">pow. 61 lat – 1 osoba</text:p>
        </text:list-item>
      </text:list>
      <text:list xml:id="list5348835784409427161" text:style-name="WW8Num190">
        <text:list-header>
          <text:p text:style-name="P457"/>
        </text:list-header>
        <text:list-item>
          <text:p text:style-name="P457">Na chwilę obecną wszyscy pracownicy posiadają aktualne zaświadczenia lekarskie <text:s text:c="16"/>o przydatności do pracy na danym stanowisku pracy i aktualne orzeczenia lekarskie do celów sanitarno – epidemiologicznych. </text:p>
        </text:list-item>
        <text:list-item>
          <text:p text:style-name="P457">Przejmowani pracownicy są objęci Zakładowym Układem Zbiorowym Pracy dla Pracowników SPZZOZ w Przasnyszu wpisanym do Rejestru zakładowych układów zbiorowych pracy w dniu 02.01.2000 r. pod numerem U-DCCCLXIII z późn. zm.. Dokument dostępny jest w siedzibie Zamawiającego. Dostępny jest też w postaci skanu. <text:s/></text:p>
        </text:list-item>
        <text:list-item>
          <text:p text:style-name="P455">Pracownicy pracują według następujących rozkładów czasu pracy:</text:p>
        </text:list-item>
      </text:list>
      <text:list xml:id="list3761951133009294391" text:style-name="WW8Num82">
        <text:list-item>
          <text:p text:style-name="P553">Kierownik – 7 godzin 35 minut dziennie</text:p>
        </text:list-item>
        <text:list-item>
          <text:p text:style-name="P553">Pozostali pracownicy – 8 godzin lub 12 godzin dziennie</text:p>
        </text:list-item>
        <text:list-item>
          <text:p text:style-name="P553">pracownicy posiadający orzeczenia o stopniu niepełnosprawności – 7 godzin dziennie. </text:p>
        </text:list-item>
      </text:list>
      <text:list xml:id="list30714887" text:continue-list="list5348835784409427161" text:style-name="WW8Num190">
        <text:list-item>
          <text:p text:style-name="P457">Zamawiający zobowiązuje się do ponownego zatrudnienia przyjętych pracowników <text:s text:c="13"/>w momencie zakończenia, rozwiązania umowy.</text:p>
        </text:list-item>
        <text:list-item>
          <text:p text:style-name="P460"><text:span text:style-name="T80">Zamawiający będzie ponosić pełną odpowiedzialność za zobowiązania wobec pracowników przekazanych nowemu wykonawcy w trybie art. 23</text:span><text:span text:style-name="T47">1</text:span><text:span text:style-name="T80"> KP powstałe do dnia przekazania.</text:span></text:p>
        </text:list-item>
        <text:list-item>
          <text:p text:style-name="P457">Przejmowanym pracownikom nie przysługuje uprawnienie do dodatkowego wynagrodzenia rocznego wynikającego z ustawy z dn. 12.12.1997 r. o dodatkowym wynagrodzeniu rocznym dla pracowników jednostek sfery budżetowej ( j.t. Dz.U. z 2018r. poz.1872),</text:p>
        </text:list-item>
        <text:list-item>
          <text:p text:style-name="P457">Przejmowanym pracownikom przysługuje uprawnienie do podwyżki wynagrodzenia na podstawie ustawy z dnia 22 lipca 2006 r. o przekazywaniu środków finansowych świadczeniodawcom na wzrost wynagrodzeń (Dz. U. Nr 149, poz. 1076). Zamawiający wypłacił wszystkie należności.</text:p>
        </text:list-item>
      </text:list>
      <text:list xml:id="list367392181773117305" text:style-name="WW8Num191">
        <text:list-item>
          <text:p text:style-name="P458">Zamawiający wypłacił wszystkie wymagane kwoty z tytułu podwyżek na podstawie ustawy z dnia 22 lipca 2006 r. o przekazywaniu środków finansowych, świadczeniodawcom na wzrost wynagrodzeń (Dz. U. Nr 149 poz. 1076),</text:p>
        </text:list-item>
        <text:list-item>
          <text:p text:style-name="P458">Na dzień przejęcia pracowników nie będą występowały nieuregulowane należności.</text:p>
        </text:list-item>
        <text:list-item>
          <text:p text:style-name="P458">Wykonawca będzie zobowiązany do wypłaty odpraw z tytułu przejścia pracownika na rentę chorobową lub emeryturę oraz nagrody jubileuszowe zgodnie z Zakładowym Układem Zbiorowym Pracy, czyli: </text:p>
        </text:list-item>
      </text:list>
      <text:list xml:id="list3091307110137716288" text:style-name="WW8Num86">
        <text:list-item>
          <text:p text:style-name="P554">zgodnie z § 28 z ZUZP </text:p>
        </text:list-item>
      </text:list>
      <text:list xml:id="list7557699399305172433" text:style-name="WW8Num152">
        <text:list-item>
          <text:p text:style-name="P555"><text:soft-page-break/>Pracownikowi spełniającemu warunki uprawniające do emerytury lub renty z tytułu niezdolności do pracy, którego stosunek ustał w związku z przejściem na emeryturę lub rentę przysługuje jednorazowa odprawa pieniężna w wysokości:</text:p>
        </text:list-item>
      </text:list>
      <text:list xml:id="list4400688605674885572" text:style-name="WW8Num96">
        <text:list-item>
          <text:p text:style-name="P556">jednomiesięcznego wynagrodzenia, jeśli był zatrudniony krócej niż 15 lat,</text:p>
        </text:list-item>
        <text:list-item>
          <text:p text:style-name="P556">dwumiesięcznego wynagrodzenia, jeśli był zatrudniony co najmniej 15 lat,</text:p>
        </text:list-item>
        <text:list-item>
          <text:p text:style-name="P556">trzymiesięcznego wynagrodzenia po 20 latach pracy oraz niezależnie od okresu <text:s/>zatrudnienia pracownika przechodzącego na rentę z tytułu wypadku przy pracy lub choroby zawodowej; przepisy art. 8 ustawy z dnia 12 czerwca 1975 r. o świadczeniach z tytułu wypadków przy pracy i chorób zawodowych ( Dz. U. z 1983 r. nr 30, poz. 144 z późn. zm.) stosuje się odpowiednio.</text:p>
        </text:list-item>
      </text:list>
      <text:p text:style-name="P123">2. <text:tab/> Odprawę pieniężną oblicza się według zasad obowiązujących przy ustalaniu ekwiwalentu</text:p>
      <text:p text:style-name="P415"><text:s text:c="6"/>pieniężnego za urlop wypoczynkowy.</text:p>
      <text:p text:style-name="P291">3. <text:s/>Okresy pracy i inne okresy uprawniające do odprawy ustala się według zasad obowiązujących przy ustalaniu okresów uprawniających do dodatku za wysługę lat.</text:p>
      <text:list xml:id="list30739905" text:continue-list="list4522581398869365759" text:style-name="WW8Num175">
        <text:list-item>
          <text:p text:style-name="P558">Pracownik, który otrzymał odprawę nie może ponownie nabyć do niej prawa.</text:p>
        </text:list-item>
      </text:list>
      <text:p text:style-name="P185"/>
      <text:list xml:id="list30717753" text:continue-list="list3091307110137716288" text:style-name="WW8Num86">
        <text:list-item>
          <text:p text:style-name="P559">zgodnie z § 27 z ZUZP </text:p>
        </text:list-item>
      </text:list>
      <text:list xml:id="list2881208271587470670" text:style-name="WW8Num142">
        <text:list-item>
          <text:p text:style-name="P560">Za długoletnią pracę <text:s/>pracownikowi przysługują nagrody jubileuszowe, w wysokości:</text:p>
        </text:list-item>
      </text:list>
      <text:p text:style-name="P416"><text:s text:c="6"/>1. <text:s/><text:tab/>75 % miesięcznego wynagrodzenia – po 20 latach pracy,</text:p>
      <text:list xml:id="list30735309" text:continue-numbering="true" text:style-name="WW8Num142">
        <text:list-item>
          <text:p text:style-name="P561">100 % miesięcznego wynagrodzenia – po 25 latach pracy,</text:p>
        </text:list-item>
        <text:list-item>
          <text:p text:style-name="P561">150 % miesięcznego wynagrodzenia <text:s/>- po 30 latach pracy,</text:p>
        </text:list-item>
        <text:list-item>
          <text:p text:style-name="P561">200 % miesięcznego wynagrodzenia – po 35 latach pracy,</text:p>
        </text:list-item>
        <text:list-item>
          <text:p text:style-name="P561">300 % miesięcznego wynagrodzenia – po 40 latach pracy.</text:p>
        </text:list-item>
      </text:list>
      <text:p text:style-name="P417">2. <text:s/><text:tab/>Do okresu uprawniającego do nagrody jubileuszowej wlicza się wszystkie poprzednie zakończone okresy zatrudnienia oraz inne okresy, jeżeli z mocy odrębnych przepisów podlegają one wliczeniu do okresu pracy, od którego zależą uprawnienia pracownicze.</text:p>
      <text:p text:style-name="P417">3. <text:s/><text:tab/>W razie równoczesnego pozostawania w więcej niż jednym stosunku pracy, do okresu pracy uprawniającego do nagrody jubileuszowej wlicza się jeden z tych okresów.</text:p>
      <text:p text:style-name="P417">4. <text:tab/>Pracownik nabywa prawo do nagrody jubileuszowej w dniu upływu okresu uprawniającego do nagrody.</text:p>
      <text:p text:style-name="P417">5. <text:s/><text:tab/>Pracownik jest obowiązany udokumentować swoje prawo do nagrody jubileuszowej, jeżeli w <text:s/>jego aktach osobowych brak jest odpowiedniej dokumentacji.</text:p>
      <text:p text:style-name="P417">6. <text:tab/>Wypłata nagrody jubileuszowej powinna nastąpić niezwłocznie po nabyciu przez pracownika prawa do tej nagrody.</text:p>
      <text:p text:style-name="P417">7. <text:tab/>Podstawę obliczenia nagrody jubileuszowej stanowi wynagrodzenie przysługujące <text:s text:c="5"/>pracownikowi w dniu nabycia prawa do nagrody, jeżeli dla pracownika jest to korzystniejsze – wynagrodzenie przysługujące w dniu jej wypłaty. Jeżeli pracownik nabył prawo do nagrody jubileuszowej będąc zatrudnionym w innym wymiarze czasu pracy niż w dniu jej wypłaty, podstawę obliczenia nagrody stanowi wynagrodzenie przysługujące w dniu nabycia prawa do nagrody. Nagrodę oblicza się według zasad obowiązujących przy ustalaniu ekwiwalentu <text:s/>pieniężnego za urlop wypoczynkowy.</text:p>
      <text:p text:style-name="P417">8. <text:s/><text:tab/>W razie ustania stosunku pracy w związku z przejściem pracownika na rentę z tytułu </text:p>
      <text:p text:style-name="P281">niezdolności do pracy lub emeryturę pracownikowi, któremu do nabycia prawa do nagrody jubileuszowej brakuje mniej niż 12 miesięcy, licząc od dnia rozwiązania stosunku pracy, nagrodę tę wypłaca się w dniu rozwiązania stosunku pracy.</text:p>
      <text:p text:style-name="P417">9. <text:tab/>Jeżeli w dniu wejścia w życie układu, albo w dniu wejścia w życie przepisów <text:s text:c="6"/>wprowadzających zaliczalność do okresów uprawniających do świadczeń pracowniczych okresów nie podlegających <text:s/>dotychczas wliczeniu, pracownikowi upływa okres uprawniający go do dwóch lub więcej nagród, wypłaca się mu tylko jedną nagrodę – najwyższą. </text:p>
      <text:p text:style-name="P417"><text:soft-page-break/>10. <text:s/><text:tab/>Pracownikowi, który w dniu wejścia w życie układu, albo w dniu wejścia w życie <text:s text:c="7"/>przepisów o których mowa w ust.9 ma okres dłuższy niż wymagany do nagrody <text:s text:c="7"/>jubileuszowej danego stopnia, w ciągu 12 miesięcy od tego dnia upłynie okres uprawniający go do nabycia nagrody wyższego stopnia. Nagrodę wypłaca się w pełnej wysokości, a w dniu nabycia prawa do nagrody wyższej – różnicę między kwotą nagrody wyższej a kwotą nagrody niższej.</text:p>
      <text:p text:style-name="P417">11. <text:s text:c="2"/>Postanowienia ust. 9 i 10 mają odpowiednio zastosowanie, w razie gdy w dniu, w którym pracownik udokumentował swoje prawo do nagrody, był uprawniony do nagrody wyższego stopnia oraz w razie gdy pracownik prawo to nabywa w ciągu 12 miesięcy od tego dnia.</text:p>
      <text:p text:style-name="P417">12. <text:s/><text:tab/>Pracownikowi zatrudnionemu w dniu wejścia w życie układu, który przed tym dniem nabył prawo do nagrody jubileuszowej, przy ustalaniu prawa do kolejnych nagród jubileuszowych wlicza się także te okresy, które zostały mu wliczone przy ustalaniu prawa do nagrody jubileuszowej, do której nabył prawo przed tym dniem.</text:p>
      <text:list xml:id="list30712907" text:continue-list="list1334291657483956964" text:style-name="WW8Num64">
        <text:list-item>
          <text:p text:style-name="P459">Pracownik, który podjął zatrudnienie po dniu wejścia w życie układu nabywa prawo do nagrody jubileuszowej na zasadach określonych w ust. 2 – 11.</text:p>
        </text:list-item>
      </text:list>
      <text:p text:style-name="P185"/>
      <text:p text:style-name="P318">W okresie najbliższych 3 lat <text:s/>6 osób nabędzie prawo do nagród jubileuszowych, <text:s text:c="16"/>co stanowi kwotę brutto –<text:span text:style-name="T7"> <text:s/></text:span><text:span text:style-name="T7">30.668,07</text:span><text:span text:style-name="T7"> zł. </text:span></text:p>
      <text:p text:style-name="P177"/>
      <text:list xml:id="list30727314" text:continue-numbering="true" text:style-name="WW8Num64">
        <text:list-item>
          <text:p text:style-name="P456">Wykaz staży pracowników ogółem:</text:p>
        </text:list-item>
      </text:list>
      <text:list xml:id="list6123996269265875959" text:style-name="WW8Num85">
        <text:list-item>
          <text:p text:style-name="P557">od 11 do 20 lat – 4 osoby</text:p>
        </text:list-item>
        <text:list-item>
          <text:p text:style-name="P557">powyżej 25 lat – <text:s/>7 osób</text:p>
        </text:list-item>
      </text:list>
      <text:list xml:id="list30744873" text:continue-list="list30727314" text:style-name="WW8Num64">
        <text:list-item>
          <text:p text:style-name="P456">Zgodnie z ZUZPP SPZZOZ w Przasnyszu obowiązują następujące wymiary urlopów wypoczynkowych:</text:p>
        </text:list-item>
      </text:list>
      <text:list xml:id="list1044669651590019148" text:style-name="WW8Num123">
        <text:list-item>
          <text:p text:style-name="P562">26 dni – <text:s/>4 osoby</text:p>
        </text:list-item>
        <text:list-item>
          <text:p text:style-name="P562">28 dni – <text:s/>7 osób</text:p>
        </text:list-item>
      </text:list>
      <text:list xml:id="list30720782" text:continue-list="list30744873" text:style-name="WW8Num64">
        <text:list-item>
          <text:p text:style-name="P456"><text:s/>W kalkulacjach przewidziano przekazanie pieniędzy w ramach rekompensaty za niekorzystanie w ZFŚS dla przejętych pracowników</text:p>
        </text:list-item>
        <text:list-item>
          <text:p text:style-name="P456"><text:s/>Aktualnie nie są prowadzone sądowe sprawy pracownicze z pracownikami do przejęcia.</text:p>
        </text:list-item>
      </text:list>
      <text:p text:style-name="P184"/>
      <text:p text:style-name="P184"/>
      <text:p text:style-name="P183"/>
      <text:p text:style-name="P183"/>
      <text:p text:style-name="P183"/>
      <text:p text:style-name="P183"/>
      <text:p text:style-name="P226"/>
      <text:p text:style-name="P346"/>
      <text:p text:style-name="P346"/>
      <text:p text:style-name="P346"/>
      <text:p text:style-name="P346"/>
      <text:p text:style-name="P370"/>
      <text:p text:style-name="P346"/>
      <text:p text:style-name="P370"><text:soft-page-break/></text:p>
      <text:p text:style-name="P370">Załącznik nr 10</text:p>
      <text:p text:style-name="P374"><text:span text:style-name="T5">Wzór <text:s/></text:span><text:span text:style-name="T7">Umowy </text:span></text:p>
      <text:p text:style-name="P375"/>
      <text:p text:style-name="P376">UMOWA</text:p>
      <text:p text:style-name="P200"/>
      <text:p text:style-name="P348">zawarta w dniu ................... roku w ………. z mocą obowiązywania od ……………pomiędzy </text:p>
      <text:p text:style-name="P347"/>
      <text:p text:style-name="P347">Samodzielnym Publicznym Zespołem Zakładów Opieki Zdrowotnej </text:p>
      <text:p text:style-name="P347">ul. Sadowa 9 <text:s text:c="2"/>06-300 Przasnysz</text:p>
      <text:p text:style-name="P347"/>
      <text:p text:style-name="P348">NIP: …….., REGON: ………. ; KRS: ……, reprezentowanym przez:</text:p>
      <text:p text:style-name="P348"/>
      <text:p text:style-name="P240"><text:s/>mgr Grzegorza Magnuszewskiego – Dyrektor SPZZOZ</text:p>
      <text:p text:style-name="P240">mgr Jolantę Pszczółkowską – Główną Księgową</text:p>
      <text:p text:style-name="P179"/>
      <text:p text:style-name="P194">zwanym dalej ZAMAWIAJĄCYM</text:p>
      <text:p text:style-name="P194">a <text:s/>:</text:p>
      <text:p text:style-name="P349">......................................................................................................................................................</text:p>
      <text:p text:style-name="P349"/>
      <text:p text:style-name="P350">NIP .............................; <text:s/>REGON: ............................; </text:p>
      <text:p text:style-name="P350">reprezentowanym przez:</text:p>
      <text:p text:style-name="P137">- <text:s text:c="5"/>.............................................................................</text:p>
      <text:list xml:id="list7607054321677631304" text:style-name="WW8Num21">
        <text:list-item>
          <text:p text:style-name="P461">..............................................................................</text:p>
        </text:list-item>
        <text:list-item>
          <text:p text:style-name="P461"/>
        </text:list-item>
      </text:list>
      <text:p text:style-name="P194">zwanym dalej WYKONAWCĄ</text:p>
      <text:p text:style-name="P194"/>
      <text:p text:style-name="P351"><text:span text:style-name="T5">wybranym w <text:s/>wyniku przeprowadzonego postępowania <text:s/>o udzielenie zamówienia publicznego, w trybie przetargu nieograniczonego, zgodnie z ustawą z dnia 29 stycznia 2004 roku - </text:span><text:span text:style-name="T5">P</text:span><text:span text:style-name="T5">rawo zamówień publicznych </text:span><text:span text:style-name="T8">(t.j. Dz. U. z 201</text:span><text:span text:style-name="T8">9</text:span><text:span text:style-name="T8"> r. poz. </text:span><text:span text:style-name="T8">1843</text:span><text:span text:style-name="T8"> z późn. zm.).</text:span></text:p>
      <text:p text:style-name="P265">Strony zawierają umowę o następującej treści:</text:p>
      <text:p text:style-name="P265"/>
      <text:p text:style-name="P148">§1</text:p>
      <text:list xml:id="list4305598671135614961" text:style-name="WW8Num25">
        <text:list-item>
          <text:p text:style-name="P617">Przedmiotem umowy jest świadczenie usługi polegającej na kompleksowym żywieniu pacjentów hospitalizowanych w Szpitalu w Przasnyszu oraz na prowadzeniu stołówki wraz z dzierżawą pomieszczeń kuchni i pomieszczeń stołówki.</text:p>
        </text:list-item>
        <text:list-item>
          <text:p text:style-name="P617">Szczegółowy opis przedmiotu umowy określa Specyfikacja Istotnych Warunków Zamówienia, oraz oferta ostateczna Wykonawcy, które są integralną częścią umowy.</text:p>
        </text:list-item>
        <text:list-item>
          <text:p text:style-name="P617">Wykonawca zobowiązuje się do świadczenia usług, o którym mowa w ust. 1 z należytą starannością i zgodnie z aktualnie obowiązującymi w tym zakresie przepisami prawa.</text:p>
        </text:list-item>
        <text:list-item>
          <text:p text:style-name="P617">Zamawiający udostępni Wykonawcy lokale użytkowe oraz urządzenia i sprzęt będące własnością Zamawiającego w celu realizacji umowy.</text:p>
        </text:list-item>
      </text:list>
      <text:p text:style-name="P148"><text:bookmark-start text:name="bookmark8"/></text:p>
      <text:p text:style-name="P148">§2<text:bookmark-end text:name="bookmark8"/></text:p>
      <text:list xml:id="list1876553227242671870" text:style-name="WW8Num27">
        <text:list-item>
          <text:p text:style-name="P618">Wykonawca oświadcza, iż posiada kwalifikacje, doświadczenie i uprawnienia niezbędne do realizacji przedmiotu umowy.</text:p>
        </text:list-item>
        <text:list-item>
          <text:p text:style-name="P625">Wykonawca zobowiązuje się do dostosowania udostępnionych lokali użytkowych oraz urządzeń i sprzętów do obowiązujących przepisów sanitarnych jakim powinny odpowiadać zakłady zbiorowego żywienia zgodnie z wymaganiami PSSE, jeżeli taka konieczność wystąpi, w terminie określonym przez PSSE, nie dłuższym jednak niż 2 miesiące od dnia wejścia w życie umowy.</text:p>
        </text:list-item>
        <text:list-item>
          <text:p text:style-name="P625"><text:soft-page-break/>Wykonawca zapewni, że urządzenia i sprzęt wykorzystywany do wykonania niniejszej umowy posiadać będzie konieczne certyfikaty i atesty w przypadku urządzeń i sprzętów instalowanych przez Wykonawcę w pomieszczeniach kuchni oraz dostosowanie urządzeń i sprzętów do obecnie obowiązujących norm.</text:p>
        </text:list-item>
      </text:list>
      <text:p text:style-name="P393"/>
      <text:p text:style-name="P148">§3</text:p>
      <text:p text:style-name="P392">Wykonawca zobowiązany jest do realizowania umowy zgodnie ze Specyfikacją Istotnych Warunków Zamówienia, ze złożoną ostateczną ofertą oraz warunkami niniejszej Umowy.</text:p>
      <text:p text:style-name="P148"><text:bookmark-start text:name="bookmark9"/></text:p>
      <text:p text:style-name="P397"><text:s text:c="6"/>§4<text:bookmark-end text:name="bookmark9"/></text:p>
      <text:p text:style-name="P45">1. <text:s/>Wykonawca zobowiązuje się od dnia wejścia w życie umowy do zatrudnienia na podstawie umowy o pracę 11 pracowników Zamawiającego.</text:p>
      <text:list xml:id="list30713495" text:continue-list="list7557699399305172433" text:style-name="WW8Num152">
        <text:list-item>
          <text:p text:style-name="P449">Pracownicy zatrudnieni w Bloku Żywienia zostaną przejęci przez nowego pracodawcę na podstawie art. 23<text:span text:style-name="T43">1 </text:span>Kodeksu Pracy na warunkach pracy i płacy obowiązujących w SPZZOZ w Przasnyszu wraz z przysługującymi dodatkami za wysługę lat <text:s/>i nagrodami jubileuszowymi.</text:p>
        </text:list-item>
        <text:list-item>
          <text:p text:style-name="P449">SPZZOZ nalicza fundusz socjalny od pracowników zatrudnionych w zakładzie. Roczna kwota odpisu funduszu na jednego pracownika wynosi około 1.421,07 zł. W sytuacji, kiedy Wykonawca nie tworzy funduszu socjalnego sporządzając ofertę, musi przewidzieć koszty zatrudnienia jednego pracownika „fundusz premiowy” w wysokości odpisu na fundusz socjalny.</text:p>
        </text:list-item>
        <text:list-item>
          <text:p text:style-name="P450">Zasady , o których mowa w pkt. 2. będą obowiązywały przez 24 miesiące tj. na czas obowiązywania umowy o przejęcie zadań w w/w zakresie. Nowy pracodawca gwarantuje trwałość stosunku pracy przejętych pracowników Bloku Żywienia przez okres 24 miesięcy od daty wejścia w życie umowy o przejęciu zadań. Oznacza to, że nowy pracodawca nie rozwiąże z pracownikiem/pracownikami umowy o pracę na jakiejkolwiek podstawie faktycznej i prawnej z wyjątkiem sytuacji wynikającej z art. 52 i 53 Kodeksu Pracy. Nie dotyczy to osób, które:</text:p>
        </text:list-item>
      </text:list>
      <text:p text:style-name="P293">- osiągnęły wiek emerytalny,</text:p>
      <text:p text:style-name="P293">- otrzymały świadczenia rentowe,</text:p>
      <text:p text:style-name="P293">- rozwiązały umowę za porozumieniem stron na podstawie wniosku pracownika,</text:p>
      <text:p text:style-name="P293">- nie mogą wykonać pracy na podstawie orzeczenia stosownego organu lub lekarza medycyny pracy.</text:p>
      <text:p text:style-name="P26">5. Wykonawca gwarantuje, że miejscem pracy jest obiekt Szpitala w Przasnyszu bez możliwości oddelegowania pracowników do innych obiektów. Nie dotyczy osób, które wyrażą zgodę.</text:p>
      <text:p text:style-name="P26">6. <text:s/>Zamawiający gwarantuje przyjęcie pracowników do macierzystej firmy tj. SPZZOZ w Przasnyszu w przypadku odstąpienia firmy od dzierżawy obiektu.</text:p>
      <text:p text:style-name="P29">7. <text:s/>Wykonawca zatrudniając pracowników SPZZOZ w Przasnyszu podniesie dotychczasową płacę zasadniczą do<text:span text:style-name="T40"> minimalnej płacy wynikającej z </text:span><text:span text:style-name="T38">rozporządzeniu Rady Ministrów z dnia 15 sierpnia 2020r.</text:span><text:span text:style-name="T38">w </text:span><text:span text:style-name="T38">sprawie wysokości minimalnego wynagrodzenia za pracę oraz minimalnej stawki godzinowej w 2021r. (Dz.U. oz.1596)</text:span><text:span text:style-name="T98"> </text:span><text:span text:style-name="T40">i przewidzi to ustalając wartość oferty.</text:span> <text:s/><text:span text:style-name="T38">W kolejny</text:span><text:span text:style-name="T38">ch latach</text:span><text:span text:style-name="T38"> w przypadku zmiany wysokości wynagrodzenia minimalnego również należy zagwarantować podwyżkę płac</text:span><text:span text:style-name="T38">y zasadniczej </text:span><text:span text:style-name="T38">do wysokości minimalnego wynagrodzenia </text:span><text:span text:style-name="T38">na 2022 rok </text:span><text:span text:style-name="T38">i 2023 rok</text:span><text:span text:style-name="T38">.</text:span></text:p>
      <text:p text:style-name="P29">8. <text:s/>Wykonawca nie może w trakcie zatrudnienia dokonywać obniżki płac</text:p>
      <text:p text:style-name="P30">9. <text:s text:c="2"/>W przypadku wcześniejszego rozwiązania umowy o pracę przez pracodawcę tj. przed upływem gwarantowanego okresu zatrudnienia, nowy pracodawca jest zobowiązany do wypłaty na rzecz pracownika odszkodowania w wysokości stanowiącej iloczyn miesięcy pozostających do końca gwarantowanego okresu zatrudnienia i miesięcznego wynagrodzenia pracownika obliczonego zgodnie z obowiązującymi przepisami prawa.</text:p>
      <text:p text:style-name="P22">10. Wykonawca gwarantuje udzielanie podwyżek w trakcie trwania umowy według poniższych zasad:</text:p>
      <text:p text:style-name="P53"><text:soft-page-break/>-<text:span text:style-name="T25">- <text:s/>dla przejmowanych pracowników należy zagwarantować podwyżkę płac </text:span><text:span text:style-name="T25">do wysokości minimalnego wynagrodzenia ustalone w rozporządzeniu Rady Ministrów z dnia 15 sierpnia 2020r.</text:span><text:span text:style-name="T25">w </text:span><text:span text:style-name="T25">sprawie wysokości minimalnego wynagrodzenia za pracę oraz minimalnej stawki godzinowej w 2021r. (Dz.U. oz.1596). W kolej</text:span><text:span text:style-name="T25">nych latach </text:span><text:span text:style-name="T25">w przypadku zmiany wysokości wynagrodzenia minimalnego również należy zagwarantować podwyżkę płac do wysokości minimalnego wynagrodzenia </text:span><text:span text:style-name="T25">na 2022 rok </text:span><text:span text:style-name="T25">i 2023 rok</text:span><text:span text:style-name="T25">.</text:span></text:p>
      <text:p text:style-name="P56">- <text:s text:c="2"/>sumaryczny koszt podwyżki zwiększy wartość przedmiotu umowy. </text:p>
      <text:p text:style-name="P55"><text:span text:style-name="T54">- <text:s text:c="2"/>na tę okoliczność zostanie sporządzony aneks do umowy</text:span><text:span text:style-name="T62">.</text:span></text:p>
      <text:p text:style-name="P143"/>
      <text:p text:style-name="P148">§5</text:p>
      <text:p text:style-name="P372"><text:span text:style-name="T5">1. </text:span>Wykonawca zobowiązuje się przy realizowaniu przedmiotu umowy korzystać z <text:s/>pracowników</text:p>
      <text:p text:style-name="P372"><text:s text:c="5"/>przejętych na podstawie § 4 niniejszej umowy, wykorzystywać urządzenia, <text:s/>sprzęt oraz pomiesz- <text:s text:c="3"/></text:p>
      <text:p text:style-name="P373"><text:s text:c="4"/>czenia będące własnością Zamawiającego ponadto w sytuacji kiedy Wykonawca uzna, że nie <text:s text:c="4"/></text:p>
      <text:p text:style-name="P373"><text:s text:c="4"/>zbędne jest doposażenie wykona to na własny koszt i własnym staraniem.</text:p>
      <text:list xml:id="list30742477" text:continue-list="list30714513" text:style-name="WW8Num12">
        <text:list-item>
          <text:list>
            <text:list-item>
              <text:list>
                <text:list-item>
                  <text:list>
                    <text:list-item>
                      <text:list>
                        <text:list-item>
                          <text:list>
                            <text:list-item>
                              <text:list>
                                <text:list-header>
                                  <text:p text:style-name="P626">2. <text:s/>Niezbędne materiały i produkty do przygotowywania posiłków Wykonawca zabezpieczać będzie </text:p>
                                  <text:p text:style-name="P626"><text:s text:c="5"/>we własnym zakresie i na własny koszt.</text:p>
                                </text:list-header>
                              </text:list>
                            </text:list-item>
                          </text:list>
                        </text:list-item>
                      </text:list>
                    </text:list-item>
                  </text:list>
                </text:list-item>
              </text:list>
            </text:list-item>
          </text:list>
        </text:list-item>
      </text:list>
      <text:p text:style-name="P392"/>
      <text:p text:style-name="P148">§6</text:p>
      <text:p text:style-name="P360">1. Wykonawca ponosić będzie koszty wynikające z dzierżawy obiektu oraz jego eksploatacji:</text:p>
      <text:p text:style-name="P129">a) koszt dzierżawy lokali i urządzeń wynosić będzie 14.760,00 zł brutto miesięcznie</text:p>
      <text:p text:style-name="P314">b) ustalanie kosztów eksploatacyjnych (zużycia mediów) będzie wynikać z odczytów urządzeń pomiarowych zgodnie z zapisem w pkt. 1</text:p>
      <text:p text:style-name="P312">c) <text:span text:style-name="T77">Wysokość czynszu podlegać będzie waloryzacji raz w roku o wskaźnik inflacji ogłaszany przez Prezesa GUS.</text:span></text:p>
      <text:p text:style-name="P313"><text:tab/>Ceny jednostkowe mediów będą przyjmowane w wysokości takiej w jakiej obciążany jest Zamawiający.</text:p>
      <text:p text:style-name="P116">2. <text:s/>Wykonawca w terminie 3 miesięcy od daty podpisania umowy zrealizuje zakup nowych</text:p>
      <text:p text:style-name="P116"><text:s text:c="6"/>urządzeń:</text:p>
      <text:list xml:id="list2449921519850985357" text:style-name="WW8Num174">
        <text:list-item>
          <text:p text:style-name="P585">patelnia elektryczna uchylna – 2 sztuki,</text:p>
        </text:list-item>
        <text:list-item>
          <text:p text:style-name="P585">piec konwekcyjno-parowy – 1 sztuka,</text:p>
        </text:list-item>
        <text:list-item>
          <text:p text:style-name="P585">maszynka do mielenia mięsa ( wilk ) przeznaczona do profesjonalnej gastronomii – 1 sztuka</text:p>
        </text:list-item>
        <text:list-item>
          <text:p text:style-name="P585">obieraczka warzyw z płuczką – jeżeli wykonawca przewiduje stosowanie do przygotowania posiłków warzyw wymagających obierania – 1 sztuka.</text:p>
        </text:list-item>
      </text:list>
      <text:list xml:id="list30722686" text:continue-list="list30742477" text:style-name="WW8Num12">
        <text:list-item>
          <text:list>
            <text:list-item>
              <text:list>
                <text:list-item>
                  <text:list>
                    <text:list-item>
                      <text:list>
                        <text:list-item>
                          <text:list>
                            <text:list-item>
                              <text:list>
                                <text:list-header>
                                  <text:p text:style-name="P594"/>
                                </text:list-header>
                              </text:list>
                            </text:list-item>
                          </text:list>
                        </text:list-item>
                      </text:list>
                    </text:list-item>
                  </text:list>
                </text:list-item>
              </text:list>
            </text:list-item>
          </text:list>
        </text:list-item>
      </text:list>
      <text:p text:style-name="P131">§7</text:p>
      <text:list xml:id="list3205286871566302632" text:style-name="WW8Num37">
        <text:list-item>
          <text:p text:style-name="P563">Łączna wartość umowy ………………….. brutto (słownie: …………………………..)</text:p>
        </text:list-item>
        <text:list-item>
          <text:p text:style-name="P563">Strony uzgadniają następujące ceny jednostkowe posiłków, bez względu na rodzaj diety:</text:p>
        </text:list-item>
      </text:list>
      <text:p text:style-name="P352"/>
      <text:list xml:id="list3805673838025077247" text:style-name="WW8Num29">
        <text:list-item>
          <text:p text:style-name="P564">Śniadanie: </text:p>
        </text:list-item>
      </text:list>
      <text:p text:style-name="P354"><text:span text:style-name="T2"><text:s text:c="6"/></text:span>cena brutto ……………. zł (słownie ………….. zł), </text:p>
      <text:p text:style-name="P353">cena netto ……………….. (słownie ………….. zł),</text:p>
      <text:list xml:id="list30724715" text:continue-numbering="true" text:style-name="WW8Num29">
        <text:list-item>
          <text:p text:style-name="P564">II Śniadanie: </text:p>
        </text:list-item>
      </text:list>
      <text:p text:style-name="P354"><text:span text:style-name="T2"><text:s text:c="6"/></text:span>cena brutto ……………. zł (słownie ………….. zł)</text:p>
      <text:p text:style-name="P353">cena netto ……………….. (słownie ………….. zł),</text:p>
      <text:list xml:id="list30736852" text:continue-numbering="true" text:style-name="WW8Num29">
        <text:list-item>
          <text:p text:style-name="P564">Obiad</text:p>
        </text:list-item>
      </text:list>
      <text:p text:style-name="P354"><text:span text:style-name="T2"><text:s text:c="6"/></text:span>cena brutto ……………. zł (słownie ………….. zł)</text:p>
      <text:p text:style-name="P353">cena netto ……………….. (słownie ………….. zł),</text:p>
      <text:list xml:id="list30730362" text:continue-numbering="true" text:style-name="WW8Num29">
        <text:list-item>
          <text:p text:style-name="P564">Podwieczorek</text:p>
        </text:list-item>
      </text:list>
      <text:p text:style-name="P354"><text:span text:style-name="T2"><text:s text:c="6"/></text:span>cena brutto ……………. zł (słownie ………….. zł)</text:p>
      <text:p text:style-name="P353">cena netto ……………….. (słownie ………….. zł),</text:p>
      <text:list xml:id="list30717592" text:continue-numbering="true" text:style-name="WW8Num29">
        <text:list-item>
          <text:p text:style-name="P564"><text:soft-page-break/>Kolacja</text:p>
        </text:list-item>
      </text:list>
      <text:p text:style-name="P354"><text:span text:style-name="T2"><text:s text:c="6"/></text:span>cena brutto ……………. zł (słownie ………….. zł)</text:p>
      <text:p text:style-name="P353">cena netto ……………….zł (słownie ………….. zł),</text:p>
      <text:list xml:id="list30729216" text:continue-numbering="true" text:style-name="WW8Num29">
        <text:list-item>
          <text:p text:style-name="P565"><text:span text:style-name="T2"><text:s/></text:span>II Kolacja</text:p>
        </text:list-item>
      </text:list>
      <text:p text:style-name="P354"><text:span text:style-name="T2"><text:s text:c="6"/></text:span>cena brutto ……………. zł (słownie ………….. zł)</text:p>
      <text:p text:style-name="P353">cena netto ……………….zł (słownie ………….. zł),</text:p>
      <text:p text:style-name="P355"/>
      <text:list xml:id="list30735021" text:continue-list="list3205286871566302632" text:style-name="WW8Num37">
        <text:list-item>
          <text:p text:style-name="P619">Wykonawca zobowiązany jest do elastycznego reagowania na zwiększające lub zmniejszające się zapotrzebowanie na posiłki w granicach określonych wartością przedmiotu umowy. Wynikać to będzie z rzeczywistej ilości hospitalizowanych pacjentów.</text:p>
        </text:list-item>
        <text:list-item>
          <text:p text:style-name="P619">Zapłata wynagrodzenia nastąpi na konto Wykonawcy przelewem w ciągu ……. dni od daty otrzymania prawidłowo wystawionej faktury VAT. Podstawą wypłaty wynagrodzenia będzie potwierdzenie przez przedstawiciela Zamawiającego wykonanie usługi w postaci podpisanego protokołu odbioru posiłków za okres rozliczeniowy.</text:p>
        </text:list-item>
        <text:list-item>
          <text:p text:style-name="P619">Okresem rozliczeniowym jest miesiąc kalendarzowy.</text:p>
        </text:list-item>
        <text:list-item>
          <text:p text:style-name="P566">Wysokość wynagrodzenia za dany miesiąc stanowić będzie sumę iloczynów wszystkich wydanych w ciągu miesiąca posiłków i ich cen jednostkowych określonych ust. 2.</text:p>
        </text:list-item>
        <text:list-item>
          <text:p text:style-name="P567">Poczynając od drugiego roku obowiązywania umowy ceny <text:s/>określone w ust.1 podlegać będą waloryzacji według średniorocznego wskaźnika cen towarów i usług konsumpcyjnych ogółem w poprzednim roku kalendarzowym, ogłoszonego przez Prezesa Głównego Urzędu Statystycznego w Dzienniku Urzędowym Monitor Polski.</text:p>
        </text:list-item>
      </text:list>
      <text:p text:style-name="P42"/>
      <text:p text:style-name="P130">§8</text:p>
      <text:p text:style-name="P115">1. Posiłki winny zawierać dzienne racje pokarmowe, odpowiadające wymaganej wartości kalorycznej dla diety podstawowej nie mniej niż 2200 kcal i 2100 kcal dla diety łatwostrawnej. Wartości pozostałych diet jak w SIWZ, który stanowi załącznik do Umowy Zawartości składników odżywczych, określone przez Instytut Żywności i Żywienia w Warszawie, z uwzględnieniem wprowadzanych zmian w okresie obowiązywania umowy. </text:p>
      <text:p text:style-name="P115">2. Rodzaj, gramatura i ilość dostarczonych posiłków winna odpowiadać zamówieniu przekazanemu przez Zespół Koordynujący Żywienie Zamawiającego oraz uwzględniać rodzaj i ilość diet. </text:p>
      <text:p text:style-name="P148"><text:bookmark-start text:name="bookmark10"/></text:p>
      <text:p text:style-name="P147"><text:span text:style-name="T84">§</text:span><text:bookmark-end text:name="bookmark10"/><text:span text:style-name="T84">9</text:span></text:p>
      <text:p text:style-name="Standard">Wykonawca zobowiązany jest do:</text:p>
      <text:list xml:id="list4527184124198756197" text:style-name="WW8Num22">
        <text:list-item>
          <text:p text:style-name="P620">wykonywania usługi zgodnie ze Specyfikacją Istotnych Warunków Zamówienia stanowiącą załącznik nr 1 do umowy przez cały okres obowiązywania umowy;</text:p>
        </text:list-item>
        <text:list-item>
          <text:p text:style-name="P620">zapewnienia ciągłości w świadczeniu usług żywienia przez 7 dni w tygodniu w tym w dni ustawowo wolne od pracy;</text:p>
        </text:list-item>
        <text:list-item>
          <text:p text:style-name="P620">przestrzegania przepisów dotyczących organizacji żywienia zbiorowego;</text:p>
        </text:list-item>
        <text:list-item>
          <text:p text:style-name="P620">zapewnienia właściwej jakości dostarczanych posiłków;</text:p>
        </text:list-item>
        <text:list-item>
          <text:p text:style-name="P620">sporządzania posiłków dla pacjentów z uwzględnieniem diet specjalnych na zlecenie Zamawiającego;</text:p>
        </text:list-item>
        <text:list-item>
          <text:p text:style-name="P620">opracowania jadłospisu na okres 10 dni, z obowiązkiem przekazania go osobie wskazanej przez Zamawiającego 7 dni przed wprowadzeniem jadłospisu;</text:p>
        </text:list-item>
        <text:list-item>
          <text:p text:style-name="P620">zapewnienia liczby posiłków, zgodnej z zapotrzebowaniem złożonym przez Zamawiającego;</text:p>
        </text:list-item>
      </text:list>
      <text:list xml:id="list30730088" text:continue-list="list30737517" text:style-name="WW8Num92">
        <text:list-item>
          <text:list>
            <text:list-header>
              <text:p text:style-name="P568">1) <text:s/>śniadanie<text:tab/><text:tab/><text:tab/><text:tab/><text:tab/><text:tab/> <text:s text:c="15"/>08:00 – 09:15</text:p>
              <text:p text:style-name="P569"><text:span text:style-name="T75"><text:s text:c="20"/></text:span><text:span text:style-name="T75">2)</text:span><text:span text:style-name="T75"> </text:span><text:span text:style-name="T72">drugie śniadanie (o. pediatryczny)<text:tab/><text:tab/><text:tab/><text:tab/>10:00 - 10:15</text:span></text:p>
              <text:p text:style-name="P475"><text:span text:style-name="T75"><text:s text:c="20"/></text:span><text:span text:style-name="T75">3) </text:span><text:span text:style-name="T72">drugie śniadanie (diety <text:s/>5 posiłkowe)<text:tab/>wydawane razem ze śniadaniem</text:span></text:p>
              <text:p text:style-name="P570"><text:s text:c="20"/>4) obiad<text:tab/><text:tab/><text:tab/><text:tab/><text:tab/><text:tab/><text:tab/> <text:s/><text:tab/> 12:00 – 13:15</text:p>
              <text:p text:style-name="P570"><text:s text:c="20"/>5) podwieczorek ( o. pediatryczny)<text:tab/><text:tab/><text:tab/><text:tab/> 15:00 – 15:15</text:p>
              <text:p text:style-name="P571"><text:soft-page-break/><text:s text:c="20"/>6) <text:s/>kolacja<text:tab/><text:tab/><text:tab/><text:tab/><text:tab/><text:tab/><text:tab/> 16:30 – 17:00</text:p>
              <text:p text:style-name="P572">7) <text:s/>posiłek nocny (o. położniczo – ginekologiczny, <text:s/>diety <text:s/>5 posiłkowe) wydany razem z <text:s text:c="4"/>kolacją</text:p>
            </text:list-header>
          </text:list>
        </text:list-item>
      </text:list>
      <text:p text:style-name="P82">Zwrot tac/naczyń/ naczyń j. uż. po posiłkach nie wcześniej niż ok.1,5 godziny po dostarczeniu posiłku na oddział szpitalny.</text:p>
      <text:list xml:id="list30713507" text:continue-list="list4527184124198756197" text:style-name="WW8Num22">
        <text:list-item>
          <text:p text:style-name="P620">przygotowania i dostarczenia do oddziałów szpitalnych posiłków, odbioru z oddziałów szpitalnych naczyń i sprzętów po spożyciu, mycia naczyń i sprzętu;</text:p>
        </text:list-item>
        <text:list-item>
          <text:p text:style-name="P620">przechowywanie próbek pokarmowych ze wszystkich wykonanych i dostarczonych posiłków każdego dnia przez okres 72 godzin z oznaczeniem daty, godziny, zawartości próbki pokarmowej z podpisem osoby odpowiedzialnej za pobieranie tych próbek;</text:p>
        </text:list-item>
        <text:list-item>
          <text:p text:style-name="P620">odbioru po każdym posiłku odpadków żywnościowych i ich utylizacji;</text:p>
        </text:list-item>
        <text:list-item>
          <text:p text:style-name="P620">używania środków myjących posiadających atest PZH.</text:p>
        </text:list-item>
      </text:list>
      <text:p text:style-name="P392"/>
      <text:p text:style-name="P147"><text:bookmark-start text:name="bookmark11"/><text:span text:style-name="T84">§</text:span><text:bookmark-end text:name="bookmark11"/><text:span text:style-name="T84"> 10</text:span></text:p>
      <text:list xml:id="list1939076908246568626" text:style-name="WW8Num26">
        <text:list-item>
          <text:p text:style-name="P621">Zamawiający zastrzega sobie prawo do składania reklamacji w przypadkach niezgodności w realizacji usługi, a w szczególności:</text:p>
          <text:p text:style-name="P621">1) różnicy w liczbie lub rodzaju diet/posiłków dostarczonych do Zamawiającego;</text:p>
          <text:p text:style-name="P621">2) dostarczania posiłku niepełnego (brak składnika posiłku lub jego części rozlania posiłku;</text:p>
          <text:p text:style-name="P621">3) dostarczenia posiłków w brudnych opakowaniach (np. termosach, bemarach) lub na brudnej <text:s text:c="2"/></text:p>
          <text:p text:style-name="P621"><text:s text:c="4"/>zastawie stołowej;</text:p>
          <text:p text:style-name="P621">4) dostarczenia posiłków o zaniżonej gramaturze (lub zaniżeniu gramatury składowych posiłku np. mięsa, ryby, masła, wędliny, itp.);</text:p>
          <text:p text:style-name="P621">5) <text:s/>dostarczenia posiłków o nieprawidłowej temperaturze;</text:p>
          <text:p text:style-name="P621">6) <text:s/>dostarczenia produktów o niskiej jakości lub przeterminowanych;</text:p>
        </text:list-item>
        <text:list-item>
          <text:p text:style-name="P621">Ponadto Zamawiający zastrzega, iż:</text:p>
          <text:list>
            <text:list-header>
              <text:p text:style-name="P621">1) zaniżenie gramatury o więcej niż 5% wartości należnej składników posiłku (np. mięsa, <text:s text:c="2"/></text:p>
              <text:p text:style-name="P621"><text:s text:c="4"/>ryby, masła, wędliny itp.) spowoduje reklamację całego posiłku;</text:p>
              <text:p text:style-name="P621">2) obniżona o 10% od wymaganej temperatura posiłku mierzona w oddziale Zamawiające <text:s/></text:p>
              <text:p text:style-name="P621"><text:s text:c="4"/>go spowoduje reklamację całego posiłku;</text:p>
            </text:list-header>
          </text:list>
        </text:list-item>
        <text:list-item>
          <text:p text:style-name="P621">W przypadku reklamacji dotyczącej braku zamówionego posiłku Wykonawca zobowiązany jest do dostarczenia brakującego posiłku w ciągu 30 minut od czasu otrzymania reklamacji.</text:p>
        </text:list-item>
        <text:list-item>
          <text:p text:style-name="P621">Reklamacje będą zgłaszane faxem na piśmie, na formularzu reklamacji, lub telefonicznie. Zgłoszenie telefoniczne wymaga pisemnego potwierdzenia. Rozstrzygnięcie reklamacji musi nastąpić niezwłocznie nie później jednak niż w ciągu 7 dni od chwili jej zgłoszenia.</text:p>
        </text:list-item>
      </text:list>
      <text:p text:style-name="P85">Osobami upoważnionymi do składania reklamacji są pracownicy ……………. <text:bookmark-start text:name="bookmark12"/></text:p>
      <text:p text:style-name="P400"/>
      <text:p text:style-name="Umowa_20_1"><text:span text:style-name="T84">§1</text:span><text:bookmark-end text:name="bookmark12"/><text:span text:style-name="T84">1</text:span></text:p>
      <text:p text:style-name="P401">Wykonawca ponosi pełną odpowiedzialność za zatrudnienie, zgodnie z obowiązującymi przepisami, właściwie przeszkolonego personelu, spełniającego wymagania zdrowotne oraz higieniczne niezbędne do pracy z żywnością.</text:p>
      <text:p text:style-name="P148"/>
      <text:p text:style-name="P394">§12</text:p>
      <text:p text:style-name="P394"/>
      <text:list xml:id="list6540698611858046466" text:style-name="WW8Num36">
        <text:list-item>
          <text:p text:style-name="P627">Wykonawca zapewnia na własny koszt i we własnym zakresie ciągłość żywienia w przypadku awarii urządzeń bądź wystąpienia innych okoliczności uniemożliwiających przygotowanie posiłków w lokalach udostępnionych przez Zamawiającego i uniemożliwiających realizacje przedmiotu umowy. W takim przypadku posiłki mogą nie odpowiadać jadłospisowi.</text:p>
        </text:list-item>
        <text:list-item>
          <text:p text:style-name="P627"><text:soft-page-break/>Wykonawca, w przypadku, o którym mowa w ust. 1, zobowiązany jest bezwzględnie do natychmiastowego powiadomienia o zaistniałych okolicznościach Zamawiającego. Wykonawca zobowiązany jest do bieżącego informowania Zamawiającego o poczynionych działaniach w ramach zapewnienia ciągłości żywienia.</text:p>
        </text:list-item>
        <text:list-item>
          <text:p text:style-name="P627">Niezapewnienie ciągłości żywienia pacjentów w sytuacji awarii lub innej okoliczności uniemożliwiającej realizację umowy stanowi podstawę do rozwiązania umowy w trybie § 18 ust. 2 niniejszej Umowy.</text:p>
        </text:list-item>
        <text:list-item>
          <text:p text:style-name="P627">Niezależnie od skorzystania z uprawnienia przewidzianego w ust. 3, Zamawiający może żądać w przypadku uchybienia obowiązkom, o którym mowa w ust. 2 zapłaty kary umownej w wysokości 20% wartości wynagrodzenia miesięcznego brutto Wykonawcy otrzymanego za miesiąc poprzedni. </text:p>
        </text:list-item>
      </text:list>
      <text:p text:style-name="Umowa_20_1"><text:bookmark-start text:name="bookmark14"/><text:span text:style-name="T84">§1</text:span><text:bookmark-end text:name="bookmark14"/><text:span text:style-name="T84">3</text:span></text:p>
      <text:p text:style-name="P394"/>
      <text:p text:style-name="P43">1. Wykonawca zobowiązany jest przy realizacji niniejszej Umowy do bezwzględnego przestrzegania przepisów sanitarno – epidemiologicznych, bezpieczeństwa i higieny pracy, przeciwpożarowych i innych określonych przepisami prawa.</text:p>
      <text:p text:style-name="P44">2. <text:s text:c="2"/>Zamawiający zastrzega sobie prawo do nadzoru oraz kontroli w każdym czasie w zakresie przewidzianym w ust. 1 po uprzednim poinformowaniu Wykonawcy. Z kontroli sporządzany będzie protokół, którego po jednym egzemplarzu, podpisanym przez <text:s/>przedstawicieli stron, otrzyma każda ze stron. Kontrola będzie się odbywała w obecności uprawnionego przedstawiciela Wykonawcy.</text:p>
      <text:list xml:id="list7502794580399588086" text:style-name="WW8Num166">
        <text:list-item>
          <text:p text:style-name="P628">Wykonawca odpowiada za stwierdzone w wyniku kontroli nieprawidłowości związane<text:line-break/>z nieprzestrzeganiem warunków, o których mowa w ust. 1.</text:p>
          <text:p text:style-name="P629">b) <text:s text:c="3"/>Wykonawca zobowiązany jest poddać się kontroli Zamawiającego.</text:p>
          <text:p text:style-name="P631"><text:span text:style-name="T88">c) </text:span><text:span text:style-name="T88"><text:s text:c="2"/></text:span><text:span text:style-name="T86">Wykonawca ma obowiązek w każdym czasie na żądanie Zamawiającego, udostępnić po <text:s text:c="4"/></text:span></text:p>
          <text:p text:style-name="P629"><text:s text:c="6"/>mieszczenia, urządzenia oraz dokumentację związaną z realizacją przedmiotu umowy w </text:p>
          <text:p text:style-name="P629"><text:s text:c="6"/>kuchni produkującej posiłki dla Zamawiającego, w celu dokonania kontroli realizacji zamó </text:p>
          <text:p text:style-name="P629"><text:s text:c="6"/>wienia.<text:bookmark-start text:name="bookmark15"/></text:p>
          <text:p text:style-name="P631"><text:span text:style-name="T89">d) </text:span><text:span text:style-name="T87">Wykonawca zobowiązany jest do wykonania zaleceń pokontrolnych w terminie określonym <text:s text:c="2"/></text:span></text:p>
          <text:p text:style-name="P630"><text:s text:c="4"/>przez Zamawiającego. W uzasadnionych przypadkach, gdy usunięcie uchybień w terminie <text:s text:c="3"/></text:p>
          <text:p text:style-name="P630"><text:s text:c="3"/>określonym w zaleceniach pokontrolnych nie będzie możliwe z przyczyn niezależnych od </text:p>
          <text:p text:style-name="P630"><text:s text:c="4"/>wykonawcy, strony uzgodnią inny termin usunięcia uchybień. </text:p>
          <text:p text:style-name="P631"><text:span text:style-name="T89">e)</text:span><text:span text:style-name="T89"> </text:span><text:span text:style-name="T87">Zamawiający zastrzega sobie prawo sprawdzenia temperatury i gramatury posiłków. Kontro</text:span></text:p>
          <text:p text:style-name="P631"><text:span text:style-name="T87"><text:s text:c="4"/>la posiłków odbywać się będzie w obecności przedstawiciela Wykonawcy</text:span><text:span text:style-name="T86">. </text:span></text:p>
          <text:p text:style-name="P631"><text:span text:style-name="T88">f) </text:span><text:span text:style-name="T88"><text:s/></text:span><text:span text:style-name="T86">Zamawiający jest uprawniony do spowodowania jeden raz w roku teoretycznej kontroli war</text:span></text:p>
          <text:p text:style-name="P629"><text:s text:c="4"/>tości odżywczych posiłków przygotowywanych przez Wykonawcę na podstawie niniejszej </text:p>
          <text:p text:style-name="P629"><text:s text:c="4"/>umowy oraz kontroli obiektu, w którym przygotowywane są posiłki na podstawie niniejszej </text:p>
          <text:p text:style-name="P629"><text:s text:c="4"/>umowy, przeprowadzonej przez PSSE. O terminie kontroli Zamawiający powiadomi Wyko <text:s/></text:p>
          <text:p text:style-name="P629"><text:s text:c="4"/>nawcę pocztą elektroniczną na adres:..................................................... W przypadku nie sta</text:p>
          <text:p text:style-name="P629"><text:s text:c="4"/>wienia się przedstawiciela Wykonawcy, Zamawiający może przeprowadzić kontrolę bez jego </text:p>
          <text:p text:style-name="P629"><text:s text:c="4"/>obecności. Koszty przeprowadzenia kontroli ponosi Wykonawca. </text:p>
          <text:p text:style-name="P631"><text:span text:style-name="T88">g) </text:span><text:span text:style-name="T86">Zamawiający powoła Zespół Koordynujący Żywienie, składający się z pracowników Zama</text:span></text:p>
          <text:p text:style-name="P629"><text:s text:c="3"/>wiającego, który uprawniony będzie do dokonywania zamówień posiłków i ich korekt, do </text:p>
          <text:p text:style-name="P629"><text:s text:c="3"/>kontroli jakości świadczonych usług i do współdziałania z Wykonawcą. </text:p>
          <text:p text:style-name="P631"><text:span text:style-name="T88">h) </text:span><text:span text:style-name="T86">Wraz z posiłkami Wykonawca dostarczać będzie jadłospis. Zespół Koordynujący Żywienie </text:span></text:p>
          <text:p text:style-name="P629"><text:s text:c="4"/>będzie każdorazowo kontrolował liczbę dystrybuowanych diet wraz z opisami do oddziałów </text:p>
          <text:p text:style-name="P629"><text:s text:c="5"/>szpitalnych Zamawiającego.</text:p>
        </text:list-item>
      </text:list>
      <text:p text:style-name="P85"/>
      <text:p text:style-name="P85"/>
      <text:p text:style-name="P85"/>
      <text:p text:style-name="Umowa_20_1"><text:soft-page-break/><text:span text:style-name="T84">§1</text:span><text:bookmark-end text:name="bookmark15"/><text:span text:style-name="T84">4</text:span></text:p>
      <text:p text:style-name="P394"/>
      <text:list xml:id="list1977416079553027813" text:style-name="WW8Num31">
        <text:list-item>
          <text:p text:style-name="P622">Wykonawca zobowiązany jest do naprawienia szkody wyrządzonej Zamawiającemu lub osobom <text:s/>trzecim w wyniku niewykonania lub nienależytego wykonania umowy.</text:p>
        </text:list-item>
        <text:list-item>
          <text:p text:style-name="P622">Wykonawca zobowiązany jest posiadać ubezpieczenie od odpowiedzialności cywilnej w zakresie prowadzonej działalności gospodarczej na sumę gwarancyjną minimum <text:s text:c="23"/>1 1.000 000,00 PLN (słownie: jeden milion 00/100 PLN) przez cały okres obowiązywania niniejszej umowy. </text:p>
        </text:list-item>
        <text:list-item>
          <text:p text:style-name="P622">W przypadku, gdy okres ubezpieczenia upływa w czasie obowiązywania umowy, Wykonawca zobowiązany jest przedłożyć Zamawiającemu, nie później niż ostatniego dnia obowiązywania ubezpieczenia, kopię dowodu jego przedłużenia.</text:p>
        </text:list-item>
        <text:list-item>
          <text:p text:style-name="P622">Kopia polisy ubezpieczeniowej stanowi integralną część niniejszej umowy – załącznik nr ………….<text:bookmark-start text:name="bookmark17"/></text:p>
        </text:list-item>
      </text:list>
      <text:p text:style-name="P394">§15</text:p>
      <text:p text:style-name="P112"/>
      <text:p text:style-name="P25">1. Wykonawca w terminie 30 dni od daty podpisania umowy opracuje i przedstawi <text:s/>Zamawiającemu koncepcję wykorzystania stołówki wraz z zapleczem.</text:p>
      <text:p text:style-name="P40">2. <text:s/>Jako minimalne założenie Wykonawca przyjmie możliwość korzystania ze stołówki w porze obiadowej.</text:p>
      <text:p text:style-name="P83">W załączniku do opracowanej koncepcji stołówki Wykonawca zaproponuje sposób rozliczenia przychodów z Zamawiającym.</text:p>
      <text:p text:style-name="P394"/>
      <text:p text:style-name="Umowa_20_1"><text:span text:style-name="T84">§ 1</text:span><text:bookmark-end text:name="bookmark17"/><text:span text:style-name="T84">6</text:span></text:p>
      <text:p text:style-name="P394"/>
      <text:p text:style-name="P266">1. Wykonawca jest zobowiązany do zapłaty kar umownych:</text:p>
      <text:list xml:id="list5191706982460164654" text:style-name="WW8Num24">
        <text:list-header>
          <text:p text:style-name="P648">1) w przypadku niedostarczania posiłku pacjentom Zamawiającego 200% wysokości ceny </text:p>
          <text:p text:style-name="P648"><text:s text:c="5"/>posiłków dostarczonych przez <text:s/>innego wykonawcę,</text:p>
          <text:p text:style-name="P649">2) <text:s/>w przypadku powtarzającego się nienależytego wykonania umowy, polegającego na:</text:p>
        </text:list-header>
      </text:list>
      <text:p text:style-name="P407">- dostarczaniu posiłków niezgodnych z jadłospisem, </text:p>
      <text:p text:style-name="P407">- dostarczaniu posiłków nie odpowiadających wymaganej temperaturze, </text:p>
      <text:p text:style-name="P407">- dostarczaniu posiłków z opóźnieniem przekraczającym 30 minut </text:p>
      <text:p text:style-name="P407">w wysokości 1% wynagrodzenia miesięcznego brutto przysługującego Wykonawcy za poprzedni miesiąc za każde uchybienie po wcześniejszym powiadomieniu Wykonawcy.</text:p>
      <text:p text:style-name="P407">Na powyższe okoliczności zostaną sporządzone protokoły, z których wynikać będzie częstotliwość i rodzaj uchybień. </text:p>
      <text:list xml:id="list30724525" text:continue-numbering="true" text:style-name="WW8Num24">
        <text:list-header>
          <text:p text:style-name="P650">3) <text:s/>w przypadku nie wykonania zaleceń pokontrolnych w zakreślonym terminie lub w terminie <text:s text:c="8"/>uzgodnionym przez strony- w wysokości 0,5% wynagrodzenia miesięcznego brutto przysługującego wykonawcy za miesiąc poprzedzający miesiąc w którym stwierdzone zostało uchybienie, za każdy dzień opóźnienia, </text:p>
          <text:p text:style-name="P651"><text:s text:c="6"/>4) w przypadku odstąpienia od wykonania umowy przez Wykonawcę z przyczyn leżących po </text:p>
          <text:p text:style-name="P651"><text:s text:c="10"/>jego stronie- w wysokości 10% łącznej wartości przedmiotu umowy brutto, o której mowa w <text:s text:c="5"/></text:p>
          <text:p text:style-name="P651"><text:s text:c="10"/>§ 7 ust. 1. </text:p>
        </text:list-header>
      </text:list>
      <text:list xml:id="list30731174" text:continue-list="list362479294460623762" text:style-name="WW8Num168">
        <text:list-item>
          <text:p text:style-name="P595">Zamawiający zastrzega sobie prawo dochodzenia odszkodowania uzupełniającego w przypadku, gdy suma kar umownych nie pokrywa powstałej szkody.</text:p>
        </text:list-item>
        <text:list-item>
          <text:p text:style-name="P573"><text:soft-page-break/>Wykonawca upoważnia Zamawiającego do potrącenia kar umownych z należnego mu wynagrodzenia.</text:p>
        </text:list-item>
      </text:list>
      <text:p text:style-name="P394">§ 17</text:p>
      <text:p text:style-name="P115">1. <text:s/>Zamawiający może odstąpić od umowy na podstawie art. 145 ustawy z dnia 29 stycznia 2004 r. Prawo zamówień publicznych ( Dz. U. z 2019 r., poz. 1843 z późn. zm.). </text:p>
      <text:p text:style-name="P96">2. Zamawiający zastrzega sobie prawo do rozwiązania umowy bez zachowania terminu wypowiedzenia w sytuacji, gdy Wykonawca:</text:p>
      <text:list xml:id="list8884460203963536873" text:style-name="WW8Num30">
        <text:list-item>
          <text:p text:style-name="P623">dopuścił się uchybień w zakresie przepisów sanitarno – epidemiologicznych, które spowodowały konieczność zamknięcia działalności Bloku Żywienia, bądź pomimo pisemnych zaleceń pokontrolnych nie przeprowadza w określonym terminie czynności pokontrolnych, o których mowa w § 13 niniejszej Umowy,</text:p>
        </text:list-item>
        <text:list-item>
          <text:p text:style-name="P623">mimo dwukrotnych pisemnych upomnień Zamawiającego, nadal narusza istotne <text:s/>postanowienia niniejszej Umowy.</text:p>
        </text:list-item>
        <text:list-item>
          <text:p text:style-name="P623">wszczęcia postępowania likwidacyjnego lub upadłościowego Wykonawcy, przy czym Wykonawca zobowiązany jest do niezwłocznego powiadomienia Zamawiającego o wszczęciu takiego postępowania </text:p>
        </text:list-item>
      </text:list>
      <text:p text:style-name="P96">3. <text:s/>Wykonawca może rozwiązać umowę za uprzednim pisemnym wypowiedzeniem którego okres wynosi 3 miesiące i kończy się w ostatnim dniu miesiąca kalendarzowego, w przypadku:</text:p>
      <text:list xml:id="list7363402104676654747" text:style-name="WW8Num38">
        <text:list-item>
          <text:p text:style-name="P586">Gdy Zamawiający zawiadomi Wykonawcę, że nie będzie w stanie realizować swoich obowiązków wynikających z umowy,</text:p>
        </text:list-item>
        <text:list-item>
          <text:p text:style-name="P586">Zostanie ogłoszona upadłość lub rozwiązanie firmy Zamawiającego,</text:p>
        </text:list-item>
        <text:list-item>
          <text:p text:style-name="P586">Zostanie wydany nakaz zajęcia majątku Zamawiającego,</text:p>
        </text:list-item>
        <text:list-item>
          <text:p text:style-name="P586">Zamawiający uniemożliwia świadczenie usług Wykonawcy,</text:p>
        </text:list-item>
        <text:list-item>
          <text:p text:style-name="P586">Zamawiający utracił uprawnienia koniczne do prowadzenia działalności</text:p>
        </text:list-item>
      </text:list>
      <text:p text:style-name="P394"><text:bookmark-start text:name="bookmark18"/></text:p>
      <text:p text:style-name="Umowa_20_1"><text:span text:style-name="T84">§ 1</text:span><text:bookmark-end text:name="bookmark18"/><text:span text:style-name="T84">8</text:span></text:p>
      <text:p text:style-name="P18">1. Zamawiający dopuszcza wprowadzenie zmian w umowie, z powodu zaistnienia okoliczności, niemożliwych do przewidzenia w chwili zawarcia umowy lub w przypadku zmiany powszechnie obowiązujących przepisów prawa w zakresie mającym wpływ na realizację przedmiotu umowy, w tym świadczenia stron umowy.</text:p>
      <text:p text:style-name="P107">2. <text:s/>Zmiany postanowień umowy w okolicznościach, o których mowa w ust. 1, mogą dotyczyć zmiany:</text:p>
      <text:list xml:id="list2318012584335760801" text:style-name="WW8Num35">
        <text:list-item>
          <text:list>
            <text:list-item>
              <text:list>
                <text:list-header>
                  <text:p text:style-name="P518"><text:s text:c="5"/>1) terminu wykonania umowy,</text:p>
                  <text:p text:style-name="P538">2) sposobu wykonania umowy,</text:p>
                  <text:p text:style-name="P538">3) sposobu płatności,</text:p>
                </text:list-header>
              </text:list>
            </text:list-item>
          </text:list>
        </text:list-item>
      </text:list>
      <text:p text:style-name="P102">3. Strony przewidują możliwość dokonywania zmian w umowie w następujących przypadkach:</text:p>
      <text:p text:style-name="P315"><text:span text:style-name="T25">1)</text:span><text:span text:style-name="T26"><text:tab/></text:span><text:span text:style-name="T25">zaistnienia omyłki pisarskiej lub rachunkowej.</text:span></text:p>
      <text:p text:style-name="P357">2)<text:tab/>zaistnienia siły wyższej (powódź, pożar, zamieszki, strajki, ataki terrorystyczne, przerwy w dostawie energii elektrycznej) mającej wpływ na realizację umowy.</text:p>
      <text:p text:style-name="P356"><text:span text:style-name="T25">3)</text:span><text:span text:style-name="T26"><text:tab/></text:span><text:span text:style-name="T25">zmiany powszechnie obowiązujących przepisów prawa w zakresie mającym wpływ na realizację umowy, w tym zmiany ustawowej stawki podatku VAT. </text:span></text:p>
      <text:p text:style-name="P357">4) <text:s text:c="2"/>zmiany wysokości minimalnego wynagrodzenia za pracę ustalonego na podstawie art. 2 ust. 3-5 ustawy z dnia 10 października 2002 r o minimalnym wynagrodzeniu za pracę</text:p>
      <text:p text:style-name="P357">5) <text:s/>zmiany zasad podlegania ubezpieczeniom społecznym lub ubezpieczeniu zdrowotnemu lub wysokości stawki składki na ubezpieczenie społeczne lub zdrowotne.</text:p>
      <text:p text:style-name="P357">4)<text:tab/>wystąpienia niezależnych od Zamawiającego i Wykonawcy istotnych okoliczności, których nie można było przewidzieć przy zachowaniu należytej staranności, które mają wpływ na terminy realizacji zamówienia.</text:p>
      <text:p text:style-name="P102">4. Dodatkowo Zamawiający przewiduje możliwość zmiany umowy zgodnie z art. 144 ustawy pzp.</text:p>
      <text:p text:style-name="P31"><text:soft-page-break/>5<text:span text:style-name="T5">. </text:span>W przypadku niedotrzymania terminu zapłaty Wykonawca ma prawo do odsetek ustawowych za każdy dzień opóźnienia. </text:p>
      <text:p text:style-name="P13">6.<text:span text:style-name="T5"> <text:s/></text:span>Wierzytelności Wykonawcy określone i wynikające z niniejszej umowy, nie mogą być przenoszone na osoby trzecie bez uprzedniej pisemnej zgody Zamawiającego.</text:p>
      <text:p text:style-name="P394"><text:bookmark-start text:name="bookmark19"/></text:p>
      <text:p text:style-name="Umowa_20_1"><text:span text:style-name="T84">§ </text:span><text:bookmark-end text:name="bookmark19"/><text:span text:style-name="T84">19</text:span></text:p>
      <text:p text:style-name="P394"/>
      <text:p text:style-name="P392">Osoby uprawnione do kontaktu w sprawie realizacji niniejszej Umowy:</text:p>
      <text:p text:style-name="P392">ze strony Zamawiającego: …………, tel. ……..<text:tab/></text:p>
      <text:p text:style-name="P392">ze strony Wykonawcy: …………, tel. ……..</text:p>
      <text:p text:style-name="P392"><text:tab/></text:p>
      <text:p text:style-name="P394">§ 20</text:p>
      <text:p text:style-name="P394"/>
      <text:p text:style-name="P392">Wszelkie zmiany niniejszej umowy wymagają formy pisemnej w postaci aneksu pod rygorem nieważności. </text:p>
      <text:p text:style-name="P399"><text:span text:style-name="T88"><text:s text:c="77"/></text:span><text:span text:style-name="T84">§ 21</text:span></text:p>
      <text:p text:style-name="P395"/>
      <text:list xml:id="list2291195255783283792" text:style-name="WW8Num33">
        <text:list-item>
          <text:p text:style-name="P624">Strony zawierają Umowę na okres 36 miesięcy od dnia podpisania umowy. </text:p>
        </text:list-item>
        <text:list-item>
          <text:p text:style-name="P624">Umowa wygasa w przypadku wyczerpania wartości, o której mowa w § 7 ust. 1.</text:p>
        </text:list-item>
        <text:list-item>
          <text:p text:style-name="P624">W celu zachowania ciągłości zaopatrzenia pacjentów w posiłki, wykonawca bezpośrednio po podpisaniu protokołu przejęcia pomieszczeń, sprzętów i urządzeń rozpocznie realizację usługi dostawy posiłków.</text:p>
        </text:list-item>
      </text:list>
      <text:p text:style-name="P149"/>
      <text:p text:style-name="P371">§ 22</text:p>
      <text:list xml:id="list30739695" text:continue-list="list8884460203963536873" text:style-name="WW8Num30">
        <text:list-item>
          <text:list>
            <text:list-header>
              <text:p text:style-name="P476">1. <text:bookmark-start text:name="bookmark21"/>W sprawach nieuregulowanych niniejszą umową mają zastosowanie przepisy kodeksu </text:p>
              <text:p text:style-name="P476"><text:s text:c="4"/>cywilnego, ustawy Prawo zamówień publicznych oraz przepisy szczególne dotyczące <text:s text:c="3"/></text:p>
              <text:p text:style-name="P476"><text:s text:c="4"/>bezpieczeństwa żywności i żywienia.</text:p>
              <text:p text:style-name="P478">2. <text:bookmark-start text:name="bookmark20"/>Spory wynikłe w związku z niniejszą umową Strony zobowiązują się rozstrzygać w drodze <text:s/></text:p>
              <text:p text:style-name="P478"><text:s text:c="3"/>negocjacji. W razie braku porozumienia w terminie 30 dni od przekazania wniosku o ugodowe </text:p>
              <text:p text:style-name="P478"><text:s text:c="2"/>załatwienie sporu drugiej Stronie, spory będzie rozstrzygał Sąd powszechny miejscowo właściwy </text:p>
              <text:p text:style-name="P478"><text:s text:c="2"/>dla siedziby Zamawiającego.</text:p>
            </text:list-header>
          </text:list>
        </text:list-item>
      </text:list>
      <text:p text:style-name="P46"><text:bookmark-end text:name="bookmark20"/></text:p>
      <text:p text:style-name="P371">§ 23</text:p>
      <text:p text:style-name="P148"/>
      <text:p text:style-name="P398"><text:bookmark-end text:name="bookmark21"/>Umowę niniejszą sporządzono w dwóch jednobrzmiących egzemplarzach, po jednym dla każdej ze stron.</text:p>
      <text:p text:style-name="P398"/>
      <text:p text:style-name="P398"/>
      <text:p text:style-name="P398"/>
      <text:p text:style-name="P398"/>
      <text:p text:style-name="P396">WYKONAWCA <text:s text:c="71"/>ZAMAWIAJĄCY</text:p>
      <text:p text:style-name="P159"/>
      <text:p text:style-name="P111"/>
      <text:p text:style-name="P162"/>
      <text:p text:style-name="P162"/>
      <text:p text:style-name="P162"/>
      <text:p text:style-name="P162"/>
      <text:p text:style-name="P162"/>
      <text:p text:style-name="P162"/>
      <text:p text:style-name="P377"><text:soft-page-break/><text:span text:style-name="T63">Załącznik nr </text:span><text:span text:style-name="T63">11</text:span></text:p>
      <text:p text:style-name="P418"/>
      <text:p text:style-name="P419">Wykonawca:</text:p>
      <text:p text:style-name="P338">………………………………………………………………………………</text:p>
      <text:p text:style-name="P339">e-mail: …………………………….</text:p>
      <text:p text:style-name="P431">(pełna nazwa/firma, adres, w zależności od podmiotu: NIP/PESEL, KRS/CEiDG)</text:p>
      <text:p text:style-name="P423">reprezentowany przez:</text:p>
      <text:p text:style-name="P338">……………………………</text:p>
      <text:p text:style-name="P432">(imię, nazwisko, stanowisko/podstawa do reprezentacji)</text:p>
      <text:p text:style-name="P426"/>
      <text:p text:style-name="P426">Oświadczenie od wykonawcy w zakresie wypełnienia obowiązków informacyjnych</text:p>
      <text:p text:style-name="P426">przewidzianych w art. 13 lub art. 14 RODO</text:p>
      <text:p text:style-name="P427"/>
      <text:p text:style-name="P427"><text:tab/>Na potrzeby postępowania o udzielenie zamówienia publicznego <text:line-break/>pn. „Dostawa materiałów opatrunkowych dla SPZZ<text:span text:style-name="T51">OZ w Przasnyszu” (nazwa postępowania)</text:span>, prowadzonego przez <text:span text:style-name="T51">Samodzielny Publiczny Zespół Zakładów Opieki Zdrowotnej w Przasnyszu</text:span> <text:span text:style-name="T51">(oznaczenie zamawiającego),</text:span> oświadczam, co następuje:</text:p>
      <text:p text:style-name="P427"> Oświadczam,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424"><text:span text:style-name="T55">......</text:span>...........................................................................</text:p>
      <text:p text:style-name="P425"><text:tab/><text:tab/><text:tab/><text:tab/> <text:span text:style-name="T93">(data, podpis i pieczątka  uprawnionego przedstawiciela firmy  Wykonawcy)</text:span></text:p>
      <text:p text:style-name="P421"> <text:span text:style-name="T42">* </text:span><text:span text:style-name="T105">W przypadku gdy wykonawca nie przekazuje danych osobowych innych niż bezpośrednio jego dotyczących lub zachodzi wyłączenie stosowania obowiązku informacyjnego, stosownie do art. 13 ust. 4 lub art. 14 ust. 5 RODO treści oświadczenia wykonawca składa  oświadczenie z adnotacją </text:span><text:span text:style-name="T104">„</text:span><text:span text:style-name="T106">nie dotyczy”</text:span></text:p>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imesNewRoman" svg:font-family="TimesNewRoman"/>
    <style:font-face style:name="Courier New" svg:font-family="'Courier New'" style:font-family-generic="modern"/>
    <style:font-face style:name="Roboto" svg:font-family="Roboto, 'Times New Roman'"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OpenSymbol" svg:font-family="OpenSymbol" style:font-pitch="variable"/>
    <style:font-face style:name="OpenSymbol, 'Arial Unicode MS'" svg:font-family="'OpenSymbol, 'Arial Unicode MS'', 'Times New Roman'" style:font-pitch="variable"/>
    <style:font-face style:name="SimSun, 宋体" svg:font-family="'SimSun, 宋体'" style:font-pitch="variable"/>
    <style:font-face style:name="SimSun" svg:font-family="SimSun, 宋体" style:font-pitch="variable"/>
    <style:font-face style:name="TimesNewRomanPSMT" svg:font-family="TimesNewRomanPSMT" style:font-pitch="variable"/>
    <style:font-face style:name="Wingdings2" svg:font-family="Wingdings2" style:font-pitch="variable"/>
    <style:font-face style:name="Arial, sans-serif" svg:font-family="'Arial, sans-serif'"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libri, sans-serif" svg:font-family="'Calibri, sans-serif'"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Shruti" svg:font-family="Shruti, Gadug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hruti1" svg:font-family="Shrut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Text_20_body" style:default-outline-level="1" style:class="text">
      <style:paragraph-properties fo:keep-with-next="always"/>
      <style:text-properties fo:font-size="16pt" fo:font-weight="bold" style:font-size-asian="16pt" style:font-weight-asian="bold"/>
    </style:style>
    <style:style style:name="Text_20_body_20_indent" style:display-name="Text body indent" style:family="paragraph" style:parent-style-name="Standard" style:class="text">
      <style:paragraph-properties fo:margin-left="2.498cm" fo:margin-right="0cm" fo:line-height="150%" fo:text-align="justify" style:justify-single-word="false" fo:text-indent="0cm" style:auto-text-indent="false"/>
      <style:text-properties fo:font-size="14pt" fo:font-style="italic" style:font-size-asian="14pt" style:font-style-asian="italic"/>
    </style:style>
    <style:style style:name="Heading_20_2" style:display-name="Heading 2" style:family="paragraph" style:parent-style-name="Standard" style:next-style-name="Text_20_body" style:default-outline-level="2" style:class="text">
      <style:paragraph-properties fo:line-height="200%" fo:text-align="justify" style:justify-single-word="false" fo:keep-with-next="always"/>
      <style:text-properties fo:font-size="14pt" style:font-size-asian="14pt"/>
    </style:style>
    <style:style style:name="Tekst_20_podstawowy_20_wcięty_20_21" style:display-name="Tekst podstawowy wcięty 21"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font-size="12pt" fo:font-style="italic" fo:font-weight="bold" style:font-size-asian="12pt" style:font-style-asian="italic" style:font-weight-asian="bold"/>
    </style:style>
    <style:style style:name="List_20_Paragraph" style:display-name="List Paragraph" style:family="paragraph" style:parent-style-name="Standard">
      <style:paragraph-properties fo:margin-left="1.27cm" fo:margin-right="0cm" fo:text-indent="0cm" style:auto-text-indent="false"/>
    </style:style>
    <style:style style:name="Akapit_20_z_20_listą" style:display-name="Akapit z listą" style:family="paragraph" style:parent-style-name="Standard">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false" style:font-name-asian="Calibri" style:font-size-asian="11pt" style:font-name-complex="Times New Roman" style:font-size-complex="11pt" style:language-complex="ar" style:country-complex="SA" fo:hyphenate="true" fo:hyphenation-remain-char-count="2" fo:hyphenation-push-char-count="2"/>
    </style:style>
    <style:style style:name="Nagłówek3" style:family="paragraph" style:parent-style-name="Standard" style:next-style-name="Text_20_body">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Microsoft YaHei1" style:font-size-asian="14pt" style:font-name-complex="Mangal" style:font-size-complex="14pt"/>
    </style:style>
    <style:style style:name="Blockquote" style:family="paragraph" style:parent-style-name="Standard">
      <style:paragraph-properties fo:margin-left="0.635cm" fo:margin-right="0.635cm" fo:margin-top="0.176cm" fo:margin-bottom="0.176cm" fo:text-indent="0cm" style:auto-text-indent="false"/>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font-size="13pt" fo:font-weight="bold" style:font-size-asian="13pt" style:font-weight-asian="bold"/>
    </style:style>
    <style:style style:name="Tekst_20_podstawowy_20_21" style:display-name="Tekst podstawowy 21" style:family="paragraph" style:parent-style-name="Standard">
      <style:paragraph-properties fo:text-align="justify" style:justify-single-word="false"/>
      <style:text-properties fo:font-size="14pt" style:font-size-asian="14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ekst_20_podstawowy_20_wcięty_20_31" style:display-name="Tekst podstawowy wcięty 31" style:family="paragraph" style:parent-style-name="Standard">
      <style:paragraph-properties fo:margin-left="0.75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Umowa_20_1" style:display-name="Umowa 1" style:family="paragraph" style:parent-style-name="Standard">
      <style:paragraph-properties fo:text-align="center" style:justify-single-word="false" fo:hyphenation-ladder-count="no-limit"/>
      <style:text-properties fo:font-size="16pt" style:font-size-asian="16pt" style:font-size-complex="16pt" fo:hyphenate="true" fo:hyphenation-remain-char-count="2" fo:hyphenation-push-char-count="2"/>
    </style:style>
    <style:style style:name="Tekst_20_podstawowy_20_22" style:display-name="Tekst podstawowy 22" style:family="paragraph" style:parent-style-name="Standard">
      <style:paragraph-properties fo:margin-top="0cm" fo:margin-bottom="0.212cm" fo:line-height="200%" fo:hyphenation-ladder-count="no-limit"/>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ext_20_body_20__28_user_29_" style:display-name="Text body (user)" style:family="paragraph" style:parent-style-name="Standard_20__28_user_29_" style:default-outline-level="">
      <style:paragraph-properties fo:margin-top="0cm" fo:margin-bottom="0cm" fo:line-height="150%" fo:text-align="justify" style:justify-single-word="false"/>
      <style:text-properties style:font-name="Times New Roman" fo:font-size="13pt" style:font-name-asian="Times New Roman2" style:font-size-asian="13pt" style:language-asian="pl" style:country-asian="PL" style:font-name-complex="Times New Roman2" style:font-size-complex="10pt"/>
    </style:style>
    <style:style style:name="Bez_20_odstępów1" style:display-name="Bez odstępów1" style:family="paragraph" style:default-outline-level="">
      <style:paragraph-properties fo:margin-top="0cm" fo:margin-bottom="0cm" fo:line-height="100%" fo:text-align="start" style:justify-single-word="false" fo:orphans="2" fo:widows="2" fo:hyphenation-ladder-count="no-limit" style:writing-mode="lr-tb"/>
      <style:text-properties style:font-name="Calibri1" fo:font-size="12pt" style:font-name-asian="Times New Roman2" style:font-size-asian="12pt" style:language-asian="pl" style:country-asian="PL" style:font-name-complex="Calibri2" style:font-size-complex="12pt" fo:hyphenate="false" fo:hyphenation-remain-char-count="2" fo:hyphenation-push-char-count="2"/>
    </style:style>
    <style:style style:name="Bez_20_odstępów" style:display-name="Bez odstępów" style:family="paragraph">
      <style:paragraph-properties fo:orphans="2" fo:widows="2" style:writing-mode="lr-tb"/>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5z0" style:family="text"/>
    <style:style style:name="WW8Num5z1" style:family="text"/>
    <style:style style:name="WW8Num5z2" style:family="text">
      <style:text-properties style:font-name="Times New Roman" style:letter-kerning="false" style:font-name-asian="Microsoft YaHei1" style:language-asian="en" style:country-asian="US" style:font-name-complex="Times New Roman" style:language-complex="ar" style:country-complex="SA"/>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80z0" style:family="text">
      <style:text-properties style:font-name="Wingdings" style:font-name-complex="Wingdings"/>
    </style:style>
    <style:style style:name="WW8Num180z1" style:family="text">
      <style:text-properties style:font-name="Courier New" style:font-name-complex="Courier New"/>
    </style:style>
    <style:style style:name="WW8Num180z3" style:family="text">
      <style:text-properties style:font-name="Symbol" style:font-name-complex="Symbol"/>
    </style:style>
    <style:style style:name="WW8Num137z0" style:family="text">
      <style:text-properties style:font-name="Shruti" style:font-name-complex="Shruti"/>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65z0" style:family="text">
      <style:text-properties style:font-name="Shruti" style:font-name-complex="Shruti"/>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29z0" style:family="text">
      <style:text-properties style:font-name="Shruti" style:font-name-complex="Shruti"/>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91z0" style:family="text">
      <style:text-properties style:font-name="Shruti" style:font-name-complex="Shruti"/>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156z0" style:family="text">
      <style:text-properties style:font-name="Shruti" style:font-name-complex="Shruti"/>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6z3" style:family="text">
      <style:text-properties style:font-name="Symbol" style:font-name-comple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64z0" style:family="text">
      <style:text-properties fo:font-weight="bold" style:font-weight-asian="bold"/>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02z0" style:family="text">
      <style:text-properties style:font-name="Times New Roman" fo:font-size="12pt" style:font-name-asian="SimSun" style:font-size-asian="12pt" style:font-name-complex="Times New Roman"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4z0" style:family="text">
      <style:text-properties style:font-name="OpenSymbol" style:font-name-complex="OpenSymbol"/>
    </style:style>
    <style:style style:name="WW8Num4z1" style:family="text">
      <style:text-properties style:letter-kerning="false" style:font-name-asian="Times New Roman" style:language-asian="pl" style:country-asian="PL" style:font-name-complex="Times New Roman" style:font-size-complex="10pt" style:language-complex="ar" style:country-complex="SA"/>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9z0" style:family="text">
      <style:text-properties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2z0" style:family="text">
      <style:text-properties style:letter-kerning="false" style:font-name-asian="Times New Roman" style:language-asian="pl" style:country-asian="PL" style:font-name-complex="Times New Roman" style:language-complex="ar" style:country-complex="SA"/>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text-properties style:font-name="Times New Roman" style:font-name-asian="SimSun" style:font-name-complex="Mangal"/>
    </style:style>
    <style:style style:name="WW8Num12z7" style:family="text"/>
    <style:style style:name="WW8Num12z8" style:family="text"/>
    <style:style style:name="WW8Num89z0" style:family="text">
      <style:text-properties style:font-name="Times New Roman" fo:font-size="12pt" style:font-size-asian="12pt" style:font-name-complex="Times New Roman" style:font-size-complex="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8z0" style:family="text"/>
    <style:style style:name="WW8Num18z1" style:family="text">
      <style:text-properties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58z0" style:family="text">
      <style:text-properties style:letter-kerning="true" style:language-asian="zh" style:country-asian="CN"/>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95z0" style:family="text">
      <style:text-properties style:font-name="Symbol" fo:font-weight="bold" style:font-weight-asian="bold" style:font-name-complex="Symbol"/>
    </style:style>
    <style:style style:name="WW8Num185z0" style:family="text">
      <style:text-properties style:font-name="Symbol" fo:font-size="11pt" fo:font-style="normal" fo:font-weight="bold" style:font-size-asian="11pt" style:font-style-asian="normal" style:font-weight-asian="bold" style:font-name-complex="Times New Roman"/>
    </style:style>
    <style:style style:name="WW8Num160z0" style:family="text">
      <style:text-properties style:font-name="Symbol" fo:font-weight="bold" style:font-weight-asian="bold" style:font-name-complex="Symbol"/>
    </style:style>
    <style:style style:name="WW8Num101z0" style:family="text">
      <style:text-properties style:font-name="Symbol" fo:font-weight="bold" style:font-weight-asian="bold" style:font-name-complex="Symbol"/>
    </style:style>
    <style:style style:name="WW8Num143z0" style:family="text">
      <style:text-properties fo:font-variant="normal" fo:text-transform="none" fo:color="#000000" style:text-line-through-style="solid" style:text-line-through-type="double" style:text-position="0% 100%" style:font-name="Symbol"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normal" style:text-scale="100%"/>
    </style:style>
    <style:style style:name="WW8Num149z0" style:family="text">
      <style:text-properties style:font-name="Wingdings 2" fo:font-weight="bold" style:font-weight-asian="bold" style:font-name-complex="Wingdings 2"/>
    </style:style>
    <style:style style:name="WW8Num149z1" style:family="text">
      <style:text-properties style:font-name="OpenSymbol, 'Arial Unicode MS'" fo:font-weight="bold" style:font-weight-asian="bold" style:font-name-complex="Times New Roman"/>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92z0" style:family="text">
      <style:text-properties style:letter-kerning="true" style:language-asian="zh" style:country-asian="CN" style:font-name-complex="Calibri"/>
    </style:style>
    <style:style style:name="WW8Num92z1" style:family="text">
      <style:text-properties style:letter-kerning="true" style:language-asian="zh" style:country-asian="CN"/>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161z0" style:family="text">
      <style:text-properties style:font-name="Symbol" fo:font-weight="bold" style:font-weight-asian="bold" style:font-name-complex="Symbol"/>
    </style:style>
    <style:style style:name="WW8Num176z0" style:family="text">
      <style:text-properties style:font-name="Symbol" fo:font-weight="bold" style:letter-kerning="true" style:language-asian="zh" style:country-asian="CN" style:font-weight-asian="bold" style:font-name-complex="Symbol"/>
    </style:style>
    <style:style style:name="WW8Num179z0" style:family="text">
      <style:text-properties style:font-name="Symbol" style:font-name-complex="OpenSymbol, 'Arial Unicode MS'"/>
    </style:style>
    <style:style style:name="WW8Num179z1" style:family="text"/>
    <style:style style:name="WW8Num179z2" style:family="text">
      <style:text-properties style:font-name="Times New Roman" style:letter-kerning="true" style:font-name-asian="SimSun, 宋体" style:language-asian="zh" style:country-asian="CN" style:font-name-complex="Mangal"/>
    </style:style>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33z0" style:family="text">
      <style:text-properties style:font-name="Shruti" style:letter-kerning="true" style:language-asian="zh" style:country-asian="CN" style:font-name-complex="OpenSymbol, 'Arial Unicode MS'"/>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64z0" style:family="text">
      <style:text-properties style:letter-kerning="false" style:font-name-asian="Times New Roman" style:language-asian="pl" style:country-asian="PL" style:font-name-complex="Times New Roman" style:font-size-complex="10pt" style:language-complex="ar" style:country-complex="SA"/>
    </style:style>
    <style:style style:name="WW8Num64z1" style:family="text">
      <style:text-properties style:font-name="Tahoma" fo:font-size="7pt" style:font-size-asian="7pt" style:font-name-complex="Tahoma"/>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88z0" style:family="text">
      <style:text-properties style:letter-kerning="false" style:font-name-asian="Times New Roman" style:language-asian="pl" style:country-asian="PL" style:font-name-complex="Times New Roman" style:language-complex="ar" style:country-complex="SA"/>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68z0" style:family="text">
      <style:text-properties fo:color="#000000" style:letter-kerning="false" style:font-name-asian="Times New Roman" style:language-asian="pl" style:country-asian="PL" style:font-name-complex="Times New Roman" style:font-size-complex="10pt" style:language-complex="ar" style:country-complex="SA"/>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94z0" style:family="text">
      <style:text-properties fo:color="#000000" style:font-name="Symbol" style:letter-kerning="false" style:font-name-asian="Times New Roman" style:language-asian="pl" style:country-asian="PL" style:font-name-complex="Symbol" style:font-size-complex="10pt" style:language-complex="ar" style:country-complex="SA"/>
    </style:style>
    <style:style style:name="WW8Num178z0" style:family="text">
      <style:text-properties style:font-name="Symbol" style:letter-kerning="false" style:font-name-asian="Times New Roman" style:language-asian="pl" style:country-asian="PL" style:font-name-complex="Symbol" style:font-size-complex="10pt" style:language-complex="ar" style:country-complex="SA"/>
    </style:style>
    <style:style style:name="WW8Num175z0" style:family="text"/>
    <style:style style:name="WW8Num144z0" style:family="text">
      <style:text-properties style:font-name="Symbol" style:letter-kerning="false" style:font-name-asian="Times New Roman" style:language-asian="pl" style:country-asian="PL" style:font-name-complex="Symbol" style:font-size-complex="10pt" style:language-complex="ar" style:country-complex="SA"/>
    </style:style>
    <style:style style:name="WW8Num190z0" style:family="text">
      <style:text-properties style:letter-kerning="false" style:font-name-asian="Times New Roman" style:language-asian="pl" style:country-asian="PL" style:font-name-complex="Times New Roman" style:font-size-complex="10pt" style:language-complex="ar" style:country-complex="SA"/>
    </style:style>
    <style:style style:name="WW8Num82z0" style:family="text">
      <style:text-properties style:font-name="Symbol" style:font-name-complex="Symbol"/>
    </style:style>
    <style:style style:name="WW8Num191z0" style:family="text"/>
    <style:style style:name="WW8Num86z0" style:family="text">
      <style:text-properties style:font-name="Symbol" style:font-name-comple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96z0" style:family="text">
      <style:text-properties style:font-name="Times New Roman" style:font-name-asian="Times New Roman" style:font-name-complex="Times New Roman"/>
    </style:style>
    <style:style style:name="WW8Num142z0" style:family="text">
      <style:text-properties style:letter-kerning="false" style:font-name-asian="Times New Roman" style:language-asian="pl" style:country-asian="PL" style:font-name-complex="Times New Roman" style:font-size-complex="10pt" style:language-complex="ar" style:country-complex="SA"/>
    </style:style>
    <style:style style:name="WW8Num85z0" style:family="text">
      <style:text-properties style:font-name="Symbol" style:letter-kerning="false" style:font-name-asian="Times New Roman" style:language-asian="pl" style:country-asian="PL" style:font-name-complex="Symbol" style:font-size-complex="10pt" style:language-complex="ar" style:country-complex="SA"/>
    </style:style>
    <style:style style:name="WW8Num123z0" style:family="text">
      <style:text-properties style:letter-kerning="false" style:font-name-asian="Times New Roman" style:language-asian="pl" style:country-asian="PL" style:font-name-complex="Times New Roman" style:font-size-complex="10pt" style:language-complex="ar" style:country-complex="SA"/>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21z0" style:family="text">
      <style:text-properties style:font-name="Times New Roman"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fo:font-weight="normal" style:font-weight-asian="normal"/>
    </style:style>
    <style:style style:name="WW8Num27z1" style:family="text">
      <style:text-properties fo:font-weight="bold" style:font-name-asian="Times New Roman" style:font-weight-asian="bold" style:font-name-complex="Times New Roman"/>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66z0" style:family="text">
      <style:text-properties fo:font-size="12pt" style:font-size-asian="12pt" style:font-size-complex="12pt" style:font-style-complex="italic"/>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37z0" style:family="text">
      <style:text-properties fo:font-size="12pt" fo:font-weight="normal" style:font-size-asian="12pt" style:font-weight-asian="normal"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9z0" style:family="text">
      <style:text-properties style:font-name-complex="Open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6z0" style:family="text">
      <style:text-properties fo:font-size="12pt" fo:font-weight="normal" style:font-size-asian="12pt" style:font-weight-asian="normal" style:font-size-complex="12pt"/>
    </style:style>
    <style:style style:name="WW8Num26z1" style:family="text">
      <style:text-properties fo:font-weight="normal" style:font-name-asian="Times New Roman" style:font-weight-asian="normal" style:font-name-complex="Times New Roman"/>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6z0" style:family="text">
      <style:text-properties fo:font-size="11pt" fo:font-style="normal" style:text-underline-style="none" fo:font-weight="bold" style:font-size-asian="11pt" style:font-style-asian="normal" style:font-weight-asian="bold" style:font-name-complex="Times New Roman"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1z0" style:family="text">
      <style:text-properties style:font-name-asian="Times New Roman"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4z0" style:family="text">
      <style:text-properties fo:font-size="12pt" style:font-size-asian="12pt" style:font-style-complex="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0" style:family="text">
      <style:text-properties style:font-name="Times New Roman" fo:font-size="12pt" fo:font-weight="normal" style:font-name-asian="SimSun" style:font-size-asian="12pt" style:font-weight-asian="normal" style:font-name-complex="Mang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8z0" style:family="text">
      <style:text-properties style:font-name-asian="Times New Roman" style:font-name-complex="Times New Roma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5z0" style:family="text"/>
    <style:style style:name="WW8Num35z1" style:family="text">
      <style:text-properties style:font-name="Times New Roman" fo:font-weight="bold" style:font-weight-asian="bold" style:font-name-complex="Times New Roman"/>
    </style:style>
    <style:style style:name="WW8Num35z2" style:family="text">
      <style:text-properties style:font-name="Times New Roman" fo:font-weight="normal" style:font-name-asian="SimSun" style:font-weight-asian="normal" style:font-name-complex="Mang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3z0" style:family="text">
      <style:text-properties fo:font-size="12pt" fo:font-weight="normal" style:font-size-asian="12pt" style:font-weight-asian="normal" style:font-size-complex="12pt"/>
    </style:style>
    <style:style style:name="WW8Num33z1" style:family="text">
      <style:text-properties fo:font-weight="bold" style:font-name-asian="Times New Roman" style:font-weight-asian="bold" style:font-name-complex="Times New Roman"/>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Numbering_20_Symbols" style:display-name="Numbering Symbols" style:family="text"/>
    <style:style style:name="WW8Num90z0" style:family="text">
      <style:text-properties fo:color="#131313" style:font-name="Symbol" fo:font-size="10pt" style:letter-kerning="false" style:font-name-asian="Times New Roman" style:font-size-asian="10pt" style:language-asian="pl" style:country-asian="PL" style:font-name-complex="Symbol" style:font-size-complex="7pt" style:language-complex="ar" style:country-complex="SA"/>
    </style:style>
    <style:style style:name="WW8Num90z1" style:family="text">
      <style:text-properties style:font-name="Courier New" fo:font-size="10pt" style:font-size-asian="10pt" style:font-name-complex="Courier New"/>
    </style:style>
    <style:style style:name="WW8Num90z2" style:family="text">
      <style:text-properties style:font-name="Wingdings" fo:font-size="10pt" style:font-size-asian="10pt" style:font-name-complex="Wingdings"/>
    </style:style>
    <style:style style:name="Bullet_20_Symbols" style:display-name="Bullet Symbols" style:family="text">
      <style:text-properties style:font-name="OpenSymbol1" style:font-name-asian="OpenSymbol1" style:font-name-complex="OpenSymbol1"/>
    </style:style>
    <style:style style:name="WW8Num88z0" style:family="text">
      <style:text-properties fo:background-color="#ff0000"/>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55z0" style:family="text">
      <style:text-properties style:font-name="Shruti1" style:font-name-complex="Open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ListLabel_20_111" style:display-name="ListLabel 111" style:family="text">
      <style:text-properties fo:font-weight="bold" style:font-weight-asian="bold"/>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6z0" style:family="text">
      <style:text-properties style:font-name="Times New Roman" fo:font-size="12pt" style:font-name-asian="Times New Roman" style:font-size-asian="12pt" style:language-asian="ar" style:country-asian="SA" style:font-name-complex="Times New Roman" style:font-size-complex="12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84z0" style:family="text">
      <style:text-properties style:font-name="Times New Roman" fo:font-size="12pt" fo:font-weight="bold" style:font-size-asian="12pt" style:font-weight-asian="bold" style:font-name-complex="Times New Roman" style:font-size-complex="12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2" text:style-name="WW8Num18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8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80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8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5.025cm"/>
        </style:list-level-properties>
        <style:text-properties style:font-name="Shruti"/>
      </text:list-level-style-bullet>
      <text:list-level-style-bullet text:level="2" text:style-name="WW8Num137z1" style:num-suffix="." text:bullet-char="o">
        <style:list-level-properties text:list-level-position-and-space-mode="label-alignment">
          <style:list-level-label-alignment text:label-followed-by="listtab" fo:text-indent="-0.635cm" fo:margin-left="6.295cm"/>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fo:text-indent="-0.635cm" fo:margin-left="7.565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fo:text-indent="-0.635cm" fo:margin-left="8.835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10.105cm"/>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fo:text-indent="-0.635cm" fo:margin-left="11.375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fo:text-indent="-0.635cm" fo:margin-left="12.645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3.915cm"/>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fo:text-indent="-0.635cm" fo:margin-left="15.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0.635cm" fo:margin-left="4.27cm"/>
        </style:list-level-properties>
        <style:text-properties style:font-name="Shruti"/>
      </text:list-level-style-bullet>
      <text:list-level-style-bullet text:level="2" text:style-name="WW8Num165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5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4.27cm"/>
        </style:list-level-properties>
        <style:text-properties style:font-name="Shruti"/>
      </text:list-level-style-bullet>
      <text:list-level-style-bullet text:level="2" text:style-name="WW8Num129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4.782cm"/>
        </style:list-level-properties>
        <style:text-properties style:font-name="Shruti"/>
      </text:list-level-style-bullet>
      <text:list-level-style-bullet text:level="2" text:style-name="WW8Num91z1" style:num-suffix="." text:bullet-char="o">
        <style:list-level-properties text:list-level-position-and-space-mode="label-alignment">
          <style:list-level-label-alignment text:label-followed-by="listtab" fo:text-indent="-0.635cm" fo:margin-left="6.052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7.322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8.592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9.862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11.13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12.402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3.672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4.9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0.635cm" fo:margin-left="5.025cm"/>
        </style:list-level-properties>
        <style:text-properties style:font-name="Shruti"/>
      </text:list-level-style-bullet>
      <text:list-level-style-bullet text:level="2" text:style-name="WW8Num156z1" style:num-suffix="." text:bullet-char="o">
        <style:list-level-properties text:list-level-position-and-space-mode="label-alignment">
          <style:list-level-label-alignment text:label-followed-by="listtab" fo:text-indent="-0.635cm" fo:margin-left="6.295cm"/>
        </style:list-level-properties>
        <style:text-properties style:font-name="Courier New1"/>
      </text:list-level-style-bullet>
      <text:list-level-style-bullet text:level="3" text:style-name="WW8Num156z2" style:num-suffix="." text:bullet-char="">
        <style:list-level-properties text:list-level-position-and-space-mode="label-alignment">
          <style:list-level-label-alignment text:label-followed-by="listtab" fo:text-indent="-0.635cm" fo:margin-left="7.565cm"/>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fo:text-indent="-0.635cm" fo:margin-left="8.835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10.105cm"/>
        </style:list-level-properties>
        <style:text-properties style:font-name="Courier New1"/>
      </text:list-level-style-bullet>
      <text:list-level-style-bullet text:level="6" text:style-name="WW8Num156z2" style:num-suffix="." text:bullet-char="">
        <style:list-level-properties text:list-level-position-and-space-mode="label-alignment">
          <style:list-level-label-alignment text:label-followed-by="listtab" fo:text-indent="-0.635cm" fo:margin-left="11.375cm"/>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fo:text-indent="-0.635cm" fo:margin-left="12.645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3.915cm"/>
        </style:list-level-properties>
        <style:text-properties style:font-name="Courier New1"/>
      </text:list-level-style-bullet>
      <text:list-level-style-bullet text:level="9" text:style-name="WW8Num156z2" style:num-suffix="." text:bullet-char="">
        <style:list-level-properties text:list-level-position-and-space-mode="label-alignment">
          <style:list-level-label-alignment text:label-followed-by="listtab" fo:text-indent="-0.635cm" fo:margin-left="15.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63z1"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163z2"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63z3" style:num-suffix="."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text:style-name="WW8Num163z4" style:num-suffix="."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text:style-name="WW8Num163z5" style:num-suffix="."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63z6" style:num-suffix="."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text:style-name="WW8Num163z7" style:num-suffix="."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text:style-name="WW8Num163z8" style:num-suffix="."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4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24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4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124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124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4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124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124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20z1"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WW8Num120z4"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WW8Num120z7"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6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25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25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5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125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125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5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125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125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51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51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51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151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151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51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151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151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19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49cm" fo:text-indent="-0.635cm" fo:margin-left="1.826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0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3">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6">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9">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8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106z1"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text:style-name="WW8Num106z4"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text:style-name="WW8Num106z7"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style:list-level-properties>
      </text:list-level-style-number>
      <text:list-level-style-number text:level="2" text:style-name="WW8Num15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8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5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58z4"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58z5"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5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58z7"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58z8"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9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8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6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0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149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5"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149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149z1"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
        <style:list-level-properties text:list-level-position-and-space-mode="label-alignment">
          <style:list-level-label-alignment text:label-followed-by="listtab"/>
        </style:list-level-properties>
      </text:list-level-style-number>
      <text:list-level-style-number text:level="2" text:style-name="WW8Num121z1" style:num-suffix="." style:num-format="">
        <style:list-level-properties text:list-level-position-and-space-mode="label-alignment">
          <style:list-level-label-alignment text:label-followed-by="listtab"/>
        </style:list-level-properties>
      </text:list-level-style-number>
      <text:list-level-style-number text:level="3" text:style-name="WW8Num121z2" style:num-suffix="." style:num-format="">
        <style:list-level-properties text:list-level-position-and-space-mode="label-alignment">
          <style:list-level-label-alignment text:label-followed-by="listtab"/>
        </style:list-level-properties>
      </text:list-level-style-number>
      <text:list-level-style-number text:level="4" text:style-name="WW8Num121z3" style:num-suffix="." style:num-format="">
        <style:list-level-properties text:list-level-position-and-space-mode="label-alignment">
          <style:list-level-label-alignment text:label-followed-by="listtab"/>
        </style:list-level-properties>
      </text:list-level-style-number>
      <text:list-level-style-number text:level="5" text:style-name="WW8Num121z4" style:num-suffix="." style:num-format="">
        <style:list-level-properties text:list-level-position-and-space-mode="label-alignment">
          <style:list-level-label-alignment text:label-followed-by="listtab"/>
        </style:list-level-properties>
      </text:list-level-style-number>
      <text:list-level-style-number text:level="6" text:style-name="WW8Num121z5" style:num-suffix="." style:num-format="">
        <style:list-level-properties text:list-level-position-and-space-mode="label-alignment">
          <style:list-level-label-alignment text:label-followed-by="listtab"/>
        </style:list-level-properties>
      </text:list-level-style-number>
      <text:list-level-style-number text:level="7" text:style-name="WW8Num121z6" style:num-suffix="." style:num-format="">
        <style:list-level-properties text:list-level-position-and-space-mode="label-alignment">
          <style:list-level-label-alignment text:label-followed-by="listtab"/>
        </style:list-level-properties>
      </text:list-level-style-number>
      <text:list-level-style-number text:level="8" text:style-name="WW8Num121z7" style:num-suffix="." style:num-format="">
        <style:list-level-properties text:list-level-position-and-space-mode="label-alignment">
          <style:list-level-label-alignment text:label-followed-by="listtab"/>
        </style:list-level-properties>
      </text:list-level-style-number>
      <text:list-level-style-number text:level="9" text:style-name="WW8Num121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92z1" style:num-suffix="." style:num-format="a" style:num-letter-sync="true" text:display-levels="2">
        <style:list-level-properties text:list-level-position-and-space-mode="label-alignment">
          <style:list-level-label-alignment text:label-followed-by="listtab" text:list-tab-stop-position="1.249cm"/>
        </style:list-level-properties>
      </text:list-level-style-number>
      <text:list-level-style-number text:level="3" text:style-name="WW8Num92z2"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9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92z5"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8Num9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92z8"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7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179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79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7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79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79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7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79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79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style:list-level-properties>
        <style:text-properties style:font-name="Shruti"/>
      </text:list-level-style-bullet>
      <text:list-level-style-bullet text:level="2" text:style-name="WW8Num13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40">
        <style:list-level-properties text:list-level-position-and-space-mode="label-alignment">
          <style:list-level-label-alignment text:label-followed-by="listtab"/>
        </style:list-level-properties>
      </text:list-level-style-number>
      <text:list-level-style-number text:level="2" text:style-name="WW8Num81z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81z2"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8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81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81z5"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8Num8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81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81z8"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4z2"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64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64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64z5"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64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64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64z8"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05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105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105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text:start-value="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a"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a"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a"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a"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a"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a"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text:style-name="WW8Num38z2" style:num-suffix="." style:num-format="i" text:display-levels="3">
        <style:list-level-properties text:list-level-position-and-space-mode="label-alignment">
          <style:list-level-label-alignment text:label-followed-by="listtab" text:list-tab-stop-position="4.177cm" fo:text-indent="-0.318cm" fo:margin-left="4.177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WW8Num38z4" style:num-suffix="." style:num-format="a" style:num-letter-sync="true" text:display-levels="5">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WW8Num38z5" style:num-suffix="." style:num-format="i" text:display-levels="6">
        <style:list-level-properties text:list-level-position-and-space-mode="label-alignment">
          <style:list-level-label-alignment text:label-followed-by="listtab" text:list-tab-stop-position="7.987cm" fo:text-indent="-0.318cm" fo:margin-left="7.987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WW8Num38z7" style:num-suffix="." style:num-format="a" style:num-letter-sync="true" text:display-levels="8">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WW8Num38z8" style:num-suffix="." style:num-format="i" text:display-levels="9">
        <style:list-level-properties text:list-level-position-and-space-mode="label-alignment">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text:style-name="WW8Num35z2" style:num-suffix="." style:num-format="1" text:display-levels="2">
        <style:list-level-properties text:list-level-position-and-space-mode="label-alignment">
          <style:list-level-label-alignment text:label-followed-by="listtab" text:list-tab-stop-position="1.249cm" fo:text-indent="-0.318cm" fo:margin-left="3.175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4" style:num-suffix="." style:num-format="a" style:num-letter-sync="true" text:display-levels="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5" style:num-suffix="." style:num-format="i" text:display-levels="6">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7" style:num-suffix="." style:num-format="a" style:num-letter-sync="true" text:display-levels="8">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8" style:num-suffix="." style:num-format="i" text:display-levels="9">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style:list-level-properties>
      </text:list-level-style-number>
      <text:list-level-style-number text:level="2" text:style-name="WW8Num88z1" style:num-suffix="." style:num-format="a" style:num-letter-sync="true" text:display-levels="2">
        <style:list-level-properties text:list-level-position-and-space-mode="label-alignment">
          <style:list-level-label-alignment text:label-followed-by="listtab" text:list-tab-stop-position="1.249cm"/>
        </style:list-level-properties>
      </text:list-level-style-number>
      <text:list-level-style-number text:level="3" text:style-name="WW8Num88z2"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8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88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88z5"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8Num8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88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88z8" style:num-suffix="." style:num-format="i"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style:list-level-properties>
        <style:text-properties style:font-name="Shruti1"/>
      </text:list-level-style-bullet>
      <text:list-level-style-bullet text:level="2" text:style-name="WW8Num5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1" style:num-format="1">
        <style:list-level-properties text:list-level-position-and-space-mode="label-alignment">
          <style:list-level-label-alignment text:label-followed-by="listtab" fo:text-indent="-0.635cm" fo:margin-left="0.71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2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9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6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3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5.477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fo:text-indent="-0.635cm" fo:margin-left="6.747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8.017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635cm" fo:margin-left="9.287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fo:text-indent="-0.635cm" fo:margin-left="10.557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318cm" fo:margin-left="11.827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635cm" fo:margin-left="13.097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fo:text-indent="-0.635cm" fo:margin-left="14.367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318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368875921" style:display-name="2136887592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5.477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fo:text-indent="-0.635cm" fo:margin-left="6.747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8.017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635cm" fo:margin-left="9.287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fo:text-indent="-0.635cm" fo:margin-left="10.557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318cm" fo:margin-left="11.827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635cm" fo:margin-left="13.097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fo:text-indent="-0.635cm" fo:margin-left="14.367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318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629335521" style:display-name="2962933552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5.477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fo:text-indent="-0.635cm" fo:margin-left="6.747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8.017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635cm" fo:margin-left="9.287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fo:text-indent="-0.635cm" fo:margin-left="10.557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318cm" fo:margin-left="11.827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635cm" fo:margin-left="13.097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fo:text-indent="-0.635cm" fo:margin-left="14.367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318cm" fo:margin-left="15.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26z1"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WW8Num126z2"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26z3" style:num-suffix="." style:num-format="1" text:display-levels="2">
        <style:list-level-properties text:list-level-position-and-space-mode="label-alignment">
          <style:list-level-label-alignment text:label-followed-by="listtab" fo:text-indent="-0.635cm" fo:margin-left="5.831cm"/>
        </style:list-level-properties>
      </text:list-level-style-number>
      <text:list-level-style-number text:level="5" text:style-name="WW8Num126z4" style:num-suffix="." style:num-format="a" style:num-letter-sync="true" text:display-levels="2">
        <style:list-level-properties text:list-level-position-and-space-mode="label-alignment">
          <style:list-level-label-alignment text:label-followed-by="listtab" fo:text-indent="-0.635cm" fo:margin-left="7.101cm"/>
        </style:list-level-properties>
      </text:list-level-style-number>
      <text:list-level-style-number text:level="6" text:style-name="WW8Num126z5" style:num-suffix="." style:num-format="i" text:display-levels="2">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26z6" style:num-suffix="." style:num-format="1" text:display-levels="2">
        <style:list-level-properties text:list-level-position-and-space-mode="label-alignment">
          <style:list-level-label-alignment text:label-followed-by="listtab" fo:text-indent="-0.635cm" fo:margin-left="9.641cm"/>
        </style:list-level-properties>
      </text:list-level-style-number>
      <text:list-level-style-number text:level="8" text:style-name="WW8Num126z7" style:num-suffix="." style:num-format="a" style:num-letter-sync="true" text:display-levels="2">
        <style:list-level-properties text:list-level-position-and-space-mode="label-alignment">
          <style:list-level-label-alignment text:label-followed-by="listtab" fo:text-indent="-0.635cm" fo:margin-left="10.911cm"/>
        </style:list-level-properties>
      </text:list-level-style-number>
      <text:list-level-style-number text:level="9" text:style-name="WW8Num126z8" style:num-suffix="." style:num-format="i" text:display-levels="2">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6T12:06:38.789000000</meta:creation-date>
    <dc:date>2020-12-26T10:51:14.19</dc:date>
    <meta:editing-duration>PT17H42M33S</meta:editing-duration>
    <meta:editing-cycles>53</meta:editing-cycles>
    <meta:generator>OpenOffice/4.1.2$Win32 OpenOffice.org_project/412m3$Build-9782</meta:generator>
    <meta:print-date>2020-12-22T12:22:48.322000000</meta:print-date>
    <meta:document-statistic meta:table-count="6" meta:image-count="0" meta:object-count="0" meta:page-count="57" meta:paragraph-count="1297" meta:word-count="19134" meta:character-count="145223"/>
  </office:meta>
</office:document-meta>
</file>