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41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4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4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7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0" style:parent-style-name="Normalny" style:family="paragraph">
      <style:paragraph-properties fo:widows="2" fo:orphans="2" style:vertical-align="auto" fo:line-height="150%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margin-top="0.3333in" fo:margin-bottom="0.3333in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margin-top="0.3333in" fo:margin-bottom="0.3333in" fo:line-height="150%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6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Standard" style:list-style-name="LFO12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 fo:margin-left="0.5in">
        <style:tab-stops/>
      </style:paragraph-properties>
    </style:style>
    <style:style style:name="P65" style:parent-style-name="Standard" style:list-style-name="LFO12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 fo:margin-left="0.5in">
        <style:tab-stops/>
      </style:paragraph-properties>
    </style:style>
    <style:style style:name="P67" style:parent-style-name="Standard" style:list-style-name="LFO12" style:family="paragraph">
      <style:paragraph-properties fo:margin-bottom="0in" fo:line-height="150%"/>
    </style:style>
    <style:style style:name="P68" style:parent-style-name="Standard" style:family="paragraph">
      <style:paragraph-properties fo:margin-bottom="0in" fo:line-height="150%" fo:margin-left="0.5in">
        <style:tab-stops/>
      </style:paragraph-properties>
    </style:style>
    <style:style style:name="P69" style:parent-style-name="Standard" style:family="paragraph">
      <style:paragraph-properties fo:margin-bottom="0in" fo:line-height="150%" fo:margin-left="0.5in">
        <style:tab-stops/>
      </style:paragraph-properties>
    </style:style>
    <style:style style:name="P70" style:parent-style-name="Standard" style:family="paragraph">
      <style:paragraph-properties fo:margin-bottom="0in" fo:line-height="150%" fo:margin-left="0.5in">
        <style:tab-stops/>
      </style:paragraph-properties>
    </style:style>
    <style:style style:name="P71" style:parent-style-name="Standard" style:list-style-name="LFO12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 fo:margin-left="0.5in">
        <style:tab-stops/>
      </style:paragraph-properties>
    </style:style>
    <style:style style:name="P73" style:parent-style-name="Standard" style:family="paragraph">
      <style:paragraph-properties fo:margin-bottom="0in" fo:line-height="150%" fo:margin-left="0.5in">
        <style:tab-stops/>
      </style:paragraph-properties>
    </style:style>
    <style:style style:name="P74" style:parent-style-name="Standard" style:family="paragraph">
      <style:paragraph-properties fo:margin-bottom="0in" fo:line-height="150%" fo:margin-left="0.5in">
        <style:tab-stops/>
      </style:paragraph-properties>
    </style:style>
    <style:style style:name="P75" style:parent-style-name="Standard" style:list-style-name="LFO12" style:family="paragraph">
      <style:paragraph-properties fo:margin-bottom="0in" fo:line-height="150%"/>
    </style:style>
    <style:style style:name="P76" style:parent-style-name="Standard" style:family="paragraph">
      <style:paragraph-properties fo:margin-bottom="0in" fo:line-height="150%" fo:margin-left="0.5in">
        <style:tab-stops/>
      </style:paragraph-properties>
    </style:style>
    <style:style style:name="P77" style:parent-style-name="Standard" style:family="paragraph">
      <style:paragraph-properties fo:margin-bottom="0in" fo:line-height="150%" fo:margin-left="0.5in">
        <style:tab-stops/>
      </style:paragraph-properties>
    </style:style>
    <style:style style:name="P78" style:parent-style-name="Standard" style:family="paragraph">
      <style:paragraph-properties fo:margin-bottom="0in" fo:line-height="150%" fo:margin-left="0.5in">
        <style:tab-stops/>
      </style:paragraph-properties>
    </style:style>
    <style:style style:name="P79" style:parent-style-name="Standard" style:family="paragraph">
      <style:paragraph-properties fo:margin-bottom="0in" fo:line-height="150%" fo:margin-left="0.5in">
        <style:tab-stops/>
      </style:paragraph-properties>
    </style:style>
    <style:style style:name="P80" style:parent-style-name="Standard" style:list-style-name="LFO12" style:family="paragraph">
      <style:paragraph-properties fo:margin-bottom="0in" fo:line-height="150%"/>
    </style:style>
    <style:style style:name="P81" style:parent-style-name="Standard" style:family="paragraph">
      <style:paragraph-properties fo:margin-bottom="0in" fo:line-height="150%" fo:margin-left="0.5in">
        <style:tab-stops/>
      </style:paragraph-properties>
    </style:style>
    <style:style style:name="P82" style:parent-style-name="Standard" style:family="paragraph">
      <style:paragraph-properties fo:margin-bottom="0in" fo:line-height="150%" fo:margin-left="0.5in">
        <style:tab-stops/>
      </style:paragraph-properties>
    </style:style>
    <style:style style:name="P83" style:parent-style-name="Standard" style:family="paragraph">
      <style:paragraph-properties fo:margin-bottom="0in" fo:line-height="150%" fo:margin-left="0.5in">
        <style:tab-stops/>
      </style:paragraph-properties>
    </style:style>
    <style:style style:name="P84" style:parent-style-name="Standard" style:family="paragraph">
      <style:paragraph-properties fo:margin-bottom="0in" fo:line-height="150%" fo:margin-left="0.5in">
        <style:tab-stops/>
      </style:paragraph-properties>
    </style:style>
    <style:style style:name="P85" style:parent-style-name="Normalny" style:family="paragraph">
      <style:paragraph-properties fo:line-height="150%"/>
    </style:style>
    <style:style style:name="P8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15">Słupsk, dnia<text:s/></text:span><text:span text:style-name="T16">19.04</text:span><text:span text:style-name="T17">.</text:span><text:span text:style-name="T18">2024 r.</text:span></text:p>
      <text:p text:style-name="P19"/>
      <text:p text:style-name="P20"><text:span text:style-name="T21">Znak sprawy: ZP.261.9.</text:span><text:span text:style-name="T22">8</text:span><text:span text:style-name="T23">.</text:span><text:span text:style-name="T24">2024.ZP7</text:span></text:p>
      <text:p text:style-name="P25"/>
      <text:p text:style-name="P26"><text:span text:style-name="T27">Zamawiający:</text:span></text:p>
      <text:p text:style-name="P28"><text:span text:style-name="T29">Zarząd Infrastruktury Miejskiej w Słupsku,</text:span></text:p>
      <text:p text:style-name="P30"><text:span text:style-name="T31">który działa w imieniu i na rzecz Miasta Słupsk,</text:span></text:p>
      <text:p text:style-name="P32"><text:span text:style-name="T33">Plac Zwycięstwa 3, 76-200 Słupsk</text:span></text:p>
      <text:p text:style-name="P34"><text:span text:style-name="T35">Adres Zamawiającego: 76-200<text:s/></text:span><text:span text:style-name="T36">Słupsk, ul. Artura Grottgera 13</text:span></text:p>
      <text:p text:style-name="P37"><text:span text:style-name="T38">Numer telefonu: +48 59 841 00 91,</text:span></text:p>
      <text:p text:style-name="P39"><text:span text:style-name="T40">Adres e-mail:<text:s/></text:span><text:a xlink:href="mailto:zamowienia@zimslupsk.pl" office:target-frame-name="_top" xlink:show="replace"><text:span text:style-name="T41">zamowienia@zimslupsk.pl</text:span></text:a></text:p>
      <text:p text:style-name="P42"><text:span text:style-name="T43">Adres strony internetowej:<text:s/></text:span><text:a xlink:href="https://www.zimslupsk.pl" office:target-frame-name="_top" xlink:show="replace"><text:span text:style-name="T44">https://www.zimslupsk.pl</text:span></text:a></text:p>
      <text:p text:style-name="P45"><text:bookmark-start text:name="_Hlk36806734"/><text:span text:style-name="T46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7">https://platformazakupowa.pl/pn/zimslupsk</text:span></text:a><text:bookmark-end text:name="_Hlk36806734"/><text:bookmark-end text:name="_Hlk41289872"/></text:p>
      <text:p text:style-name="P48"><text:bookmark-end text:name="_Hlk38541941"/></text:p>
      <text:p text:style-name="P49"/>
      <text:p text:style-name="P50"><text:span text:style-name="T51">Informacja z otwarcia ofert</text:span></text:p>
      <text:p text:style-name="P52"><text:span text:style-name="T53">w<text:s/></text:span><text:span text:style-name="T54">postępowaniu o udzielenie zamówienia publicznego, realizowanego w trybie podstawowym bez negocjacji (art. 275 pkt 1 ustawy Pzp) na wykonanie<text:s/></text:span><text:span text:style-name="T55">usługi</text:span><text:span text:style-name="T56"><text:s/>pn</text:span><text:span text:style-name="T57">. ,,</text:span><text:span text:style-name="T58">Fizyczna ochrona mienia nieruchomości będącej w administrowaniu Zarządu Infrastruktury Miejskiej w Słupsku – dworca autobusowego (Węzła Transportowego) zlokalizowanego w Słupsku przy ul. Towarowej 10”.<text:s/></text:span></text:p>
      <text:p text:style-name="P59"><text:span text:style-name="T60">Znak sprawy ZP.261.9.2024.ZP7</text:span></text:p>
      <text:p text:style-name="P61"/>
      <text:p text:style-name="P62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:</text:p>
      <text:list text:style-name="LFO12" text:continue-numbering="true">
        <text:list-item>
          <text:p text:style-name="P63">MICROS GROUP Sp. z o.o.<text:s/>z siedzibą w miejscowości<text:s/>Warszawa</text:p>
        </text:list-item>
      </text:list>
      <text:p text:style-name="P64">- cena brutto:<text:s/><text:bookmark-start text:name="_Hlk94864883"/>107 133,00 zł,</text:p>
      <text:list text:style-name="LFO12" text:continue-numbering="true">
        <text:list-item>
          <text:p text:style-name="P65">AGOPOL EKOTRADE Sp. z o.o. ZPCHr z siedzibą w miejscowości Słupsk</text:p>
        </text:list-item>
      </text:list>
      <text:p text:style-name="P66">- cena brutto: 140 558,49 zł,</text:p>
      <text:soft-page-break/>
      <text:list text:style-name="LFO12" text:continue-numbering="true">
        <text:list-item>
          <text:p text:style-name="P67">Konsorcjum:<text:s/></text:p>
        </text:list-item>
      </text:list>
      <text:p text:style-name="P68">Agencja Ochrony Kowalczyk KM Sp. z o.o. z siedzibą w miejscowości Grójec<text:s/></text:p>
      <text:p text:style-name="P69">Agencja Ochrony Kowalczyk Security Sp. z o.o. z siedzibą w miejscowości Warszawa</text:p>
      <text:p text:style-name="P70">- cena brutto: 124 274,28 zł,</text:p>
      <text:list text:style-name="LFO12" text:continue-numbering="true">
        <text:list-item>
          <text:p text:style-name="P71">Konsorcjum:<text:s/></text:p>
        </text:list-item>
      </text:list>
      <text:p text:style-name="P72">Solid Security Sp. z o.o. z siedziba w miejscowości Warszawa – Lider<text:s/></text:p>
      <text:p text:style-name="P73">Solid<text:s/>Sp. z o.o. z siedziba w miejscowości Kraków – Partner<text:s/></text:p>
      <text:p text:style-name="P74">- cena brutto: 175 612,41 zł,</text:p>
      <text:list text:style-name="LFO12" text:continue-numbering="true">
        <text:list-item>
          <text:p text:style-name="P75">Konsorcjum:<text:s/></text:p>
        </text:list-item>
      </text:list>
      <text:p text:style-name="P76">TS<text:s/>SERVICE<text:s/>Sp. z o.o. z siedzibą w miejscowości Poznań – Lider</text:p>
      <text:p text:style-name="P77"><text:s/>PROTECT TECHNOLOGY Sp. z o.o. z siedzibą w miejscowości Poznań – Konsorcjant<text:s/></text:p>
      <text:p text:style-name="P78">ST PLUS Sp. z o.o. z siedzibą w miejscowości Poznań – Konsorcjant</text:p>
      <text:p text:style-name="P79">- cena brutto:<text:s/>151 400,36 zł,</text:p>
      <text:list text:style-name="LFO12" text:continue-numbering="true">
        <text:list-item>
          <text:p text:style-name="P80">Konsorcjum:<text:s/></text:p>
        </text:list-item>
      </text:list>
      <text:p text:style-name="P81">Jantar 2 Sp. z o.o. z siedzibą<text:s/>w miejscowości Słupsk – Lider<text:s/></text:p>
      <text:p text:style-name="P82">Jantar Sp. z o.o. z siedzibą w miejscowości Słupsk – Partner<text:s/></text:p>
      <text:p text:style-name="P83">Sekret Sp. z o.o. z siedzibą w miejscowości Słupsk – Partner</text:p>
      <text:p text:style-name="P84">- cena brutto: 130 059,46 zł.</text:p>
      <text:p text:style-name="P85"><text:bookmark-end text:name="_Hlk94864883"/></text:p>
      <text:p text:style-name="P86"/>
      <text:p text:style-name="P87"><text:span text:style-name="T88">Sporządziła:<text:s/></text:span><text:span text:style-name="T89">Karolina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4-04-19T09:41:00Z</dc:date>
    <meta:print-date>2024-04-19T09:28:00Z</meta:print-date>
    <meta:template xlink:href="Normal" xlink:type="simple"/>
    <meta:editing-cycles>33</meta:editing-cycles>
    <meta:editing-duration>PT42900S</meta:editing-duration>
    <meta:document-statistic meta:page-count="2" meta:paragraph-count="5" meta:word-count="381" meta:character-count="2663" meta:row-count="19" meta:non-whitespace-character-count="2287"/>
  </office:meta>
</office:document-meta>
</file>