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rygada1918-Regular" svg:font-family="Brygada1918-Regular"/>
    <style:font-face style:name="Open Sans" svg:font-family="'Open Sans'"/>
    <style:font-face style:name="OpenSymbol" svg:font-family="OpenSymbol, 'Arial Unicode MS'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NewRomanPSMT" svg:font-family="TimesNewRomanPSMT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Microsoft YaHei" svg:font-family="'Microsoft YaHei'" style:font-pitch="variable"/>
    <style:font-face style:name="NSimSun" svg:font-family="N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a_20_punktowana">
      <style:paragraph-properties fo:margin-left="0.635cm" fo:margin-right="0cm" fo:text-align="justify" style:justify-single-word="false" fo:text-indent="0cm" style:auto-text-indent="false" text:number-lines="false" text:line-number="0" style:writing-mode="lr-tb"/>
      <style:text-properties fo:color="#c9211e" style:font-name="Times New Roman" fo:font-size="12pt" fo:language="pl" fo:country="PL" style:font-size-asian="12pt" style:font-name-complex="Times New Roman" style:font-size-complex="12pt"/>
    </style:style>
    <style:style style:name="P2" style:family="paragraph" style:parent-style-name="Default">
      <style:paragraph-properties fo:margin-left="0.635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font-weight="bold" fo:background-color="transparent" style:font-size-asian="12pt" style:font-weight-asian="bold" style:font-name-complex="Times New Roman" style:font-size-complex="12pt"/>
    </style:style>
    <style:style style:name="P3" style:family="paragraph" style:parent-style-name="Default">
      <style:paragraph-properties fo:margin-left="0.635cm" fo:margin-right="0cm" fo:text-align="justify" style:justify-single-word="false" fo:text-indent="0cm" style:auto-text-indent="false" style:text-autospace="non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4" style:family="paragraph" style:parent-style-name="Kasia">
      <style:paragraph-properties fo:text-align="start" style:justify-single-word="false" text:number-lines="false" text:line-number="0" style:writing-mode="lr-tb"/>
    </style:style>
    <style:style style:name="P5" style:family="paragraph" style:parent-style-name="Bez_20_odstępów1">
      <style:paragraph-properties fo:text-align="start" style:justify-single-word="false" text:number-lines="false" text:line-number="0" style:writing-mode="lr-tb"/>
    </style:style>
    <style:style style:name="P6" style:family="paragraph" style:parent-style-name="Bez_20_odstępów1">
      <style:paragraph-properties fo:text-align="center" style:justify-single-word="false" style:writing-mode="lr-tb"/>
    </style:style>
    <style:style style:name="P7" style:family="paragraph" style:parent-style-name="Default">
      <style:paragraph-properties fo:text-align="center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8" style:family="paragraph" style:parent-style-name="Default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9" style:family="paragraph" style:parent-style-name="Default">
      <style:paragraph-properties fo:text-align="justify" style:justify-single-word="false" style:writing-mode="lr-tb">
        <style:tab-stops>
          <style:tab-stop style:position="0.72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0" style:family="paragraph" style:parent-style-name="Default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1" style:family="paragraph" style:parent-style-name="Default">
      <style:paragraph-properties fo:text-align="start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2" style:family="paragraph" style:parent-style-name="Default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Default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name-asian="Calibri" style:font-size-asian="12pt" style:font-name-complex="Times New Roman" style:font-size-complex="12pt"/>
    </style:style>
    <style:style style:name="P14" style:family="paragraph" style:parent-style-name="Default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15" style:family="paragraph" style:parent-style-name="Default">
      <style:paragraph-properties fo:text-align="justify" style:justify-single-word="false" style:text-autospace="non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16" style:family="paragraph" style:parent-style-name="Default">
      <style:paragraph-properties fo:text-align="center" style:justify-single-word="false" style:text-autospace="non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17" style:family="paragraph" style:parent-style-name="Default">
      <style:paragraph-properties fo:text-align="justify" style:justify-single-word="false" style:writing-mode="lr-tb"/>
      <style:text-properties style:font-name="Times New Roman" fo:font-size="12pt" fo:language="pl" fo:country="PL" fo:font-weight="bold" fo:background-color="transparent" style:font-size-asian="12pt" style:font-weight-asian="bold" style:font-name-complex="Times New Roman" style:font-size-complex="12pt"/>
    </style:style>
    <style:style style:name="P18" style:family="paragraph" style:parent-style-name="Default">
      <style:paragraph-properties fo:text-align="justify" style:justify-single-word="false" style:writing-mode="lr-tb"/>
      <style:text-properties style:font-name="Times New Roman" fo:font-size="12pt" fo:language="pl" fo:country="PL" fo:font-weight="bold" fo:background-color="transparent" style:font-size-asian="12pt" style:font-weight-asian="bold" style:font-name-complex="Times New Roman" style:font-size-complex="12pt" style:font-weight-complex="bold"/>
    </style:style>
    <style:style style:name="P19" style:family="paragraph" style:parent-style-name="Default">
      <style:paragraph-properties fo:text-align="justify" style:justify-single-word="false" style:writing-mode="lr-tb"/>
      <style:text-properties style:font-name="Times New Roman" fo:font-size="11pt" fo:language="pl" fo:country="PL" fo:background-color="transparent" style:font-size-asian="11pt" style:font-name-complex="Times New Roman" style:font-size-complex="11pt"/>
    </style:style>
    <style:style style:name="P20" style:family="paragraph" style:parent-style-name="Default">
      <style:paragraph-properties fo:text-align="justify" style:justify-single-word="false" style:writing-mode="lr-tb"/>
      <style:text-properties fo:background-color="transparent"/>
    </style:style>
    <style:style style:name="P21" style:family="paragraph" style:parent-style-name="Default">
      <style:paragraph-properties fo:text-align="center" style:justify-single-word="false" style:writing-mode="lr-tb"/>
      <style:text-properties fo:color="#000000" style:font-name="Times New Roman" fo:font-size="12pt" fo:language="pl" fo:country="PL" fo:background-color="transparent" style:font-size-asian="12pt" style:font-name-complex="Times New Roman" style:font-size-complex="12pt"/>
    </style:style>
    <style:style style:name="P22" style:family="paragraph" style:parent-style-name="Default">
      <loext:graphic-properties draw:fill="solid" draw:fill-color="#ffffff" draw:opacity="100%"/>
      <style:paragraph-properties fo:text-align="justify" style:justify-single-word="false" fo:background-color="#ffffff" style:writing-mode="lr-tb">
        <style:tab-stops>
          <style:tab-stop style:position="1.501cm"/>
        </style:tab-stops>
      </style:paragraph-properties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23" style:family="paragraph" style:parent-style-name="Default">
      <style:paragraph-properties fo:text-align="justify" style:justify-single-word="false" style:writing-mode="lr-tb"/>
      <style:text-properties fo:color="#00000a" style:font-name="Times New Roman" fo:font-size="12pt" fo:language="pl" fo:country="PL" fo:background-color="transparent" style:font-name-asian="Arial" style:font-size-asian="12pt" style:font-name-complex="Times New Roman" style:font-size-complex="12pt"/>
    </style:style>
    <style:style style:name="P24" style:family="paragraph" style:parent-style-name="Default">
      <style:paragraph-properties fo:text-align="justify" style:justify-single-word="false" style:writing-mode="lr-tb">
        <style:tab-stops>
          <style:tab-stop style:position="0.635cm"/>
        </style:tab-stops>
      </style:paragraph-properties>
      <style:text-properties fo:color="#00000a" style:font-name="Times New Roman" fo:font-size="12pt" fo:language="pl" fo:country="PL" fo:background-color="transparent" style:font-name-asian="Arial" style:font-size-asian="12pt" style:font-name-complex="Times New Roman" style:font-size-complex="12pt"/>
    </style:style>
    <style:style style:name="P25" style:family="paragraph" style:parent-style-name="Lista_20_punktowana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26" style:family="paragraph" style:parent-style-name="Lista_20_punktowana">
      <style:paragraph-properties fo:text-align="justify" style:justify-single-word="false" style:writing-mode="lr-tb"/>
      <style:text-properties fo:background-color="transparent"/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="Times New Roman" fo:font-size="12pt" fo:background-color="transparent" style:font-size-asian="12pt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 style:writing-mode="lr-tb"/>
      <style:text-properties fo:background-color="transparent"/>
    </style:style>
    <style:style style:name="P29" style:family="paragraph" style:parent-style-name="Temat_20_komentarza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30" style:family="paragraph" style:parent-style-name="Temat_20_komentarza">
      <style:paragraph-properties fo:text-align="justify" style:justify-single-word="false" style:writing-mode="lr-tb">
        <style:tab-stops>
          <style:tab-stop style:position="0.72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31" style:family="paragraph" style:parent-style-name="Temat_20_komentarza">
      <style:paragraph-properties fo:text-align="justify" style:justify-single-word="false" style:writing-mode="lr-tb">
        <style:tab-stops>
          <style:tab-stop style:position="1.199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32" style:family="paragraph" style:parent-style-name="Temat_20_komentarza">
      <style:paragraph-properties fo:text-align="center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33" style:family="paragraph" style:parent-style-name="Temat_20_komentarza">
      <style:paragraph-properties fo:text-align="center" style:justify-single-word="false" style:writing-mode="lr-tb"/>
      <style:text-properties fo:color="#000000" style:font-name="Times New Roman" fo:font-size="12pt" fo:language="pl" fo:country="PL" fo:background-color="transparent" style:font-size-asian="12pt" style:font-name-complex="Times New Roman" style:font-size-complex="12pt"/>
    </style:style>
    <style:style style:name="P34" style:family="paragraph" style:parent-style-name="Temat_20_komentarza">
      <style:paragraph-properties fo:text-align="center" style:justify-single-word="false" style:writing-mode="lr-tb"/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35" style:family="paragraph" style:parent-style-name="Temat_20_komentarza">
      <style:paragraph-properties fo:text-align="justify" style:justify-single-word="false" style:writing-mode="lr-tb">
        <style:tab-stops>
          <style:tab-stop style:position="0.635cm"/>
        </style:tab-stops>
      </style:paragraph-properties>
      <style:text-properties fo:color="#00000a" style:font-name="Times New Roman" fo:font-size="12pt" fo:language="pl" fo:country="PL" fo:background-color="transparent" style:font-name-asian="Arial" style:font-size-asian="12pt" style:font-name-complex="Times New Roman" style:font-size-complex="12pt"/>
    </style:style>
    <style:style style:name="P36" style:family="paragraph" style:parent-style-name="Default">
      <style:paragraph-properties fo:margin-left="11.24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37" style:family="paragraph" style:parent-style-name="Default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38" style:family="paragraph" style:parent-style-name="Default">
      <style:paragraph-properties fo:margin-left="1.27cm" fo:margin-right="0cm" fo:text-align="justify" style:justify-single-word="false" fo:text-indent="0cm" style:auto-text-indent="false" style:text-autospace="non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39" style:family="paragraph" style:parent-style-name="Temat_20_komentarza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40" style:family="paragraph" style:parent-style-name="Default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1.386cm"/>
        </style:tab-stops>
      </style:paragraph-properties>
      <style:text-properties fo:color="#00000a" style:font-name="Times New Roman" fo:font-size="12pt" fo:language="pl" fo:country="PL" fo:background-color="transparent" style:font-name-asian="Arial" style:font-size-asian="12pt" style:font-name-complex="Times New Roman" style:font-size-complex="12pt"/>
    </style:style>
    <style:style style:name="P41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42" style:family="paragraph" style:parent-style-name="Temat_20_komentarza">
      <style:paragraph-properties fo:margin-left="0.501cm" fo:margin-right="0cm" fo:text-align="justify" style:justify-single-word="false" fo:text-indent="-0.501cm" style:auto-text-indent="fals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43" style:family="paragraph" style:parent-style-name="Lista_20_punktowan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language="pl" fo:country="PL" fo:background-color="transparent" style:font-size-asian="12pt" style:language-asian="ar" style:country-asian="SA" style:font-name-complex="Times New Roman" style:font-size-complex="12pt"/>
    </style:style>
    <style:style style:name="P44" style:family="paragraph" style:parent-style-name="Lista_20_punktowana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45" style:family="paragraph" style:parent-style-name="Temat_20_komentarza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46" style:family="paragraph" style:parent-style-name="Temat_20_komentarza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47" style:family="paragraph" style:parent-style-name="Text_20_body_20_indent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503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margin-top="0.423cm" fo:margin-bottom="0cm" loext:contextual-spacing="false" fo:text-align="justify" style:justify-single-word="false" fo:text-indent="0cm" style:auto-text-indent="false" fo:background-color="#ffffff" style:writing-mode="lr-tb"/>
      <style:text-properties fo:color="#000000" style:font-name="Times New Roman" fo:font-size="12pt" fo:letter-spacing="-0.005cm" fo:language="pl" fo:country="PL" fo:background-color="transparent" style:font-name-asian="Calibri" style:font-size-asian="12pt" style:language-asian="en" style:country-asian="US" style:font-name-complex="Arial" style:font-size-complex="12pt"/>
    </style:style>
    <style:style style:name="P49" style:family="paragraph" style:parent-style-name="Text_20_body_20_indent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51" style:family="paragraph" style:parent-style-name="Default">
      <loext:graphic-properties draw:fill="solid" draw:fill-color="#ffffff" draw:opacity="100%"/>
      <style:paragraph-properties fo:margin-left="0.199cm" fo:margin-right="-0.199cm" fo:text-align="justify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0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52" style:family="paragraph" style:parent-style-name="Default">
      <style:paragraph-properties fo:margin-left="0cm" fo:margin-right="-0.191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53" style:family="paragraph" style:parent-style-name="Temat_20_komentarza">
      <style:paragraph-properties fo:margin-left="0cm" fo:margin-right="-0.191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weight="normal" fo:background-color="transparent" style:font-weight-asian="normal" style:font-weight-complex="normal"/>
    </style:style>
    <style:style style:name="P54" style:family="paragraph" style:parent-style-name="Temat_20_komentarza">
      <style:paragraph-properties fo:margin-left="0cm" fo:margin-right="-0.191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background-color="transparent"/>
    </style:style>
    <style:style style:name="P55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56" style:family="paragraph" style:parent-style-name="Temat_20_komentarza">
      <style:paragraph-properties fo:margin-left="1.386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57" style:family="paragraph" style:parent-style-name="Temat_20_komentarza">
      <style:paragraph-properties fo:margin-left="1.386cm" fo:margin-right="0cm" fo:text-align="justify" style:justify-single-word="false" fo:text-indent="0cm" style:auto-text-indent="false" style:writing-mode="lr-tb"/>
      <style:text-properties fo:color="#000000" style:font-name="Times New Roman" fo:font-size="12pt" fo:language="pl" fo:country="PL" fo:background-color="transparent" style:font-size-asian="12pt" style:font-name-complex="Times New Roman" style:font-size-complex="12pt"/>
    </style:style>
    <style:style style:name="P58" style:family="paragraph" style:parent-style-name="tekst_20_ost">
      <style:paragraph-properties fo:margin-left="1.386cm" fo:margin-right="0cm" fo:text-align="justify" style:justify-single-word="false" fo:text-indent="0cm" style:auto-text-indent="false" style:writing-mode="lr-tb"/>
      <style:text-properties style:font-name="Times New Roman" fo:font-size="12pt" fo:background-color="transparent" style:font-size-asian="12pt" style:font-name-complex="Times New Roman" style:font-size-complex="12pt"/>
    </style:style>
    <style:style style:name="P59" style:family="paragraph" style:parent-style-name="Temat_20_komentarza">
      <style:paragraph-properties fo:margin-left="1.27cm" fo:margin-right="-0.191cm" fo:text-align="justify" style:justify-single-word="false" fo:text-indent="0cm" style:auto-text-indent="false" style:writing-mode="lr-tb">
        <style:tab-stops>
          <style:tab-stop style:position="1.503cm"/>
        </style:tab-stops>
      </style:paragraph-properties>
      <style:text-properties style:font-name="Times New Roman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60" style:family="paragraph" style:parent-style-name="Text_20_body_20_indent_20__28_user_29_">
      <style:paragraph-properties fo:margin-left="1.134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61" style:family="paragraph" style:parent-style-name="Text_20_body" style:list-style-name="List_20_1">
      <style:paragraph-properties fo:margin-top="0cm" fo:margin-bottom="0cm" loext:contextual-spacing="false" fo:line-height="100%" fo:text-align="justify" style:justify-single-word="false" style:writing-mode="lr-tb"/>
      <style:text-properties fo:background-color="transparent"/>
    </style:style>
    <style:style style:name="P62" style:family="paragraph" style:parent-style-name="Text_20_body" style:list-style-name="List_20_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 style:list-style-name="WW8Num10">
      <style:paragraph-properties fo:text-align="justify" style:justify-single-word="false"/>
      <style:text-properties fo:background-color="transparent"/>
    </style:style>
    <style:style style:name="P64" style:family="paragraph" style:parent-style-name="Standard" style:list-style-name="WW8Num16">
      <style:paragraph-properties fo:text-align="justify" style:justify-single-word="false"/>
      <style:text-properties fo:background-color="transparent"/>
    </style:style>
    <style:style style:name="P65" style:family="paragraph" style:parent-style-name="Standard" style:list-style-name="WW8Num16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fo:background-color="transparent"/>
    </style:style>
    <style:style style:name="P66" style:family="paragraph" style:parent-style-name="Standard" style:list-style-name="WW8Num16">
      <style:paragraph-properties fo:text-align="justify" style:justify-single-word="false"/>
      <style:text-properties style:font-name="Times New Roman" fo:font-size="12pt" fo:font-weight="normal" officeooo:paragraph-rsid="001a9a79" fo:background-color="transparent" style:font-size-asian="12pt" style:font-weight-asian="normal" style:font-size-complex="12pt" style:font-weight-complex="normal"/>
    </style:style>
    <style:style style:name="P67" style:family="paragraph" style:parent-style-name="Standard" style:list-style-name="WW8Num16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8" style:family="paragraph" style:parent-style-name="Standard" style:list-style-name="WW8Num16">
      <loext:graphic-properties draw:fill="solid" draw:fill-color="#ffffff" draw:opacity="100%"/>
      <style:paragraph-properties fo:line-height="0.508cm" fo:text-align="justify" style:justify-single-word="false" fo:orphans="0" fo:widows="0" fo:background-color="#ffffff">
        <style:tab-stops>
          <style:tab-stop style:position="1.501cm"/>
        </style:tab-stops>
      </style:paragraph-properties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69" style:family="paragraph" style:parent-style-name="Standard" style:list-style-name="WW8Num14">
      <style:paragraph-properties fo:text-align="justify" style:justify-single-word="false" style:writing-mode="lr-tb"/>
      <style:text-properties style:font-name="Times New Roman" fo:font-size="12pt" fo:background-color="transparent" style:font-size-asian="12pt" style:font-name-complex="Times New Roman" style:font-size-complex="12pt"/>
    </style:style>
    <style:style style:name="P70" style:family="paragraph" style:parent-style-name="Standard" style:list-style-name="WW8Num16">
      <loext:graphic-properties draw:fill="solid" draw:fill-color="#ffffff" draw:opacity="100%"/>
      <style:paragraph-properties fo:line-height="0.508cm" fo:text-align="justify" style:justify-single-word="false" fo:orphans="0" fo:widows="0" fo:background-color="#ffffff" style:writing-mode="lr-tb">
        <style:tab-stops>
          <style:tab-stop style:position="1.501cm"/>
        </style:tab-stops>
      </style:paragraph-properties>
      <style:text-properties fo:background-color="transparent"/>
    </style:style>
    <style:style style:name="P71" style:family="paragraph" style:parent-style-name="Standard" style:list-style-name="WW8Num16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  <style:text-properties fo:background-color="transparent"/>
    </style:style>
    <style:style style:name="P72" style:family="paragraph" style:parent-style-name="Standard" style:list-style-name="WW8Num16" style:master-page-name="">
      <style:paragraph-properties fo:margin-left="0.801cm" fo:margin-right="0cm" fo:margin-top="0cm" fo:margin-bottom="0.282cm" loext:contextual-spacing="false" fo:line-height="105%" fo:text-align="justify" style:justify-single-word="false" fo:keep-together="always" fo:orphans="0" fo:widows="0" fo:hyphenation-ladder-count="no-limit" fo:text-indent="-0.499cm" style:auto-text-indent="false" style:page-number="auto" style:vertical-align="baseline" style:writing-mode="lr-tb"/>
      <style:text-properties fo:background-color="transparent" fo:hyphenate="false" fo:hyphenation-remain-char-count="2" fo:hyphenation-push-char-count="2"/>
    </style:style>
    <style:style style:name="P73" style:family="paragraph" style:parent-style-name="Standard" style:list-style-name="WW8Num16">
      <loext:graphic-properties draw:fill="solid" draw:fill-color="#ffffff" draw:opacity="100%"/>
      <style:paragraph-properties fo:margin-left="1.3cm" fo:margin-right="0cm" fo:line-height="0.508cm" fo:text-align="justify" style:justify-single-word="false" fo:orphans="0" fo:widows="0" fo:text-indent="-0.6cm" style:auto-text-indent="false" fo:background-color="#ffffff">
        <style:tab-stops>
          <style:tab-stop style:position="1.501cm"/>
        </style:tab-stops>
      </style:paragraph-properties>
      <style:text-properties fo:background-color="transparent"/>
    </style:style>
    <style:style style:name="P74" style:family="paragraph" style:parent-style-name="Standard" style:list-style-name="WW8Num24">
      <loext:graphic-properties draw:fill="solid" draw:fill-color="#ffffff" draw:opacity="100%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0.508cm"/>
        </style:tab-stops>
      </style:paragraph-properties>
      <style:text-properties fo:color="#000000" style:font-name="Times New Roman" fo:font-size="12pt" fo:language="pl" fo:country="PL" fo:background-color="transparent" style:font-size-asian="12pt" style:font-name-complex="Times New Roman" style:font-size-complex="12pt"/>
    </style:style>
    <style:style style:name="P75" style:family="paragraph" style:parent-style-name="Standard" style:list-style-name="WW8Num24">
      <loext:graphic-properties draw:fill="solid" draw:fill-color="#ffffff" draw:opacity="100%"/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0.508cm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76" style:family="paragraph" style:parent-style-name="Standard" style:list-style-name="L9">
      <loext:graphic-properties draw:fill="solid" draw:fill-color="#ffffff" draw:opacity="100%"/>
      <style:paragraph-properties fo:margin-left="0.499cm" fo:margin-right="0cm" fo:margin-top="0cm" fo:margin-bottom="0.176cm" loext:contextual-spacing="false" fo:text-align="justify" style:justify-single-word="false" fo:text-indent="-0.75cm" style:auto-text-indent="false" fo:background-color="#ffffff"/>
      <style:text-properties fo:color="#000000" style:font-name="Times New Roman" fo:font-size="12pt" fo:letter-spacing="-0.005cm" fo:background-color="transparent" style:font-size-asian="12pt" style:font-name-complex="Arial" style:font-size-complex="12pt"/>
    </style:style>
    <style:style style:name="P77" style:family="paragraph" style:parent-style-name="Standard" style:list-style-name="L9">
      <loext:graphic-properties draw:fill="solid" draw:fill-color="#ffffff" draw:opacity="100%"/>
      <style:paragraph-properties fo:margin-left="0.499cm" fo:margin-right="0cm" fo:margin-top="0cm" fo:margin-bottom="0.176cm" loext:contextual-spacing="false" fo:text-align="justify" style:justify-single-word="false" fo:text-indent="-0.75cm" style:auto-text-indent="false" fo:background-color="#ffffff"/>
      <style:text-properties fo:background-color="transparent"/>
    </style:style>
    <style:style style:name="P78" style:family="paragraph" style:parent-style-name="Standard" style:list-style-name="L9">
      <loext:graphic-properties draw:fill="solid" draw:fill-color="#ffffff" draw:opacity="100%"/>
      <style:paragraph-properties fo:margin-left="0.501cm" fo:margin-right="0cm" fo:margin-top="0.423cm" fo:margin-bottom="0cm" loext:contextual-spacing="false" fo:text-align="justify" style:justify-single-word="false" fo:text-indent="-0.501cm" style:auto-text-indent="false" fo:background-color="#ffffff" style:writing-mode="lr-tb"/>
      <style:text-properties fo:color="#000000" style:font-name="Times New Roman" fo:font-size="12pt" fo:letter-spacing="-0.005cm" fo:language="pl" fo:country="PL" fo:background-color="transparent" style:font-name-asian="Calibri" style:font-size-asian="12pt" style:language-asian="en" style:country-asian="US" style:font-name-complex="Arial" style:font-size-complex="12pt"/>
    </style:style>
    <style:style style:name="P79" style:family="paragraph" style:parent-style-name="Standard" style:list-style-name="L11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80" style:family="paragraph" style:parent-style-name="Standard" style:list-style-name="WW8Num25">
      <style:paragraph-properties fo:margin-top="0cm" fo:margin-bottom="0cm" loext:contextual-spacing="false" fo:line-height="100%" fo:text-align="justify" style:justify-single-word="false" style:writing-mode="lr-tb"/>
      <style:text-properties fo:background-color="transparent"/>
    </style:style>
    <style:style style:name="P81" style:family="paragraph" style:parent-style-name="Standard" style:list-style-name="WW8Num25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background-color="transparent" style:font-size-asian="12pt" style:font-name-complex="Times New Roman" style:font-size-complex="12pt"/>
    </style:style>
    <style:style style:name="P82" style:family="paragraph" style:parent-style-name="Standard" style:list-style-name="WW8Num25">
      <style:paragraph-properties fo:margin-top="0cm" fo:margin-bottom="0cm" loext:contextual-spacing="false" fo:line-height="100%" fo:text-align="justify" style:justify-single-word="false" style:writing-mode="lr-tb"/>
      <style:text-properties fo:color="#c9211e" style:font-name="Arial" fo:font-size="11pt" fo:background-color="transparent" style:font-size-asian="11pt" style:font-name-complex="Arial" style:font-size-complex="11pt"/>
    </style:style>
    <style:style style:name="P83" style:family="paragraph" style:parent-style-name="Standard" style:list-style-name="L11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84" style:family="paragraph" style:parent-style-name="Standard" style:list-style-name="L11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85" style:family="paragraph" style:parent-style-name="Default" style:master-page-name="Standard">
      <style:paragraph-properties fo:margin-left="11.24cm" fo:margin-right="0cm" fo:text-align="justify" style:justify-single-word="false" fo:text-indent="0cm" style:auto-text-indent="false" style:page-number="auto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86" style:family="paragraph" style:parent-style-name="Default" style:list-style-name="L2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87" style:family="paragraph" style:parent-style-name="Default" style:list-style-name="WW8Num16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88" style:family="paragraph" style:parent-style-name="Default" style:list-style-name="WW8Num16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  <style:text-properties fo:background-color="transparent"/>
    </style:style>
    <style:style style:name="P89" style:family="paragraph" style:parent-style-name="Default" style:list-style-name="WW8Num3">
      <style:paragraph-properties fo:margin-left="1.27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90" style:family="paragraph" style:parent-style-name="Default" style:list-style-name="WW8Num3">
      <style:paragraph-properties fo:margin-left="1.27cm" fo:margin-right="0cm" fo:text-align="justify" style:justify-single-word="false" fo:text-indent="0cm" style:auto-text-indent="false" style:writing-mode="lr-tb"/>
      <style:text-properties fo:background-color="transparent"/>
    </style:style>
    <style:style style:name="P91" style:family="paragraph" style:parent-style-name="Default" style:list-style-name="L3">
      <style:paragraph-properties fo:text-align="justify" style:justify-single-word="false" style:text-autospace="none" style:writing-mode="lr-tb"/>
      <style:text-properties style:font-name="Times New Roman" fo:font-size="12pt" fo:language="pl" fo:country="PL" fo:background-color="transparent" style:font-name-asian="TimesNewRomanPSMT" style:font-size-asian="12pt" style:font-name-complex="Times New Roman" style:font-size-complex="12pt"/>
    </style:style>
    <style:style style:name="P92" style:family="paragraph" style:parent-style-name="Default" style:list-style-name="L5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name-asian="TimesNewRomanPSMT" style:font-size-asian="12pt" style:font-name-complex="Times New Roman" style:font-size-complex="12pt"/>
    </style:style>
    <style:style style:name="P93" style:family="paragraph" style:parent-style-name="Default" style:list-style-name="L5">
      <style:paragraph-properties fo:text-align="justify" style:justify-single-word="false" style:text-autospace="none" style:writing-mode="lr-tb"/>
      <style:text-properties style:font-name="Times New Roman" fo:font-size="12pt" fo:language="pl" fo:country="PL" fo:background-color="transparent" style:font-name-asian="TimesNewRomanPSMT" style:font-size-asian="12pt" style:font-name-complex="Times New Roman" style:font-size-complex="12pt"/>
    </style:style>
    <style:style style:name="P94" style:family="paragraph" style:parent-style-name="Default" style:list-style-name="WW8Num5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95" style:family="paragraph" style:parent-style-name="Default" style:list-style-name="L6">
      <style:paragraph-properties fo:text-align="justify" style:justify-single-word="false" style:writing-mode="lr-tb">
        <style:tab-stops>
          <style:tab-stop style:position="1.199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96" style:family="paragraph" style:parent-style-name="Default" style:list-style-name="WW8Num16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97" style:family="paragraph" style:parent-style-name="Default" style:list-style-name="WW8Num16">
      <style:paragraph-properties fo:text-align="justify" style:justify-single-word="false" style:writing-mode="lr-tb"/>
      <style:text-properties style:font-name="Times New Roman" fo:font-size="12pt" fo:language="pl" fo:country="PL" officeooo:paragraph-rsid="001a9a79" fo:background-color="transparent" style:font-size-asian="12pt" style:font-name-complex="Times New Roman" style:font-size-complex="12pt"/>
    </style:style>
    <style:style style:name="P98" style:family="paragraph" style:parent-style-name="Default" style:list-style-name="WW8Num7">
      <style:paragraph-properties fo:text-align="justify" style:justify-single-word="false" style:writing-mode="lr-tb">
        <style:tab-stops>
          <style:tab-stop style:position="0.72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99" style:family="paragraph" style:parent-style-name="Default" style:list-style-name="WW8Num6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language-asian="ar" style:country-asian="SA" style:font-name-complex="Times New Roman" style:font-size-complex="12pt"/>
    </style:style>
    <style:style style:name="P100" style:family="paragraph" style:parent-style-name="Default" style:list-style-name="WW8Num21">
      <style:paragraph-properties fo:text-align="justify" style:justify-single-word="false" style:text-autospace="non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101" style:family="paragraph" style:parent-style-name="Default" style:list-style-name="WW8Num13">
      <style:paragraph-properties fo:text-align="justify" style:justify-single-word="false" style:writing-mode="lr-tb"/>
      <style:text-properties fo:background-color="transparent"/>
    </style:style>
    <style:style style:name="P102" style:family="paragraph" style:parent-style-name="Default" style:list-style-name="WW8Num13">
      <style:paragraph-properties fo:text-align="justify" style:justify-single-word="false" style:writing-mode="lr-tb">
        <style:tab-stops>
          <style:tab-stop style:position="0.751cm"/>
        </style:tab-stops>
      </style:paragraph-properties>
      <style:text-properties fo:background-color="transparent"/>
    </style:style>
    <style:style style:name="P103" style:family="paragraph" style:parent-style-name="Default" style:list-style-name="WW8Num16">
      <style:paragraph-properties fo:text-align="justify" style:justify-single-word="false" style:writing-mode="lr-tb"/>
      <style:text-properties fo:background-color="transparent"/>
    </style:style>
    <style:style style:name="P104" style:family="paragraph" style:parent-style-name="Default" style:list-style-name="WW8Num16">
      <loext:graphic-properties draw:fill="solid" draw:fill-color="#ffffff" draw:opacity="100%"/>
      <style:paragraph-properties fo:text-align="justify" style:justify-single-word="false" fo:background-color="#ffffff" style:writing-mode="lr-tb">
        <style:tab-stops>
          <style:tab-stop style:position="1.501cm"/>
        </style:tab-stops>
      </style:paragraph-properties>
      <style:text-properties fo:background-color="transparent"/>
    </style:style>
    <style:style style:name="P105" style:family="paragraph" style:parent-style-name="Default" style:list-style-name="WW8Num22">
      <style:paragraph-properties fo:text-align="justify" style:justify-single-word="false" style:text-autospace="none" style:writing-mode="lr-tb"/>
      <style:text-properties fo:background-color="transparent"/>
    </style:style>
    <style:style style:name="P106" style:family="paragraph" style:parent-style-name="Default" style:list-style-name="WW8Num23">
      <style:paragraph-properties fo:text-align="justify" style:justify-single-word="false" style:text-autospace="none" style:writing-mode="lr-tb"/>
      <style:text-properties fo:background-color="transparent"/>
    </style:style>
    <style:style style:name="P107" style:family="paragraph" style:parent-style-name="Default" style:list-style-name="WW8Num16" style:master-page-name="">
      <style:paragraph-properties fo:margin-left="0.499cm" fo:margin-right="0cm" fo:text-align="justify" style:justify-single-word="false" fo:keep-together="always" fo:orphans="2" fo:widows="2" fo:hyphenation-ladder-count="no-limit" fo:text-indent="-0.499cm" style:auto-text-indent="false" style:page-number="auto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08" style:family="paragraph" style:parent-style-name="Default" style:list-style-name="WW8Num16" style:master-page-name="">
      <style:paragraph-properties fo:margin-left="0.7cm" fo:margin-right="0cm" fo:text-align="justify" style:justify-single-word="false" fo:orphans="2" fo:widows="2" fo:hyphenation-ladder-count="no-limit" fo:text-indent="-0.499cm" style:auto-text-indent="false" style:page-number="auto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09" style:family="paragraph" style:parent-style-name="Default" style:list-style-name="WW8Num16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vertical-align="baseline" style:writing-mode="lr-tb"/>
      <style:text-properties fo:background-color="transparent" fo:hyphenate="false" fo:hyphenation-remain-char-count="2" fo:hyphenation-push-char-count="2"/>
    </style:style>
    <style:style style:name="P110" style:family="paragraph" style:parent-style-name="Default" style:list-style-name="WW8Num16" style:master-page-name="">
      <style:paragraph-properties fo:margin-left="1cm" fo:margin-right="0cm" fo:text-align="justify" style:justify-single-word="false" fo:keep-together="always" fo:orphans="2" fo:widows="2" fo:hyphenation-ladder-count="no-limit" fo:text-indent="-0.499cm" style:auto-text-indent="false" style:page-number="auto" style:vertical-align="baseline" style:writing-mode="lr-tb"/>
      <style:text-properties fo:background-color="transparent" fo:hyphenate="false" fo:hyphenation-remain-char-count="2" fo:hyphenation-push-char-count="2"/>
    </style:style>
    <style:style style:name="P111" style:family="paragraph" style:parent-style-name="Default" style:list-style-name="WW8Num16" style:master-page-name="">
      <style:paragraph-properties fo:margin-left="1cm" fo:margin-right="0cm" fo:text-align="justify" style:justify-single-word="false" fo:keep-together="always" fo:orphans="2" fo:widows="2" fo:hyphenation-ladder-count="no-limit" fo:text-indent="-0.499cm" style:auto-text-indent="false" style:page-number="auto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12" style:family="paragraph" style:parent-style-name="Default" style:list-style-name="WW8Num16" style:master-page-name="">
      <style:paragraph-properties fo:margin-left="1cm" fo:margin-right="0cm" fo:text-align="justify" style:justify-single-word="false" fo:orphans="2" fo:widows="2" fo:hyphenation-ladder-count="no-limit" fo:text-indent="-0.499cm" style:auto-text-indent="false" style:page-number="auto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13" style:family="paragraph" style:parent-style-name="Default" style:list-style-name="L13">
      <style:paragraph-properties fo:margin-left="1cm" fo:margin-right="0cm" fo:text-align="justify" style:justify-single-word="false" fo:text-indent="-0.499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14" style:family="paragraph" style:parent-style-name="Default" style:list-style-name="WW8Num16" style:master-page-name="">
      <style:paragraph-properties fo:margin-left="0.9cm" fo:margin-right="0cm" fo:text-align="justify" style:justify-single-word="false" fo:keep-together="always" fo:orphans="2" fo:widows="2" fo:hyphenation-ladder-count="no-limit" fo:text-indent="-0.499cm" style:auto-text-indent="false" style:page-number="auto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15" style:family="paragraph" style:parent-style-name="Default" style:list-style-name="WW8Num16" style:master-page-name="">
      <style:paragraph-properties fo:margin-left="0.9cm" fo:margin-right="0cm" fo:text-align="justify" style:justify-single-word="false" fo:keep-together="always" fo:orphans="2" fo:widows="2" fo:hyphenation-ladder-count="no-limit" fo:text-indent="-0.499cm" style:auto-text-indent="false" style:page-number="auto" style:vertical-align="baseline" style:writing-mode="lr-tb"/>
      <style:text-properties fo:background-color="transparent" fo:hyphenate="false" fo:hyphenation-remain-char-count="2" fo:hyphenation-push-char-count="2"/>
    </style:style>
    <style:style style:name="P116" style:family="paragraph" style:parent-style-name="Default" style:list-style-name="WW8Num16" style:master-page-name="">
      <style:paragraph-properties fo:margin-left="0.9cm" fo:margin-right="0cm" fo:text-align="justify" style:justify-single-word="false" fo:orphans="2" fo:widows="2" fo:hyphenation-ladder-count="no-limit" fo:text-indent="-0.499cm" style:auto-text-indent="false" style:page-number="auto" style:vertical-align="baseline" style:writing-mode="lr-tb"/>
      <style:text-properties fo:background-color="transparent" fo:hyphenate="false" fo:hyphenation-remain-char-count="2" fo:hyphenation-push-char-count="2"/>
    </style:style>
    <style:style style:name="P117" style:family="paragraph" style:parent-style-name="Default" style:list-style-name="WW8Num16">
      <style:paragraph-properties fo:margin-left="0.75cm" fo:margin-right="0cm" fo:text-align="justify" style:justify-single-word="false" fo:text-indent="0.002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18" style:family="paragraph" style:parent-style-name="Default" style:list-style-name="WW8Num4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1.386cm"/>
        </style:tab-stops>
      </style:paragraph-properties>
      <style:text-properties fo:color="#00000a" style:font-name="Times New Roman" fo:font-size="12pt" fo:language="pl" fo:country="PL" fo:background-color="transparent" style:font-name-asian="Arial" style:font-size-asian="12pt" style:font-name-complex="Times New Roman" style:font-size-complex="12pt"/>
    </style:style>
    <style:style style:name="P119" style:family="paragraph" style:parent-style-name="Default" style:list-style-name="L7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1.386cm"/>
        </style:tab-stops>
      </style:paragraph-properties>
      <style:text-properties fo:color="#00000a" style:font-name="Times New Roman" fo:font-size="12pt" fo:language="pl" fo:country="PL" fo:background-color="transparent" style:font-name-asian="Arial" style:font-size-asian="12pt" style:font-name-complex="Times New Roman" style:font-size-complex="12pt"/>
    </style:style>
    <style:style style:name="P120" style:family="paragraph" style:parent-style-name="Default" style:list-style-name="L7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1.386cm"/>
        </style:tab-stops>
      </style:paragraph-properties>
      <style:text-properties fo:background-color="transparent"/>
    </style:style>
    <style:style style:name="P121" style:family="paragraph" style:parent-style-name="Default" style:list-style-name="WW8Num8">
      <style:paragraph-properties fo:margin-left="0.501cm" fo:margin-right="0cm" fo:text-align="justify" style:justify-single-word="false" fo:text-indent="-0.501cm" style:auto-text-indent="fals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122" style:family="paragraph" style:parent-style-name="Default" style:list-style-name="WW8Num22">
      <style:paragraph-properties fo:margin-left="1.259cm" fo:margin-right="0cm" fo:text-align="justify" style:justify-single-word="false" fo:text-indent="-0.63cm" style:auto-text-indent="false" style:text-autospace="none" style:writing-mode="lr-tb"/>
      <style:text-properties fo:background-color="transparent"/>
    </style:style>
    <style:style style:name="P123" style:family="paragraph" style:parent-style-name="Default" style:list-style-name="WW8Num23">
      <style:paragraph-properties fo:margin-left="1.259cm" fo:margin-right="0cm" fo:text-align="justify" style:justify-single-word="false" fo:text-indent="-0.63cm" style:auto-text-indent="false" style:text-autospace="none" style:writing-mode="lr-tb"/>
      <style:text-properties fo:background-color="transparent"/>
    </style:style>
    <style:style style:name="P124" style:family="paragraph" style:parent-style-name="Default" style:list-style-name="L11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vertical-align="baseline" style:writing-mode="lr-tb"/>
      <style:text-properties fo:background-color="transparent" fo:hyphenate="false" fo:hyphenation-remain-char-count="2" fo:hyphenation-push-char-count="2"/>
    </style:style>
    <style:style style:name="P125" style:family="paragraph" style:parent-style-name="Default" style:list-style-name="L12">
      <style:paragraph-properties fo:margin-left="1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26" style:family="paragraph" style:parent-style-name="Default" style:list-style-name="WW8Num26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27" style:family="paragraph" style:parent-style-name="Default" style:list-style-name="WW8Num28">
      <style:paragraph-properties fo:margin-left="0.751cm" fo:margin-right="-0.191cm" fo:text-align="justify" style:justify-single-word="false" fo:text-indent="0cm" style:auto-text-indent="false" style:writing-mode="lr-tb">
        <style:tab-stops>
          <style:tab-stop style:position="1.503cm"/>
        </style:tab-stops>
      </style:paragraph-properties>
      <style:text-properties style:font-name="Times New Roman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28" style:family="paragraph" style:parent-style-name="Default" style:list-style-name="WW8Num29">
      <style:paragraph-properties fo:margin-left="0.751cm" fo:margin-right="0cm" fo:text-align="justify" style:justify-single-word="false" fo:text-indent="-0.751cm" style:auto-text-indent="false" style:writing-mode="lr-tb">
        <style:tab-stops>
          <style:tab-stop style:position="8.37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29" style:family="paragraph" style:parent-style-name="Default" style:list-style-name="WW8Num29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8.255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30" style:family="paragraph" style:parent-style-name="Default" style:master-page-name="Konwertuj_20_1">
      <style:paragraph-properties fo:margin-left="18.733cm" fo:margin-right="0cm" fo:text-align="justify" style:justify-single-word="false" fo:text-indent="0cm" style:auto-text-indent="false" style:page-number="auto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31" style:family="paragraph" style:parent-style-name="Tekst_20_podstawowy_20_2" style:list-style-name="List_20_1">
      <style:paragraph-properties fo:margin-top="0cm" fo:margin-bottom="0cm" loext:contextual-spacing="false" fo:line-height="100%" fo:text-align="justify" style:justify-single-word="false" style:writing-mode="lr-tb"/>
      <style:text-properties fo:background-color="transparent"/>
    </style:style>
    <style:style style:name="P132" style:family="paragraph" style:parent-style-name="Zwykły_20_tekst" style:list-style-name="WW8Num16">
      <style:paragraph-properties fo:margin-left="0.751cm" fo:margin-right="0cm" fo:text-align="justify" style:justify-single-word="false" fo:text-indent="-0.751cm" style:auto-text-indent="false" style:writing-mode="lr-tb">
        <style:tab-stops>
          <style:tab-stop style:position="1.503cm"/>
          <style:tab-stop style:position="1.704cm"/>
        </style:tab-stops>
      </style:paragraph-properties>
      <style:text-properties fo:background-color="transparent"/>
    </style:style>
    <style:style style:name="P133" style:family="paragraph" style:parent-style-name="Zwykły_20_tekst" style:list-style-name="WW8Num27">
      <style:paragraph-properties fo:text-align="justify" style:justify-single-word="false" style:writing-mode="lr-tb">
        <style:tab-stops>
          <style:tab-stop style:position="0.75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34" style:family="paragraph" style:parent-style-name="Zwykły_20_tekst" style:list-style-name="L13">
      <style:paragraph-properties fo:margin-left="1cm" fo:margin-right="0cm" fo:text-align="justify" style:justify-single-word="false" fo:text-indent="-0.499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35" style:family="paragraph" style:parent-style-name="Zwykły_20_tekst" style:list-style-name="L13">
      <style:paragraph-properties fo:margin-left="1cm" fo:margin-right="0cm" fo:text-indent="-0.499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36" style:family="paragraph" style:parent-style-name="Lista_20_punktowana" style:list-style-name="WW8Num11">
      <style:paragraph-properties fo:margin-left="0.635cm" fo:margin-right="0cm" fo:text-align="justify" style:justify-single-word="false" fo:text-indent="0cm" style:auto-text-indent="false" style:writing-mode="lr-tb"/>
      <style:text-properties fo:color="#c9211e" style:font-name="Arial" fo:font-size="11pt" fo:font-weight="bold" fo:background-color="transparent" style:font-size-asian="11pt" style:font-weight-asian="bold" style:font-name-complex="Arial" style:font-size-complex="11pt"/>
    </style:style>
    <style:style style:name="P137" style:family="paragraph" style:parent-style-name="Lista_20_punktowana" style:list-style-name="L8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503cm"/>
          <style:tab-stop style:position="1.752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38" style:family="paragraph" style:parent-style-name="Lista_20_punktowana" style:list-style-name="WW8Num16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39" style:family="paragraph" style:parent-style-name="Lista_20_punktowana" style:list-style-name="WW8Num16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503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40" style:family="paragraph" style:parent-style-name="Lista_20_punktowana" style:list-style-name="WW8Num17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41" style:family="paragraph" style:parent-style-name="Lista_20_punktowana" style:list-style-name="WW8Num18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42" style:family="paragraph" style:parent-style-name="Lista_20_punktowana" style:list-style-name="WW8Num20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43" style:family="paragraph" style:parent-style-name="Lista_20_punktowana" style:list-style-name="WW8Num25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44" style:family="paragraph" style:parent-style-name="Lista_20_punktowana" style:list-style-name="WW8Num27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45" style:family="paragraph" style:parent-style-name="Lista_20_punktowana" style:list-style-name="WW8Num30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46" style:family="paragraph" style:parent-style-name="Lista_20_punktowana" style:list-style-name="WW8Num30">
      <style:paragraph-properties fo:text-align="justify" style:justify-single-word="false" style:writing-mode="lr-tb">
        <style:tab-stops>
          <style:tab-stop style:position="1.884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47" style:family="paragraph" style:parent-style-name="Lista_20_punktowana" style:list-style-name="WW8Num17">
      <style:paragraph-properties fo:text-align="justify" style:justify-single-word="false" style:writing-mode="lr-tb"/>
      <style:text-properties fo:background-color="transparent"/>
    </style:style>
    <style:style style:name="P148" style:family="paragraph" style:parent-style-name="Lista_20_punktowana" style:list-style-name="WW8Num25">
      <style:paragraph-properties fo:text-align="justify" style:justify-single-word="false" style:writing-mode="lr-tb"/>
      <style:text-properties fo:background-color="transparent"/>
    </style:style>
    <style:style style:name="P149" style:family="paragraph" style:parent-style-name="Lista_20_punktowana" style:list-style-name="WW8Num25">
      <style:paragraph-properties fo:text-align="justify" style:justify-single-word="false" style:writing-mode="lr-tb"/>
      <style:text-properties style:text-line-through-style="none" style:text-line-through-type="none" style:font-name="Times New Roman" fo:font-size="12pt" fo:language="pl" fo:country="PL" fo:background-color="transparent" style:font-size-asian="12pt" style:font-name-complex="Times New Roman" style:font-size-complex="12pt"/>
    </style:style>
    <style:style style:name="P150" style:family="paragraph" style:parent-style-name="Lista_20_punktowana" style:list-style-name="WW8Num25">
      <style:paragraph-properties fo:text-align="justify" style:justify-single-word="false" style:writing-mode="lr-tb"/>
    </style:style>
    <style:style style:name="P151" style:family="paragraph" style:parent-style-name="Lista_20_punktowana" style:list-style-name="WW8Num19">
      <style:paragraph-properties fo:margin-left="0.501cm" fo:margin-right="0cm" fo:text-align="justify" style:justify-single-word="false" fo:text-indent="-0.501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52" style:family="paragraph" style:parent-style-name="Lista_20_punktowana" style:list-style-name="WW8Num19">
      <style:paragraph-properties fo:margin-left="0.501cm" fo:margin-right="0cm" fo:text-align="justify" style:justify-single-word="false" fo:text-indent="-0.501cm" style:auto-text-indent="false" style:writing-mode="lr-tb"/>
      <style:text-properties fo:background-color="transparent"/>
    </style:style>
    <style:style style:name="P153" style:family="paragraph" style:parent-style-name="Lista_20_punktowana" style:list-style-name="L10" style:master-page-name="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54" style:family="paragraph" style:parent-style-name="Lista_20_punktowana" style:list-style-name="WW8Num24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55" style:family="paragraph" style:parent-style-name="Lista_20_punktowana" style:list-style-name="WW8Num25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56" style:family="paragraph" style:parent-style-name="Lista_20_punktowana" style:list-style-name="WW8Num24">
      <style:paragraph-properties fo:margin-top="0cm" fo:margin-bottom="0cm" loext:contextual-spacing="false" fo:line-height="100%" fo:text-align="justify" style:justify-single-word="false" style:writing-mode="lr-tb"/>
      <style:text-properties fo:background-color="transparent"/>
    </style:style>
    <style:style style:name="P157" style:family="paragraph" style:parent-style-name="Lista_20_punktowana" style:list-style-name="WW8Num29">
      <style:paragraph-properties fo:margin-left="0.751cm" fo:margin-right="0cm" fo:text-align="justify" style:justify-single-word="false" fo:text-indent="-0.751cm" style:auto-text-indent="false" style:writing-mode="lr-tb">
        <style:tab-stops>
          <style:tab-stop style:position="8.37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58" style:family="paragraph" style:parent-style-name="NumPar_20_1" style:list-style-name="L10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59" style:family="paragraph" style:parent-style-name="Temat_20_komentarza" style:list-style-name="L2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60" style:family="paragraph" style:parent-style-name="Temat_20_komentarza" style:list-style-name="WW8Num16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61" style:family="paragraph" style:parent-style-name="Temat_20_komentarza" style:list-style-name="WW8Num16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language="pl" fo:country="PL" fo:font-weight="normal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162" style:family="paragraph" style:parent-style-name="Temat_20_komentarza" style:list-style-name="L3">
      <style:paragraph-properties fo:text-align="justify" style:justify-single-word="false" style:text-autospace="none" style:writing-mode="lr-tb"/>
      <style:text-properties style:font-name="Times New Roman" fo:font-size="12pt" fo:language="pl" fo:country="PL" fo:font-weight="normal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163" style:family="paragraph" style:parent-style-name="Temat_20_komentarza" style:list-style-name="WW8Num16">
      <style:paragraph-properties fo:text-align="justify" style:justify-single-word="false" style:writing-mode="lr-tb"/>
      <style:text-properties style:font-name="Times New Roman" fo:font-size="12pt" fo:language="pl" fo:country="PL" fo:font-weight="normal" officeooo:rsid="001471ca" officeooo:paragraph-rsid="001a9a79" fo:background-color="transparent" style:font-size-asian="12pt" style:font-weight-asian="normal" style:font-name-complex="Times New Roman" style:font-size-complex="12pt" style:font-weight-complex="normal"/>
    </style:style>
    <style:style style:name="P164" style:family="paragraph" style:parent-style-name="Temat_20_komentarza" style:list-style-name="WW8Num13">
      <style:paragraph-properties fo:text-align="justify" style:justify-single-word="false" style:writing-mode="lr-tb">
        <style:tab-stops>
          <style:tab-stop style:position="0.75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65" style:family="paragraph" style:parent-style-name="Temat_20_komentarza" style:list-style-name="WW8Num16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66" style:family="paragraph" style:parent-style-name="Temat_20_komentarza" style:list-style-name="WW8Num5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67" style:family="paragraph" style:parent-style-name="Temat_20_komentarza" style:list-style-name="L5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name-asian="TimesNewRomanPSMT" style:font-size-asian="12pt" style:font-name-complex="Times New Roman" style:font-size-complex="12pt"/>
    </style:style>
    <style:style style:name="P168" style:family="paragraph" style:parent-style-name="Temat_20_komentarza" style:list-style-name="WW8Num21">
      <style:paragraph-properties fo:text-align="justify" style:justify-single-word="false" style:text-autospace="none" style:writing-mode="lr-tb"/>
      <style:text-properties style:font-name="Times New Roman" fo:font-size="12pt" fo:language="pl" fo:country="PL" fo:background-color="transparent" style:font-name-asian="Calibri" style:font-size-asian="12pt" style:language-asian="en" style:country-asian="US" style:font-name-complex="Times New Roman" style:font-size-complex="12pt"/>
    </style:style>
    <style:style style:name="P169" style:family="paragraph" style:parent-style-name="Temat_20_komentarza" style:list-style-name="WW8Num16">
      <style:paragraph-properties fo:text-align="justify" style:justify-single-word="false" style:writing-mode="lr-tb"/>
      <style:text-properties fo:color="#000000" style:font-name="Times New Roman" fo:font-size="12pt" fo:language="pl" fo:country="PL" fo:background-color="transparent" style:font-size-asian="12pt" style:font-name-complex="Times New Roman" style:font-size-complex="12pt"/>
    </style:style>
    <style:style style:name="P170" style:family="paragraph" style:parent-style-name="Temat_20_komentarza" style:list-style-name="WW8Num13" style:master-page-name="">
      <style:paragraph-properties fo:margin-left="1.401cm" fo:margin-right="0cm" fo:text-align="justify" style:justify-single-word="false" fo:orphans="2" fo:widows="2" fo:hyphenation-ladder-count="no-limit" fo:text-indent="-0.6cm" style:auto-text-indent="false" style:page-number="auto" style:vertical-align="baseline" style:writing-mode="lr-tb">
        <style:tab-stops>
          <style:tab-stop style:position="0.75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71" style:family="paragraph" style:parent-style-name="Temat_20_komentarza" style:list-style-name="WW8Num16">
      <style:paragraph-properties fo:margin-left="0.7cm" fo:margin-right="0cm" fo:text-align="justify" style:justify-single-word="false" fo:orphans="2" fo:widows="2" fo:hyphenation-ladder-count="no-limit" fo:text-indent="-0.499cm" style:auto-text-indent="false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72" style:family="paragraph" style:parent-style-name="Temat_20_komentarza" style:list-style-name="WW8Num16" style:master-page-name="">
      <style:paragraph-properties fo:margin-left="0.801cm" fo:margin-right="0cm" fo:text-align="justify" style:justify-single-word="false" fo:orphans="2" fo:widows="2" fo:hyphenation-ladder-count="no-limit" fo:text-indent="-0.499cm" style:auto-text-indent="false" style:page-number="auto" style:vertical-align="baseline" style:writing-mode="lr-tb"/>
      <style:text-properties fo:background-color="transparent" fo:hyphenate="false" fo:hyphenation-remain-char-count="2" fo:hyphenation-push-char-count="2"/>
    </style:style>
    <style:style style:name="P173" style:family="paragraph" style:parent-style-name="Temat_20_komentarza" style:list-style-name="WW8Num16">
      <style:paragraph-properties fo:margin-left="0.75cm" fo:margin-right="0cm" fo:text-align="justify" style:justify-single-word="false" fo:text-indent="0.002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74" style:family="paragraph" style:parent-style-name="Temat_20_komentarza" style:list-style-name="L7">
      <style:paragraph-properties fo:margin-left="0.751cm" fo:margin-right="0cm" fo:text-align="justify" style:justify-single-word="false" fo:text-indent="0cm" style:auto-text-indent="false" style:writing-mode="lr-tb">
        <style:tab-stops>
          <style:tab-stop style:position="1.386cm"/>
        </style:tab-stops>
      </style:paragraph-properties>
      <style:text-properties fo:color="#00000a" style:font-name="Times New Roman" fo:font-size="12pt" fo:language="pl" fo:country="PL" fo:background-color="transparent" style:font-name-asian="Arial" style:font-size-asian="12pt" style:font-name-complex="Times New Roman" style:font-size-complex="12pt"/>
    </style:style>
    <style:style style:name="P175" style:family="paragraph" style:parent-style-name="Temat_20_komentarza" style:list-style-name="L11">
      <style:paragraph-properties fo:margin-left="0.7cm" fo:margin-right="0cm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76" style:family="paragraph" style:parent-style-name="Temat_20_komentarza" style:list-style-name="L11">
      <style:paragraph-properties fo:margin-left="0.7cm" fo:margin-right="0cm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imes New Roman" fo:font-size="12pt" fo:language="pl" fo:country="PL" fo:font-weight="normal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77" style:family="paragraph" style:parent-style-name="Temat_20_komentarza" style:list-style-name="L13">
      <style:paragraph-properties fo:margin-left="1cm" fo:margin-right="0cm" fo:text-align="justify" style:justify-single-word="false" fo:text-indent="-0.499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78" style:family="paragraph" style:parent-style-name="No_20_Spacing" style:list-style-name="L1">
      <style:paragraph-properties>
        <style:tab-stops>
          <style:tab-stop style:position="1.752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79" style:family="paragraph" style:parent-style-name="No_20_Spacing" style:list-style-name="L1">
      <style:paragraph-properties>
        <style:tab-stops>
          <style:tab-stop style:position="1.752cm"/>
        </style:tab-stops>
      </style:paragraph-properties>
      <style:text-properties fo:color="#000000" style:font-name="Times New Roman" fo:font-size="12pt" fo:font-weight="normal" fo:background-color="transparent" style:font-name-asian="Arial2" style:font-size-asian="12pt" style:font-weight-asian="normal" style:font-name-complex="Times New Roman" style:font-size-complex="12pt" style:font-weight-complex="normal"/>
    </style:style>
    <style:style style:name="P180" style:family="paragraph" style:parent-style-name="No_20_Spacing" style:list-style-name="L1">
      <style:paragraph-properties>
        <style:tab-stops>
          <style:tab-stop style:position="1.752cm"/>
        </style:tab-stops>
      </style:paragraph-properties>
      <style:text-properties fo:color="#000000" style:font-name="Times New Roman" fo:font-size="12pt" fo:language="pl" fo:country="PL" fo:font-weight="normal" fo:background-color="transparent" style:font-name-asian="Arial2" style:font-size-asian="12pt" style:font-weight-asian="normal" style:font-name-complex="Times New Roman" style:font-size-complex="12pt" style:font-weight-complex="normal"/>
    </style:style>
    <style:style style:name="P181" style:family="paragraph" style:parent-style-name="No_20_Spacing" style:list-style-name="L1">
      <style:paragraph-properties>
        <style:tab-stops>
          <style:tab-stop style:position="1.752cm"/>
        </style:tab-stops>
      </style:paragraph-properties>
      <style:text-properties fo:background-color="transparent"/>
    </style:style>
    <style:style style:name="P182" style:family="paragraph" style:parent-style-name="Text_20_body_20_indent_20__28_user_29_" style:list-style-name="L8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503cm"/>
          <style:tab-stop style:position="1.752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83" style:family="paragraph" style:parent-style-name="Text_20_body_20_indent_20__28_user_29_" style:list-style-name="WW8Num16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84" style:family="paragraph" style:parent-style-name="Text_20_body_20_indent_20__28_user_29_" style:list-style-name="WW8Num17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85" style:family="paragraph" style:parent-style-name="Text_20_body_20_indent_20__28_user_29_" style:list-style-name="WW8Num18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86" style:family="paragraph" style:parent-style-name="Text_20_body_20_indent_20__28_user_29_" style:list-style-name="WW8Num25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87" style:family="paragraph" style:parent-style-name="Text_20_body_20_indent_20__28_user_29_" style:list-style-name="WW8Num27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88" style:family="paragraph" style:parent-style-name="Text_20_body_20_indent_20__28_user_29_" style:list-style-name="WW8Num30">
      <style:paragraph-properties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89" style:family="paragraph" style:parent-style-name="Text_20_body_20_indent_20__28_user_29_" style:list-style-name="WW8Num25">
      <style:paragraph-properties fo:text-align="justify" style:justify-single-word="false" style:writing-mode="lr-tb"/>
      <style:text-properties style:text-line-through-style="none" style:text-line-through-type="none" style:font-name="Times New Roman" fo:font-size="12pt" fo:language="pl" fo:country="PL" fo:background-color="transparent" style:font-size-asian="12pt" style:font-name-complex="Times New Roman" style:font-size-complex="12pt"/>
    </style:style>
    <style:style style:name="P190" style:family="paragraph" style:parent-style-name="Text_20_body_20_indent_20__28_user_29_" style:list-style-name="WW8Num19">
      <style:paragraph-properties fo:margin-left="0.501cm" fo:margin-right="0cm" fo:text-align="justify" style:justify-single-word="false" fo:text-indent="-0.501cm" style:auto-text-indent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91" style:family="paragraph" style:parent-style-name="Text_20_body_20_indent_20__28_user_29_" style:list-style-name="L10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92" style:family="paragraph" style:parent-style-name="Text_20_body_20_indent_20__28_user_29_" style:list-style-name="WW8Num24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93" style:family="paragraph" style:parent-style-name="Text_20_body_20_indent_20__28_user_29_" style:list-style-name="WW8Num25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94" style:family="paragraph" style:parent-style-name="_31__5f_wyliczenie_20__5f_ROOS" style:list-style-name="WW8Num16">
      <style:paragraph-properties fo:margin-left="0.751cm" fo:margin-right="0cm" fo:text-align="justify" style:justify-single-word="false" fo:text-indent="-0.751cm" style:auto-text-indent="false" style:writing-mode="lr-tb">
        <style:tab-stops>
          <style:tab-stop style:position="1.503cm"/>
          <style:tab-stop style:position="1.704cm"/>
        </style:tab-stops>
      </style:paragraph-properties>
      <style:text-properties fo:color="#00000a" style:font-name="Times New Roman" fo:font-size="12pt" fo:language="pl" fo:country="PL" fo:background-color="transparent" style:font-name-asian="Arial" style:font-size-asian="12pt" style:font-name-complex="Times New Roman" style:font-size-complex="12pt"/>
    </style:style>
    <style:style style:name="P195" style:family="paragraph" style:parent-style-name="NumPar_20_3" style:list-style-name="WW8Num16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96" style:family="paragraph" style:parent-style-name="NumPar_20_3" style:list-style-name="L11">
      <style:paragraph-properties fo:margin-left="0.7cm" fo:margin-right="0cm" fo:text-align="justify" style:justify-single-word="false" fo:orphans="2" fo:widows="2" fo:hyphenation-ladder-count="no-limit" fo:text-indent="-0.6cm" style:auto-text-indent="false" style:vertical-align="baseline" style:writing-mode="lr-tb"/>
      <style:text-properties fo:background-color="transparent" fo:hyphenate="false" fo:hyphenation-remain-char-count="2" fo:hyphenation-push-char-count="2"/>
    </style:style>
    <style:style style:name="P197" style:family="paragraph" style:parent-style-name="NumPar_20_3" style:list-style-name="L11">
      <style:paragraph-properties fo:margin-left="0.7cm" fo:margin-right="0cm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98" style:family="paragraph" style:parent-style-name="Styl_20_Arial_20_10_20_pt_20_Interlinia_3a__20__20_15_20_wiersza" style:list-style-name="List_20_1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9" style:family="paragraph" style:parent-style-name="tekst_20_ost" style:list-style-name="L4">
      <style:paragraph-properties fo:text-align="justify" style:justify-single-word="false" style:text-autospace="none" style:writing-mode="lr-tb"/>
      <style:text-properties style:font-name="Times New Roman" fo:font-size="12pt" fo:language="pl" fo:country="PL" fo:font-weight="normal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200" style:family="paragraph" style:parent-style-name="tekst_20_ost" style:list-style-name="WW8Num16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language="pl" fo:country="PL" fo:font-weight="normal" fo:background-color="transparent" style:font-name-asian="TimesNewRomanPSMT" style:font-size-asian="12pt" style:font-weight-asian="normal" style:font-name-complex="Times New Roman" style:font-size-complex="12pt" style:font-weight-complex="normal"/>
    </style:style>
    <style:style style:name="P201" style:family="paragraph" style:parent-style-name="tekst_20_ost" style:list-style-name="WW8Num16">
      <style:paragraph-properties fo:margin-left="0.75cm" fo:margin-right="0cm" fo:text-align="justify" style:justify-single-word="false" fo:text-indent="-0.75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202" style:family="paragraph" style:parent-style-name="tekst_20_ost" style:list-style-name="L11">
      <style:paragraph-properties fo:margin-left="0.7cm" fo:margin-right="0cm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imes New Roman" fo:font-size="12pt" fo:language="pl" fo:country="PL" fo:font-weight="bold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03" style:family="paragraph" style:parent-style-name="tekst_20_ost" style:list-style-name="L11">
      <style:paragraph-properties fo:margin-left="0.7cm" fo:margin-right="0cm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imes New Roman" fo:font-size="12pt" fo:language="pl" fo:country="PL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2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pl" fo:country="PL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T4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anguage="pl" fo:country="PL" fo:font-weight="bold" style:font-name-asian="Times New Roman" style:font-size-asian="12pt" style:language-asian="en" style:country-asian="US" style:font-weight-asian="bold" style:font-name-complex="Times New Roman" style:font-size-complex="12pt"/>
    </style:style>
    <style:style style:name="T6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style:font-name-asian="Times New Roman" style:font-size-asian="12pt" style:language-asian="en" style:country-asian="US" style:font-name-complex="Times New Roman" style:font-size-complex="12pt"/>
    </style:style>
    <style:style style:name="T8" style:family="text">
      <style:text-properties style:font-name="Times New Roman" fo:font-size="12pt" fo:language="pl" fo:country="PL" style:font-name-asian="TimesNewRomanPSMT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style:font-name-asian="Calibri" style:font-size-asian="12pt" style:font-name-complex="Times New Roman" style:font-size-complex="12pt"/>
    </style:style>
    <style:style style:name="T10" style:family="text">
      <style:text-properties style:font-name="Times New Roman" fo:font-size="12pt" fo:language="pl" fo:country="PL" style:font-name-asian="Calibri" style:font-size-asian="12pt" style:language-asian="en" style:country-asian="US" style:font-name-complex="Times New Roman" style:font-size-complex="12pt"/>
    </style:style>
    <style:style style:name="T11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pl" fo:country="PL" fo:font-weight="normal" style:font-name-asian="Calibri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language="pl" fo:country="PL" style:font-name-asian="Calibri1" style:font-size-asian="12pt" style:font-name-complex="Times New Roman" style:font-size-complex="12pt"/>
    </style:style>
    <style:style style:name="T14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name-complex="Times New Roman" style:font-size-complex="12pt"/>
    </style:style>
    <style:style style:name="T15" style:family="text">
      <style:text-properties style:font-name="Times New Roman" fo:font-size="12pt" fo:language="pl" fo:country="PL" fo:background-color="transparent" loext:char-shading-value="0" style:font-size-asian="12pt" style:font-name-complex="Times New Roman" style:font-size-complex="12pt"/>
    </style:style>
    <style:style style:name="T16" style:family="text">
      <style:text-properties style:font-name="Times New Roman" fo:font-size="12pt" fo:language="pl" fo:country="PL" officeooo:rsid="001dfe29" fo:background-color="transparent" loext:char-shading-value="0" style:font-size-asian="12pt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T21" style:family="text">
      <style:text-properties style:font-name="Times New Roman" fo:font-size="12pt" style:font-name-asian="Calibri1" style:font-size-asian="12pt" style:font-name-complex="Times New Roman" style:font-size-complex="12pt"/>
    </style:style>
    <style:style style:name="T22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weight="normal" officeooo:rsid="00174ca6" style:font-weight-asian="normal" style:font-weight-complex="normal"/>
    </style:style>
    <style:style style:name="T25" style:family="text">
      <style:text-properties fo:color="#000000" style:font-name="Times New Roman" fo:font-size="12pt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style:font-name-asian="Brygada1918-Regular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fo:font-weight="normal" style:font-name-asian="Arial2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fo:color="#000000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fo:color="#000000" style:font-name="Times New Roman" fo:font-size="12pt" fo:language="pl" fo:country="PL" style:letter-kerning="true" style:font-name-asian="Segoe UI" style:font-size-asian="12pt" style:font-name-complex="Times New Roman" style:font-size-complex="12pt" style:language-complex="en" style:country-complex="US"/>
    </style:style>
    <style:style style:name="T34" style:family="text">
      <style:text-properties fo:color="#000000" style:font-name="Times New Roman" fo:font-size="12pt" fo:language="pl" fo:country="PL" officeooo:rsid="001dfe29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fo:color="#000000" style:font-name="Times New Roman" fo:font-size="12pt" fo:language="pl" fo:country="PL" style:font-name-asian="Calibri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fo:language="pl" fo:country="PL" fo:font-weight="normal" style:font-name-asian="Calibri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fo:language="pl" fo:country="PL" fo:font-weight="normal" style:letter-kerning="true" style:font-size-asian="12pt" style:language-asian="ar" style:country-asian="SA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Times New Roman" fo:font-size="12pt" fo:language="pl" fo:country="PL" style:font-name-asian="TimesNewRomanPSMT" style:font-size-asian="12pt" style:font-name-complex="Times New Roman" style:font-size-complex="12pt"/>
    </style:style>
    <style:style style:name="T40" style:family="text">
      <style:text-properties fo:color="#000000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language="pl" fo:country="PL" fo:font-style="normal" fo:font-weight="normal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l" fo:country="PL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style:font-name-asian="Calibri1" style:font-size-asian="12pt" style:font-name-complex="Times New Roman" style:font-size-complex="12pt"/>
    </style:style>
    <style:style style:name="T44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letter-spacing="-0.005cm" style:font-size-asian="12pt" style:font-name-complex="Arial" style:font-size-complex="12pt"/>
    </style:style>
    <style:style style:name="T46" style:family="text">
      <style:text-properties fo:color="#000000" style:font-name="Times New Roman" fo:font-size="12pt" fo:letter-spacing="-0.005cm" style:font-size-asian="12pt" style:font-name-complex="Times New Roman" style:font-size-complex="12pt"/>
    </style:style>
    <style:style style:name="T47" style:family="text">
      <style:text-properties fo:color="#000000" style:font-name="Times New Roman" fo:font-size="12pt" fo:letter-spacing="-0.005cm" fo:language="pl" fo:country="PL" style:font-size-asian="12pt" style:font-name-complex="Times New Roman" style:font-size-complex="12pt"/>
    </style:style>
    <style:style style:name="T48" style:family="text">
      <style:text-properties fo:color="#000000" style:font-name="Times New Roman" fo:font-size="12pt" fo:letter-spacing="-0.005cm" fo:language="pl" fo:country="PL" style:letter-kerning="true" style:font-name-asian="SimSun1" style:font-size-asian="12pt" style:language-asian="zh" style:country-asian="CN" style:font-name-complex="Arial" style:font-size-complex="12pt" style:language-complex="ar" style:country-complex="SA"/>
    </style:style>
    <style:style style:name="T49" style:family="text">
      <style:text-properties fo:color="#000000" style:font-name="Times New Roman" fo:font-size="12pt" fo:letter-spacing="-0.005cm" fo:language="pl" fo:country="PL" style:letter-kerning="true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T50" style:family="text">
      <style:text-properties fo:color="#000000" style:text-line-through-style="none" style:text-line-through-type="none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51" style:family="text">
      <style:text-properties fo:color="#000000" style:text-line-through-style="none" style:text-line-through-type="none" style:font-name="Times New Roman" fo:font-size="12pt" fo:language="pl" fo:country="PL" style:font-size-asian="12pt" style:font-name-complex="Times New Roman" style:font-size-complex="12pt"/>
    </style:style>
    <style:style style:name="T52" style:family="text">
      <style:text-properties fo:color="#000000" style:text-line-through-style="none" style:text-line-through-type="none" style:font-name="Times New Roman" fo:font-size="12pt" fo:language="pl" fo:country="PL" style:font-name-asian="Calibri" style:font-size-asian="12pt" style:font-name-complex="Times New Roman" style:font-size-complex="12pt"/>
    </style:style>
    <style:style style:name="T53" style:family="text">
      <style:text-properties fo:color="#000000" style:text-line-through-style="none" style:text-line-through-type="non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54" style:family="text">
      <style:text-properties fo:color="#000000" style:text-line-through-style="none" style:text-line-through-type="none" style:font-name="Times New Roman" fo:font-size="12pt" fo:language="pl" fo:country="PL" fo:font-weight="normal" style:letter-kerning="true" style:font-size-asian="12pt" style:language-asian="ar" style:country-asian="SA" style:font-weight-asian="normal" style:font-name-complex="Times New Roman" style:font-size-complex="12pt" style:font-weight-complex="normal"/>
    </style:style>
    <style:style style:name="T55" style:family="text">
      <style:text-properties fo:color="#000000" style:text-line-through-style="none" style:text-line-through-type="none" style:font-name="Times New Roman" fo:font-size="12pt" fo:language="pl" fo:country="PL" fo:font-weight="normal" style:font-name-asian="Calibri" style:font-size-asian="12pt" style:language-asian="ar" style:country-asian="SA" style:font-weight-asian="normal" style:font-name-complex="Times New Roman" style:font-size-complex="12pt" style:font-weight-complex="normal"/>
    </style:style>
    <style:style style:name="T56" style:family="text">
      <style:text-properties fo:color="#000000" style:text-line-through-style="none" style:text-line-through-type="none" style:font-name="Times New Roman" fo:font-size="12pt" fo:language="pl" fo:country="PL" style:font-name-asian="Calibri1" style:font-size-asian="12pt" style:font-name-complex="Times New Roman" style:font-size-complex="12pt"/>
    </style:style>
    <style:style style:name="T5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5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59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T6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l" fo:country="PL" fo:font-style="normal" fo:font-weight="normal" style:letter-kerning="true" style:font-size-asian="12pt" style:language-asian="ar" style:country-asian="SA" style:font-style-asian="normal" style:font-weight-asian="normal" style:font-name-complex="Times New Roman" style:font-size-complex="12pt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fo:font-weight="normal"/>
    </style:style>
    <style:style style:name="T63" style:family="text">
      <style:text-properties fo:font-variant="normal" fo:text-transform="none" fo:color="#333333" style:font-name="Open Sans" fo:font-size="12pt" fo:letter-spacing="normal" fo:font-style="normal" fo:font-weight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color="#ff0000" style:font-name="Times New Roman" fo:font-size="12pt" fo:language="pl" fo:country="PL" fo:font-weight="normal" style:font-name-asian="Calibri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ff0000" style:font-name="Times New Roman" fo:font-size="12pt" fo:language="pl" fo:country="PL" style:font-size-asian="12pt" style:font-name-complex="Times New Roman" style:font-size-complex="12pt"/>
    </style:style>
    <style:style style:name="T67" style:family="text">
      <style:text-properties fo:color="#00000a" style:font-name="Times New Roman" fo:font-size="12pt" fo:language="pl" fo:country="PL" style:font-name-asian="Arial" style:font-size-asian="12pt" style:font-name-complex="Times New Roman" style:font-size-complex="12pt"/>
    </style:style>
    <style:style style:name="T68" style:family="text">
      <style:text-properties fo:color="#00000a" style:font-name="Times New Roman" fo:font-size="12pt" fo:language="pl" fo:country="PL" style:text-underline-style="solid" style:text-underline-width="auto" style:text-underline-color="font-color" style:font-name-asian="Arial" style:font-size-asian="12pt" style:font-name-complex="Times New Roman" style:font-size-complex="12pt"/>
    </style:style>
    <style:style style:name="T69" style:family="text">
      <style:text-properties fo:letter-spacing="-0.005cm" style:font-name-complex="Arial"/>
    </style:style>
    <style:style style:name="T70" style:family="text">
      <style:text-properties fo:letter-spacing="-0.005cm" fo:language="pl" fo:country="PL" style:font-name-complex="Times New Roman"/>
    </style:style>
    <style:style style:name="T71" style:family="text">
      <style:text-properties fo:letter-spacing="-0.005cm" fo:language="pl" fo:country="PL" style:letter-kerning="true" style:font-name-asian="Times New Roman" style:language-asian="zh" style:country-asian="CN" style:font-name-complex="Times New Roman" style:language-complex="ar" style:country-complex="SA"/>
    </style:style>
    <style:style style:name="T72" style:family="text">
      <style:text-properties style:text-line-through-style="none" style:text-line-through-type="none"/>
    </style:style>
    <style:style style:name="T73" style:family="text">
      <style:text-properties officeooo:rsid="001471ca"/>
    </style:style>
    <style:style style:name="T74" style:family="text">
      <style:text-properties officeooo:rsid="00174ca6"/>
    </style:style>
    <style:style style:name="T75" style:family="text">
      <style:text-properties officeooo:rsid="0014f6c2"/>
    </style:style>
    <style:style style:name="T76" style:family="text">
      <style:text-properties officeooo:rsid="00139864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36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fo:text-indent="-0.52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/>
      <text:p text:style-name="P36"/>
      <text:p text:style-name="P7">UMOWA <text:s text:c="2"/>Nr ……… <text:s/><text:tab/>(wzór)</text:p>
      <text:p text:style-name="P8"/>
      <text:p text:style-name="P27">zawarta w dniu ….................... r. w Trzciance pomiędzy:</text:p>
      <text:p text:style-name="P27"/>
      <text:p text:style-name="P28"><text:span text:style-name="T19">1. Gminą Trzcianka</text:span><text:span text:style-name="T17"> z siedzibą w Trzciance (adres: Gen. Władysława Sikorskiego 7, <text:s text:c="2"/>64-980 Trzcianka), NIP: 763 20 94 861, zwaną w dalszej części Umowy „Zamawiającym” <text:s/>reprezentowaną przez:</text:span></text:p>
      <text:list xml:id="list2823641915" text:style-name="WW8Num14">
        <text:list-item>
          <text:list>
            <text:list-item>
              <text:p text:style-name="P69">Burmistrza Trzcianki – ….............................................,</text:p>
            </text:list-item>
            <text:list-item>
              <text:p text:style-name="P69">przy kontrasygnacie Skarbnika – …...............................,</text:p>
            </text:list-item>
          </text:list>
        </text:list-item>
      </text:list>
      <text:p text:style-name="P11">a</text:p>
      <text:p text:style-name="P11">…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…..</text:p>
      <text:p text:style-name="P11">reprezentowaną przez …………………………………………………………..………………………………….., zwaną w dalszej części Umowy „Wykonawcą",</text:p>
      <text:p text:style-name="P11"/>
      <text:p text:style-name="P8">zwanymi dalej łącznie „Stronami" .</text:p>
      <text:p text:style-name="P8"/>
      <text:p text:style-name="P20"><text:span text:style-name="T1">Niniejsza umowa została zawarta na podstawie dokonanego przez Zamawiającego wyboru oferty Wykonawcy w postępowaniu o udzielenie Zamówienia publicznego w trybie przetargu nieograniczonego, o którym mowa w art. 132-139 ustawy </text:span><text:span text:style-name="T22">z dnia 11 września 2019 r. - <text:s/>Ustawa Prawo zamówień publicznych (Dz. U. z 2021 r., poz. 1129).</text:span></text:p>
      <text:p text:style-name="P19"/>
      <text:p text:style-name="P7">§1.</text:p>
      <text:p text:style-name="P7"/>
      <text:p text:style-name="P8">Zamawiający powierza, a Wykonawca przyjmuje do wykonania świadczenie usług:</text:p>
      <text:p text:style-name="P8"/>
      <text:p text:style-name="P17">"Odbierania i zagospodarowania odpadów komunalnych z terenu Gminy Trzcianka od właścicieli nieruchomości zamieszkałych i mieszanych”</text:p>
      <text:p text:style-name="P17"/>
      <text:p text:style-name="P8">zgodnie z zawartym w piśmie z dnia …………..., znak ……………… ogłoszeniem o wyniku postępowania o udzielnie zamówienia publicznego.</text:p>
      <text:p text:style-name="P8"/>
      <text:p text:style-name="P12"><text:s/></text:p>
      <text:p text:style-name="P8"/>
      <text:p text:style-name="P7">§2. <text:s/></text:p>
      <text:p text:style-name="P18">Zakres przedmiotu zamówienia:</text:p>
      <text:list xml:id="list3509254103" text:style-name="WW8Num10">
        <text:list-item>
          <text:p text:style-name="P63"><text:span text:style-name="T25">Odbiór i zagospodarowanie odpadów komunalnych (w tym: odbieranie, załadunek, transport, przekazanie do miejsca unieszkodliwiania i odzysku odpadów wraz z uiszczaniem opłat w miejscu przekazania odpadów) z terenu gminy Trzcianka od właścicieli nieruchomości zamieszkałych i mieszanych tzn. </text:span><text:span text:style-name="T26">nieruchomości stanowiących w części nieruchomość zamieszkałą, a w części niezamieszkałą tj. nieruchomości zamieszkałe, na których prowadzona jest działalność gospodarcza</text:span><text:span text:style-name="T25">, w sposób zapewniający osiągnięcie odpowiednich</text:span><text:span text:style-name="T57"> poziom</text:span><text:span text:style-name="T59">ów </text:span><text:span text:style-name="T57">przygotowania do </text:span><text:soft-page-break/><text:span text:style-name="T57">ponownego użycia i recyklingu odpadów komunalnych</text:span><text:span text:style-name="T25">, zgodnie z:</text:span></text:p>
        </text:list-item>
      </text:list>
      <text:list xml:id="list616884360" text:style-name="L1">
        <text:list-item>
          <text:p text:style-name="P178"><text:s/>Ustawą z dnia 14 grudnia 2012 r. o odpadach (Dz. U. z 2021 r., poz. 779 ze zm.),</text:p>
        </text:list-item>
        <text:list-item>
          <text:p text:style-name="P181"><text:span text:style-name="T27"><text:s/>Ustawą z dnia 13 września 1996 r. o utrzymaniu czystości i porządku w gminach </text:span><text:span text:style-name="T28">(Dz. U. z 2021 r., poz. 888</text:span><text:span text:style-name="T27">),</text:span></text:p>
        </text:list-item>
        <text:list-item>
          <text:p text:style-name="P181"><text:span text:style-name="T27"><text:s/>R</text:span><text:span text:style-name="T29">ozporządzeniem Ministra Środowiska z dnia 11 stycznia 2013r. w sprawie szczegółowych wymagań w zakresie odbierania odpadów komunalnych od właścicieli nieruchomości (Dz. U. z 2013 r. poz. 122),</text:span></text:p>
        </text:list-item>
        <text:list-item>
          <text:p text:style-name="P179"><text:s/>Rozporządzeniem Ministra Klimatu i Środowiska z dnia 10 maja 2021 r. w sprawie sposobu selektywnego zbierania wybranych frakcji odpadów (Dz. U. z 2021 r. poz. 906),</text:p>
        </text:list-item>
        <text:list-item>
          <text:p text:style-name="P181"><text:span text:style-name="T29"><text:s/>Rozporządzeniem Ministra Klimatu i Środowiska z dnia 3 sierpnia 2021 r. </text:span><text:span text:style-name="T58">w sprawie sposobu obliczania poziomów przygotowania do ponownego użycia i recyklingu odpadów komunalnych</text:span><text:span text:style-name="T27"> </text:span><text:span text:style-name="T29"><text:s/>(Dz. U. <text:s/>2021 poz.1530),</text:span></text:p>
        </text:list-item>
        <text:list-item>
          <text:p text:style-name="P179">Uchwały Nr XV/138/19 Rady Miejskiej Trzcianki z 30 października 2019 r. w sprawie regulaminu utrzymania czystości i porządku na terenie gminy Trzcianka ,</text:p>
        </text:list-item>
        <text:list-item>
          <text:p text:style-name="P180"><text:s/>Uchwały Nr XV/137/19 <text:s/>Rady Miejskiej Trzcianki z 30 października 2019 r. w sprawie ustalenia szczegółowego sposobu i zakresu świadczenia usług w zakresie odbierania odpadów komunalnych od właścicieli nieruchomości i zagospodarowania tych odpadów, w zamian za uiszczoną przez właściciela nieruchomości opłatę za gospodarowanie odpadami komunalnymi.</text:p>
          <text:p text:style-name="P180"/>
        </text:list-item>
      </text:list>
      <text:list xml:id="list2056157230" text:style-name="L2">
        <text:list-item>
          <text:p text:style-name="P86">Wykonawca zobowiązany jest do odbierania i /lub zbierania i zagospodarowania całej ilości wszystkich rodzajów odpadów komunalnych z zastrzeżeniem lit. j) i lit. k), zebranych przez właścicieli nieruchomości zamieszkałych i mieszanych, tj. niesegregowanych (zmieszanych) odpadów komunalnych oraz odpadów gromadzonych w sposób selektywny, w skład których <text:s/>wchodzą: <text:s/></text:p>
          <text:p text:style-name="P159"/>
        </text:list-item>
      </text:list>
      <text:list xml:id="list446030398" text:style-name="WW8Num3">
        <text:list-item>
          <text:p text:style-name="P89">papier,</text:p>
        </text:list-item>
        <text:list-item>
          <text:p text:style-name="P89">metal, tworzywa sztuczne, odpady opakowaniowe wielomateriałowe</text:p>
        </text:list-item>
        <text:list-item>
          <text:p text:style-name="P89">szkło,</text:p>
        </text:list-item>
        <text:list-item>
          <text:p text:style-name="P89">bioodpady,</text:p>
        </text:list-item>
        <text:list-item>
          <text:p text:style-name="P89">przeterminowane leki,</text:p>
        </text:list-item>
        <text:list-item>
          <text:p text:style-name="P89">chemikalia i opakowania po chemikaliach,</text:p>
        </text:list-item>
        <text:list-item>
          <text:p text:style-name="P89">zużyte baterie i akumulatory,</text:p>
        </text:list-item>
        <text:list-item>
          <text:p text:style-name="P89">zużyty sprzęt elektryczny i elektroniczny,</text:p>
        </text:list-item>
        <text:list-item>
          <text:p text:style-name="P89">meble i inne odpady wielkogabarytowe,</text:p>
        </text:list-item>
        <text:list-item>
          <text:p text:style-name="P90"><text:span text:style-name="T1">odpady budowlane i rozbiórkowe, </text:span><text:span text:style-name="T8">w limitowanej ilości 200 kg na <text:tab/>gospodarstwo domowe w każdym roku kalendarzowym</text:span></text:p>
        </text:list-item>
        <text:list-item>
          <text:p text:style-name="P89">zużyte opony, w limitowanej ilości 8 szt. na gospodarstwo domowe w każdym <text:tab/>roku kalendarzowym</text:p>
        </text:list-item>
        <text:list-item>
          <text:p text:style-name="P89">odpady niekwalifikujące się do odpadów medycznych powstające w <text:tab/>gospodarstwach domowych w wyniku przyjmowania produktów leczniczych <text:tab/>w formie iniekcji i prowadzenia monitoringu poziomu substancji we krwi, w <text:tab/>szczególności igieł i strzykawek,</text:p>
        </text:list-item>
        <text:list-item>
          <text:p text:style-name="P89">odpady tekstyliów i odzieży,</text:p>
        </text:list-item>
        <text:list-item>
          <text:p text:style-name="P89">inne nie wymienione powyżej odpady niebezpieczne powstające w <text:tab/>gospodarstwach</text:p>
        </text:list-item>
      </text:list>
      <text:p text:style-name="P45"/>
      <text:p text:style-name="P8"/>
      <text:list xml:id="list3868907330" text:style-name="WW8Num16">
        <text:list-item>
          <text:p text:style-name="P88"><text:soft-page-break/><text:span text:style-name="T1">Wykonawca zobowiązany jest do odbierania odpadów komunalnych gromadzonych na terenie wszystkich nieruchomości zamieszkałych i mieszanych w pojemnikach o pojemności min. 120 l, a w przypadku zabudowy jednorodzinnej również workach </text:span><text:span text:style-name="T30">polietylenowych i polipropylenowych o których mowa w pkt.7, <text:s/>oraz w przypadku części zabudowy wielorodzinnej w pojemnikach pół-podziemnych</text:span><text:span text:style-name="T1">,.</text:span></text:p>
          <text:p text:style-name="P160"/>
        </text:list-item>
        <text:list-item>
          <text:p text:style-name="P87">Wykonawca zobowiązany jest do odbierania przeterminowanych leków ze specjalistycznych pojemników znajdujących się w aptekach zlokalizowanych na terenie gminy Trzcianka, o których mowa w <text:s/>OPZ, w terminie nie dłuższym niż 5 dni liczonych od dnia zgłoszenia telefonicznego przez Zamawiającego. Zamawiający zapewnia pojemniki na przeterminowane leki. W przypadku otwarcia na terenie Gminy Trzcianka nowej apteki wyposażonej w specjalistyczny pojemnik na przeterminowane leki, zamawiający poinformuje o tym fakcie wykonawcę, a wykonawca będzie miał obowiązek opróżniania pojemnika w terminie, o którym mowa powyżej.</text:p>
          <text:p text:style-name="P160"/>
        </text:list-item>
        <text:list-item>
          <text:p text:style-name="P87">Wykonawca zobowiązany jest odbierać zużyte baterie i akumulatory (do sprzętu elektronicznego) z punktów zbiórki zlokalizowanych na terenie Gminy Trzcianka, o których mowa w OPZ, w terminie nie dłuższym niż 5 dni, licząc od dnia zgłoszenia telefonicznego przez Zamawiającego. Zapewnienie pojemników na zużyte baterie i akumulatory leży po stronie zamawiającego. Zamawiający zastrzega prawo modyfikacji wykazu oraz zwiększenia ilości punktów zbiórki, o których mowa w OPZ.</text:p>
          <text:p text:style-name="P160"/>
        </text:list-item>
        <text:list-item>
          <text:p text:style-name="P71"><text:span text:style-name="T50"><text:s/></text:span><text:span text:style-name="T51">Wykonawca raz w roku, w terminie uzgodnionym z Zamawiającym, zobowiązany jest do przeprowadzenia akcji odbioru mebli, zużytego sprzętu elektrycznego i elektronicznego i innych odpadów wielkogabarytowych wystawionych przed posesjami. Informację w formie pisemnej o terminie przeprowadzenia akcji wykonawca musi dostarczyć właścicielom nieruchomości nie później niż 14 dni przed rozpoczęciem zbiórki. W przedmiotowej informacji należy również zawrzeć treści dotyczące prawidłowego sposobu przygotowania przez mieszkańców odpadów do odbioru. </text:span><text:span text:style-name="T52">Wystarczającym dla spełnienia obowiązku doręczenia </text:span><text:span text:style-name="T53">informacji</text:span><text:span text:style-name="T52"> będzie włożenie go do skrzynek pocztowych każdej nieruchomości lub doręczenie w sposób zwyczajowo przyjęty, a w przypadku nieruchomości w zabudowie wielolokalowej - dostarczenie zarządcy lub zarządowi. </text:span></text:p>
        </text:list-item>
        <text:list-item>
          <text:p text:style-name="P87">Wykonawca zobowiązany jest do wyposażenia właścicieli nieruchomości jednorodzinnych w worki z tworzywa LDPE lub HDPE wykonane zgodnie z obowiązującymi normami, o grubości zapewniającej ich wytrzymałość (minimum 60 mikronów), w odpowiedniej kolorystyce oraz opisane nazwą danej frakcji, o pojemności 120l do zbiórki następujących frakcji odpadów:</text:p>
        </text:list-item>
      </text:list>
      <text:list xml:id="list1348119458" text:style-name="L3">
        <text:list-item>
          <text:p text:style-name="P91">papier,</text:p>
        </text:list-item>
        <text:list-item>
          <text:p text:style-name="P91">metale, tworzywa sztuczne, odpady opakowaniowe wielomateriałowe,</text:p>
        </text:list-item>
        <text:list-item>
          <text:p text:style-name="P162">szkło</text:p>
        </text:list-item>
      </text:list>
      <text:list xml:id="list4134097817" text:style-name="L4">
        <text:list-header>
          <text:p text:style-name="P199"/>
        </text:list-header>
      </text:list>
      <text:list xml:id="list133144066142335" text:continue-list="list3868907330" text:style-name="WW8Num16">
        <text:list-item>
          <text:p text:style-name="P161">Wykonawca zobowiązany jest zostawić taką samą ilość worków jaka została wystawiona przed daną nieruchomość w dniu wywozu odpadów jednak nie więcej niż 4 szt. na każdą z selektywnie zbieranych frakcji, o których mowa w pkt.7</text:p>
          <text:p text:style-name="P200"/>
        </text:list-item>
        <text:list-item>
          <text:p text:style-name="P201"><text:span text:style-name="T64">Wykonawca jest zobowiązany do odbioru odpadów komunalnych gromadzonych w sposób selektywny w worku innym niż dostarczony przez niego pod warunkiem, że odpady będą odpowi</text:span>ednio posegregowane, a worek czytelnie opisany, jakiego rodzaju odpady się w nim znajdują, lub w odpowiedniej kolorystyce.</text:p>
        </text:list-item>
        <text:list-item>
          <text:p text:style-name="P195"><text:soft-page-break/>Wykonawca zapewni mieszkańcom następujące sposoby przekazywania worków do gromadzenia segregowanych odpadów:</text:p>
        </text:list-item>
      </text:list>
      <text:list xml:id="list240801549" text:style-name="WW8Num13">
        <text:list-item>
          <text:p text:style-name="P101"><text:span text:style-name="T1">wykonawca przy odbiorze zapełnionych worków zobowiązany jest </text:span><text:span text:style-name="T31">pozostawić na</text:span><text:span text:style-name="T1"> danej nieruchomość nowe worki (w ilości nie mniejszej, niż ta którą odebrał max. 4szt. na każdą frakcję) ,</text:span></text:p>
        </text:list-item>
        <text:list-item>
          <text:p text:style-name="P102"><text:span text:style-name="T1">w pierwszym miesiącu świadczenia usług worki muszą trafić na każdą nieruchomość najpóźniej w terminie 3 dni od daty </text:span><text:span text:style-name="T31">zawarcia niniejszej </text:span><text:span text:style-name="T1">umowy.</text:span></text:p>
          <text:p text:style-name="P164"/>
          <text:p text:style-name="P170"/>
        </text:list-item>
      </text:list>
      <text:list xml:id="list133144011174178" text:continue-list="list133144066142335" text:style-name="WW8Num16">
        <text:list-item>
          <text:p text:style-name="P107">Wykonawca zobowiązany jest do obsługi gminnego Punktu Selektywnego Zbierania Odpadów Komunalnych (PSZOK) zlokalizowanego na terenie rekultywowanego składowiska odpadów w Trzciance przy ul. Wieleńskiej na działkach o nr ew. 3015/2, 3014/2, 3013/2.</text:p>
          <text:p text:style-name="P165"/>
        </text:list-item>
        <text:list-item>
          <text:p text:style-name="P108">Wykonawca zobowiązany jest do przyjmowania i zagospodarowania dostarczonych do PSZOK przez mieszkańców, powstających na nieruchomościach zamieszkałych odpadów komunalnych, w szczególności takich jak:</text:p>
          <text:p text:style-name="P171"/>
        </text:list-item>
      </text:list>
      <text:list xml:id="list1268803378" text:style-name="L5">
        <text:list-item>
          <text:p text:style-name="P93">papier, metale, tworzywa sztuczne, odpady opakowaniowe wielomateriałowe, szkło, bioodpady,</text:p>
        </text:list-item>
        <text:list-item>
          <text:p text:style-name="P93">odpady niebezpieczne,</text:p>
        </text:list-item>
        <text:list-item>
          <text:p text:style-name="P93">przeterminowane leki i chemikalia,</text:p>
        </text:list-item>
        <text:list-item>
          <text:p text:style-name="P93">odpady niekwalifikujące się do odpadów medycznych powstałych w gospodarstwie domowym w wyniku przyjmowania produktów leczniczych w formie iniekcji i prowadzenia monitoringu poziomu substancji we krwi, w szczególności igieł i strzykawek,</text:p>
        </text:list-item>
        <text:list-item>
          <text:p text:style-name="P93">zużyte baterie i akumulatory,</text:p>
        </text:list-item>
        <text:list-item>
          <text:p text:style-name="P93">zużyty sprzęt elektryczny i elektroniczny,</text:p>
        </text:list-item>
        <text:list-item>
          <text:p text:style-name="P93">meble i inne odpady wielkogabarytowe,</text:p>
        </text:list-item>
        <text:list-item>
          <text:p text:style-name="P93">zużyte opony – w limitowanej ilości 8 szt. na gospodarstwo domowe w każdym roku kalendarzowym,</text:p>
        </text:list-item>
        <text:list-item>
          <text:p text:style-name="P93">odpady budowlane i rozbiórkowe – w limitowanej ilości 200 kg na gospodarstwo domowe w każdym roku kalendarzowym,</text:p>
        </text:list-item>
        <text:list-item>
          <text:p text:style-name="P93">odpady tekstyliów i odzieży</text:p>
        </text:list-item>
        <text:list-item>
          <text:p text:style-name="P92">inne nie wymienione powyżej odpady niebezpieczne powstające w gospodarstwach,</text:p>
          <text:p text:style-name="P167"/>
        </text:list-item>
      </text:list>
      <text:list xml:id="list133143621969378" text:continue-list="list133144011174178" text:style-name="WW8Num16">
        <text:list-item>
          <text:p text:style-name="P72"><text:span text:style-name="T9">W</text:span><text:span text:style-name="T35">ykonawca zobowiązany jest do doręczenia </text:span><text:span text:style-name="T32">właścicielom nieruchomości</text:span><text:span text:style-name="T35"> w formie ulotki zawierającej również informację o szczegółowym sposobie segregacji odpadów, harmonogramu odbioru odpadów właścicielom nieruchomości w terminie nie dłuższym niż 7 dni od zatwierdzenia harmonogramu przez zamawiającego, a także Zamawiającemu w celu dystrybucji nowym właścicielom nieruchomości. </text:span><text:span text:style-name="T9">Wystarczającym dla spełnienia obowiązku doręczenia harmonogramu będzie włożenie go do skrzynek pocztowych każdej nieruchomości lub doręczenie w sposób zwyczajowo przyjęty, a w przypadku nieruchomości w zabudowie wielolokalowej - dostarczenie zarządcy lub zarządowi. </text:span></text:p>
        </text:list-item>
        <text:list-item>
          <text:p text:style-name="P109"><text:span text:style-name="T9">Do obowiązków Wykonawcy należy przygotowywanie w ciągu roku w ramach działań edukacyjnych ….........szt. <text:s/></text:span><text:span text:style-name="T56">artykułów edukacyjnych związanych z gospodarką odpadami, do umieszczenia na stronie internetowej gminy i portalach społecznościowych gminy Trzcianka.</text:span></text:p>
        </text:list-item>
      </text:list>
      <text:p text:style-name="P13"><text:tab/>(jeżeli Wykonawca zobowiązał się wykonać ww. czynność w ofercie przetargowej)</text:p>
      <text:list xml:id="list133143746751764" text:continue-numbering="true" text:style-name="WW8Num16">
        <text:list-item>
          <text:p text:style-name="P110"><text:soft-page-break/><text:span text:style-name="T1">Wykonawca zobowiązany jest przedkładać Zamawiającemu kopie kart przekazania niesegregowanych (zmieszanych) odpadów komunalnych (potwierdzonych przez wykonawcę, za zgodność z oryginałem) do instalacji komunalnych wraz z fakturą, w terminie do 10 dnia każdego miesiąca następującego po miesiącu, w którym dokonano odbioru odpadów komunalnych. Wykonawca zobowiązany jest przedkładać Zamawiającemu kopie kart przekazania pozostałych selektywnie zebranych odpadów (potwierdzonych przez wykonawcę za zgodność z oryginałem) do miejsca ich odzysku, recyklingu lub unieszkodliwienia, w terminie do 10 dnia każdego miesiąca następującego po miesiącu, w którym dokonano przekazania odpadów komuna</text:span><text:span text:style-name="T30">lnych. Zamawiający dopuszcza możliwość przekazywania w/w kart drogą elektroniczną.</text:span></text:p>
          <text:p text:style-name="P169"/>
        </text:list-item>
        <text:list-item>
          <text:p text:style-name="P114">Wykonawca zobowiązany jest do przekazywania Zamawiającemu w formie pisemnej miesięcznych raportów zawierających informacje o ilościach poszczególnych rodzajów odpadów komunalnych odebranych od właścicieli nieruchomości zamieszkałych i mieszanych, a także zebranych (na PSZOK) oraz o ilościach poszczególnych rodzajów odpadów komunalnych przekazanych do miejsca ich odzysku, recyklingu lub unieszkodliwiania, w terminie do 10 dnia każdego miesiąca następującego po miesiącu, w którym dokonano przekazania odpadów komunalnych. Raport należy opatrzyć pieczęcią i podpisem Wykonawcy.</text:p>
          <text:p text:style-name="P165"/>
        </text:list-item>
        <text:list-item>
          <text:p text:style-name="P115"><text:span text:style-name="T1">Wykonawca zobowiązany jest do przekazywania niesegregowanych (zmieszanych) odpadów komunalnych do instalacji komunalnych oraz do przekazywania selektywnie zebranych odpadów komunalnych do instalacji odzysku i unieszkodliwiania odpadów, do instalacji wskazanych w ofercie Wykonawcy <text:s/>zgodnie z hierarchią postępowania z odpadami, o której mowa w art. 17 </text:span><text:bookmark-start text:name="_Hlk19182685"/><text:span text:style-name="T1">ustawy z dnia 14 grudnia 2012 roku o odpadach (Dz. U. z 20</text:span><text:span text:style-name="T33">21</text:span><text:span text:style-name="T1"> r. poz. 779 ze zm.). Zmiana ww. instalacji wymaga pisemnego zgłoszenia dokonanego przez Wykonawcę. Zmiana musi zostać zatwierdzona przez Zamawiającego i nie wymaga sporządzenia aneksu do umowy.</text:span></text:p>
          <text:p text:style-name="P165"/>
        </text:list-item>
        <text:list-item>
          <text:p text:style-name="P111"><text:bookmark-end text:name="_Hlk19182685"/>Wykonawca zobowiązany jest do odbierania bezpośrednio z terenu nieruchomości zamieszkałych i mieszanych poszczególnych frakcji odpadów komunalnych z częstotliwością określoną w OPZ.</text:p>
        </text:list-item>
      </text:list>
      <text:p text:style-name="P56"/>
      <text:list xml:id="list133143959463620" text:continue-numbering="true" text:style-name="WW8Num16">
        <text:list-item>
          <text:p text:style-name="P172"><text:span text:style-name="T11">W</text:span><text:span text:style-name="T12">ykonawca zobowiązany jest w okresie trwania</text:span><text:span text:style-name="T65"> </text:span><text:span text:style-name="T12">umowy, do objęcia systemem odbioru i zagospodarowania odpadów komunalnych wszystkich nowych nieruchomości, zgłoszonych przez Zamawiającego. Wykonawca w terminie 5 dni od dnia, w którym Zamawiający dokonał zgłoszenia, wyposaży daną nieruchomość w harmonogram, a w przypadku nieruchomości jednorodzinnych dodatkowo w worki do gromadzenia odpadów (zgodnie ze wskazaniem Zamawiającego). Wykonawca </text:span><text:span text:style-name="T36">odbierze odpady komunalne z tych nieruchomości począwszy od pierwszego terminu odbioru wynikającego z harmonogramu obowiązującego na danym terenie, po umieszczeniu ich w bazie danych gminy.</text:span></text:p>
        </text:list-item>
      </text:list>
      <text:p text:style-name="P58"/>
      <text:list xml:id="list133144781610339" text:continue-numbering="true" text:style-name="WW8Num16">
        <text:list-item>
          <text:p text:style-name="P116"><text:span text:style-name="T30">Zamawiający jest zobowiązany do przekazywania Wykonawcy aktualnych adresów nieruchomości zamieszkałych i mieszanych.</text:span><text:span text:style-name="T39"> Zmiany w bazie nieruchomości Zamawiający będzie dokonywał <text:s/>drogą elektroniczną (e-mail).</text:span></text:p>
        </text:list-item>
      </text:list>
      <text:p text:style-name="P57"/>
      <text:list xml:id="list133144877050918" text:continue-numbering="true" text:style-name="WW8Num16">
        <text:list-item>
          <text:p text:style-name="P112">Wykonawca zobowiązany jest spełniać wymagania w zakresie odbierania odpadów komunalnych od właścicieli nieruchomości, zgodnie z rozporządzeniem Ministra Środowiska z dnia 11 stycznia 2013 r. w sprawie szczegółowych wymagań w zakresie <text:soft-page-break/>odbierania odpadów komunalnych od właścicieli nieruchomości (Dz. U. z 2013 r. poz. 122), <text:s/>a w szczególności:</text:p>
        </text:list-item>
      </text:list>
      <text:list xml:id="list2077526034" text:style-name="WW8Num5">
        <text:list-item>
          <text:p text:style-name="P94">posiadać bazę magazynowo-transportową usytuowaną w gminie Trzcianka lub w odległości nie większej niż 60 km od granicy gminy; na terenie do którego posiada tytuł prawny.</text:p>
        </text:list-item>
        <text:list-item>
          <text:p text:style-name="P94">W zakresie wyposażenia bazy magazynowo-transportowej należy zapewnić, aby:</text:p>
          <text:p text:style-name="P166"/>
        </text:list-item>
      </text:list>
      <text:p text:style-name="P9"><text:tab/>- teren bazy magazynowo-transportowej był zabezpieczony w sposób uniemożliwiający <text:tab/>wstęp osobom nieupoważnionym;</text:p>
      <text:p text:style-name="P9"><text:tab/>- miejsca przeznaczone do parkowania pojazdów były zabezpieczone przed emisją <text:tab/>zanieczyszczeń do gruntu;</text:p>
      <text:p text:style-name="P9"><text:tab/>- miejsca magazynowania selektywnie zebranych odpadów komunalnych były <text:tab/>zabezpieczone przed emisją zanieczyszczeń do gruntu oraz zabezpieczone przed <text:tab/>działaniem czynników atmosferycznych;</text:p>
      <text:p text:style-name="P9"><text:tab/>- teren bazy magazynowo-transportowej był wyposażony w urządzenia lub systemy <text:tab/>zapewniające zagospodarowanie wód opadowych i ścieków przemysłowych, <text:tab/>pochodzących z terenu bazy zgodnie z wymaganiami określonymi przepisami ustawy z <text:tab/>dnia z dnia 20 lipca 2017 r. - Prawo wodne (Dz. U. Z 2021 r. poz. 624 ze zm.) ;</text:p>
      <text:p text:style-name="P9"><text:tab/>- baza magazynowo-transportowa była wyposażona w:</text:p>
      <text:p text:style-name="P30"/>
      <text:list xml:id="list946039696" text:style-name="L6">
        <text:list-item>
          <text:p text:style-name="P95">miejsca przeznaczone do parkowania pojazdów,</text:p>
        </text:list-item>
        <text:list-item>
          <text:p text:style-name="P95">pomieszczenie socjalne dla pracowników odpowiadające liczbie zatrudnionych osób,</text:p>
        </text:list-item>
        <text:list-item>
          <text:p text:style-name="P95">miejsca do magazynowania selektywnie zebranych odpadów z grupy odpadów komunalnych,</text:p>
        </text:list-item>
        <text:list-item>
          <text:p text:style-name="P95">legalizowaną samochodową wagę najazdową - w przypadku gdy na terenie bazy następuje magazynowanie odpadów.</text:p>
        </text:list-item>
      </text:list>
      <text:p text:style-name="P31"/>
      <text:list xml:id="list133143610021323" text:continue-list="list133144877050918" text:style-name="WW8Num16">
        <text:list-item>
          <text:p text:style-name="P96">Na terenie bazy magazynowo-transportowej powinny znajdować się także:</text:p>
        </text:list-item>
      </text:list>
      <text:list xml:id="list2696421730" text:style-name="WW8Num7">
        <text:list-item>
          <text:p text:style-name="P98">punkt bieżącej konserwacji i napraw pojazdów,</text:p>
        </text:list-item>
        <text:list-item>
          <text:p text:style-name="P98">miejsce do mycia i dezynfekcji pojazdów o ile czynności te nie są wykonywane przez uprawnione podmioty zewnętrzne poza terenem bazy magazynowo-transportowej</text:p>
        </text:list-item>
      </text:list>
      <text:p text:style-name="P37"/>
      <text:list xml:id="list133144352800474" text:continue-list="list133143610021323" text:style-name="WW8Num16">
        <text:list-item>
          <text:p text:style-name="P97">Wykonawca zapewnia co najmniej <text:span text:style-name="T73">6</text:span> pojazdów, <text:span text:style-name="T74">wyposażonych w system GPS i </text:span><text:span text:style-name="T24">kamery, </text:span><text:span text:style-name="T23">w tym:</text:span></text:p>
          <text:p text:style-name="P66">a) 2 pojazdy (z funkcją kompaktującą) przystosowane do odbierania zmieszanych odpadów komunalnych; </text:p>
          <text:p text:style-name="P66">b) 2 pojazdy (z funkcją kompaktującą) przystosowane do odbierania selektywnie zebranych odpadów komunalnych;</text:p>
          <text:p text:style-name="P66">c) <text:span text:style-name="T76">1</text:span> pojazd (bez funkcji kompaktującej) do odbierania selektywnie zebranych odpadów komunalnych;</text:p>
          <text:p text:style-name="P163">d) 1 pojazd <text:span text:style-name="T75">z dźwigiem HDS przystosowany </text:span>do odbierania odpadów komunalnych z pojemników półpodziemnych </text:p>
        </text:list-item>
      </text:list>
      <text:p text:style-name="P39"/>
      <text:list xml:id="list133143874046200" text:continue-numbering="true" text:style-name="WW8Num16">
        <text:list-item>
          <text:p text:style-name="P96">Pojazdy przystosowane do odbierania odpadów powinny być trwale i czytelnie oznakowane, w widocznym miejscu, nazwą firmy oraz danymi adresowymi i numerem telefonu.</text:p>
          <text:p text:style-name="P165"/>
        </text:list-item>
        <text:list-item>
          <text:p text:style-name="P96"><text:soft-page-break/>Wykonawca zobowiązany jest zapewnić, aby pojazdy były zarejestrowane i dopuszczone do ruchu oraz posiadały aktualne badania <text:s/>techniczne i świadectwa dopuszczenia do ruchu zgodnie z przepisami o ruchu drogowym.</text:p>
        </text:list-item>
      </text:list>
      <text:p text:style-name="P56"/>
      <text:list xml:id="list133144978322487" text:continue-numbering="true" text:style-name="WW8Num16">
        <text:list-item>
          <text:p text:style-name="P103"><text:span text:style-name="T1">Wykonawca zobowiązany jest wyposażyć pojazdy w system monitoringu bazującego na systemie pozycjonowania satelitarnego, umożliwiający trwałe zapisywanie, przechowywanie i odczytywanie danych o położeniu pojazdu i miejscach postojów oraz system czujników zapisujących dane o miejscach wyładunku odpadów umożliwiający weryfikację tych danych. Udostępnienie ww. danych będzie </text:span><text:span text:style-name="T31">odbywać się</text:span><text:span text:style-name="T1"> na żądanie Zamawiającego w terminie 3 dni od zgłoszenia żądania.</text:span></text:p>
          <text:p text:style-name="P165"/>
        </text:list-item>
        <text:list-item>
          <text:p text:style-name="P96">Wykonawca zobowiązany jest zapewnić, aby konstrukcja pojazdów ograniczała rozwiewanie i zabezpieczała przed rozpylaniem przewożonych odpadów oraz minimalizowała oddziaływanie czynników atmosferycznych na odpady. Wykonawca zobowiązany jest do uprzątnięcia zabrudzeń i ich skutków powstałych w trakcie transportu odpadów.</text:p>
          <text:p text:style-name="P165"/>
        </text:list-item>
        <text:list-item>
          <text:p text:style-name="P103"><text:span text:style-name="T1">Pojazdy i urządzenia muszą być myte i dezynfekowane z częstotliwością gwarantującą zapewnienie im <text:s/></text:span><text:span text:style-name="T20">właściwego stanu sanitarnego, nie rzadziej niż raz na miesiąc, a w okresie letnim nie rzadziej </text:span><text:span text:style-name="T1">niż raz na dwa tygodnie. Wykonawca zobowiązany jest prowadzić dokumentację zawierającą informację o stosowanych środkach dezynfekujących oraz o częstotliwości wykonywanej dezynfekcji pojazdów i urządzeń.</text:span></text:p>
          <text:p text:style-name="P165"/>
        </text:list-item>
        <text:list-item>
          <text:p text:style-name="P96">Wykonawca zobowiązany jest do naprawiania i ponoszenia kosztów naprawy szkód wyrządzonych podczas wykonywania usługi wywozu odpadów komunalnych (uszkodzenia pojemników, chodników osiedlowych, punktów do zbierania odpadów). Za szkody w majątku zamawiającego lub osób trzecich powstałe w trakcie odbioru odpadów odpowiedzialność ponosi wykonawca.</text:p>
        </text:list-item>
      </text:list>
      <text:p text:style-name="P56"/>
      <text:list xml:id="list133144840602524" text:continue-numbering="true" text:style-name="WW8Num16">
        <text:list-item>
          <text:p text:style-name="P104"><text:span text:style-name="T1">Wykonawca zobowiązany jest kontrolować</text:span><text:span text:style-name="T66"> </text:span><text:span text:style-name="T1">realizowanie przez właścicieli nieruchomości obowiązku gromadzenia odpadów w sposób selektywny, a w przypadku jego niedopełnienia Wykonawca zobowiązany jest odebrać te odpady jako niesegregowane (zmieszane) odpady komunalne z tej nieruchomości w najbliższym terminie odbioru niesegregowanych (zmieszanych) odpadów komunalnych z tej nieruchomości, zgodnie z harmonogramem odbierania odpadów komunalnych oraz niezwłocznie </text:span><text:span text:style-name="T38">pisemnie lub za zgodą Zamawiającego elektronicznie</text:span><text:span text:style-name="T1"> powiadomić o tym fakcie Zamawiającego, nie później jednak niż w ciągu 3 dni roboczych. <text:s/>Powiadomienie <text:s/>powinno zawierać: wskazanie dnia odbioru <text:s/>odpadów komunalnych <text:s/>oraz adres nieruchomości, z której odebrano odpady wraz z dokumentacją fotograficzną nieposegregowanych odpadów, podpis pracownika Wykonawcy odbierającego odpady.</text:span></text:p>
        </text:list-item>
      </text:list>
      <text:p text:style-name="P22"/>
      <text:list xml:id="list133143657050177" text:continue-numbering="true" text:style-name="WW8Num16">
        <text:list-item>
          <text:p text:style-name="P68">Wykonawca, stosownie do art. 9n ustawy z dnia 13 września 1996 roku o utrzymaniu czystości i porządku w gminach jest obowiązany do sporządzania rocznych sprawozdań i przekazywania ich Burmistrzowi Trzcianki w terminie ustawowym oraz stosownie do art. 9na ww. ustawy obowiązany jest do sporządzania rocznych sprawozdań dot. punktu selektywnego zbierania odpadów komunalnych i przekazywania ich Burmistrzowi Trzcianki w terminie ustawowym.</text:p>
        </text:list-item>
        <text:list-item>
          <text:p text:style-name="P68"><text:soft-page-break/>Wszelkie raporty i sprawozdania Wykonawca zobowiązany będzie dostarczyć Zamawiającemu w wersji papierowej lub za zgodą Zamawiającego w wersji elektronicznej.</text:p>
        </text:list-item>
        <text:list-item>
          <text:p text:style-name="P70"><text:span text:style-name="T30">W</text:span><text:span text:style-name="T1">ykonawca nie może mieszać odpadów z nieruchomości na których zamieszkują mieszkańcy i nieruchomości mieszanych z odpadami z nieruchomości na których nie zamieszkują mieszkańcy, ani z odpadami pochodzącymi z innej gminy. Wykonawca nie może mieszać selektywnie zebranych odpadów komunalnych z </text:span><text:span text:style-name="T30">niesegregowanymi (zmieszanymi) odpadami komunalnymi</text:span><text:span text:style-name="T1"> z tej nieruchomości odbieranymi od właścicieli nieruchomości oraz selektywnie zebranych odpadów komunalnych różnych rodzajów ze sobą.</text:span></text:p>
        </text:list-item>
        <text:list-item>
          <text:p text:style-name="P65"><text:span text:style-name="T17">Z</text:span><text:span text:style-name="T21">amawiający za wykonaną usługę odbierania i zagospodarowania odpadów komunalnych (w tym: odbierania, załadunku, transportu, przekazania do miejsca unieszkodliwiania i odzysku odpadów wraz z uiszczeniem opłat w miejscu przekazania odpadów) z terenu Gminy Trzcianka od właścicieli nieruchomości, na których zamieszkują mieszkańcy i z terenu nieruchomości mieszanych, rozliczać się będzie z Wykonawcą miesięcznie, w oparciu <text:s/>o dostarc</text:span><text:span text:style-name="T43">zone w formie papierowej lub za zgodą Zmawiającego w formie elektronicznej <text:s/>wraz z fakturą </text:span><text:span text:style-name="T25">kopie kart przekazania odpadów do miejsca ich odzysku, recykling</text:span><text:span text:style-name="T17">u lub unieszkodliwiania (potwierdzone przez wykonawcę, za zgodność z oryginałem),</text:span><text:span text:style-name="T21"> miesięczne raporty (opatrzone pieczęcią i podpisem Wykonawcy), zawierające informacje o ilościach poszczególnych rodzajów odpadów komunalnych odebranych od właścicieli nieruchomości</text:span><text:span text:style-name="T13"> zamieszkałych i mieszanych,a także zebranych na PSZOK</text:span><text:span text:style-name="T21"> oraz <text:s text:c="25"/>o ilościach poszczególnych rodzajów odpadów komunalnych przekazanych do miejsca ich odzysku, recyklingu lub unieszkodliwienia. </text:span></text:p>
        </text:list-item>
        <text:list-item>
          <text:p text:style-name="P73"><text:span text:style-name="T51">Wykonawca zobowiązany jest osiągnąć w danym roku kalendarzowym</text:span><text:span text:style-name="T60"> poziom przygotowania do ponownego użycia i recyklingu odpadów komunalnych w wysokości co najmniej</text:span><text:span text:style-name="T51"> określonej w art. 3b ustawy z dnia 13 września 1996 r. o utrzymaniu czystości i porządku w <text:s/>gminach.</text:span></text:p>
        </text:list-item>
        <text:list-item>
          <text:p text:style-name="P65"><text:span text:style-name="T51">Z</text:span><text:span text:style-name="T54">amawiający będzie rozliczał Wykonawcę z osiągania</text:span><text:span text:style-name="T61"> poziomu przygotowania do ponownego użycia i recyklingu odpadów komunalnych </text:span><text:span text:style-name="T54">w poszczególnych latach, zgodnie z aktualnie obowiązującą metodologią opisaną w art 9z ustawy o utrzymaniu czystości i porządku w gminach a także na podstawie obowiązującego w tym zakresie rozporządzenia Ministra Klimatu wydanego na podstawie przepisów art. 3b ustawy <text:s text:c="14"/>o utrzymaniu czystości i porządku w <text:s/>gminach.</text:span></text:p>
        </text:list-item>
        <text:list-item>
          <text:p text:style-name="P67">Wykonawca zobowiązany jest na bieżąco prowadzić ilościową i jakościową ewidencję zbieranych i przekazywanych odpadów komunalnych oraz sprawozdawczość, zgodnie z obowiązującymi przepisami, w szczególności wykonawca zobowiązany jest do sporządzania i przekazywania zamawiającemu w formie pisemnej <text:s/>lub za zgodą zamawiającego w formie elektronicznej:</text:p>
        </text:list-item>
        <text:list-item>
          <text:p text:style-name="P64"><text:span text:style-name="T17">miesięcznych raportów zawierających informacje o ilościach poszczególnych rodzajów odpadów komunalnych odebranych od właścicieli nieruchomości</text:span><text:span text:style-name="T1"> zamieszkałych i mieszanych,</text:span><text:span text:style-name="T17"> oraz ilościach poszczególnych rodzajów odpadów komunalnych przekazanych do miejsca ich odzysku, recyklingu lub unieszkodliwienia, w terminie do 10 dnia miesiąca następnego.</text:span></text:p>
        </text:list-item>
        <text:list-item>
          <text:p text:style-name="P103"><text:soft-page-break/><text:span text:style-name="T55">Wykonawca zobowiązany jest do </text:span><text:span text:style-name="T62"><text:s/>zagospodarowania odpadów komunalnych zgodnie z hierarchią sposobów postępowania z odpadami</text:span><text:span text:style-name="T63">.</text:span></text:p>
        </text:list-item>
      </text:list>
      <text:p text:style-name="P10"/>
      <text:list xml:id="list133144035121081" text:continue-numbering="true" text:style-name="WW8Num16">
        <text:list-item>
          <text:p text:style-name="P117">Inne obowiązki Wykonawcy:</text:p>
          <text:p text:style-name="P173"/>
        </text:list-item>
      </text:list>
      <text:list xml:id="list1109809949" text:style-name="WW8Num6">
        <text:list-item>
          <text:p text:style-name="P99">wykonanie przedmiotu umowy w sposób profesjonalny, nie powodujący przeszkód oraz niedogodności dla właścicieli nieruchomości Gminy Trzcianka,</text:p>
        </text:list-item>
        <text:list-item>
          <text:p text:style-name="P99">zapewnienie, dla właściwej realizacji przedmiotu umowy, przez cały czas trwania umowy, dostatecznej liczby środków technicznych, gwarantujących terminowe <text:line-break/>i jakościowe wykonanie zakresu rzeczowego usługi, w liczbie co najmniej takiej, jak w złożonej w postępowaniu przetargowym ofercie,</text:p>
        </text:list-item>
        <text:list-item>
          <text:p text:style-name="P99">porządkowanie terenu zanieczyszczonego odpadami i innymi zanieczyszczeniami wysypanymi z pojemników, worków i pojazdów w trakcie realizacji usługi wywozu np. altanki śmietnikowe,</text:p>
        </text:list-item>
        <text:list-item>
          <text:p text:style-name="P99">wyposażenie własnych pracowników zajmujących się wywozem odpadów <text:s text:c="20"/>w odzież ochronną z widocznym logo firmy,</text:p>
        </text:list-item>
        <text:list-item>
          <text:p text:style-name="P99">dokonywanie odbioru i transportu odpadów, również w przypadkach, kiedy dojazd <text:s/>do nieruchomości zamieszkałych i mieszanych będzie utrudniony z powodu <text:s/>prowadzonych remontów dróg, dojazdów, złych warunków atmosferycznych itp. W <text:s/>takich przypadkach Wykonawcy nie przysługują roszczenia z tytułu wzrostu kosztów realizacji przedmiotu umowy. Wykonawca uzgodni z <text:s/>Zamawiającym termin odbioru <text:s/>odpadów z nieruchomości, do których dojazd był niemożliwy w terminie wynikającym z harmonogramu,</text:p>
        </text:list-item>
        <text:list-item>
          <text:p text:style-name="P99">ponoszenie pełnej odpowiedzialności za należyte wykonanie powierzonych czynności zgodnie z obowiązującymi przepisami i normami,</text:p>
        </text:list-item>
        <text:list-item>
          <text:p text:style-name="P99">okazanie na żądanie Zamawiającego wszelkich dokumentów <text:s/>potwierdzających wykonywanie przedmiotu umowy zgodnie z określonymi przez Zamawiającego wymaganiami i przepisami prawa,</text:p>
        </text:list-item>
        <text:list-item>
          <text:p text:style-name="P99">niezwłoczne, jednakże nie później niż w ciągu 3 dni roboczych przekazywanie Zamawiającemu informacji w formie pisemnej o niezgodnym z Regulaminem utrzymania czystości i porządku na terenie gminy Trzcianka przygotowaniu przez właściciela nieruchomości, odpadów komunalnych do odbioru (powiadomienie powinno zawierać: wskazanie dnia odbioru <text:s/>odpadów komunalnych oraz adres nieruchomości, z której odebrano odpady wraz z dokumentacją fotograficzną, podpis pracownika Wykonawcy odbierającego odpady).</text:p>
        </text:list-item>
      </text:list>
      <text:p text:style-name="P43"/>
      <text:list xml:id="list133143550532743" text:continue-list="list133144035121081" text:style-name="WW8Num16">
        <text:list-item>
          <text:p text:style-name="P132"><text:span text:style-name="T1">Zamawiający wymaga, aby w ramach realizacji umowy czynności związane z koordynowaniem i nadzorem nad całokształtem prac związanych z przedmiotem zamówienia oraz czynności związane z odbieraniem odpadów komunalnych od właścicieli nieruchomości przez osoby posiadające aktualne uprawnienia do kierowania pojazdami przystosowanymi do odbierania odpadów komunalnych były wykonywane przez osoby zatrudnione na umowę o pracę. </text:span><text:span text:style-name="T14">Przed zawarciem umowy Wykonawca musi złożyć oświadczenie o zatrudnieniu na umowę o pracę osób wykonujących czynności opisane powyżej</text:span><text:span text:style-name="T1">. </text:span><text:span text:style-name="T67">W trakcie realizacji zamówienia Zamawiający uprawniony jest do wykonywania czynności kontrolnych wobec wykonawcy odnośnie spełniania przez wykonawcę lub podwykonawcę wymogu zatrudnienia na podstawie umowy o pracę osób wykonujących wskazane wyżej czynności. Zamawiający uprawniony jest w szczególności do:</text:span></text:p>
          <text:p text:style-name="P194"/>
        </text:list-item>
      </text:list>
      <text:p text:style-name="P40"><text:soft-page-break/>a) żądania oświadczeń i dokumentów w zakresie potwierdzenia spełniania ww. wymogów i dokonywania ich oceny,</text:p>
      <text:p text:style-name="P40">b) żądania wyjaśnień w przypadku wątpliwości w zakresie potwierdzenia spełniania ww. wymogów,</text:p>
      <text:list xml:id="list994531770" text:style-name="WW8Num4">
        <text:list-item>
          <text:p text:style-name="P118">przeprowadzania kontroli e miejscu wykonywania świadczenia.</text:p>
        </text:list-item>
      </text:list>
      <text:p text:style-name="P40"/>
      <text:p text:style-name="P24">42) W trakcie realizacji zamówienia na każde wezwanie Zamawiającego w wyznaczonym w tym wezwaniu terminie, nie krótszym niż 3 dni, Wykonawca przedłoży Zamawiającemu wskazane poniżej dowody w celu potwierdzenia spełnienia wymogu zatrudnienia na podstawie umowy o pracę przez wykonawcę lub podwykonawcę osób wykonujących wskazane czynności w trakcie realizacji zamówienia:</text:p>
      <text:p text:style-name="P35"/>
      <text:list xml:id="list2584212319" text:style-name="L7">
        <text:list-item>
          <text:p text:style-name="P119">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 podstawie umowy o pracę wraz ze wskazaniem liczby tych osób, rodzaju umowy o pracę i wymiaru etatu oraz podpis osoby uprawnionej do złożenia oświadczenia w imieniu wykonawcy lub podwykonawcy;</text:p>
          <text:p text:style-name="P174"/>
        </text:list-item>
        <text:list-item>
          <text:p text:style-name="P120"><text:span text:style-name="T67">poświadczoną za zgodność z oryginałem odpowiednio przez wykonawcę lub podwykonawcę kopię umowy/umów o pracę osób wykonujących w trakcie realizacji zamówienia czynności, których dotyczy ww. oświadczenie wykonawcy lub podwykonawcy (wraz z dokumentem regulującym zakres obowiązków, jeżeli został sporządzony). </text:span><text:span text:style-name="T68">Kopia umowy/umów powinna zostać zanonimizowana w sposób zapewniający ochronę danych osobowych pracowników, zgodnie z przepisami ustawy o ochronie danych osobowych.</text:span><text:span text:style-name="T67"> Informacje takie jak: data zawarcia umowy, rodzaj umowy o pracę i wymiar etatu powinny być możliwe do zidentyfikowania;</text:span></text:p>
          <text:p text:style-name="P174"/>
        </text:list-item>
        <text:list-item>
          <text:p text:style-name="P119">zaświadczenie właściwego oddziału ZUS, potwierdzające opłacanie przez wykonawcę lub podwykonawcę składek na ubezpieczenia społeczne i zdrowotne z tytułu zatrudnienia na podstawie umów o pracę za ostatni okres rozliczeniowy;</text:p>
          <text:p text:style-name="P174"/>
        </text:list-item>
        <text:list-item>
          <text:p text:style-name="P119">poświadczoną za zgodność z oryginałem odpowiednio przez wykonawcę lub podwykonawcę kopię dowodu potwierdzającego zgłoszenie pracownika przez pracodawcę do ubezpieczeń, zanonimizowaną w sposób zapewniający ochronę danych osobowych pracowników, zgodnie z przepisami ustawy o ochronie danych osobowych.</text:p>
        </text:list-item>
      </text:list>
      <text:p text:style-name="P23"/>
      <text:list xml:id="list4189322741" text:style-name="L8">
        <text:list-header>
          <text:p text:style-name="P137">43) W przypadku stwierdzenia, że usługi wykonywane są niezgodnie z obowiązującymi przepisami, Zamawiający może odmówić zapłaty i żądać ich ponownego wykonania lub odstąpić od umowy z winy Wykonawcy z naliczeniem kar umownych wymienionych w § 13 Umowy.</text:p>
          <text:p text:style-name="P182"/>
        </text:list-header>
      </text:list>
      <text:list xml:id="list133144190780458" text:continue-list="list133143550532743" text:style-name="WW8Num16">
        <text:list-header>
          <text:p text:style-name="P138">44) Wykonawca ponosi pełną odpowiedzialność za skutki braku lub mylnego rozpoznania warunków realizacji zamówienia, o którym mowa w niniejszej Umowie.</text:p>
          <text:p text:style-name="P183"/>
          <text:p text:style-name="P139">45) Wykonawca <text:s text:c="2"/>zobowiązuje <text:s text:c="2"/>się <text:s text:c="2"/>do <text:s text:c="2"/>realizacji <text:s text:c="2"/>przedmiotu <text:s text:c="2"/>Umowy <text:s text:c="2"/>z <text:s text:c="2"/>należytą starannością, <text:s/>zgodnie z <text:s text:c="2"/>wymaganiami <text:s text:c="2"/>Specyfikacji <text:s text:c="3"/>Warunków <text:s text:c="2"/>Zamówienia <text:s text:c="2"/>(SWZ) <text:s text:c="2"/>i <text:soft-page-break/>treścią <text:s/>oferty <text:s text:c="2"/>Wykonawcy złożoną w przetargu nieograniczonym w wyniku którego została zawarta niniejsza Umowa.</text:p>
        </text:list-header>
      </text:list>
      <text:p text:style-name="P47"/>
      <text:p text:style-name="P7">§3.</text:p>
      <text:list xml:id="list2509142330" text:style-name="WW8Num11">
        <text:list-item>
          <text:list>
            <text:list-header>
              <text:p text:style-name="P136"/>
            </text:list-header>
          </text:list>
        </text:list-item>
      </text:list>
      <text:list xml:id="list4147582344" text:style-name="WW8Num24">
        <text:list-item>
          <text:p text:style-name="P74">Umowa zostaje zawarta na czas określony.</text:p>
        </text:list-item>
        <text:list-item>
          <text:p text:style-name="P75"><text:span text:style-name="T69">Terminy wykonania umowy w ramach zamówienia gwarantowanego: </text:span><text:span text:style-name="T70">od dnia <text:s text:c="16"/><text:tab/><text:tab/></text:span><text:span text:style-name="T71">1.01.2022 r.</text:span><text:span text:style-name="T70"> do dnia 31.12.2022 r.</text:span></text:p>
        </text:list-item>
      </text:list>
      <text:p text:style-name="P7"/>
      <text:p text:style-name="P7">§ 4.</text:p>
      <text:p text:style-name="P8"/>
      <text:list xml:id="list2060358392" text:style-name="WW8Num17">
        <text:list-item>
          <text:p text:style-name="P140">Wykonawca zapewnia, że wykonywanie niniejszej umowy odbywać się będzie zgodnie <text:line-break/>z obowiązującymi <text:s/>przepisami prawa, w szczególności ustawy o utrzymaniu czystości<text:line-break/> i porządku w gminach, ustawy o odpadach, rozporządzeń wykonawczych oraz innych właściwych przepisów, w tym przepisów prawa miejscowego oraz, że do wykonywania umowy posiada i będzie posiadał w okresie jej obowiązywania wymagane zezwolenia, wpisy i decyzje, a także niezbędną wiedzę i doświadczenie.</text:p>
          <text:p text:style-name="P184"/>
        </text:list-item>
        <text:list-item>
          <text:p text:style-name="P140">Wykonawca oświadcza, że posiada potencjał techniczny i osobowy gwarantujący terminowe wykonywanie umowy według standardu staranności obowiązującego przy zawodowym prowadzeniu działalności gospodarczej.</text:p>
          <text:p text:style-name="P184"/>
        </text:list-item>
        <text:list-item>
          <text:p text:style-name="P140">Wykonawca przedłożył Zamawiającemu kopię umowy/ów z podmiotem prowadzącym instalację komunalną do której przekazywane będą niesegregowane (zmieszane) odpady komunalne.</text:p>
          <text:p text:style-name="P184"/>
        </text:list-item>
        <text:list-item>
          <text:p text:style-name="P147"><text:span text:style-name="T1">Wykonawca oświadcza, że posiada w dniu podpisania niniejszej umowy i posiadać będzie w trakcie obowiązywania umowy wpis do rejestru działalności regulowanej w zakresie odbierania odpadów komunalnych od właścicieli nieruchomości, wpis do rejestru zbierających zużyty sprzęt elektryczny i elektroniczny, wpis do rejestru podmiotów wprowadzających produkty, produkty w opakowaniach i gospodarujących odpadami, o którym mowa w art. 49 ustawy z dnia 14 grudnia 2012 roku o odpadach (Dz. U. z </text:span><text:span text:style-name="T33">2021</text:span><text:span text:style-name="T1"> r. poz. 779 ze zm.) w zakresie transportu odpadów oraz stosowne zezwolenia, o których mowa w SWZ zgodnie z przepisami obowiązującymi w tym zakresie w czasie trwania umowy. W przypadku braku stosownych wpisów, zezwoleń oraz decyzji, w trakcie wykonywania umowy Zamawiający może odstąpić od umowy w terminie 30 <text:s/>dni od dnia powzięcia wiadomości o tych okolicznościach.</text:span></text:p>
        </text:list-item>
      </text:list>
      <text:p text:style-name="P7"/>
      <text:p text:style-name="P7">§ 5.</text:p>
      <text:p text:style-name="P8"/>
      <text:list xml:id="list344646543" text:style-name="WW8Num18">
        <text:list-item>
          <text:p text:style-name="P141">Wykonawca zobowiązuje się do wykonywania umowy z najwyższą starannością uwzględniającą zawodowy charakter wykonywanych czynności oraz najlepszą praktyką<text:line-break/> i wiedzą. Ponadto Wykonawca zobowiązuje się ograniczyć do minimum utrudnienia <text:line-break/>w ruchu drogowym, korzystaniu <text:s/>z nieruchomości oraz inne niedogodności, a także podjąć wszelkie możliwe starania mające na celu maksymalne zapobieżenie uciążliwości <text:soft-page-break/>dla mieszkańców (zwłaszcza w zakresie hałasu, kurzu i ewentualnie innych niedogodności związanych z wykonywaniem umowy).</text:p>
        </text:list-item>
        <text:list-item>
          <text:p text:style-name="P141">Wykonawca ponosi odpowiedzialność prawną i finansową za szkody oraz następstwa nieszczęśliwych wypadków dotyczące pracowników i osób trzecich, a powstałe z powodu niewykonania lub nienależytego wykonania obowiązków określonych w umowie lub innych czynności pozostających w związku z umową.</text:p>
          <text:p text:style-name="P185"/>
        </text:list-item>
        <text:list-item>
          <text:p text:style-name="P141">Wykonawca zobowiązuje się do posiadania ubezpieczenia od odpowiedzialności cywilnej z tytułu prowadzonej działalności gospodarczej na kwotę nie niższą niż 1 000 000,00 zł przez cały okres realizacji umowy. Przed podpisaniem umowy Wykonawca przedłoży Zamawiającemu kopię aktualnej umowy ubezpieczenia (lub polisy). W trakcie realizacji umowy na każde żądanie Zamawiającego Wykonawca zobowiązany jest przedłożyć kopię aktualnej umowy ubezpieczenia (lub polisy). Sankcję niewykonania obowiązków, o których mowa powyżej stanowi uprawnienie Zamawiającego do odstąpienia od umowy, które Zmawiający może wykonać w terminie 30 dni od powzięcia wiadomości o tych okolicznościach.</text:p>
          <text:p text:style-name="P185"/>
        </text:list-item>
        <text:list-item>
          <text:p text:style-name="P141">Niezależnie od odpowiedzialności ponoszonej na zasadach ogólnych Wykonawca zobowiązuje się zwolnić Zamawiającego z obowiązku świadczenia na rzecz osób trzecich z tytułu zdarzeń będących skutkiem niewywiązania lub nienależytego wywiązania się przez Wykonawcę z obowiązków wynikających z niniejszej umowy i jest odpowiedzialny w szczególności za to, że osoby trzecie nie będą żądały od Zamawiającego spełnienia jakichkolwiek świadczeń z tego tytułu.</text:p>
          <text:p text:style-name="P185"/>
        </text:list-item>
        <text:list-item>
          <text:p text:style-name="P141">Wykonawca wyznaczy swojego przedstawiciela lub przedstawicieli, z którymi Zamawiający będzie mógł się kontaktować na bieżąco tj. co najmniej od poniedziałku do piątku w godzinach od 7:30 do 15:30. Przedstawiciele Wykonawcy będą odpowiadać za nadzorowanie wykonywania umowy ze strony Wykonawcy. Dane przedstawiciela lub przedstawicieli wskazane są w § 8 umowy.</text:p>
          <text:p text:style-name="P185"/>
        </text:list-item>
        <text:list-item>
          <text:p text:style-name="P141">Wykonawca zobowiązuje się do przestrzegania poufności co do informacji pozyskanych w związku z realizacją umowy, w szczególności do przestrzegania przepisów dotyczących ochrony danych osobowych. Wykonawca nie może wykorzystywać pozyskanych danych <text:line-break/>w żaden inny sposób lub w innym celu niż dla wykonywania umowy, w szczególności zakazuje się wykorzystywania danych w celach reklamowych lub marketingowych.</text:p>
          <text:p text:style-name="P185"/>
        </text:list-item>
        <text:list-item>
          <text:p text:style-name="P141">Wykonawca jest zobowiązany dokonywać odbioru i transportu odpadów, również w przypadkach, kiedy dojazd do nieruchomości będzie utrudniony z powodu prowadzonych remontów dróg, objazdów i innych uciążliwości<text:span text:style-name="T72">.</text:span></text:p>
        </text:list-item>
      </text:list>
      <text:p text:style-name="P25"/>
      <text:p text:style-name="P7">§ 6.</text:p>
      <text:p text:style-name="P8"/>
      <text:list xml:id="list1828440160" text:style-name="WW8Num19">
        <text:list-item>
          <text:p text:style-name="P151">Zamawiający zobowiązuje się do zapłaty Wykonawcy wynagrodzenia, na warunkach<text:line-break/> i w terminach określonych w § 10 i § 11 niniejszej umowy.</text:p>
          <text:p text:style-name="P190"/>
        </text:list-item>
        <text:list-item>
          <text:p text:style-name="P151"><text:soft-page-break/>Kontrole wykonywania umowy będą przeprowadzane wspólnie z Wykonawcą (na żądanie Zamawiającego), bądź bez jego udziału przez pracowników wyznaczonych przez Zamawiającego.</text:p>
        </text:list-item>
        <text:list-item>
          <text:p text:style-name="P152"><text:span text:style-name="T1">W przypadku stwierdzenia w trakcie kontroli niewykonania lub nienależytego wykonywania umowy, Zamawiający powiadomi o tym wykonawcę w formie ustnej bądź pisemnej (dopuszczalny e-mail) </text:span><text:span text:style-name="T31">jeśli</text:span><text:span text:style-name="T1"> nie brał on udziału w kontroli.</text:span></text:p>
        </text:list-item>
      </text:list>
      <text:p text:style-name="P8"/>
      <text:p text:style-name="P7">§7.</text:p>
      <text:p text:style-name="P8"/>
      <text:p text:style-name="P8">Wykonawca zobowiązuje się ponad zobowiązania wymienione w § 2:</text:p>
      <text:p text:style-name="P8"/>
      <text:list xml:id="list104322581" text:style-name="WW8Num20">
        <text:list-item>
          <text:p text:style-name="P142">do używania wyłącznie materiałów dopuszczonych do obrotu i powszechnego stosowania,</text:p>
        </text:list-item>
        <text:list-item>
          <text:p text:style-name="P142">pełnić funkcje koordynacyjne w stosunku do usług realizowanych przez podwykonawców,</text:p>
        </text:list-item>
        <text:list-item>
          <text:p text:style-name="P142">zapewnić ciągły nadzór nad pracownikami wykonującymi usługę.</text:p>
        </text:list-item>
      </text:list>
      <text:p text:style-name="P7"/>
      <text:p text:style-name="P7">§ 8.</text:p>
      <text:p text:style-name="P8"/>
      <text:p text:style-name="P8">Przedstawicielami Zamawiającego do kontaktów w sprawie niniejszej Umowy są:</text:p>
      <text:p text:style-name="P8">Anna Kasperek, pok. 002, tel. 67 352 73 62, e-mail: rolnictwo@trzcianka.pl</text:p>
      <text:p text:style-name="P20"><text:span text:style-name="T1">Magdalena Konradowska, pok. 001, tel. 67 352 73 05, e-mail: m</text:span><text:span text:style-name="T31">konradowska</text:span><text:span text:style-name="T1">@trzcianka.pl</text:span></text:p>
      <text:p text:style-name="P8">a przedstawicielem Wykonawcy – Koordynatorem <text:s/>jest:</text:p>
      <text:p text:style-name="P8">……………………………………. tel. ………………………e-mail: …………………….</text:p>
      <text:p text:style-name="P8"/>
      <text:p text:style-name="P7">§ 9.</text:p>
      <text:p text:style-name="P7"/>
      <text:list xml:id="list1810076805" text:style-name="WW8Num21">
        <text:list-item>
          <text:p text:style-name="P100">Wykonawca ma prawo powierzyć do wykonania Podwykonawcom część zadań określonych w umowie, pod warunkiem, że:</text:p>
          <text:list>
            <text:list-item>
              <text:p text:style-name="P100">w stosunku do Podwykonawcy nie zachodzą przesłanki do wykluczenia z udziału <text:s text:c="27"/>w postępowaniu określone w SWZ,</text:p>
            </text:list-item>
            <text:list-item>
              <text:p text:style-name="P100">Podwykonawca posiada stosowne uprawnienia, zezwolenia lub wpisy, które zgodnie z wymogami prawa muszą posiadać podmioty realizujące czynności, które Wykonawca zamierza powierzyć do wykonania Podwykonawcy.</text:p>
              <text:p text:style-name="P168"/>
            </text:list-item>
          </text:list>
        </text:list-item>
        <text:list-item>
          <text:p text:style-name="P100">W przypadku powierzenia wykonania części zamówienia podwykonawcy, Wykonawca zobowiązany jest do przedłożenia Zamawiającemu potwierdzonej za zgodność z oryginałem kserokopii umowy zawartej z Podwykonawcą wraz z dokumentami potwierdzającymi brak podstaw do wykluczenia oraz dokumenty potwierdzające, że Podwykonawca dysponuje stosownymi uprawnieniami (zaświadczenia, zezwolenia, wpisy) wymaganymi zgodnie z przepisami prawa do realizacji czynności, które zamierza powierzyć mu Wykonawca.</text:p>
          <text:p text:style-name="P168"/>
        </text:list-item>
        <text:list-item>
          <text:p text:style-name="P100">Termin płatności przysługującego Podwykonawcy wynagrodzenia nie może być dłuższy niż 30 dni.</text:p>
          <text:p text:style-name="P168"/>
        </text:list-item>
        <text:list-item>
          <text:p text:style-name="P100">W przypadku gdy:</text:p>
          <text:list>
            <text:list-item>
              <text:p text:style-name="P100">Wykonawca nie przedłoży dokumentów, o których mowa w ust. 2, lub z przedłożonych przez Wykonawcę dokumentów wynika, że:</text:p>
            </text:list-item>
            <text:list-item>
              <text:p text:style-name="P100">w stosunku do Podwykonawcy zachodzą przesłanki, o których mowa w SWZ, lub</text:p>
            </text:list-item>
            <text:list-item>
              <text:p text:style-name="P100"><text:soft-page-break/>Podwykonawca nie posiada uprawnień, zezwoleń lub wpisów, które zgodnie z wymogami prawa winien posiadać w celu realizacji powierzonych mu przez Wykonawcę czynności, lub</text:p>
            </text:list-item>
            <text:list-item>
              <text:p text:style-name="P100">termin płatności wynagrodzenia Podwykonawcy jest dłuższy niż określony w ust. 3,</text:p>
              <text:p text:style-name="P168"/>
            </text:list-item>
          </text:list>
        </text:list-item>
      </text:list>
      <text:p text:style-name="P3">Zamawiający zgłosi sprzeciw do umowy o podwykonawstwo.</text:p>
      <text:p text:style-name="P46"/>
      <text:list xml:id="list133144463747648" text:continue-numbering="true" text:style-name="WW8Num21">
        <text:list-item>
          <text:p text:style-name="P100">W przypadku, o którym mowa w ust. 4, Wykonawca zobowiązany będzie do zastąpienia Podwykonawcy innym podwykonawcą lub do realizacji umowy bez udziału podwykonawcy.</text:p>
          <text:p text:style-name="P168"/>
        </text:list-item>
        <text:list-item>
          <text:p text:style-name="P100">Wykonawca ponosi odpowiedzialność za działania, uchybienia i zaniedbania swoich Podwykonawców, tak jak gdyby były to działania, uchybienia lub zaniedbania samego Wykonawcy.</text:p>
          <text:p text:style-name="P168"/>
        </text:list-item>
        <text:list-item>
          <text:p text:style-name="P100">Powierzenie wykonania przedmiotu umowy Podwykonawcom w trakcie realizacji przedmiotu umowy może nastąpić jedynie w przypadku zapewnienia odpowiedniego poziomu kwalifikacji i doświadczenia osób mających realizować zadania określone w umowie i wymaga uprzedniej pisemnej zgody Zamawiającego.</text:p>
          <text:p text:style-name="P168"/>
        </text:list-item>
        <text:list-item>
          <text:p text:style-name="P100">Zgoda Zamawiającego na wykonanie jakiejkolwiek części Umowy przez podwykonawcę nie zwalnia Wykonawcy z jakichkolwiek jego zobowiązań wynikających z niniejszej Umowy.</text:p>
          <text:p text:style-name="P168"/>
        </text:list-item>
      </text:list>
      <text:p text:style-name="P8">9.Wykonawca wykona siłami własnymi następujący zakres usług stanowiących przedmiot Umowy:</text:p>
      <text:p text:style-name="P8"><text:tab/>1) ………………………………………………………………………………..……,</text:p>
      <text:p text:style-name="P8"><text:tab/>2) ………………………………………………………………………………..……,</text:p>
      <text:p text:style-name="P8"><text:tab/>3) ……………………………………………………………………………….……. <text:s text:c="3"/><text:tab/></text:p>
      <text:p text:style-name="P29"/>
      <text:p text:style-name="P8">10.Wykonawca powierzy Podwykonawcom następujący zakres usług stanowiących przedmiot Umowy:</text:p>
      <text:p text:style-name="P8"><text:tab/>1) ……………………………………………………….………………………………,</text:p>
      <text:p text:style-name="P8"><text:tab/>2) ………………………………………………………………………………………,</text:p>
      <text:p text:style-name="P8"><text:tab/>3) ……………………………………………………………………………………….</text:p>
      <text:p text:style-name="P20"><text:span text:style-name="T6"><text:s text:c="7"/></text:span><text:span text:style-name="T1"><text:tab/> <text:s text:c="2"/><text:tab/><text:tab/></text:span></text:p>
      <text:p text:style-name="P8">11.Zlecenie wykonania części usług podwykonawcom nie zmienia zobowiązań Wykonawcy wobec Zamawiającego za wykonanie tej części usług.</text:p>
      <text:p text:style-name="P8"/>
      <text:p text:style-name="P7">§ 10.</text:p>
      <text:p text:style-name="P8"/>
      <text:list xml:id="list4286527593" text:style-name="WW8Num8">
        <text:list-item>
          <text:p text:style-name="P121">Strony zgodnie postanawiają, iż określona przez Wykonawcę w jego ofercie wartość wynagrodzenia została określona jako iloczyn szacunkowej ilości odpadów komunalnych wskazanych przez Zamawiającego w załączniku nr 2 do niniejszej umowy oraz wskazanych przez Wykonawcę cen jednostkowych.</text:p>
        </text:list-item>
      </text:list>
      <text:p text:style-name="P42"/>
      <text:list xml:id="list2043721887" text:style-name="L9">
        <text:list-item>
          <text:p text:style-name="P76"><text:tab/>Maksymalna wartość brutto umowy przewidziana za realizację umowy w ramach zamówienia gwarantowanego nie może przekroczyć łącznie kwoty …………… zł brutto, …………………. zł netto.</text:p>
        </text:list-item>
        <text:list-item>
          <text:p text:style-name="P77"><text:soft-page-break/><text:span text:style-name="T45">W przypadku skorzystania przez Zamawiającego z prawa opcji do wynagrodzenia </text:span><text:span text:style-name="T48">zastosowanie będzie miał </text:span><text:span text:style-name="T49">§</text:span><text:span text:style-name="T45">12 niniejszej umowy.</text:span></text:p>
        </text:list-item>
      </text:list>
      <text:p text:style-name="P48"/>
      <text:list xml:id="list133143257785447" text:continue-numbering="true" text:style-name="L9">
        <text:list-header>
          <text:p text:style-name="P78"/>
        </text:list-header>
      </text:list>
      <text:list xml:id="list133144030658195" text:continue-list="list4286527593" text:style-name="WW8Num8">
        <text:list-item>
          <text:p text:style-name="P121">Strony zgodnie oświadczają, iż świadome są tego, iż rzeczywiste ilości odebranych i zagospodarowanych na podstawie niniejszej Umowy odpadów mogą różnić się od szacunkowej ilości odpadów komunalnych, o których mowa w ust. 1. W związku z powyższym Zamawiający zobowiązuje się zapłacić Wykonawcy wynagrodzenie za faktycznie odebrane i zagospodarowane ilości odpadów stanowiących przedmiot niniejszej Umowy, w kwocie równej sumie iloczynów cen jednostkowych za odbiór <text:s text:c="37"/>i zagospodarowanie poszczególnych rodzajów odpadów (netto) podanych przez Wykonawcę w jego ofercie oraz rzeczywistych ilości odpowiednich rodzajów odpadów odebranych i zagospodarowanych przez Wykonawcę, powiększonej o należny podatek od towarów i usług.</text:p>
        </text:list-item>
      </text:list>
      <text:p text:style-name="P14"/>
      <text:list xml:id="list133144722869499" text:continue-numbering="true" text:style-name="WW8Num8">
        <text:list-item>
          <text:p text:style-name="P121">Ceny jednostkowe, o których mowa w ust. 2 niniejszego paragrafu wynoszą:</text:p>
        </text:list-item>
      </text:list>
      <text:p text:style-name="P41"/>
      <text:p text:style-name="P2">3.1 Za odbiór i zagospodarowanie odpadów komunalnych z terenu Gminy Trzcianka od właścicieli nieruchomości zamieszkałych i mieszanych</text:p>
      <text:list xml:id="list3425212094" text:style-name="WW8Num22">
        <text:list-item>
          <text:p text:style-name="P122"><text:span text:style-name="T3">…….</text:span><text:span text:style-name="T10"> złotych netto za odbiór i zagospodarowanie 1 Mg (słownie: jednej tony) niesegregowanych (zmieszanych) odpadów komunalnych,</text:span></text:p>
        </text:list-item>
        <text:list-item>
          <text:p text:style-name="P122"><text:span text:style-name="T3">………….</text:span><text:span text:style-name="T10"> złotych netto za odbiór i zagospodarowanie 1 Mg (słownie: jednej tony) bioodpadów,</text:span></text:p>
        </text:list-item>
        <text:list-item>
          <text:p text:style-name="P105"><text:span text:style-name="T3">……….</text:span><text:span text:style-name="T10">…… złotych netto za odbiór i zagospodarowanie 1 Mg (słownie: jednej tony) selektywnie gromadzonych odpadów komunalnych (papier, metale, tworzywa sztuczne, odpady opakowaniowe wielomateriałowe, szkło)</text:span></text:p>
        </text:list-item>
        <text:list-item>
          <text:p text:style-name="P105"><text:span text:style-name="T3">……………..</text:span><text:span text:style-name="T10"> złotych netto za odbiór i zagospodarowanie 1 Mg (słownie: jednej tony) mebli i innych odpadów wielkogabarytowych,</text:span></text:p>
        </text:list-item>
        <text:list-item>
          <text:p text:style-name="P105"><text:span text:style-name="T3">……………..</text:span><text:span text:style-name="T10"> złotych netto za odbiór i zagospodarowanie 1 Mg (słownie: jednej tony) zużytego sprzętu elektrycznego i elektronicznego,</text:span></text:p>
        </text:list-item>
      </text:list>
      <text:p text:style-name="P17"/>
      <text:p text:style-name="P20"><text:span text:style-name="T4"><text:s text:c="6"/>3</text:span><text:span text:style-name="T2">.2 Ceny <text:s/>za odbiór i zagospodarowanie odpadów komunalnych z PSZOK</text:span></text:p>
      <text:p text:style-name="P17"/>
      <text:list xml:id="list1979081664" text:style-name="WW8Num23">
        <text:list-item>
          <text:p text:style-name="P123"><text:span text:style-name="T3">………….</text:span><text:span text:style-name="T10"> złotych netto za odbiór i zagospodarowanie 1 Mg (słownie: jednej tony) bioodpadów,</text:span></text:p>
        </text:list-item>
        <text:list-item>
          <text:p text:style-name="P106"><text:span text:style-name="T3">……….</text:span><text:span text:style-name="T10">…… złotych netto za odbiór i zagospodarowanie 1 Mg (słownie: jednej tony) selektywnie gromadzonych odpadów komunalnych (papier, metale, tworzywa sztuczne, odpady opakowaniowe wielomateriałowe, szkło),</text:span></text:p>
        </text:list-item>
        <text:list-item>
          <text:p text:style-name="P106"><text:span text:style-name="T3">……………..</text:span><text:span text:style-name="T10"> złotych netto za odbiór i zagospodarowanie 1 Mg (słownie: jednej tony) mebli I innych odpadów wielkogabarytowych,</text:span></text:p>
        </text:list-item>
        <text:list-item>
          <text:p text:style-name="P106"><text:span text:style-name="T3">……………..</text:span><text:span text:style-name="T10"> złotych netto za odbiór i zagospodarowanie 1 Mg (słownie: jednej tony) zużytego sprzętu elektrycznego i elektronicznego,</text:span></text:p>
        </text:list-item>
        <text:list-item>
          <text:p text:style-name="P106"><text:span text:style-name="T5"><text:s/></text:span><text:span text:style-name="T3">………….</text:span><text:span text:style-name="T10"> (słownie: cztery tysiące sto osiemdziesiąt) złotych netto za odbiór <text:s text:c="45"/>i zagospodarowanie 1 Mg (słownie: jednej tony) przeterminowanych leków i chemikaliów,</text:span></text:p>
        </text:list-item>
        <text:list-item>
          <text:p text:style-name="P106"><text:span text:style-name="T3">……………..</text:span><text:span text:style-name="T10"> złotych netto za odbiór i zagospodarowanie 1 Mg (słownie: jednej tony) odpadów niebezpiecznych powstających w gospodarstwach domowych,</text:span></text:p>
        </text:list-item>
        <text:list-item>
          <text:p text:style-name="P106"><text:soft-page-break/><text:span text:style-name="T3">..……</text:span><text:span text:style-name="T10"> złotych netto za odbiór i zagospodarowanie 1 Mg (słownie: jednej tony) zużytych opon,</text:span></text:p>
        </text:list-item>
        <text:list-item>
          <text:p text:style-name="P106"><text:span text:style-name="T3">…………………</text:span><text:span text:style-name="T7"> </text:span><text:span text:style-name="T10">złotych netto za odbiór i zagospodarowanie 1 Mg (słownie: jednej tony) odpadów pochodzących z robót budowlanych i remontów,</text:span></text:p>
        </text:list-item>
        <text:list-item>
          <text:p text:style-name="P106"><text:span text:style-name="T3">………………</text:span><text:span text:style-name="T7"> </text:span><text:span text:style-name="T10">złotych netto za odbiór i zagospodarowanie 1 Mg (słownie: jednej tony) baterii i akumulatorów,</text:span></text:p>
        </text:list-item>
        <text:list-item>
          <text:p text:style-name="P106"><text:span text:style-name="T3">………………</text:span><text:span text:style-name="T7"> </text:span><text:span text:style-name="T10">złotych netto za odbiór i zagospodarowanie 1 Mg (słownie: jednej tony) tekstyliów I odzieży</text:span></text:p>
        </text:list-item>
        <text:list-item>
          <text:p text:style-name="P106"><text:span text:style-name="T3">………………</text:span><text:span text:style-name="T7"> </text:span><text:span text:style-name="T10">złotych netto za odbiór i zagospodarowanie 1 Mg (słownie: jednej tony) odpadów</text:span></text:p>
        </text:list-item>
      </text:list>
      <text:p text:style-name="P38">medycznych powstałych w gosp. domowych w <text:s/>wyniku przyjmowania produktów leczniczych w formie iniekcji i prowadzenia monitoringu poziomu substancji we krwi.</text:p>
      <text:p text:style-name="P3"/>
      <text:p text:style-name="P15">4. Wynagrodzenie ustalone zgodnie z ust. 3 obejmuje swym zakresem wszelkie koszty związane z realizacją przedmiotu zamówienia.</text:p>
      <text:p text:style-name="P16"/>
      <text:p text:style-name="P7">§11.</text:p>
      <text:p text:style-name="P8"/>
      <text:list xml:id="list2006576778" text:style-name="L10">
        <text:list-item>
          <text:p text:style-name="P153"><text:s/>Rozliczenie za wykonanie przedmiotu Umowy następować będzie w cyklu miesięcznym na podstawie faktur, w oparciu o kopie kart przekazania odpadów do miejsca ich odzysku, recyklingu lub unieszkodliwiania (potwierdzone przez wykonawcę, za zgodność z oryginałem) oraz o dostarczone miesięczne raporty, zawierające informacje o ilościach poszczególnych rodzajów odpadów komunalnych odebranych od właścicieli nieruchomości zamieszkałych i mieszanych, a także zebranych (na PSZOK), oraz o ilościach poszczególnych rodzajów odpadów komunalnych przekazanych do miejsca ich odzysku, recyklingu lub unieszkodliwienia, za cenę zadeklarowaną w ofercie.</text:p>
          <text:p text:style-name="P191"/>
        </text:list-item>
        <text:list-item>
          <text:p text:style-name="P191"><text:s/>Zapłata wynagrodzenia nie może nastąpić bez dostarczenia prawidłowo wypełnionych dokumentów, o których mowa w ust. 1.</text:p>
          <text:p text:style-name="P158"/>
        </text:list-item>
        <text:list-item>
          <text:p text:style-name="P158"><text:s/>Wykonawca zobowiązany jest wystawić i doręczyć Zamawiającemu fakturę wraz z dokumentami, o których mowa w ust. 1 w ciągu 10 dni po zakończeniu miesiąca, w którym Wykonawca świadczył usługi.</text:p>
          <text:p text:style-name="P158"/>
        </text:list-item>
      </text:list>
      <text:list xml:id="list133143673100789" text:continue-list="list4147582344" text:style-name="WW8Num24">
        <text:list-item>
          <text:p text:style-name="P154">Zapłata wynagrodzenia następować będzie przelewem na rachunek bankowy Wykonawcy nr <text:s/>…………………………………………….., w terminie do 30 dni licząc od daty doręczenia faktury wraz z kopiami kart przekazania odpadów do miejsca ich odzysku, recyklingu lub unieszkodliwiania (potwierdzonymi przez wykonawcę, za zgodność z oryginałem) z miesięcznymi raportami, zawierającymi informacje o ilościach poszczególnych rodzajów odpadów komunalnych odebranych od właścicieli nieruchomości zamieszkałych i mieszanych, a także zebranych (na PSZOK) oraz o ilościach poszczególnych rodzajów odpadów komunalnych przekazanych do miejsca ich odzysku, recyklingu lub unieszkodliwienia.</text:p>
          <text:p text:style-name="P192"/>
        </text:list-item>
        <text:list-item>
          <text:p text:style-name="P154">Dzień obciążenia rachunku bankowego Zamawiającego uznaje się za dzień zapłaty.</text:p>
        </text:list-item>
      </text:list>
      <text:p text:style-name="P49"/>
      <text:list xml:id="list133143898405368" text:continue-numbering="true" text:style-name="WW8Num24">
        <text:list-item>
          <text:p text:style-name="P154">Zamawiający nie ponosi odpowiedzialności za zaniechanie płatności wynagrodzenia Wykonawcy w przypadku nieprawidłowo wystawionej faktury. Zamawiający w tym przypadku w terminie 7 dni od daty otrzymania faktury poinformuje Wykonawcę o zaistniałych nieprawidłowościach.</text:p>
          <text:p text:style-name="P192"><text:soft-page-break/></text:p>
        </text:list-item>
        <text:list-item>
          <text:p text:style-name="P156"><text:span text:style-name="T1">Wykonawca oświadcza, iż wskazany przez niego w <text:s/>umowie rachunek bankowy jest rachunkiem przypisanym mu w wykazie podmiotów zarejestrowanych jako podatnicy VAT, prowadzonym przez Szefa Krajowej Administracji Skarbowej. <text:s/>Wskazanie do rozliczeń innego rachunku bankowego (nieujawnionego w wykazie Szefa KAS) spowoduje <text:s/>wstrzymanie się przez Zamawiającego z realizacją płatności bez ujemnych dla niego konsekwencji z tytułu niewykonania zobowiązania w terminie, <text:s/>w szczególności w postaci obowiązku zapłaty odsetek ustawowych. Wstrzymanie się z płatnością </text:span><text:span text:style-name="T31">potrwa</text:span><text:span text:style-name="T1"> do czasu ustalenia rachunku prawidłowego.</text:span></text:p>
        </text:list-item>
      </text:list>
      <text:p text:style-name="P50"/>
      <text:p text:style-name="P7">§12.</text:p>
      <text:p text:style-name="P32"/>
      <text:list xml:id="list1881635609" text:style-name="L11">
        <text:list-item>
          <text:p text:style-name="P124"><text:span text:style-name="T1">Waloryzacja wynagrodzenia może nastąpić zgodnie z zapisem art. </text:span><text:span text:style-name="T31">436</text:span><text:span text:style-name="T1"> i nast. ustawy <text:s text:c="17"/>z dnia 11 września 2019 r. - <text:s/>Ustawa Prawo zamówień publicznych (Dz. U. z 2021 r., poz. 1129).</text:span></text:p>
          <text:p text:style-name="P175"/>
        </text:list-item>
        <text:list-item>
          <text:p text:style-name="P176">W przypadku zwiększenia lub zmniejszenia stawek podatku od towarów i usług VAT na podstawie odrębnych przepisów, które wejdą w życie po dniu zawarcia umowy, ceny jednostkowe brutto zawarte w ofercie Wykonawcy, ulegną odpowiedniemu zwiększeniu lub zmniejszeniu, przy zachowaniu niezmienionej ceny netto. W takiej sytuacji Wykonawca zobowiązany jest przekazać Zamawiającemu nowy cennik z cenami obowiązującymi od daty wprowadzenia ustawowej zmiany stawek VAT. Zmiana wysokości wynagrodzenia obowiązywać będzie w tym przypadku od dnia wejścia w życie zmian stawek VAT.</text:p>
          <text:p text:style-name="P202"/>
        </text:list-item>
        <text:list-item>
          <text:p text:style-name="P203">Poza przypadkiem, o którym mowa w ust. 2, dopuszcza się następujące zmiany cen jednostkowych brutto w przypadku:</text:p>
          <text:list>
            <text:list-item>
              <text:p text:style-name="P196"><text:span text:style-name="T1">zmiany wysokości minimalnego wynagrodzenia za pracę, albo wysokość minimalnej stawki godzinowej ustalonych na podstawie przepisów ustawy z dnia 10 października 2000 r. o minimalnym wynagrodzeniu za pracę (Dz.U.2020 poz.2</text:span><text:span text:style-name="T31">207</text:span><text:span text:style-name="T1"> ze zm.),</text:span></text:p>
            </text:list-item>
            <text:list-item>
              <text:p text:style-name="P197">zmiany zasad podlegania ubezpieczeniom społecznym lub ubezpieczeniu zdrowotnemu lub wysokości stawki składki na ubezpieczenia społeczne lub zdrowotne, o ile zmiany te będą miały wpływ na koszty wykonania przedmiotu umowy przez Wykonawcę. </text:p>
            </text:list-item>
          </text:list>
        </text:list-item>
        <text:list-item>
          <text:p text:style-name="P197">W przypadku zmian określonych w ust. 3 pkt a) i b) Wykonawca może wystąpić do Zamawiającego z wnioskiem o zmianę wynagrodzenia, przedkładając odpowiednie dokumenty potwierdzające zasadność złożenia takiego wniosku. Wykonawca powinien wykazać ponad wszelką wątpliwość, że zaistniała zmiana ma bezpośredni wpływ na koszty wykonania przedmiotu umowy oraz określić stopień, w jakim wpłynie ona na wysokość wynagrodzenia.</text:p>
        </text:list-item>
        <text:list-item>
          <text:p text:style-name="P197">W przypadku zmiany, o której mowa w ust. 2, wartość netto wynagrodzenia Wykonawcy nie zmieni się, a określona w aneksie wartość brutto wynagrodzenia zostanie wyliczona na podstawie nowych przepisów.</text:p>
        </text:list-item>
        <text:list-item>
          <text:p text:style-name="P197">W przypadku zmiany, o której mowa w ust. 3 pkt a) wynagrodzenie Wykonawcy ulegnie zmianie o wartość wzrostu całkowitego kosztu Wykonawcy wynikającą ze zwiększenia wynagrodzeń osób bezpośrednio wykonujących przedmiot umowy do wysokości aktualnie obowiązującego minimalnego wynagrodzenia albo minimalnej stawki <text:soft-page-break/>godzinowej z uwzględnieniem wszystkich obciążeń publicznoprawnych od kwoty wzrostu minimalnego wynagrodzenia albo minimalnej stawki godzinowej.</text:p>
        </text:list-item>
        <text:list-item>
          <text:p text:style-name="P197">W przypadku zmiany, o której mowa w ust. 3 pkt b) wynagrodzenie Wykonawcy ulegnie zmianie o wartość wzrostu całkowitego kosztu Wykonawcy, jaką będzie on zobowiązany dodatkowo ponieść w celu uwzględnienia tej zmiany, przy zachowaniu dotychczasowej kwoty netto wynagrodzenia osób bezpośrednio wykonujących przedmiot umowy na rzecz Zamawiającego.</text:p>
        </text:list-item>
        <text:list-item>
          <text:p text:style-name="P197">Wykonawca może złożyć wniosek o dokonanie waloryzacji najwcześniej w dniu wejścia w życie przepisów wprowadzających zmiany, o których mowa w ust. 3. Zmiana wysokości wynagrodzenia w tym przypadku obowiązywać będzie od dnia zawarcia aneksu do umowy.</text:p>
        </text:list-item>
        <text:list-item>
          <text:p text:style-name="P196"><text:span text:style-name="T1">Zgodnie z art. 439 ustawy z dnia 11 września 2019 r. - <text:s/>Ustawa Prawo zamówień publicznych (Dz. U. z 2021 r., poz. 1129) w przypadku skorzystania przez Zmawiającego z prawa opcji ustala się d</text:span><text:span text:style-name="T18">odatkowe możliwości zmiany umowy związanej z waloryzacją wynagrodzenia w przypadku zmiany wskazanej w ofercie instalacji komunalnej albo w przypadku podwyższenia stawek za zagospodarowanie jakie zobowiązany jest płacić Wykonawca.</text:span></text:p>
          <text:p text:style-name="P79">9.1 W przypadku, gdy:</text:p>
          <text:p text:style-name="P79"/>
          <text:list>
            <text:list-item>
              <text:p text:style-name="P83"><text:s/>po podpisaniu niniejszej umowy Wykonawca zmieni wskazaną w ofercie instalację komunalną do której transportuje odpady określone w tej umowie w celu ich zagospodarowania i spowoduje to podwyższenie kosztów Wykonawcy, </text:p>
            </text:list-item>
            <text:list-item>
              <text:p text:style-name="P83">w okresie obowiązywania niniejszej umowy nastąpi wzrost stawek o więcej niż 4% za zagospodarowanie odpadów, które zobowiązany jest płacić wykonawca w stosunku do stawek określonych w ofercie Wykonawcy,</text:p>
            </text:list-item>
          </text:list>
          <text:p text:style-name="P83">- Wykonawca uprawniony jest do złożenia Zamawiającemu wniosku o waloryzację wynagrodzenia w zakresie stawek jednostkowych za zagospodarowanie lub transport odpadów, który musi zawierać:</text:p>
          <text:list>
            <text:list-item>
              <text:list>
                <text:list-item>
                  <text:list>
                    <text:list-item text:start-value="1">
                      <text:p text:style-name="P83">Dowody, dokumenty finansowe wskazujące wzrost kosztów wykonawcy w stosunku do kosztów jakie ponosił on na zagospodarowanie lub transport na dzień sporządzania oferty,</text:p>
                    </text:list-item>
                    <text:list-item>
                      <text:p text:style-name="P83">Umowę z nową instalacją, z której wynikać będzie jakie stawki wynagrodzenia wykonawca zobowiązany jest uiszczać w nowej instalacji, a także umowę z dotychczasową instalacją,</text:p>
                    </text:list-item>
                    <text:list-item>
                      <text:p text:style-name="P83">Dokument potwierdzający wygaśnięcie, albo rozwiązanie umowy z dotychczasową instalacją komunalną,</text:p>
                    </text:list-item>
                    <text:list-item>
                      <text:p text:style-name="P83">Uzasadnienie przyczyny zmiany instalacji komunalnej, wraz z załączeniem ewentualnego dowodu na rozwiązanie umowy z poprzednią instalacją,</text:p>
                    </text:list-item>
                    <text:list-item>
                      <text:p text:style-name="P83">Wskazanie proponowanej nowej stawki jednostkowej za zagospodarowanie lub transport odpadów i kalkulację tej stawki,</text:p>
                    </text:list-item>
                  </text:list>
                </text:list-item>
              </text:list>
            </text:list-item>
            <text:list-item>
              <text:p text:style-name="P83">Ciężar dowodu, że zmiana instalacji spowodowała zwiększenie kosztów i stawki jednostkowej obciąża wykonawcę. </text:p>
            </text:list-item>
            <text:list-item>
              <text:p text:style-name="P83">Po przedstawieniu dokumentów wskazanych powyżej zamawiający może wezwać <text:soft-page-break/>wykonawcę do przedstawienia dodatkowych dokumentów, uzasadniających waloryzację. Zamawiający może zaproponować inną stawkę jednostkową, jeżeli na podstawie analizy przekazanych dokumentów, w jego opinii, uzasadniona jest inna stawka. </text:p>
            </text:list-item>
            <text:list-item>
              <text:p text:style-name="P83">Waloryzacja wynagrodzenia nastąpi w drodze aneksu, a zmiany będą obowiązywać od dnia zmiany stawek w instalacji komunalnej, pod warunkiem złożenia przez wykonawcę wniosku o waloryzację w terminie 7 dni od dnia powstania przyczyny waloryzacji. </text:p>
            </text:list-item>
            <text:list-item>
              <text:p text:style-name="P83">Cała procedura waloryzacji określona w niniejszym punkcie <text:s/>musi zakończyć się w terminie 3 tygodni, od dnia złożenia wniosku przez Wykonawcę - podpisaniem aneksu albo złożeniem oświadczenia przez Zamawiającego lub Wykonawcę o odmowie podpisania aneksu. </text:p>
            </text:list-item>
            <text:list-item>
              <text:p text:style-name="P83">W przypadku gdy strony umowy nie podpiszą aneksu i Zamawiający lub Wykonawca złoży oświadczenie o odmowie podpisania aneksu, to każda ze stron jest uprawniona do rozwiązania tej umowy w drodze wypowiedzenia z zachowaniem 2 miesięcznego terminu wypowiedzenia. </text:p>
            </text:list-item>
          </text:list>
        </text:list-item>
      </text:list>
      <text:p text:style-name="P55"/>
      <text:list xml:id="list133143999214662" text:continue-numbering="true" text:style-name="L11">
        <text:list-item>
          <text:p text:style-name="P83">Waloryzacja wynagrodzenia na skutek zmniejszenia dotychczasowej płaconej przez wykonawcę stawki za zagospodarowanie odpadów w instalacji komunalnej. </text:p>
          <text:list>
            <text:list-item>
              <text:p text:style-name="P83">Wykonawca jest obowiązany, w terminie do 15 dnia miesiąca po zakończeniu każdego kwartału, w całym okresie trwania niniejszej umowy przedstawić Zamawiającemu informację obejmującą poprzedni kwartał dotyczącą wysokości wynagrodzenia i stawek jednostkowych, jakie płaci on za zagospodarowanie odpadów komunalnych w instalacji/ach komunalnej/ach, do której przewozi on odpady objęte umową. </text:p>
            </text:list-item>
            <text:list-item>
              <text:p text:style-name="P83">Wraz z informacją, o której mowa <text:s/>w pkt a) Wykonawca przedstawi dowody w tym faktury lub rachunki, wraz z potwierdzeniem zapłaty za nie. </text:p>
            </text:list-item>
            <text:list-item>
              <text:p text:style-name="P83">Jeżeli wykonawca nie przedstawi informacji określonej w pkt a) lub dowodów o których mowa w pkt b), Zamawiający może wypowiedzieć umowę z zachowaniem miesięcznego okresu wypowiedzenia.</text:p>
            </text:list-item>
            <text:list-item>
              <text:p text:style-name="P83">Jeżeli z informacji i dowodów, o których mowa w pkt a) – b), wynikać będzie spadek wynagrodzenia lub stawek wykonawcy o więcej niż 2%, w stosunku do poprzedniego kwartału, jakie płaci on za zagospodarowanie odpadów, strony zobowiązują się do zawarcia aneksu zmniejszającego wynagrodzenie Wykonawcy w zakresie stawek jednostkowych za zagospodarowanie odpadów o kwotę, jaka wynika z przedstawionych dokumentów. Aneks będzie obowiązywał od dnia zmiany wysokości wynagrodzenia Wykonawcy lub stawek płaconych przez niego w instalacji. Odmowa podpisania aneksu przez Wykonawcę uprawnia Zamawiającego do wypowiedzenia umowy z zachowaniem 2 miesięcznego terminu wypowiedzenia. </text:p>
            </text:list-item>
          </text:list>
        </text:list-item>
        <text:list-item>
          <text:p text:style-name="P84">Wynagrodzenie wykonawcy obejmuje wszelkie opłaty publicznoprawne lub podobne wydatki, oraz innego rodzaju opłaty, jakie musi on uiścić dowolnemu podmiotowi w związku z wykonaniem niniejszej umowy.</text:p>
        </text:list-item>
      </text:list>
      <text:p text:style-name="P8"/>
      <text:p text:style-name="P7">§13.</text:p>
      <text:p text:style-name="P8"/>
      <text:list xml:id="list2062591922" text:style-name="WW8Num25">
        <text:list-item>
          <text:p text:style-name="P149"><text:soft-page-break/>Wykonawca zapłaci Zamawiającemu kary pieniężne określone w niniejszym paragrafie.</text:p>
          <text:p text:style-name="P189"/>
        </text:list-item>
        <text:list-item>
          <text:p text:style-name="P148"><text:span text:style-name="T1">W przypadku, gdy</text:span><text:span text:style-name="T66"> </text:span><text:span text:style-name="T1">Wykonawca odstąpi od Umowy z przyczyn niezależnych od Zamawiającego – podlega karze umownej w wysokości 200 000,00 zł (słownie: </text:span><text:span text:style-name="T31">dwieście</text:span><text:span text:style-name="T1"> tysięcy złotych).</text:span></text:p>
          <text:p text:style-name="P186"/>
        </text:list-item>
        <text:list-item>
          <text:p text:style-name="P143">Za każdy przypadek stwierdzenia w trakcie kontroli lub odbioru prac, że Wykonawca <text:line-break/>nie wykonał prac, o których mowa w niniejszej umowie oraz w załącznikach do niej względnie wykonał je w sposób nienależyty – podlega <text:s/>karze umownej w wysokości <text:s text:c="17"/>1 000 zł.</text:p>
          <text:p text:style-name="P186"/>
        </text:list-item>
        <text:list-item>
          <text:p text:style-name="P143">Wykonawca za każdy dzień opóźnienia w wykonaniu któregokolwiek obowiązku wynikającego z § 2 niniejszej umowy oraz opisu przedmiotu zamówienia – podlega karze umownej w wysokości 70,00 zł za każdy stwierdzony przypadek naruszenia, z zastrzeżeniem pkt. 5.</text:p>
          <text:p text:style-name="P186"/>
        </text:list-item>
        <text:list-item>
          <text:p text:style-name="P148"><text:span text:style-name="T6"><text:s/></text:span><text:span text:style-name="T1">Wykonawca za każdy dzień opóźnienia podlega karze umownej w wysokości 70,00 zł <text:s/>- za każdy przypadek nieodebrania odpadów z pojemników lub worków wystawionych z danej nieruchomości, <text:s/>przy czym kara nie zostanie naliczona, jeżeli odbiór odpadów nastąpi w ciągu 24 godzin od chwili zgłoszenia reklamacji. W przypadku reklamacji dotyczącej braku odbioru odpadów do obowiązków Wykonawcy należy udowodnienie, iż pojemnik lub worek na odpady nie były wystawione przed nieruchomość zgodnie z harmonogramem i w godzinach odbioru odpadów lub dostęp do miejsca gromadzenia odpadów był niemożliwy.</text:span></text:p>
          <text:p text:style-name="P186"/>
        </text:list-item>
        <text:list-item>
          <text:p text:style-name="P150"><text:span text:style-name="T15">W przypadku, gdy Wykonawca nie wywiąże się z obowiązków, o których mowa w § 2 ust. 1 pkt 35 i 36 podlega karze umownej w wysokości obliczonej w sposób określony w art. 9x ust. 3. ustawy z dnia 13 września 1996 roku o utrzymaniu czystości i porządku w gminach (Dz. U. z 20</text:span><text:span text:style-name="T16">21</text:span><text:span text:style-name="T15"> r. poz. </text:span><text:span text:style-name="T34">888</text:span><text:span text:style-name="T15"> ze zm.) tj. w wysokości równej karze naliczonej Gminie Trzcianka przez Wojewódzkiego Inspektora Ochrony Środowiska.</text:span></text:p>
          <text:p text:style-name="P186"/>
        </text:list-item>
        <text:list-item>
          <text:p text:style-name="P80"><text:span text:style-name="T1">Z tytułu niespełnienia przez Wykonawcę lub Podwykonawcę wymogu zatrudnienia </text:span><text:span text:style-name="T17">na podstawie umowy o pracę osób wykonujących wskazane w rozdziale 2 pkt 7.1 SWZ czynności Zamawiający przewiduje sankcję w postaci obowiązku zapłaty przez Wykonawcę kary umownej w wysokości 300 zł za każdy dzień pracy każdej osoby niezatrudnionej na podstawie umowy o pracę.</text:span></text:p>
          <text:p text:style-name="P81"/>
        </text:list-item>
        <text:list-item>
          <text:p text:style-name="P80"><text:span text:style-name="T45">Maksymalny limit kar umownych, </text:span><text:span text:style-name="T46">które Zamawiający może naliczyć Wykonawcy</text:span><text:span text:style-name="T45"> za realizację umowy <text:s/>nie może przekroczyć 30% wartości brutto umowy, o której mowa w <text:s/></text:span><text:span text:style-name="T47">§</text:span><text:span text:style-name="T45"> 10 ust 1.</text:span></text:p>
          <text:p text:style-name="P82"/>
        </text:list-item>
        <text:list-item>
          <text:p text:style-name="P155">Zamawiający może potrącić należne kary pieniężne i umowne z wynagrodzenia Wykonawcy.</text:p>
          <text:p text:style-name="P193"/>
        </text:list-item>
        <text:list-item>
          <text:p text:style-name="P143">Zamawiający zastrzega sobie prawo do dochodzenia odszkodowania uzupełniającego, przewyższającego wysokość kar umownych do rzeczywiście poniesionej szkody.</text:p>
          <text:p text:style-name="P186"/>
        </text:list-item>
        <text:list-item>
          <text:p text:style-name="P143"><text:soft-page-break/>W ustalaniu zasad odszkodowania za niewykonanie lub nienależyte wykonanie umowy strony opierać się będą o przepisy Kodeksu Postępowania Cywilnego.</text:p>
        </text:list-item>
      </text:list>
      <text:p text:style-name="P60"/>
      <text:list xml:id="list133144620716493" text:continue-numbering="true" text:style-name="WW8Num25">
        <text:list-item>
          <text:p text:style-name="P143">Pod pojęciem nienależytego wykonania zobowiązań wynikających z niniejszej umowy należy rozumieć każdą czynność albo zaniechanie niezgodne z postanowieniami niniejszej umowy.</text:p>
        </text:list-item>
      </text:list>
      <text:p text:style-name="P44"/>
      <text:p text:style-name="P7">§14.</text:p>
      <text:p text:style-name="P8"/>
      <text:p text:style-name="P8">1. Zamawiającemu przysługuje prawo do odstąpienia od Umowy bez jakichkolwiek roszczeń ze strony Wykonawcy:</text:p>
      <text:p text:style-name="P29"/>
      <text:list xml:id="list3863218165" text:style-name="L12">
        <text:list-item>
          <text:p text:style-name="P125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,</text:p>
        </text:list-item>
        <text:list-item>
          <text:p text:style-name="P125">gdy zostanie wszczęte postępowanie upadłościowe lub postępowanie likwidacyjne w stosunku do wykonawcy,</text:p>
        </text:list-item>
        <text:list-item>
          <text:p text:style-name="P125">gdy zostanie ogłoszona upadłość lub rozwiązanie przedsiębiorstwa Wykonawcy,</text:p>
        </text:list-item>
        <text:list-item>
          <text:p text:style-name="P125">gdy zostanie wydany nakaz zajęcia majątku Wykonawcy,</text:p>
        </text:list-item>
        <text:list-item>
          <text:p text:style-name="P125">gdy Wykonawca nie rozpoczął realizacji Umowy bez uzasadnionych przyczyn oraz nie kontynuuje ich pomimo wezwania Zamawiającego złożonego na piśmie, przez okres chociażby 5 dni.</text:p>
        </text:list-item>
      </text:list>
      <text:p text:style-name="P20"><text:span text:style-name="T1">2. W przypadku określonym w ust. 1 </text:span><text:span text:style-name="T31">lit.a</text:span><text:span text:style-name="T1"> Wykonawca może żądać jedynie wynagrodzenia należnego mu z tytułu wykonania części Umowy, zrealizowanej do czasu odstąpienia.</text:span></text:p>
      <text:p text:style-name="P29"/>
      <text:list xml:id="list595688724" text:style-name="WW8Num26">
        <text:list-item>
          <text:p text:style-name="P126">Odstąpienie od Umowy powinno nastąpić w formie pisemnej pod rygorem nieważności takiego oświadczenia i powinno zawierać uzasadnienie.</text:p>
        </text:list-item>
      </text:list>
      <text:p text:style-name="P7"/>
      <text:p text:style-name="P7">§15.</text:p>
      <text:p text:style-name="P8"/>
      <text:list xml:id="list3723215462" text:style-name="WW8Num27">
        <text:list-item>
          <text:p text:style-name="P144">Umowa <text:s text:c="2"/>może <text:s text:c="2"/>być <text:s text:c="2"/>jednostronnie <text:s text:c="2"/>rozwiązana <text:s text:c="2"/>przez <text:s text:c="2"/>Zamawiającego <text:s text:c="2"/>w <text:s text:c="2"/>trybie natychmiastowym z powodu naruszenia przez Wykonawcę warunków niniejszej Umowy.</text:p>
          <text:p text:style-name="P187"/>
        </text:list-item>
        <text:list-item>
          <text:p text:style-name="P144">Zmiany treści niniejszej Umowy wymagają pod rygorem nieważności zgody obu Stron, <text:line-break/>z zachowaniem formy pisemnej.</text:p>
          <text:p text:style-name="P187"/>
        </text:list-item>
        <text:list-item>
          <text:p text:style-name="P133">Zamawiający przewiduje możliwość istotnych zmian postanowień zawartej umowy, <text:line-break/>w stosunku do treści oferty, na podstawie której dokonano wyboru Wykonawcy, zgodnie <text:line-break/>z warunkami podanymi poniżej:</text:p>
        </text:list-item>
      </text:list>
      <text:list xml:id="list3286194695" text:style-name="L13">
        <text:list-item>
          <text:p text:style-name="P113">konieczność wprowadzenia zmian wynika z okoliczności, których nie można było przewidzieć w chwili zawarcia Umowy,</text:p>
        </text:list-item>
        <text:list-item>
          <text:p text:style-name="P113">zmiany są konieczne w związku ze zmianami przepisów prawa,</text:p>
        </text:list-item>
        <text:list-item>
          <text:p text:style-name="P134">wystąpienia uzasadnionych zmian w zakresie sposobu wykonywania przedmiotu zamówienia proponowanych przez zamawiającego lub wykonawcę, jeżeli zmiany te są korzystne dla zamawiającego,</text:p>
        </text:list-item>
        <text:list-item>
          <text:p text:style-name="P134">wystąpienia siły wyższej np. wystąpienia zdarzenia losowego wywołanego przez czynniki zewnętrzne, którego nie można było przewidzieć, w szczególności <text:soft-page-break/>zagrażającego bezpośrednio życiu lub zdrowiu ludzi lub grożącego powstaniem szkody w znacznych rozmiarach,</text:p>
        </text:list-item>
        <text:list-item>
          <text:p text:style-name="P134">z powodu działań osób trzecich uniemożliwiających wykonanie prac, które to działania nie są konsekwencją winy którejkolwiek ze stron,</text:p>
        </text:list-item>
        <text:list-item>
          <text:p text:style-name="P134">wprowadzenie lub zmiana podwykonawcy robót,</text:p>
        </text:list-item>
        <text:list-item>
          <text:p text:style-name="P134">przekształcenie lub zmiana siedziby którejkolwiek ze stron umowy,</text:p>
        </text:list-item>
        <text:list-item>
          <text:p text:style-name="P134">dostosowanie umowy do zmian powszechnie obowiązujących przepisów prawa mających wpływ na realizację przedmiotu umowy,</text:p>
        </text:list-item>
        <text:list-item>
          <text:p text:style-name="P135">zajdą inne okoliczności niezależne od Wykonawcy, których nie można było przewidzieć <text:s/>w dniu zawarcia umowy,</text:p>
        </text:list-item>
        <text:list-item>
          <text:p text:style-name="P113">innych przypadkach przewidzianych w umowie.</text:p>
          <text:p text:style-name="P177"/>
        </text:list-item>
      </text:list>
      <text:p text:style-name="P51">Wszystkie powyższe postanowienia stanowią katalog zmian, na które Zamawiający może wyrazić zgodę. Nie stanowią jednocześnie zobowiązania do wyrażenia takiej zgody.</text:p>
      <text:p text:style-name="P52"/>
      <text:p text:style-name="P52">4. Zmiany, o których mowa w ust. 3 dokonywane są poprzez złożenie wniosku o zmianę w formie pisemnej przez jedną ze Stron wraz z określeniem zmiany, podaniem uzasadnienia, czasu wykonania zmiany.</text:p>
      <text:p text:style-name="P53"/>
      <text:p text:style-name="P54"><text:span text:style-name="T11">5. Nie stanowi zmiany umowy w rozumieniu art. </text:span><text:span text:style-name="T37">454</text:span><text:span text:style-name="T11"> ustawy Prawo zamówień publicznych w szczególności:</text:span></text:p>
      <text:list xml:id="list3148814642" text:style-name="WW8Num28">
        <text:list-item>
          <text:p text:style-name="P127">zmiana danych związanych z obsługą administracyjno-organizacyjną Umowy (np. zmiana nr rachunku bankowego);</text:p>
        </text:list-item>
        <text:list-item>
          <text:p text:style-name="P127">zmiany danych teleadresowych, zmiany osób wskazanych do kontaktów miedzy Stronami;</text:p>
        </text:list-item>
        <text:list-item>
          <text:p text:style-name="P127">udzielenie zamówień uzupełniających w zakresie wskazanym w SWZ.</text:p>
        </text:list-item>
      </text:list>
      <text:p text:style-name="P59"/>
      <text:p text:style-name="P26"><text:span text:style-name="T11">6. Strony dopuszczają możliwość zmiany na etapie realizacji Umowy podmiotów trzecich, <text:line-break/>o których mowa w art. </text:span><text:span text:style-name="T37">118 ust. 1</text:span><text:span text:style-name="T11"> ustawy Prawo zamówień publicznych, za pomocą których Wykonawca wykazał spełnienie warunków udziału w postępowaniu. W takim przypadku zaproponowany nowy Pod</text:span><text:span text:style-name="T1">wykonawca, zobowiązany jest wykazać spełnienie warunków w zakresie nie mniejszym niż wskazany na etapie postępowania o udzielenie zamówienia publicznego dotychczasowy Podwykonawca. Zmiana taka nie wymaga zawarcia aneksu do Umowy.</text:span></text:p>
      <text:p text:style-name="P7"/>
      <text:p text:style-name="P7">§ 16.</text:p>
      <text:p text:style-name="P7"/>
      <text:list xml:id="list2130219782" text:style-name="WW8Num29">
        <text:list-item>
          <text:p text:style-name="P128">Wykonawca przed zawarciem umowy wnosi zabezpieczenie należytego wykonania umowy, w wysokości 1% wartości zamówienia brutto podanego w ofercie.</text:p>
        </text:list-item>
        <text:list-item>
          <text:p text:style-name="P157">Zabezpieczenie, o którym mowa w ust. 1 zostanie zwrócone w terminie 30 dni od dnia wykonania całości przedmiotu umowy i uznania przez Zamawiającego za należyte jego wykonanie.</text:p>
        </text:list-item>
        <text:list-item>
          <text:p text:style-name="P129">Zamawiający może wykorzystać zabezpieczenie na pokrycie zobowiązań Wykonawcy z tytułu kar umownych, w takim przypadku Wykonawca zobowiązany jest wyrównać równicę potrąconych kar umownych z kwotą zabezpieczenia w terminie 3 dni od dnia otrzymania informacji o dokonaniu potrącenia przez Zamawiającego.</text:p>
        </text:list-item>
        <text:list-item>
          <text:p text:style-name="P129">Zamawiający zwraca zabezpieczenie wniesione w pieniądzu wraz z odsetkami, wynikającymi z umowy rachunku bankowego, na którym było ono przechowywane, pomniejszonymi o koszty prowadzenia tego rachunku oraz prowizji bankowej za przelew pieniędzy na rachunek bankowy Wykonawcy.</text:p>
        </text:list-item>
      </text:list>
      <text:p text:style-name="P7"><text:soft-page-break/></text:p>
      <text:p text:style-name="P7">§17.</text:p>
      <text:p text:style-name="P8"/>
      <text:list xml:id="list3647060623" text:style-name="WW8Num30">
        <text:list-item>
          <text:p text:style-name="P145">W sprawach nieuregulowanych niniejszą Umową mają zastosowanie przepisy ustawy z dnia 11 września 2019 r. - <text:s/>Ustawa Prawo zamówień publicznych (Dz. U. z 2021 r., poz. 1129), aktów prawnych wydanych na jej podstawie, przepisy ustawy z dnia 23 kwietnia 1964 r. Kodeks Cywilny (t.j. Dz. U. z 2020 r. poz. 1740 ze zm.) a w sprawach procesowych - przepisy Kodeksu postępowania cywilnego oraz treść specyfikacji warunków zamówienia (SWZ) a także oferta złożona przez wykonawcę <text:s/>w przetargu, w wyniku którego zawarto niniejszą Umowę.</text:p>
          <text:p text:style-name="P188"/>
        </text:list-item>
        <text:list-item>
          <text:p text:style-name="P146">Do rozpatrzenia i rozstrzygnięcia sporów wynikłych na tle realizacji niniejszej Umowy jest Sąd właściwy dla Zamawiającego.</text:p>
        </text:list-item>
      </text:list>
      <text:p text:style-name="P8"/>
      <text:p text:style-name="P21">§18.</text:p>
      <text:p text:style-name="P34"/>
      <text:list xml:id="list3283046287" text:style-name="List_20_1">
        <text:list-item>
          <text:p text:style-name="P61"><text:span text:style-name="T40">Zamawiający przewiduje możliwość skorzystania, w zależności od potrzeb, <text:line-break/>z prawa opcji (zamówienia opcjonalnego), o którym mowa w art. </text:span><text:span text:style-name="T41">441</text:span><text:span text:style-name="T40"> Ustawy Pzp. </text:span></text:p>
        </text:list-item>
        <text:list-item>
          <text:p text:style-name="P131"><text:span text:style-name="T44">Skorzystanie z prawa opcji będzie polegało na </text:span><text:span text:style-name="T42">tożsamy realizowaniu zadań, o których mowa w opisie przedmiotu zamówienia</text:span><text:span text:style-name="T44">, </text:span><text:span text:style-name="T42">w terminie od 1.01.2023 r. do 31.12.2023 r.</text:span><text:span text:style-name="T44">, poprzez złożenie jednostronnego oświadczenia Zamawiającego w formie pisemnej.</text:span></text:p>
        </text:list-item>
        <text:list-item>
          <text:p text:style-name="P198">Zamawiający ma prawo skorzystania z prawa opcji przez okres 5 miesięcy od dnia podpisania umowy.</text:p>
        </text:list-item>
        <text:list-item>
          <text:p text:style-name="P198">Brak stosownego oświadczenia świadczy o rezygnacji z zamówienia opcjonalnego. </text:p>
        </text:list-item>
        <text:list-item>
          <text:p text:style-name="P198">Wykonawcy zobowiązani są do realizacji zamówienia przewidzianego prawem opcji  na warunkach opisanych w SWZ i projekcie umowy.</text:p>
        </text:list-item>
        <text:list-item>
          <text:p text:style-name="P198">W przypadku skorzystania przez Zamawiającego z prawa opcji Wykonawca zobowiązany jest do stosowania takich samych cen jednostkowych, jak wskazane w ofercie.</text:p>
        </text:list-item>
        <text:list-item>
          <text:p text:style-name="P198">Zamówienie realizowane w ramach opcji jest jednostronnym uprawnieniem Zamawiającego. Nieskorzystanie przez Zamawiającego z prawa opcji nie rodzi po stronie Wykonawcy żadnych roszczeń w stosunku do Zamawiającego.</text:p>
          <text:p text:style-name="P62"/>
        </text:list-item>
      </text:list>
      <text:p text:style-name="P21">§19.</text:p>
      <text:p text:style-name="P33"/>
      <text:p text:style-name="P8">Niniejszą Umowę sporządzono w trzech jednobrzmiących egzemplarzach, z których jeden egzemplarz otrzymuje Wykonawca, dwa egzemplarze otrzymuje Zamawiający.</text:p>
      <text:p text:style-name="P8"/>
      <text:p text:style-name="P7"/>
      <text:p text:style-name="P7">§20.</text:p>
      <text:p text:style-name="P7"/>
      <text:p text:style-name="P8">Integralną częścią niniejszej Umowy są następujące załączniki:</text:p>
      <text:p text:style-name="P8">załącznik nr 1 do Umowy – Specyfikacja Warunków Zamówienia</text:p>
      <text:p text:style-name="P8">załącznik nr 2 <text:s/>do Umowy - Oferta Wykonawcy</text:p>
      <text:p text:style-name="P8">załącznik nr 3 do Umowy - Wykaz nieruchomości</text:p>
      <text:p text:style-name="P8"/>
      <text:p text:style-name="P8"/>
      <text:p text:style-name="P8"/>
      <text:p text:style-name="P8">WYKONAWCA<text:tab/> <text:s text:c="35"/>ZAMAWIAJĄCY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30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rygada1918-Regular" svg:font-family="Brygada1918-Regular"/>
    <style:font-face style:name="Open Sans" svg:font-family="'Open Sans'"/>
    <style:font-face style:name="OpenSymbol" svg:font-family="OpenSymbol, 'Arial Unicode MS'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NewRomanPSMT" svg:font-family="TimesNewRomanPSMT" style:font-family-generic="swiss"/>
    <style:font-face style:name="Courier New1" svg:font-family="'Courier New'" style:font-family-generic="modern" style:font-pitch="fixed"/>
    <style:font-face style:name="Calibri1" svg:font-family="Calibri" style:font-pitch="variable"/>
    <style:font-face style:name="Microsoft YaHei" svg:font-family="'Microsoft YaHei'" style:font-pitch="variable"/>
    <style:font-face style:name="NSimSun" svg:font-family="N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SimSun1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kst_20_podstawowy_20_2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Tekst_20_podstawowy_20_2" style:class="text">
      <style:paragraph-properties fo:margin-top="0cm" fo:margin-bottom="0.247cm" loext:contextual-spacing="false" fo:line-height="115%"/>
    </style:style>
    <style:style style:name="List" style:family="paragraph" style:parent-style-name="Zwykły_20_tekst" style:next-style-name="tyt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next-style-name="Akapit_20_z_20_listą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Tekst_20_podstawowy_20_wcięty_20_2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next-style-name="Temat_20_komentarza">
      <style:paragraph-properties fo:orphans="2" fo:widows="2" fo:hyphenation-ladder-count="no-limit" style:vertical-align="baseline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Default" style:next-style-name="Zwykły_20_tekst" style:default-outline-level="1" style:class="text">
      <style:paragraph-properties fo:margin-left="0.762cm" fo:margin-right="0cm" fo:margin-top="0.212cm" fo:margin-bottom="0.423cm" loext:contextual-spacing="false" fo:line-height="150%" fo:text-indent="-0.762cm" style:auto-text-indent="false" fo:break-before="page" fo:keep-with-next="always"/>
      <style:text-properties fo:text-transform="uppercase" style:font-name="Arial" fo:font-family="Arial" style:font-family-generic="swiss" style:font-pitch="variabl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Default" style:next-style-name="Zwykły_20_tekst" style:default-outline-level="2" style:class="text">
      <style:paragraph-properties fo:margin-left="0cm" fo:margin-right="0cm" fo:text-align="justify" style:justify-single-word="false" fo:text-indent="1.501cm" style:auto-text-indent="false" fo:keep-with-next="always"/>
    </style:style>
    <style:style style:name="Heading_20_3" style:display-name="Heading 3" style:family="paragraph" style:parent-style-name="Default" style:next-style-name="Zwykły_20_tekst" style:default-outline-level="3" style:class="text">
      <style:paragraph-properties fo:margin-top="0.353cm" fo:margin-bottom="0cm" loext:contextual-spacing="false" fo:keep-together="always" fo:keep-with-next="always"/>
      <style:text-properties fo:color="#4472c4" style:font-name="Calibri Light" fo:font-family="'Calibri Light'" style:font-family-generic="swiss" style:font-pitch="variable" fo:font-weight="bold" style:font-name-asian="Calibri Light" style:font-family-asian="'Calibri Light'" style:font-family-generic-asian="swiss" style:font-pitch-asian="variable" style:font-weight-asian="bold" style:font-name-complex="Calibri Light" style:font-family-complex="'Calibri Light'" style:font-family-generic-complex="swiss" style:font-pitch-complex="variable" style:font-weight-complex="bold"/>
    </style:style>
    <style:style style:name="Heading_20_4" style:display-name="Heading 4" style:family="paragraph" style:parent-style-name="Default" style:next-style-name="Zwykły_20_tekst" style:default-outline-level="4" style:class="text">
      <style:paragraph-properties fo:margin-top="0.353cm" fo:margin-bottom="0cm" loext:contextual-spacing="false" fo:keep-together="always" fo:keep-with-next="always"/>
      <style:text-properties fo:color="#4472c4" style:font-name="Calibri Light" fo:font-family="'Calibri Light'" style:font-family-generic="swiss" style:font-pitch="variable" fo:font-style="italic" fo:font-weight="bold" style:font-name-asian="Calibri Light" style:font-family-asian="'Calibri Light'" style:font-family-generic-asian="swiss" style:font-pitch-asian="variable" style:font-style-asian="italic" style:font-weight-asian="bold" style:font-name-complex="Calibri Light" style:font-family-complex="'Calibri Light'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Default" style:next-style-name="Zwykły_20_tekst" style:default-outline-level="5" style:class="text">
      <style:paragraph-properties fo:margin-left="3.279cm" fo:margin-right="0cm" fo:margin-top="0.282cm" fo:margin-bottom="0.212cm" loext:contextual-spacing="false" fo:text-indent="-1.778cm" style:auto-text-indent="false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Default" style:next-style-name="Zwykły_20_tekst" style:default-outline-level="6" style:class="text">
      <style:paragraph-properties fo:margin-left="2.032cm" fo:margin-right="0cm" fo:margin-top="0.423cm" fo:margin-bottom="0.106cm" loext:contextual-spacing="false" fo:text-indent="-2.032cm" style:auto-text-indent="false"/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Default" style:next-style-name="Zwykły_20_tekst" style:default-outline-level="7" style:class="text">
      <style:paragraph-properties fo:margin-left="2.286cm" fo:margin-right="0cm" fo:margin-top="0.423cm" fo:margin-bottom="0.106cm" loext:contextual-spacing="false" fo:text-indent="-2.286cm" style:auto-text-indent="false"/>
    </style:style>
    <style:style style:name="Heading_20_8" style:display-name="Heading 8" style:family="paragraph" style:parent-style-name="Default" style:next-style-name="Zwykły_20_tekst" style:default-outline-level="8" style:class="text">
      <style:paragraph-properties fo:margin-left="2.54cm" fo:margin-right="0cm" fo:margin-top="0.423cm" fo:margin-bottom="0.106cm" loext:contextual-spacing="false" fo:text-indent="-2.54cm" style:auto-text-indent="false"/>
      <style:text-properties fo:font-style="italic" style:font-style-asian="italic"/>
    </style:style>
    <style:style style:name="Heading_20_9" style:display-name="Heading 9" style:family="paragraph" style:parent-style-name="Default" style:next-style-name="Zwykły_20_tekst" style:default-outline-level="9" style:class="text">
      <style:paragraph-properties fo:margin-left="2.794cm" fo:margin-right="0cm" fo:margin-top="0.423cm" fo:margin-bottom="0.106cm" loext:contextual-spacing="false" fo:text-indent="-2.794cm" style:auto-text-indent="false"/>
      <style:text-properties fo:font-size="9pt" fo:font-style="italic" style:font-size-asian="9pt" style:font-style-asian="italic"/>
    </style:style>
    <style:style style:name="Zwykły_20_tekst" style:display-name="Zwykły tekst" style:family="paragraph" style:parent-style-name="Default" style:next-style-name="_31__5f_wyliczenie_20__5f_ROOS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Standard_20__28_user_29_" style:display-name="Standard (user)" style:family="paragraph" style:next-style-name="Default">
      <style:paragraph-properties fo:orphans="0" fo:widows="0" fo:hyphenation-ladder-count="no-limit" style:vertical-align="baseline" style:writing-mode="lr-tb"/>
      <style:text-properties fo:color="#000000" style:font-name="Calibri" fo:font-family="Calibri" style:font-family-generic="swiss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_28_user_29_" style:display-name="Heading (user)" style:family="paragraph" style:parent-style-name="Default" style:next-style-name="Zwykły_20_teks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Default" style:next-style-name="Zwykły_20_tekst">
      <style:paragraph-properties fo:text-align="justify" style:justify-single-word="false"/>
    </style:style>
    <style:style style:name="Legenda" style:family="paragraph" style:parent-style-name="Default" style:next-style-name="Tekst_20_podstawowy_20_3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Index_20__28_user_29_" style:display-name="Index (user)" style:family="paragraph" style:parent-style-name="Default" style:next-style-name="Wyliczanie_20_ss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next-style-name="Tekst_20_dymka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Default" style:next-style-name="Bez_20_odstępów1" style:class="extra">
      <style:paragraph-properties text:number-lines="false" text:line-number="0"/>
    </style:style>
    <style:style style:name="Header" style:family="paragraph" style:parent-style-name="Default" style:next-style-name="Kasia" style:class="extra">
      <style:paragraph-properties text:number-lines="false" text:line-number="0"/>
    </style:style>
    <style:style style:name="Tekst_20_podstawowy_20_2" style:display-name="Tekst podstawowy 2" style:family="paragraph" style:parent-style-name="Default" style:next-style-name="Styl_20_Arial_20_10_20_pt_20_Interlinia_3a__20__20_15_20_wiersza"/>
    <style:style style:name="tyt" style:family="paragraph" style:parent-style-name="Default" style:next-style-name="Normalny_20__28_Web_29_">
      <style:paragraph-properties fo:margin-top="0.106cm" fo:margin-bottom="0.106cm" loext:contextual-spacing="false" fo:text-align="center" style:justify-single-word="false" fo:keep-with-next="always"/>
      <style:text-properties fo:font-weight="bold" style:font-weight-asian="bold"/>
    </style:style>
    <style:style style:name="Akapit_20_z_20_listą" style:display-name="Akapit z listą" style:family="paragraph" style:parent-style-name="Default" style:next-style-name="Lista_20_punktowana">
      <style:paragraph-properties fo:margin-left="1.249cm" fo:margin-right="0cm" fo:text-indent="0cm" style:auto-text-indent="false"/>
    </style:style>
    <style:style style:name="Tekst_20_podstawowy_20_wcięty_20_2" style:display-name="Tekst podstawowy wcięty 2" style:family="paragraph" style:parent-style-name="Default" style:next-style-name="Tekst_20_komentarza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1" style:display-name="Akapit z listą1" style:family="paragraph" style:parent-style-name="Default" style:next-style-name="A_5f_tekst_20_ROOS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kst_20_podstawowy_20_3" style:display-name="Tekst podstawowy 3" style:family="paragraph" style:parent-style-name="Default" style:next-style-name="Styl_20_Punkt_20_Wieksze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next-style-name="parametry">
      <style:paragraph-properties fo:margin-left="0.6cm" fo:margin-right="0cm" fo:margin-top="0.099cm" fo:margin-bottom="0.099cm" loext:contextual-spacing="false" fo:orphans="2" fo:widows="2" fo:hyphenation-ladder-count="no-limit" fo:text-indent="-0.6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3pt" fo:language="pl" fo:country="PL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/>
    </style:style>
    <style:style style:name="Body_20_Single" style:display-name="Body Single" style:family="paragraph" style:parent-style-name="Default" style:next-style-name="Normalny_20__28_Web_29_1">
      <style:text-properties style:font-name="Tms Rmn" fo:font-family="'Tms Rmn', 'Times New Roman'" style:font-family-generic="roman" style:font-pitch="variable" style:font-name-asian="Tms Rmn" style:font-family-asian="'Tms Rmn', 'Times New Roman'" style:font-family-generic-asian="roman" style:font-pitch-asian="variable" style:font-name-complex="Tms Rmn" style:font-family-complex="'Tms Rmn', 'Times New Roman'" style:font-family-generic-complex="roman" style:font-pitch-complex="variable"/>
    </style:style>
    <style:style style:name="Tekst_20_dymka" style:display-name="Tekst dymka" style:family="paragraph" style:parent-style-name="Default" style:next-style-name="Tekst_20_podstawowy_20_wcięty_20_3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ez_20_odstępów1" style:display-name="Bez odstępów1" style:family="paragraph" style:next-style-name="A_5f_tabela_5f_ROOS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Kasia" style:family="paragraph" style:parent-style-name="Default" style:next-style-name="_2013__20_wyliczanie_20_Znak">
      <style:paragraph-properties fo:text-align="justify" style:justify-single-word="false"/>
    </style:style>
    <style:style style:name="Styl_20_Arial_20_10_20_pt_20_Interlinia_3a__20__20_15_20_wiersza" style:display-name="Styl Arial 10 pt Interlinia:  15 wiersza" style:family="paragraph" style:parent-style-name="Default" style:next-style-name="Mapa_20_dokumentu">
      <style:paragraph-properties fo:line-height="150%" fo:text-align="justify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Normalny_20__28_Web_29_" style:display-name="Normalny (Web)" style:family="paragraph" style:parent-style-name="Default" style:next-style-name="numerowanie">
      <style:paragraph-properties fo:margin-top="0.176cm" fo:margin-bottom="0.176cm" loext:contextual-spacing="false"/>
    </style:style>
    <style:style style:name="Lista_20_punktowana" style:display-name="Lista punktowana" style:family="paragraph" style:parent-style-name="Default" style:next-style-name="Text_20_body_20_indent_20__28_user_29_"/>
    <style:style style:name="Tekst_20_komentarza" style:display-name="Tekst komentarza" style:family="paragraph" style:parent-style-name="Default" style:next-style-name="Poprawka">
      <style:text-properties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oprawka" style:family="paragraph" style:next-style-name="NumPar_20_2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mat_20_komentarza" style:display-name="Temat komentarza" style:family="paragraph" style:parent-style-name="Poprawka" style:next-style-name="tekst_20_ost">
      <style:text-properties fo:font-weight="bold" style:font-weight-asian="bold" style:font-weight-complex="bold"/>
    </style:style>
    <style:style style:name="A_5f_tekst_20_ROOS" style:display-name="A_tekst ROOS" style:family="paragraph" style:parent-style-name="Default" style:next-style-name="Footnote">
      <style:paragraph-properties fo:margin-left="0cm" fo:margin-right="0cm" fo:margin-top="0.176cm" fo:margin-bottom="0.176cm" loext:contextual-spacing="false" fo:text-align="justify" style:justify-single-word="false" fo:text-indent="0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_31__5f_wyliczenie_20__5f_ROOS" style:display-name="1_wyliczenie _ROOS" style:family="paragraph" style:parent-style-name="Default" style:next-style-name="Contents_20_Heading_20__28_user_29_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8pt"/>
    </style:style>
    <style:style style:name="Styl_20_Punkt_20_Wieksze" style:display-name="Styl Punkt Wieksze" style:family="paragraph" style:next-style-name="Contents_20_1_20__28_user_29_">
      <style:paragraph-properties fo:line-height="150%" fo:orphans="2" fo:widows="2" fo:hyphenation-ladder-count="no-limit" style:vertical-align="baseline" style:writing-mode="lr-tb">
        <style:tab-stops>
          <style:tab-stop style:position="0.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metry" style:family="paragraph" style:parent-style-name="Default" style:next-style-name="Endnote">
      <style:paragraph-properties fo:margin-top="0.212cm" fo:margin-bottom="0.423cm" loext:contextual-spacing="false" fo:line-height="150%" fo:text-align="justify" style:justify-single-word="false"/>
      <style:text-properties style:language-asian="zh" style:country-asian="CN"/>
    </style:style>
    <style:style style:name="Normalny_20__28_Web_29_1" style:display-name="Normalny (Web)1" style:family="paragraph" style:parent-style-name="Default" style:next-style-name="WW-Normalny_20__28_Web_29_">
      <style:paragraph-properties fo:margin-left="2.9cm" fo:margin-right="0cm" fo:margin-top="0.212cm" fo:margin-bottom="0.212cm" loext:contextual-spacing="false" fo:line-height="150%" fo:text-align="justify" style:justify-single-word="false" fo:text-indent="-0.63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Default" style:next-style-name="NormalBol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Default" style:next-style-name="Text_20_1">
      <style:paragraph-properties fo:margin-top="0.049cm" fo:margin-bottom="0.049cm" loext:contextual-spacing="false" fo:text-align="center" style:justify-single-word="false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tyle-complex="italic"/>
    </style:style>
    <style:style style:name="_2013__20_wyliczanie_20_Znak" style:display-name="– wyliczanie Znak" style:family="paragraph" style:parent-style-name="Default" style:next-style-name="Normal_20_Left">
      <style:paragraph-properties fo:line-height="150%"/>
      <style:text-properties style:font-name="Arial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Mapa_20_dokumentu" style:display-name="Mapa dokumentu" style:family="paragraph" style:parent-style-name="Default" style:next-style-name="Tiret_20_0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numerowanie" style:family="paragraph" style:parent-style-name="Default" style:next-style-name="Tiret_20_1">
      <style:paragraph-properties fo:margin-top="0.212cm" fo:margin-bottom="0.212cm" loext:contextual-spacing="false" fo:line-height="150%" fo:text-align="justify" style:justify-single-word="false"/>
    </style:style>
    <style:style style:name="Text_20_body_20_indent_20__28_user_29_" style:display-name="Text body indent (user)" style:family="paragraph" style:parent-style-name="Default" style:next-style-name="NumPar_20_1">
      <style:paragraph-properties fo:margin-left="0.499cm" fo:margin-right="0cm" fo:margin-top="0cm" fo:margin-bottom="0.212cm" loext:contextual-spacing="false" fo:line-height="115%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ost" style:display-name="tekst ost" style:family="paragraph" style:parent-style-name="Default" style:next-style-name="NumPar_20_3">
      <style:paragraph-properties fo:text-align="justify" style:justify-single-word="false"/>
    </style:style>
    <style:style style:name="Footnote" style:family="paragraph" style:parent-style-name="Default" style:next-style-name="NumPar_20_4" style:class="extra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ntents_20_Heading_20__28_user_29_" style:display-name="Contents Heading (user)" style:family="paragraph" style:parent-style-name="Heading_20_1" style:next-style-name="ChapterTitle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text:number-lines="false" text:line-number="0"/>
      <style:text-properties fo:font-variant="normal" fo:text-transform="none" fo:color="#365f91" style:font-name="Cambria" fo:font-family="Cambria" style:font-family-generic="roman" style:font-pitch="variable" fo:font-size="14pt" style:text-underline-style="none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style:font-weight-complex="bold"/>
    </style:style>
    <style:style style:name="Contents_20_1_20__28_user_29_" style:display-name="Contents 1 (user)" style:family="paragraph" style:parent-style-name="Default" style:next-style-name="SectionTitle">
      <style:paragraph-properties fo:margin-top="0cm" fo:margin-bottom="0.176cm" loext:contextual-spacing="false" fo:line-height="115%"/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ndnote" style:family="paragraph" style:parent-style-name="Default" style:next-style-name="Annexe_20_titre" style:class="extra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-Normalny_20__28_Web_29_" style:display-name="WW-Normalny (Web)" style:family="paragraph" style:parent-style-name="Default" style:next-style-name="Styl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Bold" style:family="paragraph" style:parent-style-name="Default" style:next-style-name="Bez_20_odstępów">
      <style:text-properties fo:font-weight="bold" style:font-weight-asian="bold"/>
    </style:style>
    <style:style style:name="Text_20_1" style:display-name="Text 1" style:family="paragraph" style:parent-style-name="Default" style:next-style-name="Tekst_20_podstawowy_20_21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style:font-name-asian="Calibri" style:font-family-asian="Calibri" style:font-family-generic-asian="swiss" style:font-pitch-asian="variable" style:font-size-complex="11pt"/>
    </style:style>
    <style:style style:name="Normal_20_Left" style:display-name="Normal Left" style:family="paragraph" style:parent-style-name="Default" style:next-style-name="p0">
      <style:paragraph-properties fo:margin-top="0.212cm" fo:margin-bottom="0.212cm" loext:contextual-spacing="false"/>
      <style:text-properties style:font-name-asian="Calibri" style:font-family-asian="Calibri" style:font-family-generic-asian="swiss" style:font-pitch-asian="variable" style:font-size-complex="11pt"/>
    </style:style>
    <style:style style:name="Tiret_20_0" style:display-name="Tiret 0" style:family="paragraph" style:parent-style-name="Default" style:next-style-name="Preformatted_20_Text_20__28_user_29_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Tiret_20_1" style:display-name="Tiret 1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1" style:display-name="NumPar 1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2" style:display-name="NumPar 2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3" style:display-name="NumPar 3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NumPar_20_4" style:display-name="NumPar 4" style:family="paragraph" style:parent-style-name="Default">
      <style:paragraph-properties fo:margin-top="0.212cm" fo:margin-bottom="0.212cm" loext:contextual-spacing="false" fo:text-align="justify" style:justify-single-word="false"/>
      <style:text-properties style:font-name-asian="Calibri" style:font-family-asian="Calibri" style:font-family-generic-asian="swiss" style:font-pitch-asian="variable" style:font-size-complex="11pt"/>
    </style:style>
    <style:style style:name="ChapterTitle" style:family="paragraph" style:parent-style-name="Default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/>
    </style:style>
    <style:style style:name="SectionTitle" style:family="paragraph" style:parent-style-name="Default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/>
    </style:style>
    <style:style style:name="Annexe_20_titre" style:display-name="Annexe titre" style:family="paragraph" style:parent-style-name="Default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name-asian="Calibri" style:font-family-asian="Calibri" style:font-family-generic-asian="swiss" style:font-pitch-asian="variable" style:font-weight-asian="bold" style:font-size-complex="11pt"/>
    </style:style>
    <style:style style:name="Styl" style:family="paragraph">
      <style:paragraph-properties fo:orphans="0" fo:widows="0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0" style:family="paragraph" style:parent-style-name="Default">
      <style:paragraph-properties fo:margin-top="0.176cm" fo:margin-bottom="0.176cm" loext:contextual-spacing="false"/>
    </style:style>
    <style:style style:name="Preformatted_20_Text_20__28_user_29_" style:display-name="Preformatted Text (user)" style:family="paragraph" style:parent-style-name="Defaul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No_20_Spacing" style:display-name="No Spacing" style:family="paragraph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language="pl" fo:country="PL" style:font-name-asian="TimesNewRomanPSMT" style:font-family-asian="TimesNewRomanPSMT" style:font-family-generic-asian="swis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a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language="pl" fo:country="P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language="pl" fo:country="P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1" style:family="text">
      <style:text-properties fo:color="#000000" style:font-name="Times New Roman" fo:font-family="'Times New Roman'" style:font-family-generic="roman" style:font-pitch="variable" fo:font-size="12pt" fo:language="pl" fo:country="PL" fo:font-weight="normal" style:font-name-asian="Arial2" style:font-family-asian="Arial" style:font-family-generic-asian="swiss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language="pl" fo:country="PL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z1" style:family="text">
      <style:text-properties fo:font-weight="normal" style:font-weight-asian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a" style:text-line-through-style="none" style:text-line-through-type="none" style:font-name="Times New Roman" fo:font-family="'Times New Roman'" style:font-family-generic="roman" style:font-pitch="variable" fo:font-size="12pt" fo:language="pl" fo:country="PL" fo:font-weight="normal" style:letter-kerning="true" fo:background-color="#0000ff" style:font-name-asian="Calibri" style:font-family-asian="Calibri" style:font-family-generic-asian="swiss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a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pl" fo:country="P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2pt"/>
    </style:style>
    <style:style style:name="WW8Num21z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Garamond" style:font-family-complex="Garamond" style:font-family-generic-complex="roman" style:font-pitch-complex="variable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Garamond" style:font-family-complex="Garamond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pl" fo:country="P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1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3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a" style:text-line-through-style="none" style:text-line-through-type="none" style:font-name="Times New Roman" fo:font-family="'Times New Roman'" style:font-family-generic="roman" style:font-pitch="variable" fo:language="pl" fo:country="PL"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a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pl" fo:country="P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Garamond" style:font-family-complex="Garamond" style:font-family-generic-complex="roman" style:font-pitch-complex="variable" style:font-size-complex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Garamond" style:font-family-complex="Garamond" style:font-family-generic-complex="roman" style:font-pitch-complex="variable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4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language="pl" fo:country="P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language="pl" fo:country="P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language="pl" fo:country="P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language="pl" fo:country="P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position="sub 58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2z0" style:family="text"/>
    <style:style style:name="WW8Num52z1" style:family="text">
      <style:text-properties style:text-line-through-style="none" style:text-line-through-type="none" fo:font-weight="normal" style:font-weight-asian="normal"/>
    </style:style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a" style:text-line-through-style="none" style:text-line-through-type="none" fo:language="pl" fo:country="P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language="pl" fo:country="PL"/>
    </style:style>
    <style:style style:name="WW8Num55z1" style:family="text">
      <style:text-properties fo:language="pl" fo:country="PL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8Num57z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Arial" fo:font-family="Arial" style:font-family-generic="swiss" style:font-pitch="variable" fo:font-size="9pt" fo:font-weight="normal" style:font-name-asian="Calibri" style:font-family-asian="Calibri" style:font-family-generic-asian="swiss" style:font-pitch-asian="variable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language="pl" fo:country="P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text-position="sub 58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2z0" style:family="text"/>
    <style:style style:name="WW8Num62z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6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text-position="sub 58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position="sub 58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7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Garamond" style:font-family-complex="Garamond" style:font-family-generic-complex="roman" style:font-pitch-complex="variable" style:font-size-complex="11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text-position="sub 58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>
      <style:text-properties fo:color="#4472c4" style:font-name="Calibri Light" fo:font-family="'Calibri Light'" style:font-family-generic="swiss" style:font-pitch="variable" fo:font-size="10pt" fo:font-weight="bold" style:font-name-asian="Calibri Light" style:font-family-asian="'Calibri Light'" style:font-family-generic-asian="swiss" style:font-pitch-asian="variable" style:font-size-asian="10pt" style:font-weight-asian="bold" style:font-name-complex="Calibri Light" style:font-family-complex="'Calibri Light'" style:font-family-generic-complex="swiss" style:font-pitch-complex="variable" style:font-size-complex="10pt" style:font-weight-complex="bold"/>
    </style:style>
    <style:style style:name="Nagłówek_20_4_20_Znak" style:display-name="Nagłówek 4 Znak" style:family="text">
      <style:text-properties fo:color="#4472c4" style:font-name="Calibri Light" fo:font-family="'Calibri Light'" style:font-family-generic="swiss" style:font-pitch="variable" fo:font-size="10pt" fo:font-style="italic" fo:font-weight="bold" style:font-name-asian="Calibri Light" style:font-family-asian="'Calibri Light'" style:font-family-generic-asian="swiss" style:font-pitch-asian="variable" style:font-size-asian="10pt" style:font-style-asian="italic" style:font-weight-asian="bold" style:font-name-complex="Calibri Light" style:font-family-complex="'Calibri Light'" style:font-family-generic-complex="swiss" style:font-pitch-complex="variable" style:font-size-complex="10pt" style:font-style-complex="italic" style:font-weight-complex="bold"/>
    </style:style>
    <style:style style:name="Nagłówek_20_5_20_Znak" style:display-name="Nagłówek 5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Znak_20_Znak" style:display-name="Znak Znak" style:family="text">
      <style:text-properties fo:font-size="12pt" fo:language="pl" fo:country="PL" style:font-size-asian="12pt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ulatory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 style:font-name="Times New Roman" fo:font-family="'Times New Roman'" style:font-family-generic="roman" style:font-pitch="variable" fo:font-size="10pt" style:text-underline-style="non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emat_20_komentarza_20_Znak" style:display-name="Temat komentarza Znak" style:family="text">
      <style:text-properties fo:color="#000000" style:font-name="Times New Roman" fo:font-family="'Times New Roman'" style:font-family-generic="roman" style:font-pitch="variable" fo:font-size="10pt" style:text-underline-style="none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A_5f_tekst_20_ROOS_20_Znak" style:display-name="A_tekst ROOS Znak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_31__5f_wyliczenie_20__5f_ROOS_20_Znak" style:display-name="1_wyliczenie _ROOS Znak" style:family="text"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A_5f_tabela_5f_ROOS_20_Znak" style:display-name="A_tabela_ROOS Znak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_20__28_Web_29__20_Znak" style:display-name="Normalny (Web)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lainlinks" style:family="text" style:parent-style-name="Domyślna_20_czcionka_20_akapitu"/>
    <style:style style:name="st1" style:family="text" style:parent-style-name="Domyślna_20_czcionka_20_akapitu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Endnote_20_Symbol" style:display-name="Endnote Symbol" style:family="text">
      <style:text-properties style:text-position="super 58%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ez_20_odstępów_20_Znak" style:display-name="Bez odstępów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hone2" style:family="text" style:parent-style-name="Domyślna_20_czcionka_20_akapitu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63z1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63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94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Garamond" style:font-family-complex="Garamond" style:font-family-generic-complex="roman" style:font-pitch-complex="variable" style:font-size-complex="11pt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79z0" style:family="text">
      <style:text-properties style:font-name="Arial" fo:font-family="Arial" style:font-family-generic="swiss" style:font-pitch="variable" fo:font-size="9pt" fo:font-weight="normal" style:font-name-asian="Calibri" style:font-family-asian="Calibri" style:font-family-generic-asian="swiss" style:font-pitch-asian="variable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)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73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 fo:text-indent="-1.27cm" fo:margin-left="2.54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1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16" text:consecutive-numbering="true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space" fo:text-indent="-0.519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I" text:start-value="2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a_20_punktowana">
      <style:paragraph-properties fo:margin-left="0.635cm" fo:margin-right="0cm" fo:text-align="justify" style:justify-single-word="false" fo:text-indent="0cm" style:auto-text-indent="false" text:number-lines="false" text:line-number="0" style:writing-mode="lr-tb"/>
      <style:text-properties fo:color="#c9211e" style:font-name="Times New Roman" fo:font-size="12pt" fo:language="pl" fo:country="PL" style:font-size-asian="12pt" style:font-name-complex="Times New Roman" style:font-size-complex="12pt"/>
    </style:style>
    <style:style style:name="MP2" style:family="paragraph" style:parent-style-name="Kasia">
      <style:paragraph-properties fo:text-align="start" style:justify-single-word="false" text:number-lines="false" text:line-number="0" style:writing-mode="lr-tb"/>
    </style:style>
    <style:style style:name="MP3" style:family="paragraph" style:parent-style-name="Bez_20_odstępów1">
      <style:paragraph-properties fo:text-align="center" style:justify-single-word="false" style:writing-mode="lr-tb"/>
    </style:style>
    <style:style style:name="MP4" style:family="paragraph" style:parent-style-name="Bez_20_odstępów1">
      <style:paragraph-properties fo:text-align="start" style:justify-single-word="false" text:number-lines="false" text:line-number="0"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<text:page-number text:select-page="current">23</text:page-number></text:p>
        <text:p text:style-name="MP4"/>
      </style:footer>
      <style:footer-left>
        <text:p text:style-name="MP4"/>
      </style:footer-left>
    </style:master-page>
    <style:master-page style:name="Konwertuj_20_1" style:display-name="Konwertuj 1" style:page-layout-name="Mpm2">
      <style:header>
        <text:p text:style-name="MP2"/>
      </style:header>
      <style:header-left>
        <text:p text:style-name="MP2"/>
      </style:header-left>
      <style:footer>
        <text:p text:style-name="MP3"><text:page-number text:select-page="current">25</text:page-number></text:p>
        <text:p text:style-name="MP4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5T09:05:45.002000000</meta:creation-date>
    <dc:date>2021-10-29T13:24:09.419000000</dc:date>
    <meta:editing-cycles>45</meta:editing-cycles>
    <meta:editing-duration>PT10H26M2S</meta:editing-duration>
    <meta:generator>LibreOffice/6.1.6.3$Windows_X86_64 LibreOffice_project/5896ab1714085361c45cf540f76f60673dd96a72</meta:generator>
    <meta:document-statistic meta:table-count="0" meta:image-count="0" meta:object-count="0" meta:page-count="25" meta:paragraph-count="326" meta:word-count="8049" meta:character-count="61046" meta:non-whitespace-character-count="530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