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3">OPIS PRZEDMIOTU <text:s/>ZAMÓWIENIA:<text:s/></text:p>
      <text:p text:style-name="P4"/>
      <text:p text:style-name="P5">1.1. Przedmiot Zamówienia: <text:s/>Zaprojektowanie, wykonanie i zamontowanie 1 tablicy pamiątkowej, stanowiącej oznakowanie miejsca realizacji projektu<text:s/>„Termomodernizacja budynku Szkoły Podstawowej nr 11 z Oddziałami Integracyjnymi im. Adama Mickiewicza w Jarosławiu”, dofinansowanego ze środków Mechanizmu Finansowego EOG 2009-2014.<text:s/></text:p>
      <text:p text:style-name="P6"/>
      <text:p text:style-name="P7">1.2 Szczegółowa specyfikacja przedmiotu zamówienia:</text:p>
      <text:p text:style-name="P8"/>
      <text:p text:style-name="P9">1.2.1 Wykonanie projektu tablicy pamiątkowej: Projekt zostanie przygotowany wg wskazówek Zamawiającego oraz zgodnie z wymogami dotyczącymi tablic pamiątkowych zawartymi w następujących dokumentach:<text:s/></text:p>
      <text:p text:style-name="P10">a) regulacje na temat wdrażania Mechanizmu Finansowego EOG oraz Norweskiego<text:s/>Mechanizmu Finansowego na lata 2009-2014 Załącznik 4 – Wymogi dotyczące Informacji i Promocji;</text:p>
      <text:p text:style-name="P11">b) podręcznik Komunikacji i Identyfikacji Wizualnej oraz Wymogi dotyczące informacji i promocji.</text:p>
      <text:p text:style-name="P12"/>
      <text:p text:style-name="P13">1.2.2 Wykonanie 1 tablicy pamiątkowej:</text:p>
      <text:p text:style-name="P14">a) Wykonawca wykona <text:s/>tablicę pamiątkową wg przygotowanego wcześniej i zaakceptowanego przez Zamawiającego projektu;</text:p>
      <text:p text:style-name="P15">b) parametry techniczne tablic:</text:p>
      <text:p text:style-name="P16">- wymiary: 300 x 200 x 2 mm;</text:p>
      <text:p text:style-name="P17">- wykonane z posrebrzanego, anodowanego aluminium o grubości 2 mm;</text:p>
      <text:p text:style-name="P18">c) nadruk wykonany w technice zapewniającej trwałość i odporność na promieniowanie UV i warunki atmosferyczne;</text:p>
      <text:p text:style-name="P19">d) treść oraz logotypy umieszczone na tablicach powinny być wykonane w sposób trwały i czytelny.</text:p>
      <text:p text:style-name="P20"/>
      <text:p text:style-name="P21">1.2.3 <text:s/>Montaż tablic pamiątkowych:<text:s/></text:p>
      <text:p text:style-name="P22">a) Wykonawca zobowiązany jest do dostarczenia tablic pod adresy wskazane przez Zamawiającego oraz ich zewnętrznego montażu zgodnie z wytycznymi Zamawiającego;</text:p>
      <text:p text:style-name="P23">b) elementy mocujące (śruby, wkręty itp.) muszą zostać zamaskowane w sposób estetyczny;</text:p>
      <text:p text:style-name="P24">c) Wykonawca udzieli 2-letniej gwarancji na tablice<text:s/>pamiątkowe, liczonej od dnia odbioru protokolarnego tablic.</text:p>
      <text:p text:style-name="P25">Termin realizacji zamówienia: 30.04.2024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1.03125in" svg:height="0.79167in" style:rel-width="scale" style:rel-height="scale"><draw:image xlink:href="media/image1.png" xlink:type="simple" xlink:show="embed" xlink:actuate="onLoad"/><svg:title/><svg:desc>cid:image001.png@01DA8B4C.7C3897F0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Kuźniar</meta:initial-creator>
    <dc:creator>Marcin Giliciński</dc:creator>
    <meta:creation-date>2024-04-10T06:41:00Z</meta:creation-date>
    <dc:date>2024-04-10T12:19:00Z</dc:date>
    <meta:template xlink:href="Normal" xlink:type="simple"/>
    <meta:editing-cycles>4</meta:editing-cycles>
    <meta:editing-duration>PT660S</meta:editing-duration>
    <meta:document-statistic meta:page-count="1" meta:paragraph-count="3" meta:word-count="259" meta:character-count="1810" meta:row-count="12" meta:non-whitespace-character-count="1554"/>
  </office:meta>
</office:document-meta>
</file>